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21.7mm"/>
    </style:style>
    <style:style style:name="co11" style:family="table-column">
      <style:table-column-properties fo:break-before="auto" style:column-width="42.33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43.13mm"/>
    </style:style>
    <style:style style:name="co14" style:family="table-column">
      <style:table-column-properties fo:break-before="auto" style:column-width="20.11mm"/>
    </style:style>
    <style:style style:name="co15" style:family="table-column">
      <style:table-column-properties fo:break-before="auto" style:column-width="28.58mm"/>
    </style:style>
    <style:style style:name="co16" style:family="table-column">
      <style:table-column-properties fo:break-before="auto" style:column-width="23.81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43.39mm"/>
    </style:style>
    <style:style style:name="co19" style:family="table-column">
      <style:table-column-properties fo:break-before="auto" style:column-width="43.92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31.3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5.72mm" fo:break-before="auto" style:use-optimal-row-height="tru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0" style:family="table-cell" style:parent-style-name="Default" style:data-style-name="N141"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41">
      <style:table-cell-properties fo:background-color="#ccffcc" fo:wrap-option="wrap" fo:border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" style:family="table-cell" style:parent-style-name="Default" style:data-style-name="N141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42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41">
      <style:table-cell-properties fo:wrap-option="wrap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142">
      <style:text-properties fo:font-size="11pt" style:font-size-asian="11pt" style:font-size-complex="11pt"/>
    </style:style>
    <style:style style:name="ce16" style:family="table-cell" style:parent-style-name="Default" style:data-style-name="N141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43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9" style:family="table-cell" style:parent-style-name="Default" style:data-style-name="N140">
      <style:table-cell-properties fo:background-color="#ccffcc" fo:wrap-option="wrap" fo:border="0.06pt solid #000000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140">
      <style:table-cell-properties fo:background-color="#ccffcc" fo:border="0.06pt solid #000000"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140">
      <style:table-cell-properties fo:border="0.06pt solid #000000" style:vertical-align="middle"/>
      <style:text-properties fo:font-size="11pt" style:font-size-asian="11pt" style:font-size-complex="11pt"/>
    </style:style>
    <style:style style:name="ce32" style:family="table-cell" style:parent-style-name="Default" style:data-style-name="N140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140">
      <style:table-cell-properties fo:border-bottom="0.06pt solid #000000" fo:border-left="none" fo:border-right="0.06pt solid #000000" fo:border-top="0.06pt solid #000000" style:vertical-align="middle"/>
      <style:text-properties fo:font-size="11pt" style:font-size-asian="11pt" style:font-size-complex="11pt"/>
    </style:style>
    <style:style style:name="ce34" style:family="table-cell" style:parent-style-name="Default" style:data-style-name="N140">
      <style:table-cell-properties fo:border="0.06pt solid #000000"/>
      <style:text-properties fo:font-size="11pt" style:font-size-asian="11pt" style:font-size-complex="11pt"/>
    </style:style>
    <style:style style:name="ce35" style:family="table-cell" style:parent-style-name="Default" style:data-style-name="N3">
      <style:table-cell-properties fo:background-color="#ccffcc" fo:wrap-option="wrap" fo:border="0.06pt solid #000000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#ccffcc" fo:border="0.06pt solid #000000"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="0.06pt solid #000000" style:vertical-align="middle"/>
    </style:style>
    <style:style style:name="ce4" style:family="table-cell" style:parent-style-name="Default" style:data-style-name="N141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141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Default" style:data-style-name="N141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141">
      <style:table-cell-properties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141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141">
      <style:table-cell-properties fo:wrap-option="wrap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center"/>
    </style:style>
    <style:style style:name="ce51" style:family="table-cell" style:parent-style-name="Default" style:data-style-name="N141">
      <style:table-cell-properties fo:background-color="transparent"/>
    </style:style>
    <style:style style:name="ce52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53" style:family="table-cell" style:parent-style-name="Default" style:data-style-name="N140">
      <style:table-cell-properties fo:background-color="#ccffcc" style:text-align-source="fix" style:repeat-content="false" fo:border="0.06pt solid #000000" style:vertical-align="middle"/>
      <style:paragraph-properties fo:text-align="center"/>
    </style:style>
    <style:style style:name="ce54" style:family="table-cell" style:parent-style-name="Default" style:data-style-name="N140">
      <style:table-cell-properties fo:background-color="transparent" fo:border="0.06pt solid #000000" style:vertical-align="middle"/>
    </style:style>
    <style:style style:name="ce55" style:family="table-cell" style:parent-style-name="Default" style:data-style-name="N3">
      <style:table-cell-properties fo:background-color="transparent" fo:border="0.06pt solid #000000" style:vertical-align="middle"/>
    </style:style>
    <style:style style:name="ce56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 style:vertical-align="middle"/>
    </style:style>
    <style:style style:name="ce57" style:family="table-cell" style:parent-style-name="Default" style:data-style-name="N3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6" style:family="table-cell" style:parent-style-name="Default" style:data-style-name="N141">
      <style:table-cell-properties fo:background-color="#ccffcc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4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61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6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63" style:family="table-cell" style:parent-style-name="Default" style:data-style-name="N140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64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65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7" style:family="table-cell" style:parent-style-name="Default" style:data-style-name="N141">
      <style:table-cell-properties style:vertical-align="middle"/>
      <style:text-properties fo:font-size="11pt" style:font-size-asian="11pt" style:font-size-complex="11pt"/>
    </style:style>
    <style:style style:name="ce70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141">
      <style:table-cell-properties fo:border-bottom="none" fo:wrap-option="wrap" fo:border-left="none" fo:border-right="none" fo:border-top="0.06pt solid #000000" style:vertical-align="automatic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141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41">
      <style:text-properties fo:font-size="11pt" style:font-size-asian="11pt" style:font-size-complex="11pt"/>
    </style:style>
    <style:style style:name="ce1" style:family="table-cell" style:parent-style-name="Default" style:data-style-name="N0"/>
    <style:style style:name="ce17" style:family="table-cell" style:parent-style-name="Default" style:data-style-name="N140"/>
    <style:style style:name="ce18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42">
      <style:table-cell-properties fo:background-color="transparent" fo:border="0.06pt solid #000000"/>
    </style:style>
    <style:style style:name="ce24" style:family="table-cell" style:parent-style-name="Default" style:data-style-name="N14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45"/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9" style:family="table-cell" style:parent-style-name="Default" style:data-style-name="N145">
      <style:table-cell-properties fo:background-color="transparent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7" style:family="table-cell" style:parent-style-name="Default" style:data-style-name="N3">
      <style:table-cell-properties fo:background-color="#ccffff" fo:border="0.06pt solid #000000"/>
    </style:style>
    <style:style style:name="ce68" style:family="table-cell" style:parent-style-name="Default" style:data-style-name="N3">
      <style:table-cell-properties fo:background-color="transparent" fo:border="0.06pt solid #000000"/>
    </style:style>
    <style:style style:name="ce69" style:family="table-cell" style:parent-style-name="Default" style:data-style-name="N3">
      <style:table-cell-properties fo:background-color="transparent" fo:border="0.06pt solid #000000"/>
      <style:text-properties fo:color="#000000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6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141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141">
      <style:table-cell-properties fo:background-color="#ccffcc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00" style:family="table-cell" style:parent-style-name="Default" style:data-style-name="N141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141">
      <style:table-cell-properties fo:background-color="#ccffcc" fo:wrap-option="wrap" fo:border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4" style:family="table-cell" style:parent-style-name="Default" style:data-style-name="N143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5" style:family="table-cell" style:parent-style-name="Default" style:data-style-name="N141">
      <style:table-cell-properties fo:border-bottom="none" fo:wrap-option="wrap" fo:border-left="none" fo:border-right="none" fo:border-top="0.06pt solid #000000" style:vertical-align="automatic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6" style:family="table-cell" style:parent-style-name="Default" style:data-style-name="N141">
      <style:table-cell-properties fo:wrap-option="wrap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07" style:family="table-cell" style:parent-style-name="Default" style:data-style-name="N141">
      <style:text-properties fo:font-size="11pt" style:font-size-asian="11pt" style:font-size-complex="11pt"/>
    </style:style>
    <style:style style:name="ce108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center"/>
    </style:style>
    <style:style style:name="ce109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0" style:family="table-cell" style:parent-style-name="Default" style:data-style-name="N3">
      <style:table-cell-properties fo:background-color="#ccffcc" fo:wrap-option="wrap" fo:border="0.06pt solid #000000" style:vertical-align="middle"/>
      <style:text-properties fo:font-weight="bold" style:font-weight-asian="bold" style:font-weight-complex="bold"/>
    </style:style>
    <style:style style:name="ce111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12" style:family="table-cell" style:parent-style-name="Default" style:data-style-name="N3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13" style:family="table-cell" style:parent-style-name="Default" style:data-style-name="N3">
      <style:table-cell-properties fo:background-color="transparent" fo:border="0.06pt solid #000000" style:vertical-align="middle"/>
    </style:style>
    <style:style style:name="ce114" style:family="table-cell" style:parent-style-name="Default" style:data-style-name="N140">
      <style:table-cell-properties fo:background-color="transparent" fo:border="0.06pt solid #000000" style:vertical-align="middle"/>
    </style:style>
    <style:style style:name="ce115" style:family="table-cell" style:parent-style-name="Default" style:data-style-name="N140">
      <style:table-cell-properties fo:background-color="#ccffcc" fo:wrap-option="wrap" fo:border="0.06pt solid #000000" style:vertical-align="middle"/>
      <style:text-properties fo:font-weight="bold" style:font-weight-asian="bold" style:font-weight-complex="bold"/>
    </style:style>
    <style:style style:name="ce116" style:family="table-cell" style:parent-style-name="Default" style:data-style-name="N140">
      <style:table-cell-properties fo:background-color="#ccffcc" fo:border="0.06pt solid #000000" style:vertical-align="middle"/>
      <style:text-properties fo:font-weight="bold" style:font-weight-asian="bold" style:font-weight-complex="bold"/>
    </style:style>
    <style:style style:name="ce117" style:family="table-cell" style:parent-style-name="Default" style:data-style-name="N141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 style:vertical-align="middle"/>
    </style:style>
    <style:style style:name="ce119" style:family="table-cell" style:parent-style-name="Default" style:data-style-name="N3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20" style:family="table-cell" style:parent-style-name="Default" style:data-style-name="N142">
      <style:text-properties fo:font-size="11pt" style:font-size-asian="11pt" style:font-size-complex="11pt"/>
    </style:style>
    <style:style style:name="ce121" style:family="table-cell" style:parent-style-name="Default" style:data-style-name="N141">
      <style:table-cell-properties fo:background-color="transparent"/>
    </style:style>
    <style:style style:name="ce122" style:family="table-cell" style:parent-style-name="Default" style:data-style-name="N4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23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24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25" style:family="table-cell" style:parent-style-name="Default" style:data-style-name="N142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 style:data-style-name="N3">
      <style:table-cell-properties fo:border="0.06pt solid #000000" style:vertical-align="middle"/>
    </style:style>
    <style:style style:name="ce127" style:family="table-cell" style:parent-style-name="Default" style:data-style-name="N140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28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29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30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31" style:family="table-cell" style:parent-style-name="Default" style:data-style-name="N3">
      <style:table-cell-properties fo:background-color="#ccffcc" fo:border="0.06pt solid #000000" style:vertical-align="middle"/>
      <style:text-properties fo:font-weight="bold" style:font-weight-asian="bold" style:font-weight-complex="bold"/>
    </style:style>
    <style:style style:name="ce132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34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5" style:family="table-cell" style:parent-style-name="Default" style:data-style-name="N141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6" style:family="table-cell" style:parent-style-name="Default" style:data-style-name="N140">
      <style:table-cell-properties fo:border="0.06pt solid #000000" style:vertical-align="middle"/>
      <style:text-properties fo:font-size="11pt" style:font-size-asian="11pt" style:font-size-complex="11pt"/>
    </style:style>
    <style:style style:name="ce137" style:family="table-cell" style:parent-style-name="Default" style:data-style-name="N140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38" style:family="table-cell" style:parent-style-name="Default" style:data-style-name="N140">
      <style:table-cell-properties fo:border-bottom="0.06pt solid #000000" fo:border-left="none" fo:border-right="0.06pt solid #000000" fo:border-top="0.06pt solid #000000" style:vertical-align="middle"/>
      <style:text-properties fo:font-size="11pt" style:font-size-asian="11pt" style:font-size-complex="11pt"/>
    </style:style>
    <style:style style:name="ce139" style:family="table-cell" style:parent-style-name="Default" style:data-style-name="N140">
      <style:table-cell-properties fo:border="0.06pt solid #000000"/>
      <style:text-properties fo:font-size="11pt" style:font-size-asian="11pt" style:font-size-complex="11pt"/>
    </style:style>
    <style:style style:name="ce140" style:family="table-cell" style:parent-style-name="Default" style:data-style-name="N140">
      <style:table-cell-properties fo:background-color="#ccffcc" style:text-align-source="fix" style:repeat-content="false" fo:border="0.06pt solid #000000" style:vertical-align="middle"/>
      <style:paragraph-properties fo:text-align="center"/>
    </style:style>
    <style:style style:name="ce141" style:family="table-cell" style:parent-style-name="Default" style:data-style-name="N141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142" style:family="table-cell" style:parent-style-name="Default" style:data-style-name="N141">
      <style:table-cell-properties fo:background-color="transparent"/>
      <style:text-properties fo:font-size="10pt" style:font-size-asian="10pt" style:font-size-complex="10pt"/>
    </style:style>
    <style:style style:name="ce143" style:family="table-cell" style:parent-style-name="Default" style:data-style-name="N141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44" style:family="table-cell" style:parent-style-name="Default" style:data-style-name="N141">
      <style:table-cell-properties fo:wrap-option="wrap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5" style:family="table-cell" style:parent-style-name="Default" style:data-style-name="N141">
      <style:table-cell-properties style:vertical-align="middle"/>
      <style:text-properties fo:font-size="11pt" style:font-size-asian="11pt" style:font-size-complex="11pt"/>
    </style:style>
    <style:style style:name="ce146" style:family="table-cell" style:parent-style-name="Default" style:data-style-name="N141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 style:data-style-name="N141">
      <style:text-properties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149" style:family="table-cell" style:parent-style-name="Default" style:data-style-name="N141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50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</style:style>
    <style:style style:name="ce151" style:family="table-cell" style:parent-style-name="Default" style:data-style-name="N140">
      <style:table-cell-properties fo:background-color="#ccffcc" style:text-align-source="fix" style:repeat-content="false" fo:border="0.06pt solid #000000" style:vertical-align="middle"/>
      <style:paragraph-properties fo:text-align="end" fo:margin-left="0mm"/>
    </style:style>
    <style:style style:name="ce152" style:family="table-cell" style:parent-style-name="Default" style:data-style-name="N140">
      <style:table-cell-properties fo:background-color="#ccffcc"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53" style:family="table-cell" style:parent-style-name="Default" style:data-style-name="N3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5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8" style:family="table-cell" style:parent-style-name="Default" style:data-style-name="N0">
      <style:text-properties style:font-name="標楷體" style:font-name-asian="標楷體1" style:font-name-complex="標楷體1"/>
    </style:style>
    <style:style style:name="ce159" style:family="table-cell" style:parent-style-name="Default" style:data-style-name="N0">
      <style:table-cell-properties fo:background-color="transparent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0" style:family="table-cell" style:parent-style-name="Default" style:data-style-name="N0"/>
    <style:style style:name="ce1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3">
      <style:table-cell-properties fo:background-color="#ccffff" fo:border="0.06pt solid #000000"/>
    </style:style>
    <style:style style:name="ce163" style:family="table-cell" style:parent-style-name="Default" style:data-style-name="N3">
      <style:table-cell-properties fo:background-color="transparent" fo:border="0.06pt solid #000000"/>
    </style:style>
    <style:style style:name="ce164" style:family="table-cell" style:parent-style-name="Default" style:data-style-name="N140"/>
    <style:style style:name="ce165" style:family="table-cell" style:parent-style-name="Default" style:data-style-name="N145"/>
    <style:style style:name="ce166" style:family="table-cell" style:parent-style-name="Default" style:data-style-name="N145">
      <style:table-cell-properties fo:background-color="transparent"/>
      <style:text-properties style:font-name="標楷體" style:font-name-asian="標楷體1" style:font-name-complex="標楷體1"/>
    </style:style>
    <style:style style:name="ce167" style:family="table-cell" style:parent-style-name="Default" style:data-style-name="N14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142">
      <style:table-cell-properties fo:background-color="transparent" fo:border="0.06pt solid #000000"/>
    </style:style>
    <style:style style:name="ce169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0" style:family="table-cell" style:parent-style-name="Default" style:data-style-name="N3">
      <style:table-cell-properties fo:background-color="transparent" fo:border="0.06pt solid #000000"/>
      <style:text-properties fo:color="#000000"/>
    </style:style>
    <style:style style:name="ce17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T2" style:family="text"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name-complex="標楷體1" style:font-size-complex="18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default-cell-style-name="ce106"/>
        <table:table-column table:style-name="co2" table:number-columns-repeated="2" table:default-cell-style-name="ce107"/>
        <table:table-column table:style-name="co3" table:default-cell-style-name="ce107"/>
        <table:table-column table:style-name="co4" table:default-cell-style-name="ce120"/>
        <table:table-column table:style-name="co5" table:default-cell-style-name="ce120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number-columns-repeated="1014" table:default-cell-style-name="ce107"/>
        <table:table-row table:style-name="ro1">
          <table:table-cell table:style-name="ce95" office:value-type="string" calcext:value-type="string" table:number-columns-spanned="8" table:number-rows-spanned="1">
            <text:p>高雄市總預算108年度<text:span text:style-name="T6">歲入歲出預算</text:span>執行狀況表</text:p>
          </table:table-cell>
          <table:covered-table-cell table:number-columns-repeated="7"/>
          <table:table-cell table:style-name="ce133"/>
          <table:table-cell table:style-name="ce141" table:number-columns-repeated="1015"/>
        </table:table-row>
        <table:table-row table:style-name="ro2">
          <table:table-cell table:style-name="ce96" office:value-type="string" calcext:value-type="string" table:number-columns-spanned="8" table:number-rows-spanned="1">
            <text:p>中華民國108年1月1日起至108年1月31日止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3">
          <table:table-cell table:style-name="ce97" office:value-type="string" calcext:value-type="string">
            <text:p>經資門併計</text:p>
          </table:table-cell>
          <table:table-cell table:style-name="ce108" table:number-columns-repeated="3"/>
          <table:table-cell table:style-name="ce121" table:number-columns-repeated="2"/>
          <table:table-cell table:style-name="ce108"/>
          <table:table-cell table:style-name="ce130"/>
          <table:table-cell table:style-name="ce130" office:value-type="string" calcext:value-type="string">
            <text:p>單位：新臺幣千元</text:p>
          </table:table-cell>
          <table:table-cell table:style-name="ce121" table:number-columns-repeated="1015"/>
        </table:table-row>
        <table:table-row table:style-name="ro4">
          <table:table-cell table:style-name="ce98" office:value-type="string" calcext:value-type="string">
            <text:p>科目名稱</text:p>
          </table:table-cell>
          <table:table-cell table:style-name="ce109" office:value-type="string" calcext:value-type="string">
            <text:p>全年度預算數<text:span text:style-name="T7">(A)</text:span></text:p>
          </table:table-cell>
          <table:table-cell table:style-name="ce109" office:value-type="string" calcext:value-type="string">
            <text:p>累計分配數</text:p>
            <text:p><text:span text:style-name="T7">(B)</text:span></text:p>
          </table:table-cell>
          <table:table-cell table:style-name="ce109" office:value-type="string" calcext:value-type="string">
            <text:p>累計實收(支)數<text:span text:style-name="T7">(C)</text:span></text:p>
          </table:table-cell>
          <table:table-cell table:style-name="ce109" office:value-type="string" calcext:value-type="string">
            <text:p>占預算</text:p>
            <text:p><text:span text:style-name="T7">C/A%</text:span></text:p>
          </table:table-cell>
          <table:table-cell table:style-name="ce109" office:value-type="string" calcext:value-type="string">
            <text:p>占分配</text:p>
            <text:p><text:span text:style-name="T7">C/B%</text:span></text:p>
          </table:table-cell>
          <table:table-cell table:style-name="ce109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9" office:value-type="string" calcext:value-type="string">
            <text:p>預算分配累計餘額<text:span text:style-name="T7">(E)</text:span></text:p>
          </table:table-cell>
          <table:table-cell table:style-name="ce135" office:value-type="string" calcext:value-type="string">
            <text:p>備<text:span text:style-name="T8"> </text:span>註</text:p>
          </table:table-cell>
          <table:table-cell table:style-name="ce143" table:number-columns-repeated="1015"/>
        </table:table-row>
        <table:table-row table:style-name="ro5">
          <table:table-cell table:style-name="ce99" office:value-type="string" calcext:value-type="string">
            <text:p>(一)歲入部分：</text:p>
          </table:table-cell>
          <table:table-cell table:style-name="ce110" table:formula="of:=SUM([.B6:.B13])" office:value-type="float" office:value="126943565" calcext:value-type="float">
            <text:p>126,943,565</text:p>
          </table:table-cell>
          <table:table-cell table:style-name="ce110" table:formula="of:=SUM([.C6:.C13])" office:value-type="float" office:value="6155857" calcext:value-type="float">
            <text:p>6,155,857</text:p>
          </table:table-cell>
          <table:table-cell table:style-name="ce110" table:formula="of:=SUM([.D6:.D13])" office:value-type="float" office:value="6200346" calcext:value-type="float">
            <text:p>6,200,346</text:p>
          </table:table-cell>
          <table:table-cell table:style-name="ce122" table:formula="of:=IF([.B5]=0;&quot;-&quot;;[.D5]/[.B5]*100)" office:value-type="float" office:value="4.88433265601135" calcext:value-type="float">
            <text:p>4.88</text:p>
          </table:table-cell>
          <table:table-cell table:style-name="ce122" table:formula="of:=IF([.C5]=0;&quot;-&quot;;[.D5]/[.C5]*100)" office:value-type="float" office:value="100.722710095442" calcext:value-type="float">
            <text:p>100.72</text:p>
          </table:table-cell>
          <table:table-cell table:style-name="ce110" table:formula="of:=SUM([.G6:.G13])" office:value-type="float" office:value="120743219" calcext:value-type="float">
            <text:p>120,743,219</text:p>
          </table:table-cell>
          <table:table-cell table:style-name="ce131" table:formula="of:=[.C5]-[.D5]" office:value-type="float" office:value="-44489" calcext:value-type="float">
            <text:p>-44,489</text:p>
          </table:table-cell>
          <table:table-cell table:style-name="ce131"/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稅課收入</text:p>
          </table:table-cell>
          <table:table-cell table:style-name="ce111" office:value-type="float" office:value="73574941" calcext:value-type="float">
            <text:p>73,574,941</text:p>
          </table:table-cell>
          <table:table-cell table:style-name="ce111" office:value-type="float" office:value="1039395" calcext:value-type="float">
            <text:p>1,039,395</text:p>
          </table:table-cell>
          <table:table-cell table:style-name="ce111" office:value-type="float" office:value="1296541" calcext:value-type="float">
            <text:p>1,296,541</text:p>
          </table:table-cell>
          <table:table-cell table:style-name="ce123" table:formula="of:=IF([.B6]=0;&quot;-&quot;;[.D6]/[.B6]*100)" office:value-type="float" office:value="1.76220460713655" calcext:value-type="float">
            <text:p>1.76</text:p>
          </table:table-cell>
          <table:table-cell table:style-name="ce123" table:formula="of:=IF([.C6]=0;&quot;-&quot;;[.D6]/[.C6]*100)" office:value-type="float" office:value="124.73996892423" calcext:value-type="float">
            <text:p>124.74</text:p>
          </table:table-cell>
          <table:table-cell table:style-name="ce126" table:formula="of:=[.B6]-[.D6]" office:value-type="float" office:value="72278400" calcext:value-type="float">
            <text:p>72,278,400</text:p>
          </table:table-cell>
          <table:table-cell table:style-name="ce126" table:formula="of:=[.C6]-[.D6]" office:value-type="float" office:value="-257146" calcext:value-type="float">
            <text:p>-257,146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罰款及賠償收入</text:p>
          </table:table-cell>
          <table:table-cell table:style-name="ce111" office:value-type="float" office:value="2087186" calcext:value-type="float">
            <text:p>2,087,186</text:p>
          </table:table-cell>
          <table:table-cell table:style-name="ce111" office:value-type="float" office:value="159469" calcext:value-type="float">
            <text:p>159,469</text:p>
          </table:table-cell>
          <table:table-cell table:style-name="ce111" office:value-type="float" office:value="87011" calcext:value-type="float">
            <text:p>87,011</text:p>
          </table:table-cell>
          <table:table-cell table:style-name="ce123" table:formula="of:=IF([.B7]=0;&quot;-&quot;;[.D7]/[.B7]*100)" office:value-type="float" office:value="4.16881868697854" calcext:value-type="float">
            <text:p>4.17</text:p>
          </table:table-cell>
          <table:table-cell table:style-name="ce123" table:formula="of:=IF([.C7]=0;&quot;-&quot;;[.D7]/[.C7]*100)" office:value-type="float" office:value="54.5629558095931" calcext:value-type="float">
            <text:p>54.56</text:p>
          </table:table-cell>
          <table:table-cell table:style-name="ce126" table:formula="of:=[.B7]-[.D7]" office:value-type="float" office:value="2000175" calcext:value-type="float">
            <text:p>2,000,175</text:p>
          </table:table-cell>
          <table:table-cell table:style-name="ce126" table:formula="of:=[.C7]-[.D7]" office:value-type="float" office:value="72458" calcext:value-type="float">
            <text:p>72,458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規費收入</text:p>
          </table:table-cell>
          <table:table-cell table:style-name="ce111" office:value-type="float" office:value="5619468" calcext:value-type="float">
            <text:p>5,619,468</text:p>
          </table:table-cell>
          <table:table-cell table:style-name="ce111" office:value-type="float" office:value="188007" calcext:value-type="float">
            <text:p>188,007</text:p>
          </table:table-cell>
          <table:table-cell table:style-name="ce111" office:value-type="float" office:value="161028" calcext:value-type="float">
            <text:p>161,028</text:p>
          </table:table-cell>
          <table:table-cell table:style-name="ce123" table:formula="of:=IF([.B8]=0;&quot;-&quot;;[.D8]/[.B8]*100)" office:value-type="float" office:value="2.86553816126366" calcext:value-type="float">
            <text:p>2.87</text:p>
          </table:table-cell>
          <table:table-cell table:style-name="ce123" table:formula="of:=IF([.C8]=0;&quot;-&quot;;[.D8]/[.C8]*100)" office:value-type="float" office:value="85.6500023935279" calcext:value-type="float">
            <text:p>85.65</text:p>
          </table:table-cell>
          <table:table-cell table:style-name="ce126" table:formula="of:=[.B8]-[.D8]" office:value-type="float" office:value="5458440" calcext:value-type="float">
            <text:p>5,458,440</text:p>
          </table:table-cell>
          <table:table-cell table:style-name="ce126" table:formula="of:=[.C8]-[.D8]" office:value-type="float" office:value="26979" calcext:value-type="float">
            <text:p>26,979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財產收入</text:p>
          </table:table-cell>
          <table:table-cell table:style-name="ce111" office:value-type="float" office:value="4476221" calcext:value-type="float">
            <text:p>4,476,221</text:p>
          </table:table-cell>
          <table:table-cell table:style-name="ce111" office:value-type="float" office:value="129526" calcext:value-type="float">
            <text:p>129,526</text:p>
          </table:table-cell>
          <table:table-cell table:style-name="ce111" office:value-type="float" office:value="51169" calcext:value-type="float">
            <text:p>51,169</text:p>
          </table:table-cell>
          <table:table-cell table:style-name="ce123" table:formula="of:=IF([.B9]=0;&quot;-&quot;;[.D9]/[.B9]*100)" office:value-type="float" office:value="1.14312943887266" calcext:value-type="float">
            <text:p>1.14</text:p>
          </table:table-cell>
          <table:table-cell table:style-name="ce123" table:formula="of:=IF([.C9]=0;&quot;-&quot;;[.D9]/[.C9]*100)" office:value-type="float" office:value="39.5048098451276" calcext:value-type="float">
            <text:p>39.50</text:p>
          </table:table-cell>
          <table:table-cell table:style-name="ce126" table:formula="of:=[.B9]-[.D9]" office:value-type="float" office:value="4425052" calcext:value-type="float">
            <text:p>4,425,052</text:p>
          </table:table-cell>
          <table:table-cell table:style-name="ce126" table:formula="of:=[.C9]-[.D9]" office:value-type="float" office:value="78357" calcext:value-type="float">
            <text:p>78,357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營業盈餘及事業收入</text:p>
          </table:table-cell>
          <table:table-cell table:style-name="ce111" office:value-type="float" office:value="5106136" calcext:value-type="float">
            <text:p>5,106,136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23" table:formula="of:=IF([.B10]=0;&quot;-&quot;;[.D10]/[.B10]*100)" office:value-type="float" office:value="0" calcext:value-type="float">
            <text:p>0.00</text:p>
          </table:table-cell>
          <table:table-cell table:style-name="ce123" table:formula="of:=IF([.C10]=0;&quot;-&quot;;[.D10]/[.C10]*100)" office:value-type="string" office:string-value="-" calcext:value-type="string">
            <text:p>-</text:p>
          </table:table-cell>
          <table:table-cell table:style-name="ce126" table:formula="of:=[.B10]-[.D10]" office:value-type="float" office:value="5106136" calcext:value-type="float">
            <text:p>5,106,136</text:p>
          </table:table-cell>
          <table:table-cell table:style-name="ce114" table:formula="of:=[.C10]-[.D10]" office:value-type="float" office:value="0" calcext:value-type="float">
            <text:p><text:s/>- 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補助收入</text:p>
          </table:table-cell>
          <table:table-cell table:style-name="ce111" office:value-type="float" office:value="31732459" calcext:value-type="float">
            <text:p>31,732,459</text:p>
          </table:table-cell>
          <table:table-cell table:style-name="ce111" office:value-type="float" office:value="4419690" calcext:value-type="float">
            <text:p>4,419,690</text:p>
          </table:table-cell>
          <table:table-cell table:style-name="ce111" office:value-type="float" office:value="4376948" calcext:value-type="float">
            <text:p>4,376,948</text:p>
          </table:table-cell>
          <table:table-cell table:style-name="ce123" table:formula="of:=IF([.B11]=0;&quot;-&quot;;[.D11]/[.B11]*100)" office:value-type="float" office:value="13.7932834010752" calcext:value-type="float">
            <text:p>13.79</text:p>
          </table:table-cell>
          <table:table-cell table:style-name="ce123" table:formula="of:=IF([.C11]=0;&quot;-&quot;;[.D11]/[.C11]*100)" office:value-type="float" office:value="99.0329185983632" calcext:value-type="float">
            <text:p>99.03</text:p>
          </table:table-cell>
          <table:table-cell table:style-name="ce126" table:formula="of:=[.B11]-[.D11]" office:value-type="float" office:value="27355511" calcext:value-type="float">
            <text:p>27,355,511</text:p>
          </table:table-cell>
          <table:table-cell table:style-name="ce126" table:formula="of:=[.C11]-[.D11]" office:value-type="float" office:value="42742" calcext:value-type="float">
            <text:p>42,742</text:p>
          </table:table-cell>
          <table:table-cell table:style-name="ce137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捐獻及贈與收入</text:p>
          </table:table-cell>
          <table:table-cell table:style-name="ce111" office:value-type="float" office:value="1616099" calcext:value-type="float">
            <text:p>1,616,099</text:p>
          </table:table-cell>
          <table:table-cell table:style-name="ce111" office:value-type="float" office:value="83022" calcext:value-type="float">
            <text:p>83,022</text:p>
          </table:table-cell>
          <table:table-cell table:style-name="ce111" office:value-type="float" office:value="6630" calcext:value-type="float">
            <text:p>6,630</text:p>
          </table:table-cell>
          <table:table-cell table:style-name="ce123" table:formula="of:=IF([.B12]=0;&quot;-&quot;;[.D12]/[.B12]*100)" office:value-type="float" office:value="0.410247144512805" calcext:value-type="float">
            <text:p>0.41</text:p>
          </table:table-cell>
          <table:table-cell table:style-name="ce123" table:formula="of:=IF([.C12]=0;&quot;-&quot;;[.D12]/[.C12]*100)" office:value-type="float" office:value="7.98583507985835" calcext:value-type="float">
            <text:p>7.99</text:p>
          </table:table-cell>
          <table:table-cell table:style-name="ce126" table:formula="of:=[.B12]-[.D12]" office:value-type="float" office:value="1609469" calcext:value-type="float">
            <text:p>1,609,469</text:p>
          </table:table-cell>
          <table:table-cell table:style-name="ce126" table:formula="of:=[.C12]-[.D12]" office:value-type="float" office:value="76392" calcext:value-type="float">
            <text:p>76,392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其他收入</text:p>
          </table:table-cell>
          <table:table-cell table:style-name="ce111" office:value-type="float" office:value="2731055" calcext:value-type="float">
            <text:p>2,731,055</text:p>
          </table:table-cell>
          <table:table-cell table:style-name="ce111" office:value-type="float" office:value="136748" calcext:value-type="float">
            <text:p>136,748</text:p>
          </table:table-cell>
          <table:table-cell table:style-name="ce111" office:value-type="float" office:value="221019" calcext:value-type="float">
            <text:p>221,019</text:p>
          </table:table-cell>
          <table:table-cell table:style-name="ce123" table:formula="of:=IF([.B13]=0;&quot;-&quot;;[.D13]/[.B13]*100)" office:value-type="float" office:value="8.09280662601083" calcext:value-type="float">
            <text:p>8.09</text:p>
          </table:table-cell>
          <table:table-cell table:style-name="ce123" table:formula="of:=IF([.C13]=0;&quot;-&quot;;[.D13]/[.C13]*100)" office:value-type="float" office:value="161.625032907245" calcext:value-type="float">
            <text:p>161.63</text:p>
          </table:table-cell>
          <table:table-cell table:style-name="ce126" table:formula="of:=[.B13]-[.D13]" office:value-type="float" office:value="2510036" calcext:value-type="float">
            <text:p>2,510,036</text:p>
          </table:table-cell>
          <table:table-cell table:style-name="ce126" table:formula="of:=[.C13]-[.D13]" office:value-type="float" office:value="-84271" calcext:value-type="float">
            <text:p>-84,271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99" office:value-type="string" calcext:value-type="string">
            <text:p>(二)歲出部分：</text:p>
          </table:table-cell>
          <table:table-cell table:style-name="ce110" table:formula="of:=SUM([.B15:.B22])" office:value-type="float" office:value="133489579" calcext:value-type="float">
            <text:p>133,489,579</text:p>
          </table:table-cell>
          <table:table-cell table:style-name="ce110" table:formula="of:=SUM([.C15:.C22])" office:value-type="float" office:value="23011090" calcext:value-type="float">
            <text:p>23,011,090</text:p>
          </table:table-cell>
          <table:table-cell table:style-name="ce110" table:formula="of:=SUM([.D15:.D22])" office:value-type="float" office:value="20192207" calcext:value-type="float">
            <text:p>20,192,207</text:p>
          </table:table-cell>
          <table:table-cell table:style-name="ce122" table:formula="of:=IF([.B14]=0;&quot;-&quot;;[.D14]/[.B14]*100)" office:value-type="float" office:value="15.1264294570889" calcext:value-type="float">
            <text:p>15.13</text:p>
          </table:table-cell>
          <table:table-cell table:style-name="ce122" table:formula="of:=IF([.C14]=0;&quot;-&quot;;[.D14]/[.C14]*100)" office:value-type="float" office:value="87.7498936382414" calcext:value-type="float">
            <text:p>87.75</text:p>
          </table:table-cell>
          <table:table-cell table:style-name="ce110" table:formula="of:=SUM([.G15:.G22])" office:value-type="float" office:value="113297372" calcext:value-type="float">
            <text:p>113,297,372</text:p>
          </table:table-cell>
          <table:table-cell table:style-name="ce131" table:formula="of:=SUM([.H15:.H22])" office:value-type="float" office:value="2818883" calcext:value-type="float">
            <text:p>2,818,883</text:p>
          </table:table-cell>
          <table:table-cell table:style-name="ce131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一般政務支出</text:p>
          </table:table-cell>
          <table:table-cell table:style-name="ce111" office:value-type="float" office:value="23186264" calcext:value-type="float">
            <text:p>23,186,264</text:p>
          </table:table-cell>
          <table:table-cell table:style-name="ce111" office:value-type="float" office:value="5492646" calcext:value-type="float">
            <text:p>5,492,646</text:p>
          </table:table-cell>
          <table:table-cell table:style-name="ce113" office:value-type="float" office:value="4625741" calcext:value-type="float">
            <text:p>4,625,741</text:p>
          </table:table-cell>
          <table:table-cell table:style-name="ce123" table:formula="of:=IF([.B15]=0;&quot;-&quot;;[.D15]/[.B15]*100)" office:value-type="float" office:value="19.9503507766495" calcext:value-type="float">
            <text:p>19.95</text:p>
          </table:table-cell>
          <table:table-cell table:style-name="ce123" table:formula="of:=IF([.C15]=0;&quot;-&quot;;[.D15]/[.C15]*100)" office:value-type="float" office:value="84.216987586675" calcext:value-type="float">
            <text:p>84.22</text:p>
          </table:table-cell>
          <table:table-cell table:style-name="ce126" table:formula="of:=[.B15]-[.D15]" office:value-type="float" office:value="18560523" calcext:value-type="float">
            <text:p>18,560,523</text:p>
          </table:table-cell>
          <table:table-cell table:style-name="ce126" table:formula="of:=[.C15]-[.D15]" office:value-type="float" office:value="866905" calcext:value-type="float">
            <text:p>866,905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教育科學文化支出</text:p>
          </table:table-cell>
          <table:table-cell table:style-name="ce111" office:value-type="float" office:value="46257637" calcext:value-type="float">
            <text:p>46,257,637</text:p>
          </table:table-cell>
          <table:table-cell table:style-name="ce111" office:value-type="float" office:value="8311073" calcext:value-type="float">
            <text:p>8,311,073</text:p>
          </table:table-cell>
          <table:table-cell table:style-name="ce113" office:value-type="float" office:value="8214139" calcext:value-type="float">
            <text:p>8,214,139</text:p>
          </table:table-cell>
          <table:table-cell table:style-name="ce123" table:formula="of:=IF([.B16]=0;&quot;-&quot;;[.D16]/[.B16]*100)" office:value-type="float" office:value="17.7573683670872" calcext:value-type="float">
            <text:p>17.76</text:p>
          </table:table-cell>
          <table:table-cell table:style-name="ce123" table:formula="of:=IF([.C16]=0;&quot;-&quot;;[.D16]/[.C16]*100)" office:value-type="float" office:value="98.8336764699335" calcext:value-type="float">
            <text:p>98.83</text:p>
          </table:table-cell>
          <table:table-cell table:style-name="ce126" table:formula="of:=[.B16]-[.D16]" office:value-type="float" office:value="38043498" calcext:value-type="float">
            <text:p>38,043,498</text:p>
          </table:table-cell>
          <table:table-cell table:style-name="ce126" table:formula="of:=[.C16]-[.D16]" office:value-type="float" office:value="96934" calcext:value-type="float">
            <text:p>96,934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經濟發展支出</text:p>
          </table:table-cell>
          <table:table-cell table:style-name="ce111" office:value-type="float" office:value="18590356" calcext:value-type="float">
            <text:p>18,590,356</text:p>
          </table:table-cell>
          <table:table-cell table:style-name="ce111" office:value-type="float" office:value="1054014" calcext:value-type="float">
            <text:p>1,054,014</text:p>
          </table:table-cell>
          <table:table-cell table:style-name="ce113" office:value-type="float" office:value="655347" calcext:value-type="float">
            <text:p>655,347</text:p>
          </table:table-cell>
          <table:table-cell table:style-name="ce123" table:formula="of:=IF([.B17]=0;&quot;-&quot;;[.D17]/[.B17]*100)" office:value-type="float" office:value="3.52519876434857" calcext:value-type="float">
            <text:p>3.53</text:p>
          </table:table-cell>
          <table:table-cell table:style-name="ce123" table:formula="of:=IF([.C17]=0;&quot;-&quot;;[.D17]/[.C17]*100)" office:value-type="float" office:value="62.1763088535826" calcext:value-type="float">
            <text:p>62.18</text:p>
          </table:table-cell>
          <table:table-cell table:style-name="ce126" table:formula="of:=[.B17]-[.D17]" office:value-type="float" office:value="17935009" calcext:value-type="float">
            <text:p>17,935,009</text:p>
          </table:table-cell>
          <table:table-cell table:style-name="ce126" table:formula="of:=[.C17]-[.D17]" office:value-type="float" office:value="398667" calcext:value-type="float">
            <text:p>398,667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社會福利支出</text:p>
          </table:table-cell>
          <table:table-cell table:style-name="ce111" office:value-type="float" office:value="26581357" calcext:value-type="float">
            <text:p>26,581,357</text:p>
          </table:table-cell>
          <table:table-cell table:style-name="ce111" office:value-type="float" office:value="5209359" calcext:value-type="float">
            <text:p>5,209,359</text:p>
          </table:table-cell>
          <table:table-cell table:style-name="ce113" office:value-type="float" office:value="4949857" calcext:value-type="float">
            <text:p>4,949,857</text:p>
          </table:table-cell>
          <table:table-cell table:style-name="ce123" table:formula="of:=IF([.B18]=0;&quot;-&quot;;[.D18]/[.B18]*100)" office:value-type="float" office:value="18.6215361390316" calcext:value-type="float">
            <text:p>18.62</text:p>
          </table:table-cell>
          <table:table-cell table:style-name="ce123" table:formula="of:=IF([.C18]=0;&quot;-&quot;;[.D18]/[.C18]*100)" office:value-type="float" office:value="95.0185425884451" calcext:value-type="float">
            <text:p>95.02</text:p>
          </table:table-cell>
          <table:table-cell table:style-name="ce126" table:formula="of:=[.B18]-[.D18]" office:value-type="float" office:value="21631500" calcext:value-type="float">
            <text:p>21,631,500</text:p>
          </table:table-cell>
          <table:table-cell table:style-name="ce126" table:formula="of:=[.C18]-[.D18]" office:value-type="float" office:value="259502" calcext:value-type="float">
            <text:p>259,502</text:p>
          </table:table-cell>
          <table:table-cell table:style-name="ce139"/>
          <table:table-cell table:number-columns-repeated="1015"/>
        </table:table-row>
        <table:table-row table:style-name="ro6">
          <table:table-cell table:style-name="ce101" office:value-type="string" calcext:value-type="string">
            <text:p>社區發展及環境保護支出</text:p>
          </table:table-cell>
          <table:table-cell table:style-name="ce111" office:value-type="float" office:value="7604511" calcext:value-type="float">
            <text:p>7,604,511</text:p>
          </table:table-cell>
          <table:table-cell table:style-name="ce111" office:value-type="float" office:value="1391358" calcext:value-type="float">
            <text:p>1,391,358</text:p>
          </table:table-cell>
          <table:table-cell table:style-name="ce113" office:value-type="float" office:value="1023100" calcext:value-type="float">
            <text:p>1,023,100</text:p>
          </table:table-cell>
          <table:table-cell table:style-name="ce123" table:formula="of:=IF([.B19]=0;&quot;-&quot;;[.D19]/[.B19]*100)" office:value-type="float" office:value="13.4538565333129" calcext:value-type="float">
            <text:p>13.45</text:p>
          </table:table-cell>
          <table:table-cell table:style-name="ce123" table:formula="of:=IF([.C19]=0;&quot;-&quot;;[.D19]/[.C19]*100)" office:value-type="float" office:value="73.5324769038594" calcext:value-type="float">
            <text:p>73.53</text:p>
          </table:table-cell>
          <table:table-cell table:style-name="ce126" table:formula="of:=[.B19]-[.D19]" office:value-type="float" office:value="6581411" calcext:value-type="float">
            <text:p>6,581,411</text:p>
          </table:table-cell>
          <table:table-cell table:style-name="ce126" table:formula="of:=[.C19]-[.D19]" office:value-type="float" office:value="368258" calcext:value-type="float">
            <text:p>368,258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退休撫卹支出</text:p>
          </table:table-cell>
          <table:table-cell table:style-name="ce111" office:value-type="float" office:value="6475252" calcext:value-type="float">
            <text:p>6,475,252</text:p>
          </table:table-cell>
          <table:table-cell table:style-name="ce111" office:value-type="float" office:value="1498690" calcext:value-type="float">
            <text:p>1,498,690</text:p>
          </table:table-cell>
          <table:table-cell table:style-name="ce113" office:value-type="float" office:value="682259" calcext:value-type="float">
            <text:p>682,259</text:p>
          </table:table-cell>
          <table:table-cell table:style-name="ce123" table:formula="of:=IF([.B20]=0;&quot;-&quot;;[.D20]/[.B20]*100)" office:value-type="float" office:value="10.5364084671917" calcext:value-type="float">
            <text:p>10.54</text:p>
          </table:table-cell>
          <table:table-cell table:style-name="ce123" table:formula="of:=IF([.C20]=0;&quot;-&quot;;[.D20]/[.C20]*100)" office:value-type="float" office:value="45.5236906898691" calcext:value-type="float">
            <text:p>45.52</text:p>
          </table:table-cell>
          <table:table-cell table:style-name="ce126" table:formula="of:=[.B20]-[.D20]" office:value-type="float" office:value="5792993" calcext:value-type="float">
            <text:p>5,792,993</text:p>
          </table:table-cell>
          <table:table-cell table:style-name="ce126" table:formula="of:=[.C20]-[.D20]" office:value-type="float" office:value="816431" calcext:value-type="float">
            <text:p>816,431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債務支出</text:p>
          </table:table-cell>
          <table:table-cell table:style-name="ce111" office:value-type="float" office:value="2245311" calcext:value-type="float">
            <text:p>2,245,311</text:p>
          </table:table-cell>
          <table:table-cell table:style-name="ce111" office:value-type="float" office:value="11549" calcext:value-type="float">
            <text:p>11,549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table:formula="of:=IF([.B21]=0;&quot;-&quot;;[.D21]/[.B21]*100)" office:value-type="float" office:value="0" calcext:value-type="float">
            <text:p>0.00</text:p>
          </table:table-cell>
          <table:table-cell table:style-name="ce123" table:formula="of:=IF([.C21]=0;&quot;-&quot;;[.D21]/[.C21]*100)" office:value-type="float" office:value="0" calcext:value-type="float">
            <text:p>0.00</text:p>
          </table:table-cell>
          <table:table-cell table:style-name="ce126" table:formula="of:=[.B21]-[.D21]" office:value-type="float" office:value="2245311" calcext:value-type="float">
            <text:p>2,245,311</text:p>
          </table:table-cell>
          <table:table-cell table:style-name="ce126" table:formula="of:=[.C21]-[.D21]" office:value-type="float" office:value="11549" calcext:value-type="float">
            <text:p>11,549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2" office:value-type="string" calcext:value-type="string">
            <text:p>補助及其他支出</text:p>
          </table:table-cell>
          <table:table-cell table:style-name="ce111" office:value-type="float" office:value="2548891" calcext:value-type="float">
            <text:p>2,548,891</text:p>
          </table:table-cell>
          <table:table-cell table:style-name="ce111" office:value-type="float" office:value="42401" calcext:value-type="float">
            <text:p>42,401</text:p>
          </table:table-cell>
          <table:table-cell table:style-name="ce118" office:value-type="float" office:value="41764" calcext:value-type="float">
            <text:p>41,764</text:p>
          </table:table-cell>
          <table:table-cell table:style-name="ce123" table:formula="of:=IF([.B22]=0;&quot;-&quot;;[.D22]/[.B22]*100)" office:value-type="float" office:value="1.63851651561405" calcext:value-type="float">
            <text:p>1.64</text:p>
          </table:table-cell>
          <table:table-cell table:style-name="ce123" table:formula="of:=IF([.C22]=0;&quot;-&quot;;[.D22]/[.C22]*100)" office:value-type="float" office:value="98.4976769415816" calcext:value-type="float">
            <text:p>98.50</text:p>
          </table:table-cell>
          <table:table-cell table:style-name="ce126" table:formula="of:=[.B22]-[.D22]" office:value-type="float" office:value="2507127" calcext:value-type="float">
            <text:p>2,507,127</text:p>
          </table:table-cell>
          <table:table-cell table:style-name="ce126" table:formula="of:=[.C22]-[.D22]" office:value-type="float" office:value="637" calcext:value-type="float">
            <text:p>637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3" office:value-type="string" calcext:value-type="string">
            <text:p>(三)歲入歲出差短</text:p>
          </table:table-cell>
          <table:table-cell table:style-name="ce110" table:formula="of:=[.B5]-[.B14]" office:value-type="float" office:value="-6546014" calcext:value-type="float">
            <text:p>-6,546,014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0" table:formula="of:=[.D5]-[.D14]" office:value-type="float" office:value="-13991861" calcext:value-type="float">
            <text:p>-13,991,861</text:p>
          </table:table-cell>
          <table:table-cell table:style-name="ce122" table:formula="of:=IF([.B23]=0;&quot;-&quot;;[.D23]/[.B23]*100)" office:value-type="float" office:value="213.746273686552" calcext:value-type="float">
            <text:p>213.75</text:p>
          </table:table-cell>
          <table:table-cell table:style-name="ce122" table:formula="of:=IF([.C23]=0;&quot;-&quot;;[.D23]/[.C23]*100)" office:value-type="string" office:string-value="-" calcext:value-type="string">
            <text:p>-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6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四)債務還本</text:p>
          </table:table-cell>
          <table:table-cell table:style-name="ce110" office:value-type="float" office:value="3700000" calcext:value-type="float">
            <text:p>3,700,000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2" table:formula="of:=IF([.B24]=0;&quot;-&quot;;[.D24]/[.B24]*100)" office:value-type="float" office:value="0" calcext:value-type="float">
            <text:p>0.00</text:p>
          </table:table-cell>
          <table:table-cell table:style-name="ce122" table:formula="of:=IF([.C24]=0;&quot;-&quot;;[.D24]/[.C24]*100)" office:value-type="string" office:string-value="-" calcext:value-type="string">
            <text:p>-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五)融資調度數</text:p>
          </table:table-cell>
          <table:table-cell table:style-name="ce112" table:formula="of:=[.B26]" office:value-type="float" office:value="10246014" calcext:value-type="float">
            <text:p>10,246,014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table:formula="of:=[.D26]" office:value-type="float" office:value="0" calcext:value-type="float">
            <text:p><text:s/>- </text:p>
          </table:table-cell>
          <table:table-cell table:style-name="ce122" table:formula="of:=IF([.B25]=0;&quot;-&quot;;[.D25]/[.B25]*100)" office:value-type="float" office:value="0" calcext:value-type="float">
            <text:p>0.00</text:p>
          </table:table-cell>
          <table:table-cell table:style-name="ce122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4" office:value-type="string" calcext:value-type="string">
            <text:p><text:s text:c="2"/>公債及賒借數</text:p>
          </table:table-cell>
          <table:table-cell table:style-name="ce113" office:value-type="float" office:value="10246014" calcext:value-type="float">
            <text:p>10,246,014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24" table:formula="of:=IF([.B26]=0;&quot;-&quot;;[.D26]/[.B26]*100)" office:value-type="float" office:value="0" calcext:value-type="float">
            <text:p>0.00</text:p>
          </table:table-cell>
          <table:table-cell table:style-name="ce124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39"/>
          <table:table-cell table:number-columns-repeated="1015"/>
        </table:table-row>
        <table:table-row table:style-name="ro7">
          <table:table-cell table:style-name="ce105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7"/>
          <table:table-cell table:style-name="ce119" table:formula="of:=[.D23]-[.D24]+[.D25]" office:value-type="float" office:value="-13991861" calcext:value-type="float">
            <text:p>-13,991,861</text:p>
          </table:table-cell>
          <table:table-cell table:style-name="ce125" table:number-columns-repeated="2"/>
          <table:table-cell table:style-name="ce117" table:number-columns-repeated="3"/>
          <table:table-cell table:style-name="ce147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月" table:style-name="ta1">
        <table:table-column table:style-name="co1" table:default-cell-style-name="ce106"/>
        <table:table-column table:style-name="co2" table:number-columns-repeated="2" table:default-cell-style-name="ce107"/>
        <table:table-column table:style-name="co3" table:default-cell-style-name="ce107"/>
        <table:table-column table:style-name="co4" table:default-cell-style-name="ce120"/>
        <table:table-column table:style-name="co5" table:default-cell-style-name="ce120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number-columns-repeated="1014" table:default-cell-style-name="ce107"/>
        <table:table-row table:style-name="ro1">
          <table:table-cell table:style-name="ce95" office:value-type="string" calcext:value-type="string" table:number-columns-spanned="8" table:number-rows-spanned="1">
            <text:p>高雄市總預算108年度<text:span text:style-name="T6">歲入歲出預算</text:span>執行狀況表</text:p>
          </table:table-cell>
          <table:covered-table-cell table:number-columns-repeated="7"/>
          <table:table-cell table:style-name="ce133"/>
          <table:table-cell table:style-name="ce141" table:number-columns-repeated="1015"/>
        </table:table-row>
        <table:table-row table:style-name="ro2">
          <table:table-cell table:style-name="ce96" office:value-type="string" calcext:value-type="string" table:number-columns-spanned="8" table:number-rows-spanned="1">
            <text:p>中華民國108年1月1日起至108年2月28日止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3">
          <table:table-cell table:style-name="ce97" office:value-type="string" calcext:value-type="string">
            <text:p>經資門併計</text:p>
          </table:table-cell>
          <table:table-cell table:style-name="ce108" table:number-columns-repeated="3"/>
          <table:table-cell table:style-name="ce121" table:number-columns-repeated="2"/>
          <table:table-cell table:style-name="ce108"/>
          <table:table-cell table:style-name="ce130"/>
          <table:table-cell table:style-name="ce130" office:value-type="string" calcext:value-type="string">
            <text:p>單位：新臺幣千元</text:p>
          </table:table-cell>
          <table:table-cell table:style-name="ce121" table:number-columns-repeated="1015"/>
        </table:table-row>
        <table:table-row table:style-name="ro4">
          <table:table-cell table:style-name="ce98" office:value-type="string" calcext:value-type="string">
            <text:p>科目名稱</text:p>
          </table:table-cell>
          <table:table-cell table:style-name="ce109" office:value-type="string" calcext:value-type="string">
            <text:p>全年度預算數<text:span text:style-name="T7">(A)</text:span></text:p>
          </table:table-cell>
          <table:table-cell table:style-name="ce109" office:value-type="string" calcext:value-type="string">
            <text:p>累計分配數</text:p>
            <text:p><text:span text:style-name="T7">(B)</text:span></text:p>
          </table:table-cell>
          <table:table-cell table:style-name="ce109" office:value-type="string" calcext:value-type="string">
            <text:p>累計實收(支)數<text:span text:style-name="T7">(C)</text:span></text:p>
          </table:table-cell>
          <table:table-cell table:style-name="ce109" office:value-type="string" calcext:value-type="string">
            <text:p>占預算</text:p>
            <text:p><text:span text:style-name="T7">C/A%</text:span></text:p>
          </table:table-cell>
          <table:table-cell table:style-name="ce109" office:value-type="string" calcext:value-type="string">
            <text:p>占分配</text:p>
            <text:p><text:span text:style-name="T7">C/B%</text:span></text:p>
          </table:table-cell>
          <table:table-cell table:style-name="ce109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9" office:value-type="string" calcext:value-type="string">
            <text:p>預算分配累計餘額<text:span text:style-name="T7">(E)</text:span></text:p>
          </table:table-cell>
          <table:table-cell table:style-name="ce135" office:value-type="string" calcext:value-type="string">
            <text:p>備<text:span text:style-name="T8"> </text:span>註</text:p>
          </table:table-cell>
          <table:table-cell table:style-name="ce143" table:number-columns-repeated="1015"/>
        </table:table-row>
        <table:table-row table:style-name="ro5">
          <table:table-cell table:style-name="ce99" office:value-type="string" calcext:value-type="string">
            <text:p>(一)歲入部分：</text:p>
          </table:table-cell>
          <table:table-cell table:style-name="ce110" table:formula="of:=SUM([.B6:.B13])" office:value-type="float" office:value="126943565" calcext:value-type="float">
            <text:p>126,943,565</text:p>
          </table:table-cell>
          <table:table-cell table:style-name="ce110" table:formula="of:=SUM([.C6:.C13])" office:value-type="float" office:value="10783263" calcext:value-type="float">
            <text:p>10,783,263</text:p>
          </table:table-cell>
          <table:table-cell table:style-name="ce110" table:formula="of:=SUM([.D6:.D13])" office:value-type="float" office:value="11315783" calcext:value-type="float">
            <text:p>11,315,783</text:p>
          </table:table-cell>
          <table:table-cell table:style-name="ce122" table:formula="of:=IF([.B5]=0;&quot;-&quot;;[.D5]/[.B5]*100)" office:value-type="float" office:value="8.91402648097995" calcext:value-type="float">
            <text:p>8.91</text:p>
          </table:table-cell>
          <table:table-cell table:style-name="ce122" table:formula="of:=IF([.C5]=0;&quot;-&quot;;[.D5]/[.C5]*100)" office:value-type="float" office:value="104.938393879478" calcext:value-type="float">
            <text:p>104.94</text:p>
          </table:table-cell>
          <table:table-cell table:style-name="ce110" table:formula="of:=SUM([.G6:.G13])" office:value-type="float" office:value="115627782" calcext:value-type="float">
            <text:p>115,627,782</text:p>
          </table:table-cell>
          <table:table-cell table:style-name="ce131" table:formula="of:=[.C5]-[.D5]" office:value-type="float" office:value="-532520" calcext:value-type="float">
            <text:p>-532,520</text:p>
          </table:table-cell>
          <table:table-cell table:style-name="ce131"/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稅課收入</text:p>
          </table:table-cell>
          <table:table-cell table:style-name="ce111" office:value-type="float" office:value="73574941" calcext:value-type="float">
            <text:p>73,574,941</text:p>
          </table:table-cell>
          <table:table-cell table:style-name="ce111" office:value-type="float" office:value="4731151" calcext:value-type="float">
            <text:p>4,731,151</text:p>
          </table:table-cell>
          <table:table-cell table:style-name="ce111" office:value-type="float" office:value="4818921" calcext:value-type="float">
            <text:p>4,818,921</text:p>
          </table:table-cell>
          <table:table-cell table:style-name="ce123" table:formula="of:=IF([.B6]=0;&quot;-&quot;;[.D6]/[.B6]*100)" office:value-type="float" office:value="6.5496770157111" calcext:value-type="float">
            <text:p>6.55</text:p>
          </table:table-cell>
          <table:table-cell table:style-name="ce123" table:formula="of:=IF([.C6]=0;&quot;-&quot;;[.D6]/[.C6]*100)" office:value-type="float" office:value="101.855151103822" calcext:value-type="float">
            <text:p>101.86</text:p>
          </table:table-cell>
          <table:table-cell table:style-name="ce126" table:formula="of:=[.B6]-[.D6]" office:value-type="float" office:value="68756020" calcext:value-type="float">
            <text:p>68,756,020</text:p>
          </table:table-cell>
          <table:table-cell table:style-name="ce126" table:formula="of:=[.C6]-[.D6]" office:value-type="float" office:value="-87770" calcext:value-type="float">
            <text:p>-87,770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罰款及賠償收入</text:p>
          </table:table-cell>
          <table:table-cell table:style-name="ce111" office:value-type="float" office:value="2087186" calcext:value-type="float">
            <text:p>2,087,186</text:p>
          </table:table-cell>
          <table:table-cell table:style-name="ce111" office:value-type="float" office:value="322067" calcext:value-type="float">
            <text:p>322,067</text:p>
          </table:table-cell>
          <table:table-cell table:style-name="ce111" office:value-type="float" office:value="225965" calcext:value-type="float">
            <text:p>225,965</text:p>
          </table:table-cell>
          <table:table-cell table:style-name="ce123" table:formula="of:=IF([.B7]=0;&quot;-&quot;;[.D7]/[.B7]*100)" office:value-type="float" office:value="10.8262991415236" calcext:value-type="float">
            <text:p>10.83</text:p>
          </table:table-cell>
          <table:table-cell table:style-name="ce123" table:formula="of:=IF([.C7]=0;&quot;-&quot;;[.D7]/[.C7]*100)" office:value-type="float" office:value="70.160867148761" calcext:value-type="float">
            <text:p>70.16</text:p>
          </table:table-cell>
          <table:table-cell table:style-name="ce126" table:formula="of:=[.B7]-[.D7]" office:value-type="float" office:value="1861221" calcext:value-type="float">
            <text:p>1,861,221</text:p>
          </table:table-cell>
          <table:table-cell table:style-name="ce126" table:formula="of:=[.C7]-[.D7]" office:value-type="float" office:value="96102" calcext:value-type="float">
            <text:p>96,102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規費收入</text:p>
          </table:table-cell>
          <table:table-cell table:style-name="ce111" office:value-type="float" office:value="5619468" calcext:value-type="float">
            <text:p>5,619,468</text:p>
          </table:table-cell>
          <table:table-cell table:style-name="ce111" office:value-type="float" office:value="475183" calcext:value-type="float">
            <text:p>475,183</text:p>
          </table:table-cell>
          <table:table-cell table:style-name="ce111" office:value-type="float" office:value="466298" calcext:value-type="float">
            <text:p>466,298</text:p>
          </table:table-cell>
          <table:table-cell table:style-name="ce123" table:formula="of:=IF([.B8]=0;&quot;-&quot;;[.D8]/[.B8]*100)" office:value-type="float" office:value="8.29790293316022" calcext:value-type="float">
            <text:p>8.30</text:p>
          </table:table-cell>
          <table:table-cell table:style-name="ce123" table:formula="of:=IF([.C8]=0;&quot;-&quot;;[.D8]/[.C8]*100)" office:value-type="float" office:value="98.1301940515549" calcext:value-type="float">
            <text:p>98.13</text:p>
          </table:table-cell>
          <table:table-cell table:style-name="ce126" table:formula="of:=[.B8]-[.D8]" office:value-type="float" office:value="5153170" calcext:value-type="float">
            <text:p>5,153,170</text:p>
          </table:table-cell>
          <table:table-cell table:style-name="ce126" table:formula="of:=[.C8]-[.D8]" office:value-type="float" office:value="8885" calcext:value-type="float">
            <text:p>8,885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財產收入</text:p>
          </table:table-cell>
          <table:table-cell table:style-name="ce111" office:value-type="float" office:value="4476221" calcext:value-type="float">
            <text:p>4,476,221</text:p>
          </table:table-cell>
          <table:table-cell table:style-name="ce111" office:value-type="float" office:value="268682" calcext:value-type="float">
            <text:p>268,682</text:p>
          </table:table-cell>
          <table:table-cell table:style-name="ce111" office:value-type="float" office:value="148496" calcext:value-type="float">
            <text:p>148,496</text:p>
          </table:table-cell>
          <table:table-cell table:style-name="ce123" table:formula="of:=IF([.B9]=0;&quot;-&quot;;[.D9]/[.B9]*100)" office:value-type="float" office:value="3.31744120766155" calcext:value-type="float">
            <text:p>3.32</text:p>
          </table:table-cell>
          <table:table-cell table:style-name="ce123" table:formula="of:=IF([.C9]=0;&quot;-&quot;;[.D9]/[.C9]*100)" office:value-type="float" office:value="55.2683097490714" calcext:value-type="float">
            <text:p>55.27</text:p>
          </table:table-cell>
          <table:table-cell table:style-name="ce126" table:formula="of:=[.B9]-[.D9]" office:value-type="float" office:value="4327725" calcext:value-type="float">
            <text:p>4,327,725</text:p>
          </table:table-cell>
          <table:table-cell table:style-name="ce126" table:formula="of:=[.C9]-[.D9]" office:value-type="float" office:value="120186" calcext:value-type="float">
            <text:p>120,186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營業盈餘及事業收入</text:p>
          </table:table-cell>
          <table:table-cell table:style-name="ce111" office:value-type="float" office:value="5106136" calcext:value-type="float">
            <text:p>5,106,136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23" table:formula="of:=IF([.B10]=0;&quot;-&quot;;[.D10]/[.B10]*100)" office:value-type="float" office:value="0" calcext:value-type="float">
            <text:p>0.00</text:p>
          </table:table-cell>
          <table:table-cell table:style-name="ce150" table:formula="of:=IF([.C10]=0;&quot;-&quot;;[.D10]/[.C10]*100)" office:value-type="string" office:string-value="-" calcext:value-type="string">
            <text:p>-</text:p>
          </table:table-cell>
          <table:table-cell table:style-name="ce126" table:formula="of:=[.B10]-[.D10]" office:value-type="float" office:value="5106136" calcext:value-type="float">
            <text:p>5,106,136</text:p>
          </table:table-cell>
          <table:table-cell table:style-name="ce148" table:formula="of:=[.C10]-[.D10]" office:value-type="float" office:value="0" calcext:value-type="float">
            <text:p><text:s/>- 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補助收入</text:p>
          </table:table-cell>
          <table:table-cell table:style-name="ce111" office:value-type="float" office:value="31732459" calcext:value-type="float">
            <text:p>31,732,459</text:p>
          </table:table-cell>
          <table:table-cell table:style-name="ce111" office:value-type="float" office:value="4640197" calcext:value-type="float">
            <text:p>4,640,197</text:p>
          </table:table-cell>
          <table:table-cell table:style-name="ce111" office:value-type="float" office:value="5247648" calcext:value-type="float">
            <text:p>5,247,648</text:p>
          </table:table-cell>
          <table:table-cell table:style-name="ce123" table:formula="of:=IF([.B11]=0;&quot;-&quot;;[.D11]/[.B11]*100)" office:value-type="float" office:value="16.5371615228432" calcext:value-type="float">
            <text:p>16.54</text:p>
          </table:table-cell>
          <table:table-cell table:style-name="ce123" table:formula="of:=IF([.C11]=0;&quot;-&quot;;[.D11]/[.C11]*100)" office:value-type="float" office:value="113.091060573506" calcext:value-type="float">
            <text:p>113.09</text:p>
          </table:table-cell>
          <table:table-cell table:style-name="ce126" table:formula="of:=[.B11]-[.D11]" office:value-type="float" office:value="26484811" calcext:value-type="float">
            <text:p>26,484,811</text:p>
          </table:table-cell>
          <table:table-cell table:style-name="ce126" table:formula="of:=[.C11]-[.D11]" office:value-type="float" office:value="-607451" calcext:value-type="float">
            <text:p>-607,451</text:p>
          </table:table-cell>
          <table:table-cell table:style-name="ce137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捐獻及贈與收入</text:p>
          </table:table-cell>
          <table:table-cell table:style-name="ce111" office:value-type="float" office:value="1616099" calcext:value-type="float">
            <text:p>1,616,099</text:p>
          </table:table-cell>
          <table:table-cell table:style-name="ce111" office:value-type="float" office:value="102141" calcext:value-type="float">
            <text:p>102,141</text:p>
          </table:table-cell>
          <table:table-cell table:style-name="ce111" office:value-type="float" office:value="26138" calcext:value-type="float">
            <text:p>26,138</text:p>
          </table:table-cell>
          <table:table-cell table:style-name="ce123" table:formula="of:=IF([.B12]=0;&quot;-&quot;;[.D12]/[.B12]*100)" office:value-type="float" office:value="1.61735141225878" calcext:value-type="float">
            <text:p>1.62</text:p>
          </table:table-cell>
          <table:table-cell table:style-name="ce123" table:formula="of:=IF([.C12]=0;&quot;-&quot;;[.D12]/[.C12]*100)" office:value-type="float" office:value="25.5901156244799" calcext:value-type="float">
            <text:p>25.59</text:p>
          </table:table-cell>
          <table:table-cell table:style-name="ce126" table:formula="of:=[.B12]-[.D12]" office:value-type="float" office:value="1589961" calcext:value-type="float">
            <text:p>1,589,961</text:p>
          </table:table-cell>
          <table:table-cell table:style-name="ce126" table:formula="of:=[.C12]-[.D12]" office:value-type="float" office:value="76003" calcext:value-type="float">
            <text:p>76,003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其他收入</text:p>
          </table:table-cell>
          <table:table-cell table:style-name="ce111" office:value-type="float" office:value="2731055" calcext:value-type="float">
            <text:p>2,731,055</text:p>
          </table:table-cell>
          <table:table-cell table:style-name="ce111" office:value-type="float" office:value="243842" calcext:value-type="float">
            <text:p>243,842</text:p>
          </table:table-cell>
          <table:table-cell table:style-name="ce111" office:value-type="float" office:value="382317" calcext:value-type="float">
            <text:p>382,317</text:p>
          </table:table-cell>
          <table:table-cell table:style-name="ce123" table:formula="of:=IF([.B13]=0;&quot;-&quot;;[.D13]/[.B13]*100)" office:value-type="float" office:value="13.9988758922834" calcext:value-type="float">
            <text:p>14.00</text:p>
          </table:table-cell>
          <table:table-cell table:style-name="ce123" table:formula="of:=IF([.C13]=0;&quot;-&quot;;[.D13]/[.C13]*100)" office:value-type="float" office:value="156.788822270159" calcext:value-type="float">
            <text:p>156.79</text:p>
          </table:table-cell>
          <table:table-cell table:style-name="ce126" table:formula="of:=[.B13]-[.D13]" office:value-type="float" office:value="2348738" calcext:value-type="float">
            <text:p>2,348,738</text:p>
          </table:table-cell>
          <table:table-cell table:style-name="ce126" table:formula="of:=[.C13]-[.D13]" office:value-type="float" office:value="-138475" calcext:value-type="float">
            <text:p>-138,475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99" office:value-type="string" calcext:value-type="string">
            <text:p>(二)歲出部分：</text:p>
          </table:table-cell>
          <table:table-cell table:style-name="ce110" table:formula="of:=SUM([.B15:.B22])" office:value-type="float" office:value="133489579" calcext:value-type="float">
            <text:p>133,489,579</text:p>
          </table:table-cell>
          <table:table-cell table:style-name="ce110" table:formula="of:=SUM([.C15:.C22])" office:value-type="float" office:value="30945545" calcext:value-type="float">
            <text:p>30,945,545</text:p>
          </table:table-cell>
          <table:table-cell table:style-name="ce110" table:formula="of:=SUM([.D15:.D22])" office:value-type="float" office:value="27320155" calcext:value-type="float">
            <text:p>27,320,155</text:p>
          </table:table-cell>
          <table:table-cell table:style-name="ce122" table:formula="of:=IF([.B14]=0;&quot;-&quot;;[.D14]/[.B14]*100)" office:value-type="float" office:value="20.4661331653462" calcext:value-type="float">
            <text:p>20.47</text:p>
          </table:table-cell>
          <table:table-cell table:style-name="ce122" table:formula="of:=IF([.C14]=0;&quot;-&quot;;[.D14]/[.C14]*100)" office:value-type="float" office:value="88.2846141504375" calcext:value-type="float">
            <text:p>88.28</text:p>
          </table:table-cell>
          <table:table-cell table:style-name="ce110" table:formula="of:=SUM([.G15:.G22])" office:value-type="float" office:value="106169424" calcext:value-type="float">
            <text:p>106,169,424</text:p>
          </table:table-cell>
          <table:table-cell table:style-name="ce131" table:formula="of:=SUM([.H15:.H22])" office:value-type="float" office:value="3625390" calcext:value-type="float">
            <text:p>3,625,390</text:p>
          </table:table-cell>
          <table:table-cell table:style-name="ce131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一般政務支出</text:p>
          </table:table-cell>
          <table:table-cell table:style-name="ce111" office:value-type="float" office:value="23186264" calcext:value-type="float">
            <text:p>23,186,264</text:p>
          </table:table-cell>
          <table:table-cell table:style-name="ce111" office:value-type="float" office:value="7011720" calcext:value-type="float">
            <text:p>7,011,720</text:p>
          </table:table-cell>
          <table:table-cell table:style-name="ce113" office:value-type="float" office:value="5904209" calcext:value-type="float">
            <text:p>5,904,209</text:p>
          </table:table-cell>
          <table:table-cell table:style-name="ce123" table:formula="of:=IF([.B15]=0;&quot;-&quot;;[.D15]/[.B15]*100)" office:value-type="float" office:value="25.4642533182577" calcext:value-type="float">
            <text:p>25.46</text:p>
          </table:table-cell>
          <table:table-cell table:style-name="ce123" table:formula="of:=IF([.C15]=0;&quot;-&quot;;[.D15]/[.C15]*100)" office:value-type="float" office:value="84.2048598632005" calcext:value-type="float">
            <text:p>84.20</text:p>
          </table:table-cell>
          <table:table-cell table:style-name="ce126" table:formula="of:=[.B15]-[.D15]" office:value-type="float" office:value="17282055" calcext:value-type="float">
            <text:p>17,282,055</text:p>
          </table:table-cell>
          <table:table-cell table:style-name="ce126" table:formula="of:=[.C15]-[.D15]" office:value-type="float" office:value="1107511" calcext:value-type="float">
            <text:p>1,107,511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教育科學文化支出</text:p>
          </table:table-cell>
          <table:table-cell table:style-name="ce111" office:value-type="float" office:value="46257637" calcext:value-type="float">
            <text:p>46,257,637</text:p>
          </table:table-cell>
          <table:table-cell table:style-name="ce111" office:value-type="float" office:value="11375970" calcext:value-type="float">
            <text:p>11,375,970</text:p>
          </table:table-cell>
          <table:table-cell table:style-name="ce113" office:value-type="float" office:value="11236424" calcext:value-type="float">
            <text:p>11,236,424</text:p>
          </table:table-cell>
          <table:table-cell table:style-name="ce123" table:formula="of:=IF([.B16]=0;&quot;-&quot;;[.D16]/[.B16]*100)" office:value-type="float" office:value="24.2909597824895" calcext:value-type="float">
            <text:p>24.29</text:p>
          </table:table-cell>
          <table:table-cell table:style-name="ce123" table:formula="of:=IF([.C16]=0;&quot;-&quot;;[.D16]/[.C16]*100)" office:value-type="float" office:value="98.7733265822607" calcext:value-type="float">
            <text:p>98.77</text:p>
          </table:table-cell>
          <table:table-cell table:style-name="ce126" table:formula="of:=[.B16]-[.D16]" office:value-type="float" office:value="35021213" calcext:value-type="float">
            <text:p>35,021,213</text:p>
          </table:table-cell>
          <table:table-cell table:style-name="ce126" table:formula="of:=[.C16]-[.D16]" office:value-type="float" office:value="139546" calcext:value-type="float">
            <text:p>139,546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經濟發展支出</text:p>
          </table:table-cell>
          <table:table-cell table:style-name="ce111" office:value-type="float" office:value="18590356" calcext:value-type="float">
            <text:p>18,590,356</text:p>
          </table:table-cell>
          <table:table-cell table:style-name="ce111" office:value-type="float" office:value="1968239" calcext:value-type="float">
            <text:p>1,968,239</text:p>
          </table:table-cell>
          <table:table-cell table:style-name="ce113" office:value-type="float" office:value="1123639" calcext:value-type="float">
            <text:p>1,123,639</text:p>
          </table:table-cell>
          <table:table-cell table:style-name="ce123" table:formula="of:=IF([.B17]=0;&quot;-&quot;;[.D17]/[.B17]*100)" office:value-type="float" office:value="6.04420377963714" calcext:value-type="float">
            <text:p>6.04</text:p>
          </table:table-cell>
          <table:table-cell table:style-name="ce123" table:formula="of:=IF([.C17]=0;&quot;-&quot;;[.D17]/[.C17]*100)" office:value-type="float" office:value="57.0885446330451" calcext:value-type="float">
            <text:p>57.09</text:p>
          </table:table-cell>
          <table:table-cell table:style-name="ce126" table:formula="of:=[.B17]-[.D17]" office:value-type="float" office:value="17466717" calcext:value-type="float">
            <text:p>17,466,717</text:p>
          </table:table-cell>
          <table:table-cell table:style-name="ce126" table:formula="of:=[.C17]-[.D17]" office:value-type="float" office:value="844600" calcext:value-type="float">
            <text:p>844,600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社會福利支出</text:p>
          </table:table-cell>
          <table:table-cell table:style-name="ce111" office:value-type="float" office:value="26581357" calcext:value-type="float">
            <text:p>26,581,357</text:p>
          </table:table-cell>
          <table:table-cell table:style-name="ce111" office:value-type="float" office:value="6544580" calcext:value-type="float">
            <text:p>6,544,580</text:p>
          </table:table-cell>
          <table:table-cell table:style-name="ce113" office:value-type="float" office:value="5996417" calcext:value-type="float">
            <text:p>5,996,417</text:p>
          </table:table-cell>
          <table:table-cell table:style-name="ce123" table:formula="of:=IF([.B18]=0;&quot;-&quot;;[.D18]/[.B18]*100)" office:value-type="float" office:value="22.5587316704711" calcext:value-type="float">
            <text:p>22.56</text:p>
          </table:table-cell>
          <table:table-cell table:style-name="ce123" table:formula="of:=IF([.C18]=0;&quot;-&quot;;[.D18]/[.C18]*100)" office:value-type="float" office:value="91.6241683958329" calcext:value-type="float">
            <text:p>91.62</text:p>
          </table:table-cell>
          <table:table-cell table:style-name="ce126" table:formula="of:=[.B18]-[.D18]" office:value-type="float" office:value="20584940" calcext:value-type="float">
            <text:p>20,584,940</text:p>
          </table:table-cell>
          <table:table-cell table:style-name="ce126" table:formula="of:=[.C18]-[.D18]" office:value-type="float" office:value="548163" calcext:value-type="float">
            <text:p>548,163</text:p>
          </table:table-cell>
          <table:table-cell table:style-name="ce139"/>
          <table:table-cell table:number-columns-repeated="1015"/>
        </table:table-row>
        <table:table-row table:style-name="ro6">
          <table:table-cell table:style-name="ce101" office:value-type="string" calcext:value-type="string">
            <text:p>社區發展及環境保護支出</text:p>
          </table:table-cell>
          <table:table-cell table:style-name="ce111" office:value-type="float" office:value="7604511" calcext:value-type="float">
            <text:p>7,604,511</text:p>
          </table:table-cell>
          <table:table-cell table:style-name="ce111" office:value-type="float" office:value="1965995" calcext:value-type="float">
            <text:p>1,965,995</text:p>
          </table:table-cell>
          <table:table-cell table:style-name="ce113" office:value-type="float" office:value="1324867" calcext:value-type="float">
            <text:p>1,324,867</text:p>
          </table:table-cell>
          <table:table-cell table:style-name="ce123" table:formula="of:=IF([.B19]=0;&quot;-&quot;;[.D19]/[.B19]*100)" office:value-type="float" office:value="17.4221195813906" calcext:value-type="float">
            <text:p>17.42</text:p>
          </table:table-cell>
          <table:table-cell table:style-name="ce123" table:formula="of:=IF([.C19]=0;&quot;-&quot;;[.D19]/[.C19]*100)" office:value-type="float" office:value="67.3891337465253" calcext:value-type="float">
            <text:p>67.39</text:p>
          </table:table-cell>
          <table:table-cell table:style-name="ce126" table:formula="of:=[.B19]-[.D19]" office:value-type="float" office:value="6279644" calcext:value-type="float">
            <text:p>6,279,644</text:p>
          </table:table-cell>
          <table:table-cell table:style-name="ce126" table:formula="of:=[.C19]-[.D19]" office:value-type="float" office:value="641128" calcext:value-type="float">
            <text:p>641,128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退休撫卹支出</text:p>
          </table:table-cell>
          <table:table-cell table:style-name="ce111" office:value-type="float" office:value="6475252" calcext:value-type="float">
            <text:p>6,475,252</text:p>
          </table:table-cell>
          <table:table-cell table:style-name="ce111" office:value-type="float" office:value="1912690" calcext:value-type="float">
            <text:p>1,912,690</text:p>
          </table:table-cell>
          <table:table-cell table:style-name="ce113" office:value-type="float" office:value="1643777" calcext:value-type="float">
            <text:p>1,643,777</text:p>
          </table:table-cell>
          <table:table-cell table:style-name="ce123" table:formula="of:=IF([.B20]=0;&quot;-&quot;;[.D20]/[.B20]*100)" office:value-type="float" office:value="25.3855293971571" calcext:value-type="float">
            <text:p>25.39</text:p>
          </table:table-cell>
          <table:table-cell table:style-name="ce123" table:formula="of:=IF([.C20]=0;&quot;-&quot;;[.D20]/[.C20]*100)" office:value-type="float" office:value="85.9405862946949" calcext:value-type="float">
            <text:p>85.94</text:p>
          </table:table-cell>
          <table:table-cell table:style-name="ce126" table:formula="of:=[.B20]-[.D20]" office:value-type="float" office:value="4831475" calcext:value-type="float">
            <text:p>4,831,475</text:p>
          </table:table-cell>
          <table:table-cell table:style-name="ce126" table:formula="of:=[.C20]-[.D20]" office:value-type="float" office:value="268913" calcext:value-type="float">
            <text:p>268,913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債務支出</text:p>
          </table:table-cell>
          <table:table-cell table:style-name="ce111" office:value-type="float" office:value="2245311" calcext:value-type="float">
            <text:p>2,245,311</text:p>
          </table:table-cell>
          <table:table-cell table:style-name="ce111" office:value-type="float" office:value="21549" calcext:value-type="float">
            <text:p>21,549</text:p>
          </table:table-cell>
          <table:table-cell table:style-name="ce113" office:value-type="float" office:value="20859" calcext:value-type="float">
            <text:p>20,859</text:p>
          </table:table-cell>
          <table:table-cell table:style-name="ce123" table:formula="of:=IF([.B21]=0;&quot;-&quot;;[.D21]/[.B21]*100)" office:value-type="float" office:value="0.929002708310786" calcext:value-type="float">
            <text:p>0.93</text:p>
          </table:table-cell>
          <table:table-cell table:style-name="ce123" table:formula="of:=IF([.C21]=0;&quot;-&quot;;[.D21]/[.C21]*100)" office:value-type="float" office:value="96.7979952666017" calcext:value-type="float">
            <text:p>96.80</text:p>
          </table:table-cell>
          <table:table-cell table:style-name="ce126" table:formula="of:=[.B21]-[.D21]" office:value-type="float" office:value="2224452" calcext:value-type="float">
            <text:p>2,224,452</text:p>
          </table:table-cell>
          <table:table-cell table:style-name="ce126" table:formula="of:=[.C21]-[.D21]" office:value-type="float" office:value="690" calcext:value-type="float">
            <text:p>690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2" office:value-type="string" calcext:value-type="string">
            <text:p>補助及其他支出</text:p>
          </table:table-cell>
          <table:table-cell table:style-name="ce111" office:value-type="float" office:value="2548891" calcext:value-type="float">
            <text:p>2,548,891</text:p>
          </table:table-cell>
          <table:table-cell table:style-name="ce111" office:value-type="float" office:value="144802" calcext:value-type="float">
            <text:p>144,802</text:p>
          </table:table-cell>
          <table:table-cell table:style-name="ce118" office:value-type="float" office:value="69963" calcext:value-type="float">
            <text:p>69,963</text:p>
          </table:table-cell>
          <table:table-cell table:style-name="ce123" table:formula="of:=IF([.B22]=0;&quot;-&quot;;[.D22]/[.B22]*100)" office:value-type="float" office:value="2.74484079546752" calcext:value-type="float">
            <text:p>2.74</text:p>
          </table:table-cell>
          <table:table-cell table:style-name="ce123" table:formula="of:=IF([.C22]=0;&quot;-&quot;;[.D22]/[.C22]*100)" office:value-type="float" office:value="48.316321597768" calcext:value-type="float">
            <text:p>48.32</text:p>
          </table:table-cell>
          <table:table-cell table:style-name="ce126" table:formula="of:=[.B22]-[.D22]" office:value-type="float" office:value="2478928" calcext:value-type="float">
            <text:p>2,478,928</text:p>
          </table:table-cell>
          <table:table-cell table:style-name="ce126" table:formula="of:=[.C22]-[.D22]" office:value-type="float" office:value="74839" calcext:value-type="float">
            <text:p>74,839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3" office:value-type="string" calcext:value-type="string">
            <text:p>(三)歲入歲出差短</text:p>
          </table:table-cell>
          <table:table-cell table:style-name="ce110" table:formula="of:=[.B5]-[.B14]" office:value-type="float" office:value="-6546014" calcext:value-type="float">
            <text:p>-6,5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0" table:formula="of:=[.D5]-[.D14]" office:value-type="float" office:value="-16004372" calcext:value-type="float">
            <text:p>-16,004,372</text:p>
          </table:table-cell>
          <table:table-cell table:style-name="ce122" table:formula="of:=IF([.B23]=0;&quot;-&quot;;[.D23]/[.B23]*100)" office:value-type="float" office:value="244.490341756067" calcext:value-type="float">
            <text:p>244.49</text:p>
          </table:table-cell>
          <table:table-cell table:style-name="ce122" table:formula="of:=IF([.C23]=0;&quot;-&quot;;[.D23]/[.C23]*100)" office:value-type="string" office:string-value="-" calcext:value-type="string">
            <text:p>-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四)債務還本</text:p>
          </table:table-cell>
          <table:table-cell table:style-name="ce110" office:value-type="float" office:value="3700000" calcext:value-type="float">
            <text:p>3,700,000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2" table:formula="of:=IF([.B24]=0;&quot;-&quot;;[.D24]/[.B24]*100)" office:value-type="float" office:value="0" calcext:value-type="float">
            <text:p>0.00</text:p>
          </table:table-cell>
          <table:table-cell table:style-name="ce122" table:formula="of:=IF([.C24]=0;&quot;-&quot;;[.D24]/[.C24]*100)" office:value-type="string" office:string-value="-" calcext:value-type="string">
            <text:p>-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五)融資調度數</text:p>
          </table:table-cell>
          <table:table-cell table:style-name="ce112" table:formula="of:=[.B26]" office:value-type="float" office:value="10246014" calcext:value-type="float">
            <text:p>10,2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table:formula="of:=[.D26]" office:value-type="float" office:value="0" calcext:value-type="float">
            <text:p><text:s/>- </text:p>
          </table:table-cell>
          <table:table-cell table:style-name="ce122" table:formula="of:=IF([.B25]=0;&quot;-&quot;;[.D25]/[.B25]*100)" office:value-type="float" office:value="0" calcext:value-type="float">
            <text:p>0.00</text:p>
          </table:table-cell>
          <table:table-cell table:style-name="ce122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4" office:value-type="string" calcext:value-type="string">
            <text:p><text:s text:c="2"/>公債及賒借數</text:p>
          </table:table-cell>
          <table:table-cell table:style-name="ce111" office:value-type="float" office:value="10246014" calcext:value-type="float">
            <text:p>10,246,014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24" table:formula="of:=IF([.B26]=0;&quot;-&quot;;[.D26]/[.B26]*100)" office:value-type="float" office:value="0" calcext:value-type="float">
            <text:p>0.00</text:p>
          </table:table-cell>
          <table:table-cell table:style-name="ce124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9"/>
          <table:table-cell table:number-columns-repeated="1015"/>
        </table:table-row>
        <table:table-row table:style-name="ro7">
          <table:table-cell table:style-name="ce105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7"/>
          <table:table-cell table:style-name="ce149" table:formula="of:=[.D23]-[.D24]+[.D25]" office:value-type="float" office:value="-16004372" calcext:value-type="float">
            <text:p>-16004372 </text:p>
          </table:table-cell>
          <table:table-cell table:style-name="ce125" table:number-columns-repeated="2"/>
          <table:table-cell table:style-name="ce117" table:number-columns-repeated="3"/>
          <table:table-cell table:style-name="ce147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月" table:style-name="ta4">
        <table:table-column table:style-name="co1" table:default-cell-style-name="ce106"/>
        <table:table-column table:style-name="co2" table:number-columns-repeated="2" table:default-cell-style-name="ce107"/>
        <table:table-column table:style-name="co3" table:default-cell-style-name="ce107"/>
        <table:table-column table:style-name="co4" table:default-cell-style-name="ce120"/>
        <table:table-column table:style-name="co5" table:default-cell-style-name="ce120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number-columns-repeated="1014" table:default-cell-style-name="ce107"/>
        <table:table-row table:style-name="ro1">
          <table:table-cell table:style-name="ce95" office:value-type="string" calcext:value-type="string" table:number-columns-spanned="8" table:number-rows-spanned="1">
            <text:p>高雄市總預算108年度<text:span text:style-name="T6">歲入歲出預算</text:span>執行狀況表</text:p>
          </table:table-cell>
          <table:covered-table-cell table:number-columns-repeated="7"/>
          <table:table-cell table:style-name="ce133"/>
          <table:table-cell table:style-name="ce141" table:number-columns-repeated="1015"/>
        </table:table-row>
        <table:table-row table:style-name="ro2">
          <table:table-cell table:style-name="ce96" office:value-type="string" calcext:value-type="string" table:number-columns-spanned="8" table:number-rows-spanned="1">
            <text:p>中華民國108年1月1日起至108年3月31日止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3">
          <table:table-cell table:style-name="ce97" office:value-type="string" calcext:value-type="string">
            <text:p>經資門併計</text:p>
          </table:table-cell>
          <table:table-cell table:style-name="ce108" table:number-columns-repeated="3"/>
          <table:table-cell table:style-name="ce121" table:number-columns-repeated="2"/>
          <table:table-cell table:style-name="ce108"/>
          <table:table-cell table:style-name="ce130"/>
          <table:table-cell table:style-name="ce130" office:value-type="string" calcext:value-type="string">
            <text:p>單位：新臺幣千元</text:p>
          </table:table-cell>
          <table:table-cell table:style-name="ce121" table:number-columns-repeated="1015"/>
        </table:table-row>
        <table:table-row table:style-name="ro4">
          <table:table-cell table:style-name="ce98" office:value-type="string" calcext:value-type="string">
            <text:p>科目名稱</text:p>
          </table:table-cell>
          <table:table-cell table:style-name="ce109" office:value-type="string" calcext:value-type="string">
            <text:p>全年度預算數<text:span text:style-name="T7">(A)</text:span></text:p>
          </table:table-cell>
          <table:table-cell table:style-name="ce109" office:value-type="string" calcext:value-type="string">
            <text:p>累計分配數</text:p>
            <text:p><text:span text:style-name="T7">(B)</text:span></text:p>
          </table:table-cell>
          <table:table-cell table:style-name="ce109" office:value-type="string" calcext:value-type="string">
            <text:p>累計實收(支)數<text:span text:style-name="T7">(C)</text:span></text:p>
          </table:table-cell>
          <table:table-cell table:style-name="ce109" office:value-type="string" calcext:value-type="string">
            <text:p>占預算</text:p>
            <text:p><text:span text:style-name="T7">C/A%</text:span></text:p>
          </table:table-cell>
          <table:table-cell table:style-name="ce109" office:value-type="string" calcext:value-type="string">
            <text:p>占分配</text:p>
            <text:p><text:span text:style-name="T7">C/B%</text:span></text:p>
          </table:table-cell>
          <table:table-cell table:style-name="ce109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9" office:value-type="string" calcext:value-type="string">
            <text:p>預算分配累計餘額<text:span text:style-name="T7">(E)</text:span></text:p>
          </table:table-cell>
          <table:table-cell table:style-name="ce135" office:value-type="string" calcext:value-type="string">
            <text:p>備<text:span text:style-name="T8"> </text:span>註</text:p>
          </table:table-cell>
          <table:table-cell table:style-name="ce143" table:number-columns-repeated="1015"/>
        </table:table-row>
        <table:table-row table:style-name="ro5">
          <table:table-cell table:style-name="ce99" office:value-type="string" calcext:value-type="string">
            <text:p>(一)歲入部分：</text:p>
          </table:table-cell>
          <table:table-cell table:style-name="ce110" table:formula="of:=SUM([.B6:.B13])" office:value-type="float" office:value="126943565" calcext:value-type="float">
            <text:p>126,943,565</text:p>
          </table:table-cell>
          <table:table-cell table:style-name="ce110" table:formula="of:=SUM([.C6:.C13])" office:value-type="float" office:value="18461427" calcext:value-type="float">
            <text:p>18,461,427</text:p>
          </table:table-cell>
          <table:table-cell table:style-name="ce110" table:formula="of:=SUM([.D6:.D13])" office:value-type="float" office:value="22385729" calcext:value-type="float">
            <text:p>22,385,729</text:p>
          </table:table-cell>
          <table:table-cell table:style-name="ce122" table:formula="of:=IF([.B5]=0;&quot;-&quot;;[.D5]/[.B5]*100)" office:value-type="float" office:value="17.6343944649735" calcext:value-type="float">
            <text:p>17.63</text:p>
          </table:table-cell>
          <table:table-cell table:style-name="ce122" table:formula="of:=IF([.C5]=0;&quot;-&quot;;[.D5]/[.C5]*100)" office:value-type="float" office:value="121.256764171047" calcext:value-type="float">
            <text:p>121.26</text:p>
          </table:table-cell>
          <table:table-cell table:style-name="ce110" table:formula="of:=SUM([.G6:.G13])" office:value-type="float" office:value="104557836" calcext:value-type="float">
            <text:p>104,557,836</text:p>
          </table:table-cell>
          <table:table-cell table:style-name="ce131" table:formula="of:=[.C5]-[.D5]" office:value-type="float" office:value="-3924302" calcext:value-type="float">
            <text:p>-3,924,302</text:p>
          </table:table-cell>
          <table:table-cell table:style-name="ce131"/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稅課收入</text:p>
          </table:table-cell>
          <table:table-cell table:style-name="ce111" office:value-type="float" office:value="73574941" calcext:value-type="float">
            <text:p>73,574,941</text:p>
          </table:table-cell>
          <table:table-cell table:style-name="ce111" office:value-type="float" office:value="8355309" calcext:value-type="float">
            <text:p>8,355,309</text:p>
          </table:table-cell>
          <table:table-cell table:style-name="ce111" office:value-type="float" office:value="10604288" calcext:value-type="float">
            <text:p>10,604,288</text:p>
          </table:table-cell>
          <table:table-cell table:style-name="ce123" table:formula="of:=IF([.B6]=0;&quot;-&quot;;[.D6]/[.B6]*100)" office:value-type="float" office:value="14.4129072424265" calcext:value-type="float">
            <text:p>14.41</text:p>
          </table:table-cell>
          <table:table-cell table:style-name="ce123" table:formula="of:=IF([.C6]=0;&quot;-&quot;;[.D6]/[.C6]*100)" office:value-type="float" office:value="126.916766333836" calcext:value-type="float">
            <text:p>126.92</text:p>
          </table:table-cell>
          <table:table-cell table:style-name="ce126" table:formula="of:=[.B6]-[.D6]" office:value-type="float" office:value="62970653" calcext:value-type="float">
            <text:p>62,970,653</text:p>
          </table:table-cell>
          <table:table-cell table:style-name="ce126" table:formula="of:=[.C6]-[.D6]" office:value-type="float" office:value="-2248979" calcext:value-type="float">
            <text:p>-2,248,979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罰款及賠償收入</text:p>
          </table:table-cell>
          <table:table-cell table:style-name="ce111" office:value-type="float" office:value="2087186" calcext:value-type="float">
            <text:p>2,087,186</text:p>
          </table:table-cell>
          <table:table-cell table:style-name="ce111" office:value-type="float" office:value="486980" calcext:value-type="float">
            <text:p>486,980</text:p>
          </table:table-cell>
          <table:table-cell table:style-name="ce111" office:value-type="float" office:value="302735" calcext:value-type="float">
            <text:p>302,735</text:p>
          </table:table-cell>
          <table:table-cell table:style-name="ce123" table:formula="of:=IF([.B7]=0;&quot;-&quot;;[.D7]/[.B7]*100)" office:value-type="float" office:value="14.504457197394" calcext:value-type="float">
            <text:p>14.50</text:p>
          </table:table-cell>
          <table:table-cell table:style-name="ce123" table:formula="of:=IF([.C7]=0;&quot;-&quot;;[.D7]/[.C7]*100)" office:value-type="float" office:value="62.1657973633414" calcext:value-type="float">
            <text:p>62.17</text:p>
          </table:table-cell>
          <table:table-cell table:style-name="ce126" table:formula="of:=[.B7]-[.D7]" office:value-type="float" office:value="1784451" calcext:value-type="float">
            <text:p>1,784,451</text:p>
          </table:table-cell>
          <table:table-cell table:style-name="ce126" table:formula="of:=[.C7]-[.D7]" office:value-type="float" office:value="184245" calcext:value-type="float">
            <text:p>184,245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規費收入</text:p>
          </table:table-cell>
          <table:table-cell table:style-name="ce111" office:value-type="float" office:value="5619468" calcext:value-type="float">
            <text:p>5,619,468</text:p>
          </table:table-cell>
          <table:table-cell table:style-name="ce111" office:value-type="float" office:value="732372" calcext:value-type="float">
            <text:p>732,372</text:p>
          </table:table-cell>
          <table:table-cell table:style-name="ce111" office:value-type="float" office:value="760555" calcext:value-type="float">
            <text:p>760,555</text:p>
          </table:table-cell>
          <table:table-cell table:style-name="ce123" table:formula="of:=IF([.B8]=0;&quot;-&quot;;[.D8]/[.B8]*100)" office:value-type="float" office:value="13.5342882991771" calcext:value-type="float">
            <text:p>13.53</text:p>
          </table:table-cell>
          <table:table-cell table:style-name="ce123" table:formula="of:=IF([.C8]=0;&quot;-&quot;;[.D8]/[.C8]*100)" office:value-type="float" office:value="103.848180979065" calcext:value-type="float">
            <text:p>103.85</text:p>
          </table:table-cell>
          <table:table-cell table:style-name="ce126" table:formula="of:=[.B8]-[.D8]" office:value-type="float" office:value="4858913" calcext:value-type="float">
            <text:p>4,858,913</text:p>
          </table:table-cell>
          <table:table-cell table:style-name="ce126" table:formula="of:=[.C8]-[.D8]" office:value-type="float" office:value="-28183" calcext:value-type="float">
            <text:p>-28,183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財產收入</text:p>
          </table:table-cell>
          <table:table-cell table:style-name="ce111" office:value-type="float" office:value="4476221" calcext:value-type="float">
            <text:p>4,476,221</text:p>
          </table:table-cell>
          <table:table-cell table:style-name="ce111" office:value-type="float" office:value="528311" calcext:value-type="float">
            <text:p>528,311</text:p>
          </table:table-cell>
          <table:table-cell table:style-name="ce111" office:value-type="float" office:value="279357" calcext:value-type="float">
            <text:p>279,357</text:p>
          </table:table-cell>
          <table:table-cell table:style-name="ce123" table:formula="of:=IF([.B9]=0;&quot;-&quot;;[.D9]/[.B9]*100)" office:value-type="float" office:value="6.24091169761279" calcext:value-type="float">
            <text:p>6.24</text:p>
          </table:table-cell>
          <table:table-cell table:style-name="ce123" table:formula="of:=IF([.C9]=0;&quot;-&quot;;[.D9]/[.C9]*100)" office:value-type="float" office:value="52.8773771509584" calcext:value-type="float">
            <text:p>52.88</text:p>
          </table:table-cell>
          <table:table-cell table:style-name="ce126" table:formula="of:=[.B9]-[.D9]" office:value-type="float" office:value="4196864" calcext:value-type="float">
            <text:p>4,196,864</text:p>
          </table:table-cell>
          <table:table-cell table:style-name="ce126" table:formula="of:=[.C9]-[.D9]" office:value-type="float" office:value="248954" calcext:value-type="float">
            <text:p>248,954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營業盈餘及事業收入</text:p>
          </table:table-cell>
          <table:table-cell table:style-name="ce111" office:value-type="float" office:value="5106136" calcext:value-type="float">
            <text:p>5,106,136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23" table:formula="of:=IF([.B10]=0;&quot;-&quot;;[.D10]/[.B10]*100)" office:value-type="float" office:value="0" calcext:value-type="float">
            <text:p>0.00</text:p>
          </table:table-cell>
          <table:table-cell table:style-name="ce123" table:formula="of:=IF([.C10]=0;&quot;-&quot;;[.D10]/[.C10]*100)" office:value-type="string" office:string-value="-" calcext:value-type="string">
            <text:p>-</text:p>
          </table:table-cell>
          <table:table-cell table:style-name="ce126" table:formula="of:=[.B10]-[.D10]" office:value-type="float" office:value="5106136" calcext:value-type="float">
            <text:p>5,106,136</text:p>
          </table:table-cell>
          <table:table-cell table:style-name="ce148" table:formula="of:=[.C10]-[.D10]" office:value-type="float" office:value="0" calcext:value-type="float">
            <text:p><text:s/>- 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補助收入</text:p>
          </table:table-cell>
          <table:table-cell table:style-name="ce111" office:value-type="float" office:value="31732459" calcext:value-type="float">
            <text:p>31,732,459</text:p>
          </table:table-cell>
          <table:table-cell table:style-name="ce111" office:value-type="float" office:value="7629939" calcext:value-type="float">
            <text:p>7,629,939</text:p>
          </table:table-cell>
          <table:table-cell table:style-name="ce111" office:value-type="float" office:value="9369330" calcext:value-type="float">
            <text:p>9,369,330</text:p>
          </table:table-cell>
          <table:table-cell table:style-name="ce123" table:formula="of:=IF([.B11]=0;&quot;-&quot;;[.D11]/[.B11]*100)" office:value-type="float" office:value="29.526013095928" calcext:value-type="float">
            <text:p>29.53</text:p>
          </table:table-cell>
          <table:table-cell table:style-name="ce123" table:formula="of:=IF([.C11]=0;&quot;-&quot;;[.D11]/[.C11]*100)" office:value-type="float" office:value="122.796918822025" calcext:value-type="float">
            <text:p>122.80</text:p>
          </table:table-cell>
          <table:table-cell table:style-name="ce126" table:formula="of:=[.B11]-[.D11]" office:value-type="float" office:value="22363129" calcext:value-type="float">
            <text:p>22,363,129</text:p>
          </table:table-cell>
          <table:table-cell table:style-name="ce126" table:formula="of:=[.C11]-[.D11]" office:value-type="float" office:value="-1739391" calcext:value-type="float">
            <text:p>-1,739,391</text:p>
          </table:table-cell>
          <table:table-cell table:style-name="ce137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捐獻及贈與收入</text:p>
          </table:table-cell>
          <table:table-cell table:style-name="ce111" office:value-type="float" office:value="1616099" calcext:value-type="float">
            <text:p>1,616,099</text:p>
          </table:table-cell>
          <table:table-cell table:style-name="ce111" office:value-type="float" office:value="271707" calcext:value-type="float">
            <text:p>271,707</text:p>
          </table:table-cell>
          <table:table-cell table:style-name="ce111" office:value-type="float" office:value="326027" calcext:value-type="float">
            <text:p>326,027</text:p>
          </table:table-cell>
          <table:table-cell table:style-name="ce123" table:formula="of:=IF([.B12]=0;&quot;-&quot;;[.D12]/[.B12]*100)" office:value-type="float" office:value="20.1737022298758" calcext:value-type="float">
            <text:p>20.17</text:p>
          </table:table-cell>
          <table:table-cell table:style-name="ce123" table:formula="of:=IF([.C12]=0;&quot;-&quot;;[.D12]/[.C12]*100)" office:value-type="float" office:value="119.992123868726" calcext:value-type="float">
            <text:p>119.99</text:p>
          </table:table-cell>
          <table:table-cell table:style-name="ce126" table:formula="of:=[.B12]-[.D12]" office:value-type="float" office:value="1290072" calcext:value-type="float">
            <text:p>1,290,072</text:p>
          </table:table-cell>
          <table:table-cell table:style-name="ce126" table:formula="of:=[.C12]-[.D12]" office:value-type="float" office:value="-54320" calcext:value-type="float">
            <text:p>-54,320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其他收入</text:p>
          </table:table-cell>
          <table:table-cell table:style-name="ce111" office:value-type="float" office:value="2731055" calcext:value-type="float">
            <text:p>2,731,055</text:p>
          </table:table-cell>
          <table:table-cell table:style-name="ce111" office:value-type="float" office:value="456809" calcext:value-type="float">
            <text:p>456,809</text:p>
          </table:table-cell>
          <table:table-cell table:style-name="ce111" office:value-type="float" office:value="743437" calcext:value-type="float">
            <text:p>743,437</text:p>
          </table:table-cell>
          <table:table-cell table:style-name="ce123" table:formula="of:=IF([.B13]=0;&quot;-&quot;;[.D13]/[.B13]*100)" office:value-type="float" office:value="27.2216048376909" calcext:value-type="float">
            <text:p>27.22</text:p>
          </table:table-cell>
          <table:table-cell table:style-name="ce123" table:formula="of:=IF([.C13]=0;&quot;-&quot;;[.D13]/[.C13]*100)" office:value-type="float" office:value="162.745698968278" calcext:value-type="float">
            <text:p>162.75</text:p>
          </table:table-cell>
          <table:table-cell table:style-name="ce126" table:formula="of:=[.B13]-[.D13]" office:value-type="float" office:value="1987618" calcext:value-type="float">
            <text:p>1,987,618</text:p>
          </table:table-cell>
          <table:table-cell table:style-name="ce126" table:formula="of:=[.C13]-[.D13]" office:value-type="float" office:value="-286628" calcext:value-type="float">
            <text:p>-286,628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99" office:value-type="string" calcext:value-type="string">
            <text:p>(二)歲出部分：</text:p>
          </table:table-cell>
          <table:table-cell table:style-name="ce110" table:formula="of:=SUM([.B15:.B22])" office:value-type="float" office:value="133489579" calcext:value-type="float">
            <text:p>133,489,579</text:p>
          </table:table-cell>
          <table:table-cell table:style-name="ce110" table:formula="of:=SUM([.C15:.C22])" office:value-type="float" office:value="42726291" calcext:value-type="float">
            <text:p>42,726,291</text:p>
          </table:table-cell>
          <table:table-cell table:style-name="ce110" table:formula="of:=SUM([.D15:.D22])" office:value-type="float" office:value="37365392" calcext:value-type="float">
            <text:p>37,365,392</text:p>
          </table:table-cell>
          <table:table-cell table:style-name="ce122" table:formula="of:=IF([.B14]=0;&quot;-&quot;;[.D14]/[.B14]*100)" office:value-type="float" office:value="27.9912426722089" calcext:value-type="float">
            <text:p>27.99</text:p>
          </table:table-cell>
          <table:table-cell table:style-name="ce122" table:formula="of:=IF([.C14]=0;&quot;-&quot;;[.D14]/[.C14]*100)" office:value-type="float" office:value="87.4529268173547" calcext:value-type="float">
            <text:p>87.45</text:p>
          </table:table-cell>
          <table:table-cell table:style-name="ce110" table:formula="of:=SUM([.G15:.G22])" office:value-type="float" office:value="96124187" calcext:value-type="float">
            <text:p>96,124,187</text:p>
          </table:table-cell>
          <table:table-cell table:style-name="ce131" table:formula="of:=SUM([.H15:.H22])" office:value-type="float" office:value="5360899" calcext:value-type="float">
            <text:p>5,360,899</text:p>
          </table:table-cell>
          <table:table-cell table:style-name="ce131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一般政務支出</text:p>
          </table:table-cell>
          <table:table-cell table:style-name="ce111" office:value-type="float" office:value="23186264" calcext:value-type="float">
            <text:p>23,186,264</text:p>
          </table:table-cell>
          <table:table-cell table:style-name="ce111" office:value-type="float" office:value="9037530" calcext:value-type="float">
            <text:p>9,037,530</text:p>
          </table:table-cell>
          <table:table-cell table:style-name="ce113" office:value-type="float" office:value="7957221" calcext:value-type="float">
            <text:p>7,957,221</text:p>
          </table:table-cell>
          <table:table-cell table:style-name="ce123" table:formula="of:=IF([.B15]=0;&quot;-&quot;;[.D15]/[.B15]*100)" office:value-type="float" office:value="34.3186854078777" calcext:value-type="float">
            <text:p>34.32</text:p>
          </table:table-cell>
          <table:table-cell table:style-name="ce123" table:formula="of:=IF([.C15]=0;&quot;-&quot;;[.D15]/[.C15]*100)" office:value-type="float" office:value="88.0464131239398" calcext:value-type="float">
            <text:p>88.05</text:p>
          </table:table-cell>
          <table:table-cell table:style-name="ce126" table:formula="of:=[.B15]-[.D15]" office:value-type="float" office:value="15229043" calcext:value-type="float">
            <text:p>15,229,043</text:p>
          </table:table-cell>
          <table:table-cell table:style-name="ce126" table:formula="of:=[.C15]-[.D15]" office:value-type="float" office:value="1080309" calcext:value-type="float">
            <text:p>1,080,309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教育科學文化支出</text:p>
          </table:table-cell>
          <table:table-cell table:style-name="ce111" office:value-type="float" office:value="46257637" calcext:value-type="float">
            <text:p>46,257,637</text:p>
          </table:table-cell>
          <table:table-cell table:style-name="ce111" office:value-type="float" office:value="14996290" calcext:value-type="float">
            <text:p>14,996,290</text:p>
          </table:table-cell>
          <table:table-cell table:style-name="ce113" office:value-type="float" office:value="14723947" calcext:value-type="float">
            <text:p>14,723,947</text:p>
          </table:table-cell>
          <table:table-cell table:style-name="ce123" table:formula="of:=IF([.B16]=0;&quot;-&quot;;[.D16]/[.B16]*100)" office:value-type="float" office:value="31.8303051234545" calcext:value-type="float">
            <text:p>31.83</text:p>
          </table:table-cell>
          <table:table-cell table:style-name="ce123" table:formula="of:=IF([.C16]=0;&quot;-&quot;;[.D16]/[.C16]*100)" office:value-type="float" office:value="98.1839308255575" calcext:value-type="float">
            <text:p>98.18</text:p>
          </table:table-cell>
          <table:table-cell table:style-name="ce126" table:formula="of:=[.B16]-[.D16]" office:value-type="float" office:value="31533690" calcext:value-type="float">
            <text:p>31,533,690</text:p>
          </table:table-cell>
          <table:table-cell table:style-name="ce126" table:formula="of:=[.C16]-[.D16]" office:value-type="float" office:value="272343" calcext:value-type="float">
            <text:p>272,343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經濟發展支出</text:p>
          </table:table-cell>
          <table:table-cell table:style-name="ce111" office:value-type="float" office:value="18590356" calcext:value-type="float">
            <text:p>18,590,356</text:p>
          </table:table-cell>
          <table:table-cell table:style-name="ce111" office:value-type="float" office:value="4949308" calcext:value-type="float">
            <text:p>4,949,308</text:p>
          </table:table-cell>
          <table:table-cell table:style-name="ce113" office:value-type="float" office:value="2763428" calcext:value-type="float">
            <text:p>2,763,428</text:p>
          </table:table-cell>
          <table:table-cell table:style-name="ce123" table:formula="of:=IF([.B17]=0;&quot;-&quot;;[.D17]/[.B17]*100)" office:value-type="float" office:value="14.8648471282637" calcext:value-type="float">
            <text:p>14.86</text:p>
          </table:table-cell>
          <table:table-cell table:style-name="ce123" table:formula="of:=IF([.C17]=0;&quot;-&quot;;[.D17]/[.C17]*100)" office:value-type="float" office:value="55.8346338518435" calcext:value-type="float">
            <text:p>55.83</text:p>
          </table:table-cell>
          <table:table-cell table:style-name="ce126" table:formula="of:=[.B17]-[.D17]" office:value-type="float" office:value="15826928" calcext:value-type="float">
            <text:p>15,826,928</text:p>
          </table:table-cell>
          <table:table-cell table:style-name="ce126" table:formula="of:=[.C17]-[.D17]" office:value-type="float" office:value="2185880" calcext:value-type="float">
            <text:p>2,185,880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社會福利支出</text:p>
          </table:table-cell>
          <table:table-cell table:style-name="ce111" office:value-type="float" office:value="26581357" calcext:value-type="float">
            <text:p>26,581,357</text:p>
          </table:table-cell>
          <table:table-cell table:style-name="ce111" office:value-type="float" office:value="8207147" calcext:value-type="float">
            <text:p>8,207,147</text:p>
          </table:table-cell>
          <table:table-cell table:style-name="ce113" office:value-type="float" office:value="7571270" calcext:value-type="float">
            <text:p>7,571,270</text:p>
          </table:table-cell>
          <table:table-cell table:style-name="ce123" table:formula="of:=IF([.B18]=0;&quot;-&quot;;[.D18]/[.B18]*100)" office:value-type="float" office:value="28.4833840499565" calcext:value-type="float">
            <text:p>28.48</text:p>
          </table:table-cell>
          <table:table-cell table:style-name="ce123" table:formula="of:=IF([.C18]=0;&quot;-&quot;;[.D18]/[.C18]*100)" office:value-type="float" office:value="92.2521553470408" calcext:value-type="float">
            <text:p>92.25</text:p>
          </table:table-cell>
          <table:table-cell table:style-name="ce126" table:formula="of:=[.B18]-[.D18]" office:value-type="float" office:value="19010087" calcext:value-type="float">
            <text:p>19,010,087</text:p>
          </table:table-cell>
          <table:table-cell table:style-name="ce126" table:formula="of:=[.C18]-[.D18]" office:value-type="float" office:value="635877" calcext:value-type="float">
            <text:p>635,877</text:p>
          </table:table-cell>
          <table:table-cell table:style-name="ce139"/>
          <table:table-cell table:number-columns-repeated="1015"/>
        </table:table-row>
        <table:table-row table:style-name="ro6">
          <table:table-cell table:style-name="ce101" office:value-type="string" calcext:value-type="string">
            <text:p>社區發展及環境保護支出</text:p>
          </table:table-cell>
          <table:table-cell table:style-name="ce111" office:value-type="float" office:value="7604511" calcext:value-type="float">
            <text:p>7,604,511</text:p>
          </table:table-cell>
          <table:table-cell table:style-name="ce111" office:value-type="float" office:value="2987274" calcext:value-type="float">
            <text:p>2,987,274</text:p>
          </table:table-cell>
          <table:table-cell table:style-name="ce113" office:value-type="float" office:value="2164417" calcext:value-type="float">
            <text:p>2,164,417</text:p>
          </table:table-cell>
          <table:table-cell table:style-name="ce123" table:formula="of:=IF([.B19]=0;&quot;-&quot;;[.D19]/[.B19]*100)" office:value-type="float" office:value="28.4622771931029" calcext:value-type="float">
            <text:p>28.46</text:p>
          </table:table-cell>
          <table:table-cell table:style-name="ce123" table:formula="of:=IF([.C19]=0;&quot;-&quot;;[.D19]/[.C19]*100)" office:value-type="float" office:value="72.4545856858125" calcext:value-type="float">
            <text:p>72.45</text:p>
          </table:table-cell>
          <table:table-cell table:style-name="ce126" table:formula="of:=[.B19]-[.D19]" office:value-type="float" office:value="5440094" calcext:value-type="float">
            <text:p>5,440,094</text:p>
          </table:table-cell>
          <table:table-cell table:style-name="ce126" table:formula="of:=[.C19]-[.D19]" office:value-type="float" office:value="822857" calcext:value-type="float">
            <text:p>822,857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退休撫卹支出</text:p>
          </table:table-cell>
          <table:table-cell table:style-name="ce111" office:value-type="float" office:value="6475252" calcext:value-type="float">
            <text:p>6,475,252</text:p>
          </table:table-cell>
          <table:table-cell table:style-name="ce111" office:value-type="float" office:value="2316490" calcext:value-type="float">
            <text:p>2,316,490</text:p>
          </table:table-cell>
          <table:table-cell table:style-name="ce113" office:value-type="float" office:value="2020509" calcext:value-type="float">
            <text:p>2,020,509</text:p>
          </table:table-cell>
          <table:table-cell table:style-name="ce123" table:formula="of:=IF([.B20]=0;&quot;-&quot;;[.D20]/[.B20]*100)" office:value-type="float" office:value="31.2035577920365" calcext:value-type="float">
            <text:p>31.20</text:p>
          </table:table-cell>
          <table:table-cell table:style-name="ce123" table:formula="of:=IF([.C20]=0;&quot;-&quot;;[.D20]/[.C20]*100)" office:value-type="float" office:value="87.2228673553523" calcext:value-type="float">
            <text:p>87.22</text:p>
          </table:table-cell>
          <table:table-cell table:style-name="ce126" table:formula="of:=[.B20]-[.D20]" office:value-type="float" office:value="4454743" calcext:value-type="float">
            <text:p>4,454,743</text:p>
          </table:table-cell>
          <table:table-cell table:style-name="ce126" table:formula="of:=[.C20]-[.D20]" office:value-type="float" office:value="295981" calcext:value-type="float">
            <text:p>295,981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債務支出</text:p>
          </table:table-cell>
          <table:table-cell table:style-name="ce111" office:value-type="float" office:value="2245311" calcext:value-type="float">
            <text:p>2,245,311</text:p>
          </table:table-cell>
          <table:table-cell table:style-name="ce111" office:value-type="float" office:value="55049" calcext:value-type="float">
            <text:p>55,049</text:p>
          </table:table-cell>
          <table:table-cell table:style-name="ce113" office:value-type="float" office:value="54359" calcext:value-type="float">
            <text:p>54,359</text:p>
          </table:table-cell>
          <table:table-cell table:style-name="ce123" table:formula="of:=IF([.B21]=0;&quot;-&quot;;[.D21]/[.B21]*100)" office:value-type="float" office:value="2.42100092147591" calcext:value-type="float">
            <text:p>2.42</text:p>
          </table:table-cell>
          <table:table-cell table:style-name="ce123" table:formula="of:=IF([.C21]=0;&quot;-&quot;;[.D21]/[.C21]*100)" office:value-type="float" office:value="98.7465712365347" calcext:value-type="float">
            <text:p>98.75</text:p>
          </table:table-cell>
          <table:table-cell table:style-name="ce126" table:formula="of:=[.B21]-[.D21]" office:value-type="float" office:value="2190952" calcext:value-type="float">
            <text:p>2,190,952</text:p>
          </table:table-cell>
          <table:table-cell table:style-name="ce126" table:formula="of:=[.C21]-[.D21]" office:value-type="float" office:value="690" calcext:value-type="float">
            <text:p>690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2" office:value-type="string" calcext:value-type="string">
            <text:p>補助及其他支出</text:p>
          </table:table-cell>
          <table:table-cell table:style-name="ce111" office:value-type="float" office:value="2548891" calcext:value-type="float">
            <text:p>2,548,891</text:p>
          </table:table-cell>
          <table:table-cell table:style-name="ce111" office:value-type="float" office:value="177203" calcext:value-type="float">
            <text:p>177,203</text:p>
          </table:table-cell>
          <table:table-cell table:style-name="ce118" office:value-type="float" office:value="110241" calcext:value-type="float">
            <text:p>110,241</text:p>
          </table:table-cell>
          <table:table-cell table:style-name="ce123" table:formula="of:=IF([.B22]=0;&quot;-&quot;;[.D22]/[.B22]*100)" office:value-type="float" office:value="4.32505744655225" calcext:value-type="float">
            <text:p>4.33</text:p>
          </table:table-cell>
          <table:table-cell table:style-name="ce123" table:formula="of:=IF([.C22]=0;&quot;-&quot;;[.D22]/[.C22]*100)" office:value-type="float" office:value="62.2117007048413" calcext:value-type="float">
            <text:p>62.21</text:p>
          </table:table-cell>
          <table:table-cell table:style-name="ce126" table:formula="of:=[.B22]-[.D22]" office:value-type="float" office:value="2438650" calcext:value-type="float">
            <text:p>2,438,650</text:p>
          </table:table-cell>
          <table:table-cell table:style-name="ce126" table:formula="of:=[.C22]-[.D22]" office:value-type="float" office:value="66962" calcext:value-type="float">
            <text:p>66,962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3" office:value-type="string" calcext:value-type="string">
            <text:p>(三)歲入歲出差短</text:p>
          </table:table-cell>
          <table:table-cell table:style-name="ce110" table:formula="of:=[.B5]-[.B14]" office:value-type="float" office:value="-6546014" calcext:value-type="float">
            <text:p>-6,5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0" table:formula="of:=[.D5]-[.D14]" office:value-type="float" office:value="-14979663" calcext:value-type="float">
            <text:p>-14,979,663</text:p>
          </table:table-cell>
          <table:table-cell table:style-name="ce122" table:formula="of:=IF([.B23]=0;&quot;-&quot;;[.D23]/[.B23]*100)" office:value-type="float" office:value="228.836403344081" calcext:value-type="float">
            <text:p>228.84</text:p>
          </table:table-cell>
          <table:table-cell table:style-name="ce122" table:formula="of:=IF([.C23]=0;&quot;-&quot;;[.D23]/[.C23]*100)" office:value-type="string" office:string-value="-" calcext:value-type="string">
            <text:p>-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四)債務還本</text:p>
          </table:table-cell>
          <table:table-cell table:style-name="ce110" office:value-type="float" office:value="3700000" calcext:value-type="float">
            <text:p>3,700,000</text:p>
          </table:table-cell>
          <table:table-cell table:number-columns-repeated="2" table:style-name="ce153" office:value-type="float" office:value="3680000" calcext:value-type="float">
            <text:p>3,680,000</text:p>
          </table:table-cell>
          <table:table-cell table:style-name="ce122" table:formula="of:=IF([.B24]=0;&quot;-&quot;;[.D24]/[.B24]*100)" office:value-type="float" office:value="99.4594594594595" calcext:value-type="float">
            <text:p>99.46</text:p>
          </table:table-cell>
          <table:table-cell table:style-name="ce122" table:formula="of:=IF([.C24]=0;&quot;-&quot;;[.D24]/[.C24]*100)" office:value-type="float" office:value="100" calcext:value-type="float">
            <text:p>100.00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五)融資調度數</text:p>
          </table:table-cell>
          <table:table-cell table:style-name="ce112" table:formula="of:=[.B26]" office:value-type="float" office:value="10246014" calcext:value-type="float">
            <text:p>10,2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table:formula="of:=[.D26]" office:value-type="float" office:value="0" calcext:value-type="float">
            <text:p><text:s/>- </text:p>
          </table:table-cell>
          <table:table-cell table:style-name="ce122" table:formula="of:=IF([.B25]=0;&quot;-&quot;;[.D25]/[.B25]*100)" office:value-type="float" office:value="0" calcext:value-type="float">
            <text:p>0.00</text:p>
          </table:table-cell>
          <table:table-cell table:style-name="ce122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4" office:value-type="string" calcext:value-type="string">
            <text:p><text:s text:c="2"/>公債及賒借數</text:p>
          </table:table-cell>
          <table:table-cell table:style-name="ce111" office:value-type="float" office:value="10246014" calcext:value-type="float">
            <text:p>10,246,014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24" table:formula="of:=IF([.B26]=0;&quot;-&quot;;[.D26]/[.B26]*100)" office:value-type="float" office:value="0" calcext:value-type="float">
            <text:p>0.00</text:p>
          </table:table-cell>
          <table:table-cell table:style-name="ce124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9"/>
          <table:table-cell table:number-columns-repeated="1015"/>
        </table:table-row>
        <table:table-row table:style-name="ro7">
          <table:table-cell table:style-name="ce105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7"/>
          <table:table-cell table:style-name="ce119" table:formula="of:=[.D23]-[.D24]+[.D25]" office:value-type="float" office:value="-18659663" calcext:value-type="float">
            <text:p>-18,659,663</text:p>
          </table:table-cell>
          <table:table-cell table:style-name="ce125" table:number-columns-repeated="2"/>
          <table:table-cell table:style-name="ce117" table:number-columns-repeated="3"/>
          <table:table-cell table:style-name="ce147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經資門" table:style-name="ta3">
        <table:table-column table:style-name="co1" table:default-cell-style-name="ce158"/>
        <table:table-column table:style-name="co11" table:default-cell-style-name="ce160"/>
        <table:table-column table:style-name="co12" table:default-cell-style-name="ce165"/>
        <table:table-column table:style-name="co13" table:default-cell-style-name="ce160"/>
        <table:table-column table:style-name="co14" table:default-cell-style-name="ce160"/>
        <table:table-column table:style-name="co15" table:default-cell-style-name="ce160"/>
        <table:table-column table:style-name="co16" table:default-cell-style-name="ce160"/>
        <table:table-column table:style-name="co17" table:default-cell-style-name="ce160"/>
        <table:table-column table:style-name="co18" table:default-cell-style-name="ce160"/>
        <table:table-column table:style-name="co19" table:default-cell-style-name="ce160"/>
        <table:table-column table:style-name="co17" table:number-columns-repeated="1014" table:default-cell-style-name="ce160"/>
        <table:table-row table:style-name="ro9">
          <table:table-cell table:style-name="ce154" office:value-type="string" calcext:value-type="string" table:number-columns-spanned="7" table:number-rows-spanned="1">
            <text:p>高雄市總預算108年度歲入、歲出經資門預算執行狀況表</text:p>
          </table:table-cell>
          <table:covered-table-cell table:number-columns-repeated="6"/>
          <table:table-cell/>
          <table:table-cell table:style-name="ce172"/>
          <table:table-cell table:number-columns-repeated="1015"/>
        </table:table-row>
        <table:table-row table:style-name="ro10">
          <table:table-cell table:style-name="ce155" office:value-type="string" calcext:value-type="string" table:number-columns-spanned="7" table:number-rows-spanned="1">
            <text:p>中華民國108年1月1日起至108年3月31日止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56" table:number-columns-repeated="2"/>
          <table:table-cell table:style-name="ce166"/>
          <table:table-cell table:style-name="ce156" table:number-columns-repeated="3"/>
          <table:table-cell table:style-name="ce171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5">
          <table:table-cell table:style-name="ce157" office:value-type="string" calcext:value-type="string" table:number-columns-spanned="1" table:number-rows-spanned="2">
            <text:p>項目</text:p>
          </table:table-cell>
          <table:table-cell table:style-name="ce157" office:value-type="string" calcext:value-type="string" table:number-columns-spanned="2" table:number-rows-spanned="1">
            <text:p>預算數</text:p>
          </table:table-cell>
          <table:covered-table-cell/>
          <table:table-cell table:style-name="ce157" office:value-type="string" calcext:value-type="string" table:number-columns-spanned="2" table:number-rows-spanned="1">
            <text:p>分配數</text:p>
          </table:table-cell>
          <table:covered-table-cell/>
          <table:table-cell table:style-name="ce157" office:value-type="string" calcext:value-type="string" table:number-columns-spanned="2" table:number-rows-spanned="1">
            <text:p>執行數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161" office:value-type="string" calcext:value-type="string">
            <text:p>金額</text:p>
          </table:table-cell>
          <table:table-cell table:style-name="ce167" office:value-type="string" calcext:value-type="string">
            <text:p>％</text:p>
          </table:table-cell>
          <table:table-cell table:style-name="ce161" office:value-type="string" calcext:value-type="string">
            <text:p>金額</text:p>
          </table:table-cell>
          <table:table-cell table:style-name="ce169" office:value-type="string" calcext:value-type="string">
            <text:p>％</text:p>
          </table:table-cell>
          <table:table-cell table:style-name="ce161" office:value-type="string" calcext:value-type="string">
            <text:p>金額</text:p>
          </table:table-cell>
          <table:table-cell table:style-name="ce161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159" office:value-type="string" calcext:value-type="string">
            <text:p>１.歲入</text:p>
          </table:table-cell>
          <table:table-cell table:style-name="ce162" table:formula="of:=[$3月.B5]" office:value-type="float" office:value="126943565" calcext:value-type="float">
            <text:p>126,943,565</text:p>
          </table:table-cell>
          <table:table-cell table:style-name="ce168" table:formula="of:=[.B6]/[.B6]*100" office:value-type="float" office:value="100" calcext:value-type="float">
            <text:p>100.00 </text:p>
          </table:table-cell>
          <table:table-cell table:style-name="ce162" table:formula="of:=[$3月.C5]" office:value-type="float" office:value="18461427" calcext:value-type="float">
            <text:p>18,461,427</text:p>
          </table:table-cell>
          <table:table-cell table:style-name="ce168" table:formula="of:=[.D6]/[.D6]*100" office:value-type="float" office:value="100" calcext:value-type="float">
            <text:p>100.00 </text:p>
          </table:table-cell>
          <table:table-cell table:style-name="ce162" table:formula="of:=[$3月.D5]" office:value-type="float" office:value="22385729" calcext:value-type="float">
            <text:p>22,385,729</text:p>
          </table:table-cell>
          <table:table-cell table:style-name="ce168" table:formula="of:=[.F6]/[.F6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5">
          <table:table-cell table:style-name="ce159" office:value-type="string" calcext:value-type="string">
            <text:p><text:s/>(1)經常門</text:p>
          </table:table-cell>
          <table:table-cell table:style-name="ce163" table:formula="of:=[.B6]-[.B8]" office:value-type="float" office:value="124126598" calcext:value-type="float">
            <text:p>124,126,598</text:p>
          </table:table-cell>
          <table:table-cell table:style-name="ce168" table:formula="of:=[.B7]/[.B6]*100" office:value-type="float" office:value="97.7809296595696" calcext:value-type="float">
            <text:p>97.78 </text:p>
          </table:table-cell>
          <table:table-cell table:style-name="ce163" table:formula="of:=[.D6]-[.D8]" office:value-type="float" office:value="18057588" calcext:value-type="float">
            <text:p>18,057,588</text:p>
          </table:table-cell>
          <table:table-cell table:style-name="ce168" table:formula="of:=[.D7]/[.D6]*100" office:value-type="float" office:value="97.812525543123" calcext:value-type="float">
            <text:p>97.81 </text:p>
          </table:table-cell>
          <table:table-cell table:style-name="ce163" table:formula="of:=[.F6]-[.F8]" office:value-type="float" office:value="22223987" calcext:value-type="float">
            <text:p>22,223,987</text:p>
          </table:table-cell>
          <table:table-cell table:style-name="ce168" table:formula="of:=[.F7]/[.F6]*100" office:value-type="float" office:value="99.2774771820029" calcext:value-type="float">
            <text:p>99.28 </text:p>
          </table:table-cell>
          <table:table-cell table:number-columns-repeated="1017"/>
        </table:table-row>
        <table:table-row table:style-name="ro5">
          <table:table-cell table:style-name="ce159" office:value-type="string" calcext:value-type="string">
            <text:p><text:s/>(2)資本門</text:p>
          </table:table-cell>
          <table:table-cell table:style-name="ce163" office:value-type="float" office:value="2816967" calcext:value-type="float">
            <text:p>2,816,967</text:p>
          </table:table-cell>
          <table:table-cell table:style-name="ce168" table:formula="of:=[.B8]/[.B6]*100" office:value-type="float" office:value="2.21907034043041" calcext:value-type="float">
            <text:p>2.22 </text:p>
          </table:table-cell>
          <table:table-cell table:style-name="ce163" office:value-type="float" office:value="403839" calcext:value-type="float">
            <text:p>403,839</text:p>
          </table:table-cell>
          <table:table-cell table:style-name="ce168" table:formula="of:=[.D8]/[.D6]*100" office:value-type="float" office:value="2.18747445687703" calcext:value-type="float">
            <text:p>2.19 </text:p>
          </table:table-cell>
          <table:table-cell table:style-name="ce170" office:value-type="float" office:value="161742" calcext:value-type="float">
            <text:p>161,742</text:p>
          </table:table-cell>
          <table:table-cell table:style-name="ce168" table:formula="of:=[.F8]/[.F6]*100" office:value-type="float" office:value="0.722522817997127" calcext:value-type="float">
            <text:p>0.72 </text:p>
          </table:table-cell>
          <table:table-cell table:number-columns-repeated="1017"/>
        </table:table-row>
        <table:table-row table:style-name="ro5">
          <table:table-cell table:style-name="ce159" office:value-type="string" calcext:value-type="string">
            <text:p>２.歲出</text:p>
          </table:table-cell>
          <table:table-cell table:style-name="ce162" table:formula="of:=[$3月.B14]" office:value-type="float" office:value="133489579" calcext:value-type="float">
            <text:p>133,489,579</text:p>
          </table:table-cell>
          <table:table-cell table:style-name="ce168" table:formula="of:=[.B9]/[.B9]*100" office:value-type="float" office:value="100" calcext:value-type="float">
            <text:p>100.00 </text:p>
          </table:table-cell>
          <table:table-cell table:style-name="ce162" table:formula="of:=[$3月.C14]" office:value-type="float" office:value="42726291" calcext:value-type="float">
            <text:p>42,726,291</text:p>
          </table:table-cell>
          <table:table-cell table:style-name="ce168" table:formula="of:=[.D9]/[.D9]*100" office:value-type="float" office:value="100" calcext:value-type="float">
            <text:p>100.00 </text:p>
          </table:table-cell>
          <table:table-cell table:style-name="ce162" table:formula="of:=[$3月.D14]" office:value-type="float" office:value="37365392" calcext:value-type="float">
            <text:p>37,365,392</text:p>
          </table:table-cell>
          <table:table-cell table:style-name="ce168" table:formula="of:=[.F9]/[.F9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5">
          <table:table-cell table:style-name="ce159" office:value-type="string" calcext:value-type="string">
            <text:p><text:s/>(1)經常門</text:p>
          </table:table-cell>
          <table:table-cell table:style-name="ce163" office:value-type="float" office:value="112062752" calcext:value-type="float">
            <text:p>112,062,752</text:p>
          </table:table-cell>
          <table:table-cell table:style-name="ce168" table:formula="of:=[.B10]/[.B9]*100" office:value-type="float" office:value="83.948689357991" calcext:value-type="float">
            <text:p>83.95 </text:p>
          </table:table-cell>
          <table:table-cell table:style-name="ce163" office:value-type="float" office:value="37596878" calcext:value-type="float">
            <text:p>37,596,878</text:p>
          </table:table-cell>
          <table:table-cell table:style-name="ce168" table:formula="of:=[.D10]/[.D9]*100" office:value-type="float" office:value="87.9947150104838" calcext:value-type="float">
            <text:p>87.99 </text:p>
          </table:table-cell>
          <table:table-cell table:style-name="ce163" office:value-type="float" office:value="34529247" calcext:value-type="float">
            <text:p>34,529,247</text:p>
          </table:table-cell>
          <table:table-cell table:style-name="ce168" table:formula="of:=[.F10]/[.F9]*100" office:value-type="float" office:value="92.4097009339551" calcext:value-type="float">
            <text:p>92.41 </text:p>
          </table:table-cell>
          <table:table-cell table:number-columns-repeated="1017"/>
        </table:table-row>
        <table:table-row table:style-name="ro5">
          <table:table-cell table:style-name="ce159" office:value-type="string" calcext:value-type="string">
            <text:p><text:s/>(2)資本門</text:p>
          </table:table-cell>
          <table:table-cell table:style-name="ce163" office:value-type="float" office:value="21426827" calcext:value-type="float">
            <text:p>21,426,827</text:p>
          </table:table-cell>
          <table:table-cell table:style-name="ce168" table:formula="of:=[.B11]/[.B9]*100" office:value-type="float" office:value="16.051310642009" calcext:value-type="float">
            <text:p>16.05 </text:p>
          </table:table-cell>
          <table:table-cell table:style-name="ce163" office:value-type="float" office:value="5129413" calcext:value-type="float">
            <text:p>5,129,413</text:p>
          </table:table-cell>
          <table:table-cell table:style-name="ce168" table:formula="of:=[.D11]/[.D9]*100" office:value-type="float" office:value="12.0052849895162" calcext:value-type="float">
            <text:p>12.01 </text:p>
          </table:table-cell>
          <table:table-cell table:style-name="ce163" office:value-type="float" office:value="2836145" calcext:value-type="float">
            <text:p>2,836,145</text:p>
          </table:table-cell>
          <table:table-cell table:style-name="ce168" table:formula="of:=[.F11]/[.F9]*100" office:value-type="float" office:value="7.59029906604486" calcext:value-type="float">
            <text:p>7.59 </text:p>
          </table:table-cell>
          <table:table-cell table:number-columns-repeated="1017"/>
        </table:table-row>
        <table:table-row table:style-name="ro12">
          <table:table-cell/>
          <table:table-cell table:style-name="ce164"/>
          <table:table-cell/>
          <table:table-cell table:style-name="ce164" table:number-columns-repeated="4"/>
          <table:table-cell table:number-columns-repeated="1017"/>
        </table:table-row>
        <table:table-row table:style-name="ro13">
          <table:table-cell table:style-name="ce106" table:number-columns-repeated="8"/>
          <table:table-cell table:number-columns-repeated="1016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4mm" fo:margin-right="4mm" style:print-page-order="ttb" style:first-page-number="continue" style:scale-to="86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3mm" fo:margin-left="4mm" fo:margin-right="4mm" style:print-page-order="ttb" style:first-page-number="continue" style:scale-to="87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9mm" fo:margin-right="19mm" style:print-page-order="ttb" style:first-page-number="continue" style:scale-to="92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主計處</meta:initial-creator>
    <meta:creation-date>2003-05-13T01:13:30Z</meta:creation-date>
    <dc:date>2019-04-30T10:07:43.045000000</dc:date>
    <meta:print-date>2019-04-25T06:30:46Z</meta:print-date>
    <meta:editing-duration>PT1M9S</meta:editing-duration>
    <meta:editing-cycles>1</meta:editing-cycles>
    <meta:document-statistic meta:table-count="4" meta:cell-count="628" meta:object-count="0"/>
  </office:meta>
</office:document-meta>
</file>