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9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_(彙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5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高雄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至107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表5</text:p>
          </table:table-cell>
          <table:table-cell table:style-name="ce4"/>
          <table:table-cell office:value-type="string" table:number-columns-spanned="2" table:number-rows-spanned="1" table:style-name="ce22">
            <text:p><text:s text:c="16"/>(本表為半年報)</text:p>
          </table:table-cell>
          <table:covered-table-cell/>
          <table:table-cell table:style-name="ce5"/>
          <table:table-cell table:style-name="ce6"/>
          <table:table-cell table:number-columns-repeated="2" table:style-name="ce4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0">
            <text:p>工作計畫</text:p>
            <text:p>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9">
            <text:p>辦理綜合性業務及人事人員管理</text:p>
          </table:table-cell>
          <table:table-cell office:value-type="string" table:style-name="ce9">
            <text:p>補助<text:span text:style-name="T4">推展業務各項經費</text:span></text:p>
          </table:table-cell>
          <table:table-cell office:value-type="string" table:style-name="ce9">
            <text:p>高雄市公務人員協會</text:p>
          </table:table-cell>
          <table:table-cell office:value-type="string" table:style-name="ce9">
            <text:p>人事處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2">
            <text:p>V</text:p>
          </table:table-cell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9">
            <text:p>待遇福利及退休撫卹</text:p>
          </table:table-cell>
          <table:table-cell office:value-type="string" table:style-name="ce9">
            <text:p>補助<text:span text:style-name="T4">辦理退休公教員工照護及相關業務</text:span></text:p>
          </table:table-cell>
          <table:table-cell office:value-type="string" table:style-name="ce9">
            <text:p>高雄市公教退休人員協會</text:p>
          </table:table-cell>
          <table:table-cell office:value-type="string" table:style-name="ce9">
            <text:p>人事處</text:p>
          </table:table-cell>
          <table:table-cell office:value-type="float" office:value="580" table:style-name="ce10">
            <text:p>58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2">
            <text:p>V</text:p>
          </table:table-cell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9">
            <text:p>待遇福利及退休撫卹</text:p>
          </table:table-cell>
          <table:table-cell office:value-type="string" table:style-name="ce9">
            <text:p>補助<text:span text:style-name="T4">辦理退休公教員工照護及相關業務</text:span></text:p>
          </table:table-cell>
          <table:table-cell office:value-type="string" table:style-name="ce9">
            <text:p>關懷公教退休人員協會</text:p>
          </table:table-cell>
          <table:table-cell office:value-type="string" table:style-name="ce9">
            <text:p>人事處</text:p>
          </table:table-cell>
          <table:table-cell office:value-type="float" office:value="673" table:style-name="ce10">
            <text:p>673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style-name="ce12">
            <text:p>V</text:p>
          </table:table-cell>
          <table:table-cell table:style-name="ce13"/>
          <table:table-cell table:number-columns-repeated="16375" table:style-name="ce2"/>
        </table:table-row>
        <table:table-row table:style-name="ro7">
          <table:table-cell table:number-columns-repeated="4"/>
          <table:table-cell table:style-name="ce14">
            <draw:frame draw:z-index="2" draw:id="id1" draw:style-name="a5" draw:name="文字方塊 2" svg:x="0.29948in" svg:y="0in" svg:width="0.99074in" svg:height="0.299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3" svg:x="0.29948in" svg:y="0in" svg:width="0.99074in" svg:height="0.299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4" svg:x="0.29948in" svg:y="0in" svg:width="0.99074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29948in" svg:y="0in" svg:width="0.99074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文字方塊 6" svg:x="0.2974in" svg:y="0in" svg:width="1.00996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7" svg:x="0.29948in" svg:y="0in" svg:width="0.99074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29948in" svg:y="0in" svg:width="0.99074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.29948in" svg:y="0in" svg:width="0.99074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29948in" svg:y="0in" svg:width="0.99074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29948in" svg:y="0in" svg:width="0.99074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12" svg:x="0.29948in" svg:y="0in" svg:width="0.99074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29948in" svg:y="0in" svg:width="0.99074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948in" svg:y="0in" svg:width="0.99074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29948in" svg:y="0in" svg:width="0.99074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29948in" svg:y="0in" svg:width="0.99074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7" svg:x="0.29948in" svg:y="0in" svg:width="0.99074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8" svg:x="0.26615in" svg:y="0in" svg:width="0.88163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.29948in" svg:y="0in" svg:width="0.99074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0" svg:x="0.29948in" svg:y="0in" svg:width="0.99074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21" svg:x="0.29948in" svg:y="0in" svg:width="0.99074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2" svg:x="0.26615in" svg:y="0in" svg:width="0.88163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1" draw:id="id0" draw:style-name="a2" draw:name="文字方塊 1" svg:x="0.29948in" svg:y="0in" svg:width="0.99074in" svg:height="0.299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民間5_(彙整).$A$1:民間5_(彙整).$I$8" table:base-cell-address="民間5_(彙整).$A$1"/>
          <table:named-range table:name="Print_Titles" table:cell-range-address="民間5_(彙整).$A$1:民間5_(彙整).$IV$5" table:base-cell-address="民間5_(彙整).$A$1"/>
        </table:named-expressions>
      </table:table>
      <table:database-ranges>
        <table:database-range table:target-range-address="民間5_(彙整).A5:民間5_(彙整)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FFFF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FFFF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FF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0C0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FFFF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FFFF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0C0C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C0C0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C0C0C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FF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96969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69696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96969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2_24180__24230__38928__31639__20998__37197__32317__34920__26989__21209__21934__20301__24409__32317_--_21443__32771_" style:display-name="一般 2_102年度預算分配總表業務單位彙總--參考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fo:background-color="#CCFFCC"/>
      <style:text-properties fo:color="#008000"/>
    </style:style>
    <style:style style:name="_22909__Book1" style:display-name="好_Book1" style:family="table-cell" style:data-style-name="N0">
      <style:table-cell-properties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fo:background-color="#CCFFCC"/>
      <style:text-properties fo:color="#008000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fo:background-color="#CCFFCC"/>
      <style:text-properties fo:color="#008000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C0C0C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C0C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6969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8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80808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333333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fo:background-color="#FF99CC"/>
      <style:text-properties fo:color="#800080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user1</dc:creator>
    <meta:creation-date>2001-01-31T06:15:04Z</meta:creation-date>
    <dc:date>2019-05-02T01:51:21Z</dc:date>
    <meta:print-date>2019-01-03T09:01:0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