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77cm" fo:margin-left="-0.725cm" table:align="left"/>
    </style:style>
    <style:style style:name="表格1.A" style:family="table-column">
      <style:table-column-properties style:column-width="0.771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2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0.5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33cm" fo:keep-together="always" style:use-optimal-row-height="false"/>
    </style:style>
    <style:style style:name="表格1.3" style:family="table-row">
      <style:table-row-properties style:min-row-height="0.146cm" fo:keep-together="always" style:use-optimal-row-height="false"/>
    </style:style>
    <style:style style:name="表格1.4" style:family="table-row">
      <style:table-row-properties style:min-row-height="11.501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337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1.975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761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Text_20_body" style:list-style-name="L2">
      <style:paragraph-properties fo:line-height="0.494cm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3" style:family="paragraph" style:parent-style-name="Text_20_body" style:list-style-name="L1">
      <style:paragraph-properties fo:margin-left="0.709cm" fo:margin-right="-0.049cm" fo:line-height="0.494cm" fo:text-indent="-0.709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4" style:family="paragraph" style:parent-style-name="Text_20_body" style:list-style-name="L3">
      <style:paragraph-properties fo:margin-left="0.709cm" fo:margin-right="-0.049cm" fo:line-height="0.494cm" fo:text-indent="-0.709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5" style:family="paragraph" style:parent-style-name="Text_20_body" style:list-style-name="L4">
      <style:paragraph-properties fo:margin-left="0.709cm" fo:margin-right="-0.049cm" fo:line-height="0.494cm" fo:text-indent="-0.75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6" style:family="paragraph" style:parent-style-name="Text_20_body" style:list-style-name="L5">
      <style:paragraph-properties fo:margin-left="0.7cm" fo:margin-right="-0.049cm" fo:line-height="0.494cm" fo:text-indent="-0.7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T1" style:family="text">
      <style:text-properties style:font-name="新細明體" style:font-style-complex="italic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高雄市政府所屬各機關主計業務分層負責明細表</text:p>
      <text:p text:style-name="Text_20_body">核定文號：民國100年5月20日高市府四維人力字第1000052941號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Text_20_body"/>
            </table:table-cell>
            <table:table-cell table:style-name="表格1.A1" table:number-columns-spanned="2" office:value-type="string">
              <text:p text:style-name="Text_20_body">工作項目及內容</text:p>
            </table:table-cell>
            <table:covered-table-cell/>
            <table:table-cell table:style-name="表格1.A1" table:number-columns-spanned="4" office:value-type="string">
              <text:p text:style-name="Text_20_body">權責劃分</text:p>
            </table:table-cell>
            <table:covered-table-cell/>
            <table:covered-table-cell/>
            <table:covered-table-cell/>
            <table:table-cell table:style-name="表格1.A1" table:number-rows-spanned="3" office:value-type="string">
              <text:p text:style-name="Text_20_body">會辦</text:p>
              <text:p text:style-name="Text_20_body">機關</text:p>
              <text:p text:style-name="Text_20_body">（單位）</text:p>
            </table:table-cell>
            <table:table-cell table:style-name="表格1.A1" table:number-rows-spanned="3" office:value-type="string">
              <text:p text:style-name="Text_20_body">備考</text:p>
            </table:table-cell>
          </table:table-row>
          <table:table-row table:style-name="表格1.2">
            <table:covered-table-cell/>
            <table:table-cell table:style-name="表格1.A1" table:number-rows-spanned="2" office:value-type="string">
              <text:p text:style-name="Text_20_body">項目</text:p>
            </table:table-cell>
            <table:table-cell table:style-name="表格1.A1" table:number-rows-spanned="2" office:value-type="string">
              <text:p text:style-name="Text_20_body">內容</text:p>
            </table:table-cell>
            <table:table-cell table:style-name="表格1.A1" office:value-type="string">
              <text:p text:style-name="Text_20_body">第四層</text:p>
            </table:table-cell>
            <table:table-cell table:style-name="表格1.A1" office:value-type="string">
              <text:p text:style-name="Text_20_body">第三層</text:p>
            </table:table-cell>
            <table:table-cell table:style-name="表格1.A1" office:value-type="string">
              <text:p text:style-name="Text_20_body">第二層</text:p>
            </table:table-cell>
            <table:table-cell table:style-name="表格1.A1" office:value-type="string">
              <text:p text:style-name="Text_20_body">第一層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A1" office:value-type="string">
              <text:p text:style-name="Text_20_body">承辦</text:p>
              <text:p text:style-name="Text_20_body">人員</text:p>
            </table:table-cell>
            <table:table-cell table:style-name="表格1.A1" office:value-type="string">
              <text:p text:style-name="Text_20_body">股長</text:p>
            </table:table-cell>
            <table:table-cell table:style-name="表格1.A1" office:value-type="string">
              <text:p text:style-name="Text_20_body">科室</text:p>
              <text:p text:style-name="Text_20_body">主管</text:p>
            </table:table-cell>
            <table:table-cell table:style-name="表格1.A1" office:value-type="string">
              <text:p text:style-name="Text_20_body">局處會</text:p>
              <text:p text:style-name="Text_20_body">首長</text:p>
            </table:table-cell>
            <table:covered-table-cell/>
            <table:covered-table-cell/>
          </table:table-row>
        </table:table-header-rows>
        <table:table-row table:style-name="表格1.4">
          <table:table-cell table:style-name="表格1.A7" table:number-rows-spanned="4" office:value-type="string">
            <text:p text:style-name="Text_20_body">本府所屬各機關主計機構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Text_20_body">一、歲計業務-</text:p>
            <text:p text:style-name="Text_20_body">公務預算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C4" office:value-type="string">
            <text:list xml:id="list3823489639931693016" text:style-name="L1">
              <text:list-item>
                <text:p text:style-name="P3">歲出額度轉知事項。</text:p>
              </text:list-item>
              <text:list-item>
                <text:p text:style-name="P3">主管機關預（概）算之審核編報事項。</text:p>
              </text:list-item>
              <text:list-item>
                <text:p text:style-name="P3">所屬各機關歲出預算、追加（減）預算之審核整編事項。</text:p>
              </text:list-item>
              <text:list-item>
                <text:p text:style-name="P3">主管機關追加（減）預算之審核編報事項。</text:p>
              </text:list-item>
              <text:list-item>
                <text:p text:style-name="P3">列席市議會報告補送預算書面資料。</text:p>
              </text:list-item>
              <text:list-item>
                <text:p text:style-name="P3">本機關及所屬機關歲入歲出分配預算之核議編報事項。</text:p>
              </text:list-item>
              <text:list-item>
                <text:p text:style-name="P3">本機關及所屬機關經費流用之核定事項。</text:p>
              </text:list-item>
              <text:list-item>
                <text:p text:style-name="P3">有關總預算編製作業手冊及執行要點之建議事項。</text:p>
              </text:list-item>
              <text:list-item>
                <text:p text:style-name="P3">補送及查催預算書表及有關資料事項。</text:p>
              </text:list-item>
              <text:list-item>
                <text:p text:style-name="P3">依市議會審議意見改編預算事項。</text:p>
              </text:list-item>
              <text:list-item>
                <text:p text:style-name="P3">所屬機關預算執行考核查報事項。</text:p>
              </text:list-item>
              <text:list-item>
                <text:p text:style-name="P3">所屬機關預算流用之查詢事項。</text:p>
              </text:list-item>
              <text:list-item>
                <text:p text:style-name="P3">歲計業務檢討意見之提供事項。</text:p>
              </text:list-item>
            </text:list>
          </table:table-cell>
          <table:table-cell table:style-name="表格1.D4" office:value-type="string">
            <text:p text:style-name="Text_20_body">擬辦</text:p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</table:table-cell>
          <table:table-cell table:style-name="表格1.E4" office:value-type="string"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</table:table-cell>
          <table:table-cell table:style-name="表格1.F4" office:value-type="string">
            <text:p text:style-name="Text_20_body">核定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</table:table-cell>
          <table:table-cell table:style-name="表格1.G4" office:value-type="string"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H4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I4" office:value-type="string">
            <text:list xml:id="list1141315305224639972" text:style-name="L2">
              <text:list-item>
                <text:p text:style-name="P2">未分股辦事之主計機構本表第三層應省略。</text:p>
              </text:list-item>
              <text:list-item>
                <text:p text:style-name="P2">僅置會計員之主計機構第二、三、四層併為第二層。</text:p>
              </text:list-item>
            </text:list>
            <text:p text:style-name="Text_20_body"/>
          </table:table-cell>
        </table:table-row>
        <table:table-row table:style-name="表格1.5">
          <table:covered-table-cell/>
          <table:table-cell table:style-name="表格1.B5" office:value-type="string">
            <text:p text:style-name="Text_20_body">二、歲計業務-</text:p>
            <text:p text:style-name="Text_20_body">事業預算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C5" office:value-type="string">
            <text:list xml:id="list8020306411138417645" text:style-name="L3">
              <text:list-item>
                <text:p text:style-name="P4">事業計畫審核之彙編事項。</text:p>
              </text:list-item>
              <text:list-item>
                <text:p text:style-name="P4">附屬單位預算額度轉知事項。</text:p>
              </text:list-item>
              <text:list-item>
                <text:p text:style-name="P4">主管機關附屬單位預(概)算之審核編報事項。</text:p>
              </text:list-item>
              <text:list-item>
                <text:p text:style-name="P4">所屬機關(構)附屬單位預算之審核整編事項。</text:p>
              </text:list-item>
              <text:list-item>
                <text:p text:style-name="P4">所屬機關(構) 附屬單位預算經營效能比率及編列標準補充規定事項。</text:p>
              </text:list-item>
              <text:list-item>
                <text:p text:style-name="P4">補送及查催附屬單位預算書表及有關資料事項。</text:p>
              </text:list-item>
              <text:list-item>
                <text:p text:style-name="P4">列席市議會報告補送附屬單位預算書面資料。</text:p>
              </text:list-item>
              <text:list-item>
                <text:p text:style-name="P4">依市議會審議意見改編附屬單位預算事項。</text:p>
              </text:list-item>
              <text:list-item>
                <text:p text:style-name="P4">附屬單位預算分期實施計畫及收支估計表之核定事項。</text:p>
              </text:list-item>
              <text:list-item>
                <text:p text:style-name="P4">主管及所屬機關(構)附屬單位預算申請保留事項。</text:p>
              </text:list-item>
              <text:list-item>
                <text:p text:style-name="P4">有關附屬單位預算編製及執行規定之建議事項。</text:p>
              </text:list-item>
              <text:list-item>
                <text:p text:style-name="P4">所屬機關(構)預算執行考核查報事項。</text:p>
              </text:list-item>
              <text:list-item>
                <text:p text:style-name="P4">附屬單位預算檢討意見之提供事項。</text:p>
              </text:list-item>
            </text:list>
          </table:table-cell>
          <table:table-cell table:style-name="表格1.D5" office:value-type="string"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</table:table-cell>
          <table:table-cell table:style-name="表格1.E5" office:value-type="string"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核定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</table:table-cell>
          <table:table-cell table:style-name="表格1.F5" office:value-type="string"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/>
            <text:p text:style-name="Text_20_body"/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</table:table-cell>
          <table:table-cell table:style-name="表格1.G5" office:value-type="string">
            <text:p text:style-name="Text_20_body">核定</text:p>
            <text:p text:style-name="Text_20_body"/>
            <text:p text:style-name="Text_20_body"/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/>
            <text:p text:style-name="Text_20_body"/>
            <text:p text:style-name="Text_20_body"/>
            <text:p text:style-name="Text_20_body">核定</text:p>
            <text:p text:style-name="Text_20_body"/>
            <text:p text:style-name="Text_20_body"/>
            <text:p text:style-name="Text_20_body"/>
            <text:p text:style-name="Text_20_body">核定</text:p>
            <text:p text:style-name="Text_20_body"/>
            <text:p text:style-name="Text_20_body"/>
            <text:p text:style-name="Text_20_body">核定</text:p>
          </table:table-cell>
          <table:table-cell table:style-name="表格1.H5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I5" office:value-type="string">
            <text:p text:style-name="Text_20_body"/>
          </table:table-cell>
        </table:table-row>
        <table:table-row table:style-name="表格1.6">
          <table:covered-table-cell/>
          <table:table-cell table:style-name="表格1.B6" office:value-type="string">
            <text:p text:style-name="Text_20_body">三、會計業務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C6" office:value-type="string">
            <text:list xml:id="list7592255031488943519" text:style-name="L4">
              <text:list-item>
                <text:p text:style-name="P5">經費動支案之核簽事項。</text:p>
              </text:list-item>
              <text:list-item>
                <text:p text:style-name="P5">會計憑證之審核事項。</text:p>
              </text:list-item>
              <text:list-item>
                <text:p text:style-name="P5">採購之審核監辦事項。</text:p>
              </text:list-item>
              <text:list-item>
                <text:p text:style-name="P5">員工借支核定事項。</text:p>
              </text:list-item>
              <text:list-item>
                <text:p text:style-name="P5">員工各項補助費之審核事項。</text:p>
              </text:list-item>
              <text:list-item>
                <text:p text:style-name="P5">會計帳務處理事項。</text:p>
              </text:list-item>
              <text:list-item>
                <text:p text:style-name="P5">預算外收入之收繳事項。</text:p>
              </text:list-item>
              <text:list-item>
                <text:p text:style-name="P5">會計報告之編報與送審事項。</text:p>
              </text:list-item>
              <text:list-item>
                <text:p text:style-name="P5">債權債務清理之擬議事項。</text:p>
              </text:list-item>
              <text:list-item>
                <text:p text:style-name="P5">剔除經費之處理事項。</text:p>
              </text:list-item>
              <text:list-item>
                <text:p text:style-name="P5">本機關單位決算編製事項。</text:p>
              </text:list-item>
              <text:list-item>
                <text:p text:style-name="P5">所屬機關單位決算之審核及主管決算彙編事項。</text:p>
              </text:list-item>
              <text:list-item>
                <text:p text:style-name="P5">本機關主辦主計人員移交案件核轉事項。</text:p>
              </text:list-item>
              <text:list-item>
                <text:p text:style-name="P5">所屬機關主辦人員移交案件核轉事項。</text:p>
              </text:list-item>
              <text:list-item>
                <text:p text:style-name="P5">會計業務檢討意見之提供事項。</text:p>
              </text:list-item>
            </text:list>
          </table:table-cell>
          <table:table-cell table:style-name="表格1.D6" office:value-type="string">
            <text:p text:style-name="Text_20_body">擬辦</text:p>
            <text:p text:style-name="Text_20_body">擬辦</text:p>
            <text:p text:style-name="Text_20_body">擬辦</text:p>
            <text:p text:style-name="Text_20_body">擬辦</text:p>
            <text:p text:style-name="Text_20_body">擬辦</text:p>
            <text:p text:style-name="Text_20_body"/>
            <text:p text:style-name="Text_20_body">擬辦</text:p>
            <text:p text:style-name="Text_20_body">擬辦</text:p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</table:table-cell>
          <table:table-cell table:style-name="表格1.E6" office:value-type="string">
            <text:p text:style-name="Text_20_body">審核</text:p>
            <text:p text:style-name="Text_20_body">審核</text:p>
            <text:p text:style-name="Text_20_body">審核</text:p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</table:table-cell>
          <table:table-cell table:style-name="表格1.F6" office:value-type="string">
            <text:p text:style-name="Text_20_body">審核</text:p>
            <text:p text:style-name="Text_20_body">審核</text:p>
            <text:p text:style-name="Text_20_body">審核</text:p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</table:table-cell>
          <table:table-cell table:style-name="表格1.G6" office:value-type="string">
            <text:p text:style-name="Text_20_body">核定</text:p>
            <text:p text:style-name="Text_20_body">核定</text:p>
            <text:p text:style-name="Text_20_body">核定</text:p>
            <text:p text:style-name="Text_20_body">核定</text:p>
            <text:p text:style-name="Text_20_body">核定</text:p>
            <text:p text:style-name="Text_20_body"/>
            <text:p text:style-name="Text_20_body">核定</text:p>
            <text:p text:style-name="Text_20_body">核定</text:p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>得依會計法第一０二條規定，由各機關依其業務規模按金額訂定分層負責辦法辦理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Text_20_body"><text:span text:style-name="預設段落字型"><text:span text:style-name="T1">四、統計業務</text:span></text:span></text:p>
          </table:table-cell>
          <table:table-cell table:style-name="表格1.C7" office:value-type="string">
            <text:list xml:id="list554073552006340300" text:style-name="L5">
              <text:list-item>
                <text:p text:style-name="P6">統計工作計畫之擬定與執行事項。</text:p>
              </text:list-item>
              <text:list-item>
                <text:p text:style-name="P6">各類統計報表之查核登記及保管事項。</text:p>
              </text:list-item>
              <text:list-item>
                <text:p text:style-name="P6">各類統計資料之蒐集整理事項。</text:p>
              </text:list-item>
              <text:list-item>
                <text:p text:style-name="P6">統計資料之分析、編製、發布事項。</text:p>
              </text:list-item>
              <text:list-item>
                <text:p text:style-name="P6">統計書刊之編印事項。</text:p>
              </text:list-item>
              <text:list-item>
                <text:p text:style-name="P6">統計圖表之設計繪製事項。</text:p>
              </text:list-item>
              <text:list-item>
                <text:p text:style-name="P6">統計資料之建立與管理事項。</text:p>
              </text:list-item>
              <text:list-item>
                <text:p text:style-name="P6">統計資料之提供事項。</text:p>
              </text:list-item>
              <text:list-item>
                <text:p text:style-name="P6">本機關公務統計方案之管理與研修事項。</text:p>
              </text:list-item>
              <text:list-item>
                <text:p text:style-name="P6"><text:soft-page-break/>中央回饋本機關統計資料一致性之核對事項。</text:p>
              </text:list-item>
              <text:list-item>
                <text:p text:style-name="P6">統計業務檢討意見之提供事項。</text:p>
              </text:list-item>
              <text:list-item>
                <text:p text:style-name="P6">本機關主辦主計人員移交案件核轉事項。</text:p>
              </text:list-item>
              <text:list-item>
                <text:p text:style-name="P6">各區公所派兼本處基層統計調查網兼辦人員。</text:p>
              </text:list-item>
            </text:list>
            <text:p text:style-name="Text_20_body"/>
          </table:table-cell>
          <table:table-cell table:style-name="表格1.D7" office:value-type="string"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>擬辦</text:p>
            <text:p text:style-name="Text_20_body"/>
            <text:p text:style-name="Text_20_body">擬辦</text:p>
            <text:p text:style-name="Text_20_body"><text:soft-page-break/></text:p>
            <text:p text:style-name="Text_20_body">擬辦</text:p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  <text:p text:style-name="Text_20_body">擬辦</text:p>
            <text:p text:style-name="Text_20_body"/>
          </table:table-cell>
          <table:table-cell table:style-name="表格1.E7" office:value-type="string"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>核定</text:p>
            <text:p text:style-name="Text_20_body"/>
            <text:p text:style-name="Text_20_body">核定</text:p>
            <text:p text:style-name="Text_20_body"><text:soft-page-break/></text:p>
            <text:p text:style-name="Text_20_body">審核</text:p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</table:table-cell>
          <table:table-cell table:style-name="表格1.F7" office:value-type="string"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/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>審核</text:p>
            <text:p text:style-name="Text_20_body">審核</text:p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>審核</text:p>
            <text:p text:style-name="Text_20_body"/>
            <text:p text:style-name="Text_20_body">審核</text:p>
            <text:p text:style-name="Text_20_body"/>
          </table:table-cell>
          <table:table-cell table:style-name="表格1.G7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核定</text:p>
            <text:p text:style-name="Text_20_body">核定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核定</text:p>
            <text:p text:style-name="Text_20_body"/>
            <text:p text:style-name="Text_20_body">核定</text:p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>未置股長者由主辦人員核定。</text:p>
            <text:p text:style-name="Text_20_body"/>
            <text:p text:style-name="Text_20_body"/>
            <text:p text:style-name="Text_20_body"/>
            <text:p text:style-name="Text_20_body">未置股長者由主辦人員<text:soft-page-break/>核定。</text:p>
            <text:p text:style-name="Text_20_body">未置股長者由主辦人員核定。</text:p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tyle-asian="italic" style:font-weight-asian="bold" fo:hyphenate="false"/>
    </style:style>
    <style:style style:name="本文縮排" style:family="paragraph" style:parent-style-name="Text_20_body">
      <style:paragraph-properties fo:margin-left="0.963cm" fo:margin-right="0cm" fo:line-height="0.6cm" fo:hyphenation-ladder-count="no-limit" fo:text-indent="-0.963cm" style:auto-text-indent="false">
        <style:tab-stops/>
      </style:paragraph-properties>
      <style:text-properties fo:font-style="normal" style:text-underline-style="none" fo:font-weight="normal" style:font-style-asian="normal" style:font-weight-asian="normal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529cm" fo:hyphenation-ladder-count="no-limit" fo:text-indent="-1.432cm" style:auto-text-indent="false">
        <style:tab-stops/>
      </style:paragraph-properties>
      <style:text-properties fo:font-style="normal" style:text-underline-style="none" fo:font-weight="normal" style:font-style-asian="normal" style:font-weight-asian="normal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2.025cm" fo:margin-right="0cm" fo:line-height="0.459cm" fo:hyphenation-ladder-count="no-limit" fo:text-indent="-1.506cm" style:auto-text-indent="false">
        <style:tab-stops/>
      </style:paragraph-properties>
      <style:text-properties fo:font-style="normal" style:text-underline-style="none" fo:font-weight="normal" style:font-style-asian="normal" style:font-weight-asian="normal" fo:hyphenate="false"/>
    </style:style>
    <style:style style:name="本文" style:family="paragraph" style:parent-style-name="Text_20_body">
      <style:paragraph-properties fo:line-height="0.459cm" fo:hyphenation-ladder-count="no-limit"/>
      <style:text-properties fo:font-size="11pt" fo:font-style="normal" style:text-underline-style="none" fo:font-weight="normal" style:font-size-asian="11pt" style:font-style-asian="normal" style:font-weight-asian="normal" fo:hyphenate="false"/>
    </style:style>
    <style:style style:name="本文_20_2" style:display-name="本文 2" style:family="paragraph" style:parent-style-name="Text_20_body">
      <style:paragraph-properties fo:line-height="0.459cm" fo:hyphenation-ladder-count="no-limit"/>
      <style:text-properties fo:font-style="normal" style:text-underline-style="none" fo:font-weight="normal" style:font-style-asian="normal" style:font-weight-asian="normal" fo:hyphenate="false"/>
    </style:style>
    <style:style style:name="本文_20_3" style:display-name="本文 3" style:family="paragraph" style:parent-style-name="Text_20_body">
      <style:paragraph-properties fo:line-height="0.6cm" fo:hyphenation-ladder-count="no-limit"/>
      <style:text-properties fo:font-size="12pt" fo:font-style="normal" style:text-underline-style="none" fo:font-weight="normal" style:font-size-asian="12pt" style:font-style-asian="normal" style:font-weight-asian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 style:text-underline-style="none" fo:font-weight="normal" style:font-weight-asian="normal" style:font-name-complex="細明體" style:font-family-complex="細明體" style:font-family-generic-complex="modern" style:font-pitch-complex="fixed"/>
    </style:style>
    <style:style style:name="WW_5f_CharLFO3LVL1" style:display-name="WW_CharLFO3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4LVL1" style:display-name="WW_CharLFO4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5LVL1" style:display-name="WW_CharLFO5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高雄市政府人事處分層負責明細表（甲表）</dc:title>
    <meta:initial-creator>user</meta:initial-creator>
    <dc:creator>user1</dc:creator>
    <meta:creation-date>2018-01-12T06:18:00Z</meta:creation-date>
    <dc:date>2018-01-12T06:18:00Z</dc:date>
    <meta:print-date>2011-05-23T03:01:00Z</meta:print-date>
    <meta:editing-cycles>2</meta:editing-cycles>
    <meta:editing-duration>PT0S</meta:editing-duration>
    <meta:document-statistic meta:table-count="1" meta:image-count="0" meta:object-count="0" meta:page-count="4" meta:paragraph-count="278" meta:word-count="1623" meta:character-count="1656" meta:non-whitespace-character-count="1655"/>
    <meta:template xlink:type="simple" xlink:actuate="onRequest" xlink:title="" xlink:href="file:///C:/Users/User/AppData/Local/Microsoft/Windows/Temporary%20Internet%20Files/Content.IE5/L318XI9S/高雄市政府所屬各機關主計業務分層負責明細表.odt/Normal"/>
  </office:meta>
</office:document-meta>
</file>