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56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6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27">
            <text:p>高雄市政府<text:span text:style-name="T5">111</text:span>年度對民間團體補<text:span text:style-name="T5">(</text:span>捐<text:span text:style-name="T5">)</text:span>助經費明細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9" table:number-rows-spanned="1" table:style-name="ce27">
            <text:p>至<text:span text:style-name="T5">111</text:span>年<text:span text:style-name="T5">6</text:span>月止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表<text:span text:style-name="T2">4</text:span></text:p>
          </table:table-cell>
          <table:table-cell table:style-name="ce3"/>
          <table:table-cell office:value-type="string" table:style-name="ce4">
            <text:p><text:s text:c="22"/>(<text:span text:style-name="T3">本表為半年報</text:span>)</text:p>
          </table:table-cell>
          <table:table-cell table:style-name="ce4"/>
          <table:table-cell table:number-columns-repeated="2" table:style-name="ce5"/>
          <table:table-cell table:number-columns-repeated="2" table:style-name="ce3"/>
          <table:table-cell office:value-type="string" table:style-name="ce6">
            <text:p>單位：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8">
            <text:p>類別</text:p>
          </table:table-cell>
          <table:table-cell office:value-type="string" table:number-columns-spanned="1" table:number-rows-spanned="2" table:style-name="ce28">
            <text:p>工作計畫</text:p>
            <text:p>科目名稱</text:p>
          </table:table-cell>
          <table:table-cell office:value-type="string" table:number-columns-spanned="1" table:number-rows-spanned="2" table:style-name="ce28">
            <text:p>補助事項或用途</text:p>
          </table:table-cell>
          <table:table-cell office:value-type="string" table:number-columns-spanned="1" table:number-rows-spanned="2" table:style-name="ce28">
            <text:p>補助對象</text:p>
          </table:table-cell>
          <table:table-cell office:value-type="string" table:number-columns-spanned="1" table:number-rows-spanned="2" table:style-name="ce28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21">
            <text:p>處理方式</text:p>
            <text:p><text:span text:style-name="T2">(</text:span>如未涉及採購則毋須填列，如採公開招標，請填列得標廠商<text:span text:style-name="T2">)</text:span></text:p>
          </table:table-cell>
          <table:table-cell office:value-type="string" table:number-columns-spanned="2" table:number-rows-spanned="1" table:style-name="ce21">
            <text:p>是否為除外規定</text:p>
            <text:p>之民間團體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office:value-type="float" office:value="138" table:style-name="ce7">
            <text:p>138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8">
            <text:p>公務預算-</text:p>
            <text:p>當年度預算</text:p>
          </table:table-cell>
          <table:table-cell office:value-type="string" table:style-name="ce14">
            <text:p>待遇福利及退休撫卹</text:p>
          </table:table-cell>
          <table:table-cell office:value-type="string" table:style-name="ce15">
            <text:p>補助「關懷公教退休人員協會」辦理退休公教員工照護及相關業務經費</text:p>
          </table:table-cell>
          <table:table-cell office:value-type="string" table:style-name="ce16">
            <text:p>高雄市關懷公教退休人員協會</text:p>
          </table:table-cell>
          <table:table-cell office:value-type="string" table:style-name="ce17">
            <text:p>人事處</text:p>
          </table:table-cell>
          <table:table-cell office:value-type="float" office:value="138" table:style-name="ce19">
            <text:p>138<text:s/>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17">
            <text:p>V</text:p>
          </table:table-cell>
          <table:table-cell table:style-name="ce17"/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承辦單位</text:p>
          </table:table-cell>
          <table:table-cell table:style-name="ce9"/>
          <table:table-cell office:value-type="string" table:style-name="ce10">
            <text:p>會計室</text:p>
          </table:table-cell>
          <table:table-cell table:style-name="ce9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9"/>
          <table:table-cell table:number-columns-repeated="16374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style-name="ce1"/>
          <table:table-cell office:value-type="string" table:style-name="ce13">
            <text:p>填表注意事項：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number-columns-spanned="9" table:number-rows-spanned="1" table:style-name="ce23">
            <text:p>一、本表填報範圍包含公務預算、基金預算於<text:span text:style-name="T7">111</text:span>年度執行「對國內團體之捐助」、「捐助國內團體」明細<text:span text:style-name="T7">(</text:span>保留款於<text:span text:style-name="T7">111</text:span>年度執行亦須填入<text:span text:style-name="T7">)</text:span>。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"/>
          <table:table-cell office:value-type="string" table:number-columns-spanned="9" table:number-rows-spanned="1" table:style-name="ce23">
            <text:p>二、「工作計畫科目名稱」公務預算填至工作計畫；政事型基金填至業務計畫；業權型基金填至損益表<text:span text:style-name="T7">(</text:span>收支餘絀表<text:span text:style-name="T7">)3</text:span>級<text:span text:style-name="T7">4</text:span>碼科目<text:span text:style-name="T7">(XX</text:span>成本</text:p>
            <text:p><text:s text:c="4"/>或<text:span text:style-name="T7">XX</text:span>費用<text:span text:style-name="T7">)</text:span>。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"/>
          <table:table-cell office:value-type="string" table:style-name="ce13">
            <text:p>三、主辦機關請填機關名稱<text:span text:style-name="T7">(</text:span>例：社會局、教育局<text:span text:style-name="T7">)</text:span>，無須以全銜<text:span text:style-name="T7">(</text:span>例：高雄市政府社會局、高雄市政府教育局<text:span text:style-name="T7">)</text:span>列示。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3">
            <text:p>四、表內『是否為除外規定之民間團體』請依中央對直轄市與縣<text:span text:style-name="T7">(</text:span>市<text:span text:style-name="T7">)</text:span>政府計畫及預算考核要點，第五點<text:span text:style-name="T7">-(</text:span>五<text:span text:style-name="T7">)-4</text:span>，所列規定判定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3">
            <text:p>五、金額請四捨五入填至千元，勿以小數點表示。例如：執行金額為<text:span text:style-name="T7">20,666</text:span>元，請於欄位直接填入”<text:span text:style-name="T7">21”</text:span>，勿填<text:span text:style-name="T7">20.666</text:span>，以利主計處彙整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3">
            <text:p>六、補助事項或用途請不要直接寫音響設備、電腦、辦公桌等補助購買項目，應該填寫補助事由、用途。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  <table:named-expressions>
        <table:named-expression table:name="預算科目" table:expression="of:=[.#REF!]" table:base-cell-address="民間4.$A$1"/>
        <table:named-expression table:name="摘要" table:expression="of:=[.#REF!]" table:base-cell-address="民間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0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51">
      <style:table-cell-properties style:vertical-align="middle" fo:background-color="transparent"/>
    </style:style>
    <style:style style:name="_21315__20998__20301__32_2_32_3" style:display-name="千分位 2 3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51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2080__26524__32_2" style:display-name="結果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user</dc:creator>
    <meta:creation-date>2001-01-30T22:15:04Z</meta:creation-date>
    <dc:date>2022-07-06T08:06:25Z</dc:date>
    <meta:print-date>2022-07-01T03:35:16Z</meta:print-date>
    <meta:editing-cycles>48</meta:editing-cycles>
    <meta:editing-duration>PT12733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</office:meta>
</office:document-meta>
</file>