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0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1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n1fund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number-columns-repeated="3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高雄縣非營業基金預算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4">
            <text:p>中 華 民 國 <text:s/>98 <text:s/>年 度　 <text:s text:c="8"/>　　　　　　 　　 <text:s text:c="34"/>　　單位：新台幣千元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3" table:style-name="ce25">
            <text:p><text:s text:c="15"/>基金別</text:p>
            <text:p/>
            <text:p/>
            <text:p><text:s text:c="3"/>科　目</text:p>
          </table:table-cell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number-columns-spanned="5" table:number-rows-spanned="1" table:style-name="ce27">
            <text:p>作業基金</text:p>
          </table:table-cell>
          <table:covered-table-cell table:number-columns-repeated="4"/>
          <table:table-cell office:value-type="string" table:number-columns-spanned="3" table:number-rows-spanned="1" table:style-name="ce28">
            <text:p>特別收入基金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covered-table-cell/>
          <table:covered-table-cell/>
          <table:table-cell office:value-type="string" table:style-name="ce4">
            <text:p>實施平均</text:p>
          </table:table-cell>
          <table:table-cell office:value-type="string" table:style-name="ce4">
            <text:p>國民住宅管</text:p>
          </table:table-cell>
          <table:table-cell office:value-type="string" table:style-name="ce4">
            <text:p>工業區開發</text:p>
          </table:table-cell>
          <table:table-cell office:value-type="string" table:style-name="ce4">
            <text:p>藥品醫療設</text:p>
          </table:table-cell>
          <table:table-cell office:value-type="string" table:style-name="ce4">
            <text:p>公有停車場</text:p>
          </table:table-cell>
          <table:table-cell office:value-type="string" table:style-name="ce5">
            <text:p>空氣污染</text:p>
          </table:table-cell>
          <table:table-cell office:value-type="string" table:style-name="ce5">
            <text:p>廢棄清除</text:p>
          </table:table-cell>
          <table:table-cell office:value-type="string" table:style-name="ce5">
            <text:p>身心障礙者</text:p>
          </table:table-cell>
          <table:table-cell table:number-columns-repeated="16374" table:style-name="ce3"/>
        </table:table-row>
        <table:table-row table:style-name="ro4">
          <table:covered-table-cell/>
          <table:covered-table-cell/>
          <table:table-cell office:value-type="string" table:style-name="ce6">
            <text:p>地權基金</text:p>
          </table:table-cell>
          <table:table-cell office:value-type="string" table:style-name="ce6">
            <text:p>理維護基金</text:p>
          </table:table-cell>
          <table:table-cell office:value-type="string" table:style-name="ce6">
            <text:p>管理基金</text:p>
          </table:table-cell>
          <table:table-cell office:value-type="string" table:style-name="ce6">
            <text:p>備循環基金</text:p>
          </table:table-cell>
          <table:table-cell office:value-type="string" table:style-name="ce6">
            <text:p>基　　　金</text:p>
          </table:table-cell>
          <table:table-cell office:value-type="string" table:style-name="ce7">
            <text:p>防制基金</text:p>
          </table:table-cell>
          <table:table-cell office:value-type="string" table:style-name="ce7">
            <text:p>處理基金</text:p>
          </table:table-cell>
          <table:table-cell office:value-type="string" table:style-name="ce7">
            <text:p>就業基金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收　入</text:p>
            <text:p>（來　源）</text:p>
          </table:table-cell>
          <table:table-cell office:value-type="float" office:value="1116813" table:formula="msoxl:=SUM(C6:J6)" table:style-name="ce9">
            <text:p>1,116,813<text:s/></text:p>
          </table:table-cell>
          <table:table-cell office:value-type="float" office:value="529469" table:style-name="ce10">
            <text:p>529,469<text:s/></text:p>
          </table:table-cell>
          <table:table-cell office:value-type="float" office:value="24858" table:style-name="ce10">
            <text:p>24,858<text:s/></text:p>
          </table:table-cell>
          <table:table-cell office:value-type="float" office:value="47615" table:style-name="ce10">
            <text:p>47,615<text:s/></text:p>
          </table:table-cell>
          <table:table-cell office:value-type="float" office:value="230618" table:style-name="ce10">
            <text:p>230,618<text:s/></text:p>
          </table:table-cell>
          <table:table-cell office:value-type="float" office:value="65621" table:style-name="ce10">
            <text:p>65,621<text:s/></text:p>
          </table:table-cell>
          <table:table-cell office:value-type="float" office:value="198860" table:style-name="ce10">
            <text:p>198,860<text:s/>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9772" table:style-name="ce10">
            <text:p>9,772<text:s/>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支　出</text:p>
            <text:p>（用　途）</text:p>
          </table:table-cell>
          <table:table-cell office:value-type="float" office:value="1087957" table:formula="msoxl:=SUM(C7:J7)" table:style-name="ce9">
            <text:p>1,087,957<text:s/></text:p>
          </table:table-cell>
          <table:table-cell office:value-type="float" office:value="476274" table:style-name="ce10">
            <text:p>476,274<text:s/></text:p>
          </table:table-cell>
          <table:table-cell office:value-type="float" office:value="40317" table:style-name="ce10">
            <text:p>40,317<text:s/></text:p>
          </table:table-cell>
          <table:table-cell office:value-type="float" office:value="47615" table:style-name="ce11">
            <text:p><text:s/>47,615<text:s/></text:p>
          </table:table-cell>
          <table:table-cell office:value-type="float" office:value="221096" table:style-name="ce10">
            <text:p>221,096<text:s/></text:p>
          </table:table-cell>
          <table:table-cell office:value-type="float" office:value="63655" table:style-name="ce10">
            <text:p>63,655<text:s/></text:p>
          </table:table-cell>
          <table:table-cell office:value-type="float" office:value="197802" table:style-name="ce10">
            <text:p>197,802<text:s/>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31198" table:style-name="ce10">
            <text:p>31,198<text:s/>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8">
            <text:p>本期餘絀</text:p>
          </table:table-cell>
          <table:table-cell office:value-type="float" office:value="28856" table:formula="msoxl:=B6-B7" table:style-name="ce9">
            <text:p>28,856<text:s/></text:p>
          </table:table-cell>
          <table:table-cell office:value-type="float" office:value="53195" table:formula="msoxl:=C6-C7" table:style-name="ce10">
            <text:p>53,195<text:s/></text:p>
          </table:table-cell>
          <table:table-cell office:value-type="float" office:value="-15459" table:formula="msoxl:=D6-D7" table:style-name="ce10">
            <text:p>-15,459<text:s/></text:p>
          </table:table-cell>
          <table:table-cell office:value-type="float" office:value="0" table:formula="msoxl:=E6-E7" table:style-name="ce10">
            <text:p>0<text:s/></text:p>
          </table:table-cell>
          <table:table-cell office:value-type="float" office:value="9522" table:formula="msoxl:=F6-F7" table:style-name="ce10">
            <text:p>9,522<text:s/></text:p>
          </table:table-cell>
          <table:table-cell office:value-type="float" office:value="1966" table:formula="msoxl:=G6-G7" table:style-name="ce10">
            <text:p>1,966<text:s/></text:p>
          </table:table-cell>
          <table:table-cell office:value-type="float" office:value="1058" table:formula="msoxl:=H6-H7" table:style-name="ce10">
            <text:p>1,058<text:s/></text:p>
          </table:table-cell>
          <table:table-cell office:value-type="float" office:value="0" table:formula="msoxl:=I6-I7" table:style-name="ce10">
            <text:p>0<text:s/></text:p>
          </table:table-cell>
          <table:table-cell office:value-type="float" office:value="-21426" table:formula="msoxl:=J6-J7" table:style-name="ce10">
            <text:p>-21,426<text:s/></text:p>
          </table:table-cell>
          <table:table-cell table:number-columns-repeated="16374" table:style-name="ce3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</meta:initial-creator>
    <dc:creator>a</dc:creator>
    <meta:creation-date>2004-12-08T01:46:56Z</meta:creation-date>
    <dc:date>2015-10-22T06:49:05Z</dc:date>
    <meta:print-date>2008-10-15T05:48:31Z</meta:print-date>
  </office:meta>
</office:document-meta>
</file>