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text-align="center" fo:line-height="0.25in" fo:margin-left="0.0013in" style:page-number="159">
        <style:tab-stops/>
      </style:paragraph-properties>
      <style:text-properties fo:font-size="16pt" style:font-size-asian="16pt" style:font-size-complex="16pt"/>
    </style:style>
    <style:style style:name="P2" style:parent-style-name="一" style:family="paragraph">
      <style:paragraph-properties fo:text-align="end" fo:margin-top="0.125in" fo:line-height="0.1666in" fo:margin-left="0.2534in" fo:text-indent="-0.2534in">
        <style:tab-stops/>
      </style:paragraph-properties>
      <style:text-properties style:font-name-complex="Arial" fo:font-size="9pt" style:font-size-asian="9pt" style:font-size-complex="9pt"/>
    </style:style>
    <style:style style:name="P3" style:parent-style-name="一" style:family="paragraph">
      <style:paragraph-properties fo:text-align="end" fo:line-height="0.1666in" fo:margin-left="0.2534in" fo:text-indent="-0.2534in">
        <style:tab-stops/>
      </style:paragraph-properties>
      <style:text-properties style:font-name-complex="Arial" fo:font-size="9pt" style:font-size-asian="9pt" style:font-size-complex="9pt"/>
    </style:style>
    <style:style style:name="P4" style:parent-style-name="一" style:family="paragraph">
      <style:paragraph-properties fo:line-height="0.25in" fo:margin-left="0.3104in" fo:text-indent="-0.3104in">
        <style:tab-stops/>
      </style:paragraph-properties>
    </style:style>
    <style:style style:name="P5" style:parent-style-name="HTML預設格式" style:family="paragraph">
      <style:paragraph-properties fo:widows="0" fo:orphans="0" style:punctuation-wrap="simple" style:text-autospace="none" style:snap-to-layout-grid="false" fo:text-align="justify" fo:line-height="0.2777in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16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17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18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19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20" style:parent-style-name="HTML預設格式" style:family="paragraph">
      <style:paragraph-properties fo:text-align="justify" fo:line-height="0.25in" fo:text-indent="0.35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3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24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25" style:parent-style-name="HTML預設格式" style:family="paragraph">
      <style:paragraph-properties fo:widows="0" fo:orphans="0" style:punctuation-wrap="simple" style:text-autospace="none" style:snap-to-layout-grid="false" fo:text-align="justify" fo:line-height="0.2777in" fo:margin-left="0.3055in" fo:text-indent="-0.305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6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29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31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32" style:parent-style-name="HTML預設格式" style:family="paragraph">
      <style:paragraph-properties fo:text-align="justify" fo:line-height="0.25in" fo:text-indent="0.35in"/>
      <style:text-properties style:font-name="標楷體" style:font-name-asian="標楷體" fo:font-size="11pt" style:font-size-asian="11pt" style:font-size-complex="11pt"/>
    </style:style>
    <style:style style:name="P33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一" style:family="paragraph">
      <style:paragraph-properties fo:line-height="0.25in" fo:margin-left="0.3104in" fo:text-indent="-0.3104in">
        <style:tab-stops/>
      </style:paragraph-properties>
    </style:style>
    <style:style style:name="P41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margin-left="0.836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margin-left="0.836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836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margin-left="0.836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一" style:family="paragraph">
      <style:paragraph-properties fo:line-height="0.25in" fo:margin-left="0.3104in" fo:text-indent="-0.3104in">
        <style:tab-stops/>
      </style:paragraph-properties>
    </style:style>
    <style:style style:name="P48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HTML預設格式" style:family="paragraph">
      <style:paragraph-properties fo:text-align="justify" fo:line-height="0.25in" fo:margin-left="0.6569in" fo:text-indent="-0.3055in">
        <style:tab-stops>
          <style:tab-stop style:type="left" style:position="-0.0208in"/>
          <style:tab-stop style:type="left" style:position="0.6152in"/>
          <style:tab-stop style:type="left" style:position="1.2513in"/>
          <style:tab-stop style:type="left" style:position="1.8875in"/>
          <style:tab-stop style:type="left" style:position="2.5236in"/>
          <style:tab-stop style:type="left" style:position="3.1597in"/>
          <style:tab-stop style:type="left" style:position="3.7958in"/>
          <style:tab-stop style:type="left" style:position="4.4319in"/>
          <style:tab-stop style:type="left" style:position="5.068in"/>
          <style:tab-stop style:type="left" style:position="5.7041in"/>
          <style:tab-stop style:type="left" style:position="6.3402in"/>
          <style:tab-stop style:type="left" style:position="6.9763in"/>
          <style:tab-stop style:type="left" style:position="7.6125in"/>
          <style:tab-stop style:type="left" style:position="8.2486in"/>
          <style:tab-stop style:type="left" style:position="8.8847in"/>
          <style:tab-stop style:type="left" style:position="9.5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一" style:family="paragraph">
      <style:paragraph-properties fo:line-height="0.25in" fo:margin-left="0.3104in" fo:text-indent="-0.3104in">
        <style:tab-stops/>
      </style:paragraph-properties>
      <style:text-properties style:font-name-complex="新細明體"/>
    </style:style>
    <style:style style:name="P51" style:parent-style-name="一" style:family="paragraph">
      <style:paragraph-properties fo:line-height="0.25in" fo:margin-left="0.3104in" fo:text-indent="-0.3104in">
        <style:tab-stops/>
      </style:paragraph-properties>
    </style:style>
  </office:automatic-styles>
  <office:body>
    <office:text text:use-soft-page-breaks="true">
      <text:p text:style-name="P1">高雄市政府補捐助民間團體及個人預算執行注意事項</text:p>
      <text:p text:style-name="P2">中華民國101年9月5日高市府主公預字第10131126200號函訂定</text:p>
      <text:p text:style-name="P3">中華民國102年11月26日高市府主公預字第10231150100號函修正</text:p>
      <text:p text:style-name="P4">一、為規範本府所屬各機關補（捐）助民間團體及個人預算之執行，加強考核及管制補（捐）助案件，以提升補（捐）助效益，有效配置政府資源，特訂定本注意事項。</text:p>
      <text:p text:style-name="P5"><text:span text:style-name="T6">二</text:span><text:span text:style-name="T7">、</text:span><text:span text:style-name="T8">各機關對民間團體</text:span><text:span text:style-name="T9">及個人</text:span><text:span text:style-name="T10">之補（捐）助，應按補（捐）助事項性質，訂定明確、合理及公開</text:span><text:span text:style-name="T11">之</text:span><text:span text:style-name="T12">作業規範</text:span><text:span text:style-name="T13">；其內容應包括下列事項</text:span><text:span text:style-name="T14">：</text:span></text:p>
      <text:p text:style-name="P15">(一)補（捐）助對象。</text:p>
      <text:p text:style-name="P16">(二)補（捐）助條件或標準。</text:p>
      <text:p text:style-name="P17">(三)經費之用途或使用範圍。</text:p>
      <text:p text:style-name="P18">(四)申請程序及應備文件。</text:p>
      <text:p text:style-name="P19">(五)審查標準及作業程序。</text:p>
      <text:p text:style-name="P20"><text:span text:style-name="T21">(六)</text:span><text:span text:style-name="T22">經費請撥、支出憑證之處理及核銷程序。</text:span></text:p>
      <text:p text:style-name="P23">(七)督導及考核。</text:p>
      <text:p text:style-name="P24">前項作業規範，除一級機關或區公所訂定者外，應報請上級機關核定。</text:p>
      <text:p text:style-name="P25">三、各機關應於作業規範或補（捐）助契約中明定下列事項：</text:p>
      <text:p text:style-name="P26">(一)同一案件向二個以上機關申請補（捐）助者，應於申請時列明全部經費內容，與向各機關申請之項目及金額。如有隱匿不實或造假情事，應撤銷該補（捐）助案件，並收回已撥付款項。</text:p>
      <text:p text:style-name="P27">(二)補（捐）助經費運用成效不佳、未依補（捐）助用途支用或虛報、浮報者，除應繳回該部分之經費外，並得依情節輕重對該補（捐）助案件停止補（捐）助一年至五年。</text:p>
      <text:p text:style-name="P28">(三)補（捐）助經費涉及採購事項者，應依政府採購法及相關法令規定辦理。</text:p>
      <text:p text:style-name="P29">(四)補（捐）助經費結報時，所檢附之支出憑證應依支出憑證處理要點規定辦理，並應詳列支出用途及全部實支經費總額；同一案件有二個以上機關補（捐）助者，應列明各機關實際補（捐）助金額。</text:p>
      <text:p text:style-name="P30">(五)補（捐）助經費之結餘款，應按補（捐）助比例繳回。</text:p>
      <text:p text:style-name="P31">(六)補（捐）助經費之孳息或其他衍生收入之處理方式。</text:p>
      <text:p text:style-name="P32">(七)適當選定績效衡量指標，辦理補（捐）助成果考核及效益評估。</text:p>
      <text:p text:style-name="P33"><text:span text:style-name="T34">(八)受補（捐）助團體</text:span><text:span text:style-name="T35">留存</text:span><text:span text:style-name="T36">之原始憑證，應依會計法規定妥善保存與銷毀；已屆保存年限之銷毀，應函報原補（捐）助機關轉請審計機關同意。有需提前銷毀，或有毀損、滅失等情事時，應敘明原因及處理情形，函報原補（捐）助機關轉請審計機關同意。經發現未確實辦理者，各機關得依情節輕重酌減該補（捐）助案件尚</text:span><text:span text:style-name="T37">未支付</text:span><text:span text:style-name="T38">補（捐）助款、受補（捐）助團體以後申請案件之補（捐）助款或停止補（捐）助一至五年。</text:span></text:p>
      <text:p text:style-name="P39">(九)受補（捐）助之民間團體及個人申請支付款項時，應本誠信原則對所提出支出憑證之支付事實及真實性負責，如有不實，應負相關責任。</text:p>
      <text:p text:style-name="P40">四、各機關補（捐）助民間團體，應依下列規定辦理：</text:p>
      <text:p text:style-name="P41">(一)不得補（捐）助個人舉辦之活動，或以定額分配方式辦理。</text:p>
      <text:p text:style-name="P42">(二)同一民間團體之補（捐）助金額，每一年度不得超過新臺幣二萬元。但下列民間團體，不在此限：</text:p>
      <text:p text:style-name="P43">1.依中央法規或本市自治法規接受各機關委託、協助或代為辦理其應辦業務之民間團體。</text:p>
      <text:p text:style-name="P44">2.經主管機關依法許可設立之工會、農會、漁會、水利會、同業公會及體育會(各單項運動<text:soft-page-break/>委員會)。</text:p>
      <text:p text:style-name="P45">3.申請補（捐）助辦理具公益性質計畫之教育、文化、社會福利等團體。</text:p>
      <text:p text:style-name="P46">4.配合中央政府各機關（構）補（捐）助計畫所補（捐）助之民間團體。</text:p>
      <text:p text:style-name="P47">五、下列資訊，除依法應限制公開或不予提供者外，各機關應於機關網站公開之；未建置機關網站者，應於上級機關網站公開之：</text:p>
      <text:p text:style-name="P48">(一)依第二點規定訂定之作業規範。</text:p>
      <text:p text:style-name="P49">(二)每季之補（捐）助事項、補（捐）助對象、核准日期及補（捐）助金額（含累積金額）。</text:p>
      <text:p text:style-name="P50">六、各機關應請受補（捐）助之民間團體及個人檢附收支清單及原始憑證辦理結報，並依審計法規定核轉（送）審計機關審核。但有特殊情形，須由受補（捐）助對象留存原始憑證者，各機關應報經審計機關同意，得憑領據結報，免附送有關憑證。</text:p>
      <text:p text:style-name="P51">七、各一級機關對所屬機關辦理對民間團體及個人之補（捐）助業務，應訂定管考規定，切實督導強化內部控制機制，並加強執行成效考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一" style:display-name="一、" style:family="paragraph" style:parent-style-name="內文Web">
      <style:paragraph-properties fo:widows="2" fo:orphans="2" fo:text-align="justify" fo:line-height="0.2777in"/>
      <style:text-properties style:font-name="標楷體" style:font-name-asian="標楷體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3555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-1" style:display-name="一-1" style:family="paragraph" style:parent-style-name="本文縮排2">
      <style:paragraph-properties style:snap-to-layout-grid="true" fo:text-align="start" fo:line-height="0.2777in" fo:margin-left="0.309in" fo:text-indent="-0.0104in">
        <style:tab-stops/>
      </style:paragraph-properties>
      <style:text-properties style:font-name="標楷體" fo:font-size="11pt" style:font-size-asian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對民間團體補(捐)助預算執行應注意事項</dc:title>
    <meta:initial-creator>USER</meta:initial-creator>
    <dc:creator>a</dc:creator>
    <meta:creation-date>2015-10-23T08:55:00Z</meta:creation-date>
    <dc:date>2015-10-23T08:55:00Z</dc:date>
    <meta:print-date>2013-11-06T07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70" meta:row-count="11" meta:non-whitespace-character-count="1339"/>
  </office:meta>
</office:document-meta>
</file>