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n1fund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number-columns-repeated="3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高雄縣非營業基金預算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">
            <text:p>中 華 民 國 <text:s/>99 <text:s/>年 度　 <text:s text:c="8"/>　　　　　　 　　 <text:s text:c="34"/>　　單位：新台幣千元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3" table:style-name="ce25">
            <text:p><text:s text:c="15"/>基金別</text:p>
            <text:p/>
            <text:p/>
            <text:p><text:s text:c="3"/>科　目</text:p>
          </table:table-cell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number-columns-spanned="5" table:number-rows-spanned="1" table:style-name="ce27">
            <text:p>作業基金</text:p>
          </table:table-cell>
          <table:covered-table-cell table:number-columns-repeated="4"/>
          <table:table-cell office:value-type="string" table:number-columns-spanned="3" table:number-rows-spanned="1" table:style-name="ce28">
            <text:p>特別收入基金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style-name="ce4">
            <text:p>實施平均</text:p>
          </table:table-cell>
          <table:table-cell office:value-type="string" table:style-name="ce4">
            <text:p>國民住宅管</text:p>
          </table:table-cell>
          <table:table-cell office:value-type="string" table:style-name="ce4">
            <text:p>工業區開發</text:p>
          </table:table-cell>
          <table:table-cell office:value-type="string" table:style-name="ce4">
            <text:p>藥品醫療設</text:p>
          </table:table-cell>
          <table:table-cell office:value-type="string" table:style-name="ce4">
            <text:p>公有停車場</text:p>
          </table:table-cell>
          <table:table-cell office:value-type="string" table:style-name="ce5">
            <text:p>空氣污染</text:p>
          </table:table-cell>
          <table:table-cell office:value-type="string" table:style-name="ce5">
            <text:p>廢棄清除</text:p>
          </table:table-cell>
          <table:table-cell office:value-type="string" table:style-name="ce5">
            <text:p>身心障礙者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style-name="ce6">
            <text:p>地權基金</text:p>
          </table:table-cell>
          <table:table-cell office:value-type="string" table:style-name="ce6">
            <text:p>理維護基金</text:p>
          </table:table-cell>
          <table:table-cell office:value-type="string" table:style-name="ce6">
            <text:p>管理基金</text:p>
          </table:table-cell>
          <table:table-cell office:value-type="string" table:style-name="ce6">
            <text:p>備循環基金</text:p>
          </table:table-cell>
          <table:table-cell office:value-type="string" table:style-name="ce6">
            <text:p>基　　　金</text:p>
          </table:table-cell>
          <table:table-cell office:value-type="string" table:style-name="ce7">
            <text:p>防制基金</text:p>
          </table:table-cell>
          <table:table-cell office:value-type="string" table:style-name="ce7">
            <text:p>處理基金</text:p>
          </table:table-cell>
          <table:table-cell office:value-type="string" table:style-name="ce7">
            <text:p>就業基金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9">
            <text:p>收　入</text:p>
            <text:p>（來　源）</text:p>
          </table:table-cell>
          <table:table-cell office:value-type="float" office:value="1154018" table:formula="msoxl:=SUM(C6:J6)" table:style-name="ce10">
            <text:p>1,154,018<text:s/></text:p>
          </table:table-cell>
          <table:table-cell office:value-type="float" office:value="598387" table:style-name="ce11">
            <text:p>598,387<text:s/></text:p>
          </table:table-cell>
          <table:table-cell office:value-type="float" office:value="18830" table:style-name="ce11">
            <text:p>18,830<text:s/></text:p>
          </table:table-cell>
          <table:table-cell office:value-type="float" office:value="27960" table:style-name="ce11">
            <text:p>27,960<text:s/></text:p>
          </table:table-cell>
          <table:table-cell office:value-type="float" office:value="234865" table:style-name="ce11">
            <text:p>234,865<text:s/></text:p>
          </table:table-cell>
          <table:table-cell office:value-type="float" office:value="63169" table:style-name="ce11">
            <text:p>63,169<text:s/></text:p>
          </table:table-cell>
          <table:table-cell office:value-type="float" office:value="192660" table:style-name="ce11">
            <text:p>192,660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8147" table:style-name="ce11">
            <text:p>8,147<text:s/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9">
            <text:p>支　出</text:p>
            <text:p>（用　途）</text:p>
          </table:table-cell>
          <table:table-cell office:value-type="float" office:value="1025338" table:formula="msoxl:=SUM(C7:J7)" table:style-name="ce10">
            <text:p>1,025,338<text:s/></text:p>
          </table:table-cell>
          <table:table-cell office:value-type="float" office:value="446541" table:style-name="ce11">
            <text:p>446,541<text:s/></text:p>
          </table:table-cell>
          <table:table-cell office:value-type="float" office:value="22528" table:style-name="ce11">
            <text:p>22,528<text:s/></text:p>
          </table:table-cell>
          <table:table-cell office:value-type="float" office:value="42046" table:style-name="ce12">
            <text:p><text:s/>42,046<text:s/></text:p>
          </table:table-cell>
          <table:table-cell office:value-type="float" office:value="221772" table:style-name="ce11">
            <text:p>221,772<text:s/></text:p>
          </table:table-cell>
          <table:table-cell office:value-type="float" office:value="61586" table:style-name="ce11">
            <text:p>61,586<text:s/></text:p>
          </table:table-cell>
          <table:table-cell office:value-type="float" office:value="197385" table:style-name="ce11">
            <text:p>197,385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23480" table:style-name="ce11">
            <text:p>23,480<text:s/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8">
            <text:p>本期餘絀</text:p>
          </table:table-cell>
          <table:table-cell office:value-type="float" office:value="128680" table:formula="msoxl:=B6-B7" table:style-name="ce10">
            <text:p>128,680<text:s/></text:p>
          </table:table-cell>
          <table:table-cell office:value-type="float" office:value="151846" table:formula="msoxl:=C6-C7" table:style-name="ce11">
            <text:p>151,846<text:s/></text:p>
          </table:table-cell>
          <table:table-cell office:value-type="float" office:value="-3698" table:formula="msoxl:=D6-D7" table:style-name="ce11">
            <text:p>-3,698<text:s/></text:p>
          </table:table-cell>
          <table:table-cell office:value-type="float" office:value="-14086" table:formula="msoxl:=E6-E7" table:style-name="ce11">
            <text:p>-14,086<text:s/></text:p>
          </table:table-cell>
          <table:table-cell office:value-type="float" office:value="13093" table:formula="msoxl:=F6-F7" table:style-name="ce11">
            <text:p>13,093<text:s/></text:p>
          </table:table-cell>
          <table:table-cell office:value-type="float" office:value="1583" table:formula="msoxl:=G6-G7" table:style-name="ce11">
            <text:p>1,583<text:s/></text:p>
          </table:table-cell>
          <table:table-cell office:value-type="float" office:value="-4725" table:formula="msoxl:=H6-H7" table:style-name="ce11">
            <text:p>-4,725<text:s/></text:p>
          </table:table-cell>
          <table:table-cell office:value-type="float" office:value="0" table:formula="msoxl:=I6-I7" table:style-name="ce11">
            <text:p>0<text:s/></text:p>
          </table:table-cell>
          <table:table-cell office:value-type="float" office:value="-15333" table:formula="msoxl:=J6-J7" table:style-name="ce11">
            <text:p>-15,333<text:s/></text:p>
          </table:table-cell>
          <table:table-cell table:number-columns-repeated="16374" table:style-name="ce3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a</dc:creator>
    <meta:creation-date>2004-12-08T01:46:56Z</meta:creation-date>
    <dc:date>2015-10-22T06:47:28Z</dc:date>
    <meta:print-date>2009-10-05T00:42:27Z</meta:print-date>
  </office:meta>
</office:document-meta>
</file>