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0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1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n1fund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number-columns-repeated="3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高雄縣非營業基金預算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3">
            <text:p>　　　　　　　　　　　　　　　　　　　　　　中 華 民 國 <text:s/>96 <text:s/>年 度　　　　　　　　　　　　　　單位：新台幣千元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3" table:style-name="ce24">
            <text:p>基金別</text:p>
            <text:p/>
            <text:p/>
            <text:p>科　目</text:p>
          </table:table-cell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number-columns-spanned="5" table:number-rows-spanned="1" table:style-name="ce26">
            <text:p>作業基金</text:p>
          </table:table-cell>
          <table:covered-table-cell table:number-columns-repeated="4"/>
          <table:table-cell office:value-type="string" table:number-columns-spanned="3" table:number-rows-spanned="1" table:style-name="ce27">
            <text:p>特別收入基金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covered-table-cell/>
          <table:covered-table-cell/>
          <table:table-cell office:value-type="string" table:style-name="ce4">
            <text:p>實施平均</text:p>
          </table:table-cell>
          <table:table-cell office:value-type="string" table:style-name="ce4">
            <text:p>國民住宅管</text:p>
          </table:table-cell>
          <table:table-cell office:value-type="string" table:style-name="ce4">
            <text:p>工業區開發</text:p>
          </table:table-cell>
          <table:table-cell office:value-type="string" table:style-name="ce4">
            <text:p>藥品醫療設</text:p>
          </table:table-cell>
          <table:table-cell office:value-type="string" table:style-name="ce4">
            <text:p>公有停車場</text:p>
          </table:table-cell>
          <table:table-cell office:value-type="string" table:style-name="ce5">
            <text:p>空氣污染</text:p>
          </table:table-cell>
          <table:table-cell office:value-type="string" table:style-name="ce5">
            <text:p>廢棄清除</text:p>
          </table:table-cell>
          <table:table-cell office:value-type="string" table:style-name="ce5">
            <text:p>農業發展</text:p>
          </table:table-cell>
          <table:table-cell table:number-columns-repeated="16374" table:style-name="ce3"/>
        </table:table-row>
        <table:table-row table:style-name="ro4">
          <table:covered-table-cell/>
          <table:covered-table-cell/>
          <table:table-cell office:value-type="string" table:style-name="ce6">
            <text:p>地權基金</text:p>
          </table:table-cell>
          <table:table-cell office:value-type="string" table:style-name="ce6">
            <text:p>理維護基金</text:p>
          </table:table-cell>
          <table:table-cell office:value-type="string" table:style-name="ce6">
            <text:p>管理基金</text:p>
          </table:table-cell>
          <table:table-cell office:value-type="string" table:style-name="ce6">
            <text:p>備循環基金</text:p>
          </table:table-cell>
          <table:table-cell office:value-type="string" table:style-name="ce6">
            <text:p>基　　　金</text:p>
          </table:table-cell>
          <table:table-cell office:value-type="string" table:style-name="ce7">
            <text:p>防制基金</text:p>
          </table:table-cell>
          <table:table-cell office:value-type="string" table:style-name="ce7">
            <text:p>處理基金</text:p>
          </table:table-cell>
          <table:table-cell office:value-type="string" table:style-name="ce7">
            <text:p>基　　金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8">
            <text:p>收　　入</text:p>
          </table:table-cell>
          <table:table-cell office:value-type="float" office:value="1017285" table:formula="msoxl:=SUM(C6:J6)" table:style-name="ce9">
            <text:p>1,017,285<text:s/></text:p>
          </table:table-cell>
          <table:table-cell office:value-type="float" office:value="453279" table:style-name="ce10">
            <text:p>453,279<text:s/></text:p>
          </table:table-cell>
          <table:table-cell office:value-type="float" office:value="27453" table:style-name="ce10">
            <text:p>27,453<text:s/></text:p>
          </table:table-cell>
          <table:table-cell office:value-type="float" office:value="51590" table:style-name="ce10">
            <text:p>51,590<text:s/></text:p>
          </table:table-cell>
          <table:table-cell office:value-type="float" office:value="245037" table:style-name="ce10">
            <text:p>245,037<text:s/></text:p>
          </table:table-cell>
          <table:table-cell office:value-type="float" office:value="68784" table:style-name="ce10">
            <text:p>68,784<text:s/></text:p>
          </table:table-cell>
          <table:table-cell office:value-type="float" office:value="130992" table:style-name="ce10">
            <text:p>130,992<text:s/>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10150" table:style-name="ce10">
            <text:p>10,150<text:s/>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8">
            <text:p>支　　出</text:p>
          </table:table-cell>
          <table:table-cell office:value-type="float" office:value="763388" table:formula="msoxl:=SUM(C7:J7)" table:style-name="ce9">
            <text:p>763,388<text:s/></text:p>
          </table:table-cell>
          <table:table-cell office:value-type="float" office:value="257566" table:style-name="ce10">
            <text:p>257,566<text:s/></text:p>
          </table:table-cell>
          <table:table-cell office:value-type="float" office:value="43292" table:style-name="ce10">
            <text:p>43,2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7119" table:style-name="ce10">
            <text:p>237,119<text:s/></text:p>
          </table:table-cell>
          <table:table-cell office:value-type="float" office:value="65216" table:style-name="ce10">
            <text:p>65,216<text:s/></text:p>
          </table:table-cell>
          <table:table-cell office:value-type="float" office:value="130465" table:style-name="ce10">
            <text:p>130,465<text:s/></text:p>
          </table:table-cell>
          <table:table-cell office:value-type="float" office:value="20200" table:style-name="ce10">
            <text:p>20,200<text:s/></text:p>
          </table:table-cell>
          <table:table-cell office:value-type="float" office:value="9530" table:style-name="ce10">
            <text:p>9,530<text:s/>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8">
            <text:p>本期餘絀</text:p>
          </table:table-cell>
          <table:table-cell office:value-type="float" office:value="253897" table:formula="msoxl:=B6-B7" table:style-name="ce9">
            <text:p>253,897<text:s/></text:p>
          </table:table-cell>
          <table:table-cell office:value-type="float" office:value="195713" table:formula="msoxl:=C6-C7" table:style-name="ce10">
            <text:p>195,713<text:s/></text:p>
          </table:table-cell>
          <table:table-cell office:value-type="float" office:value="-15839" table:formula="msoxl:=D6-D7" table:style-name="ce10">
            <text:p>-15,839<text:s/></text:p>
          </table:table-cell>
          <table:table-cell office:value-type="float" office:value="51590" table:formula="msoxl:=E6-E7" table:style-name="ce10">
            <text:p>51,590<text:s/></text:p>
          </table:table-cell>
          <table:table-cell office:value-type="float" office:value="7918" table:formula="msoxl:=F6-F7" table:style-name="ce10">
            <text:p>7,918<text:s/></text:p>
          </table:table-cell>
          <table:table-cell office:value-type="float" office:value="3568" table:formula="msoxl:=G6-G7" table:style-name="ce10">
            <text:p>3,568<text:s/></text:p>
          </table:table-cell>
          <table:table-cell office:value-type="float" office:value="527" table:formula="msoxl:=H6-H7" table:style-name="ce10">
            <text:p>527<text:s/></text:p>
          </table:table-cell>
          <table:table-cell office:value-type="float" office:value="9800" table:formula="msoxl:=I6-I7" table:style-name="ce10">
            <text:p>9,800<text:s/></text:p>
          </table:table-cell>
          <table:table-cell office:value-type="float" office:value="620" table:formula="msoxl:=J6-J7" table:style-name="ce10">
            <text:p>620<text:s/></text:p>
          </table:table-cell>
          <table:table-cell table:number-columns-repeated="16374" table:style-name="ce3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</meta:initial-creator>
    <dc:creator>a</dc:creator>
    <meta:creation-date>2004-12-08T01:46:56Z</meta:creation-date>
    <dc:date>2015-10-22T06:56:53Z</dc:date>
  </office:meta>
</office:document-meta>
</file>