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66111in" svg:height="9.31319in" style:rel-width="scale" style:rel-height="scale"><draw:image xlink:href="media/image1.jpeg" xlink:type="simple" xlink:show="embed" xlink:actuate="onLoad"/><svg:desc>A:\兩校合併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8006in" fo:margin-bottom="1in" fo:margin-right="0.800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66</meta:initial-creator>
    <dc:creator>user</dc:creator>
    <meta:creation-date>2016-01-04T08:54:00Z</meta:creation-date>
    <dc:date>2016-01-04T08:5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