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0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n1fund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高雄縣非營業基金預算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4">
            <text:p>　　　　　　　　　　　　　　　　　　　　　　中 華 民 國 <text:s/>97 <text:s/>年 度　　　　　　　　　　　　　　單位：新台幣千元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3" table:style-name="ce25">
            <text:p>基金別</text:p>
            <text:p/>
            <text:p/>
            <text:p>科　目</text:p>
          </table:table-cell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number-columns-spanned="5" table:number-rows-spanned="1" table:style-name="ce27">
            <text:p>作業基金</text:p>
          </table:table-cell>
          <table:covered-table-cell table:number-columns-repeated="4"/>
          <table:table-cell office:value-type="string" table:number-columns-spanned="3" table:number-rows-spanned="1" table:style-name="ce28">
            <text:p>特別收入基金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4">
            <text:p>實施平均</text:p>
          </table:table-cell>
          <table:table-cell office:value-type="string" table:style-name="ce4">
            <text:p>國民住宅管</text:p>
          </table:table-cell>
          <table:table-cell office:value-type="string" table:style-name="ce4">
            <text:p>工業區開發</text:p>
          </table:table-cell>
          <table:table-cell office:value-type="string" table:style-name="ce4">
            <text:p>藥品醫療設</text:p>
          </table:table-cell>
          <table:table-cell office:value-type="string" table:style-name="ce4">
            <text:p>公有停車場</text:p>
          </table:table-cell>
          <table:table-cell office:value-type="string" table:style-name="ce5">
            <text:p>空氣污染</text:p>
          </table:table-cell>
          <table:table-cell office:value-type="string" table:style-name="ce5">
            <text:p>廢棄清除</text:p>
          </table:table-cell>
          <table:table-cell office:value-type="string" table:style-name="ce5">
            <text:p>身心障礙者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table-cell office:value-type="string" table:style-name="ce6">
            <text:p>地權基金</text:p>
          </table:table-cell>
          <table:table-cell office:value-type="string" table:style-name="ce6">
            <text:p>理維護基金</text:p>
          </table:table-cell>
          <table:table-cell office:value-type="string" table:style-name="ce6">
            <text:p>管理基金</text:p>
          </table:table-cell>
          <table:table-cell office:value-type="string" table:style-name="ce6">
            <text:p>備循環基金</text:p>
          </table:table-cell>
          <table:table-cell office:value-type="string" table:style-name="ce6">
            <text:p>基　　　金</text:p>
          </table:table-cell>
          <table:table-cell office:value-type="string" table:style-name="ce7">
            <text:p>防制基金</text:p>
          </table:table-cell>
          <table:table-cell office:value-type="string" table:style-name="ce7">
            <text:p>處理基金</text:p>
          </table:table-cell>
          <table:table-cell office:value-type="string" table:style-name="ce7">
            <text:p>就業基金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收　入</text:p>
            <text:p>（來　源）</text:p>
          </table:table-cell>
          <table:table-cell office:value-type="float" office:value="1019750" table:formula="msoxl:=SUM(C6:J6)" table:style-name="ce9">
            <text:p>1,019,750<text:s/></text:p>
          </table:table-cell>
          <table:table-cell office:value-type="float" office:value="457414" table:style-name="ce10">
            <text:p>457,414<text:s/></text:p>
          </table:table-cell>
          <table:table-cell office:value-type="float" office:value="24717" table:style-name="ce10">
            <text:p>24,717<text:s/></text:p>
          </table:table-cell>
          <table:table-cell office:value-type="float" office:value="38520" table:style-name="ce10">
            <text:p>38,520<text:s/></text:p>
          </table:table-cell>
          <table:table-cell office:value-type="float" office:value="235883" table:style-name="ce10">
            <text:p>235,883<text:s/></text:p>
          </table:table-cell>
          <table:table-cell office:value-type="float" office:value="68882" table:style-name="ce10">
            <text:p>68,882<text:s/></text:p>
          </table:table-cell>
          <table:table-cell office:value-type="float" office:value="173612" table:style-name="ce10">
            <text:p>173,612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722" table:style-name="ce10">
            <text:p>10,722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2">
            <text:p>支　出</text:p>
            <text:p>（用　途）</text:p>
          </table:table-cell>
          <table:table-cell office:value-type="float" office:value="978678" table:formula="msoxl:=SUM(C7:J7)" table:style-name="ce9">
            <text:p>978,678<text:s/></text:p>
          </table:table-cell>
          <table:table-cell office:value-type="float" office:value="401399" table:style-name="ce10">
            <text:p>401,399<text:s/></text:p>
          </table:table-cell>
          <table:table-cell office:value-type="float" office:value="35886" table:style-name="ce10">
            <text:p>35,886<text:s/></text:p>
          </table:table-cell>
          <table:table-cell office:value-type="float" office:value="38658" table:style-name="ce11">
            <text:p><text:s/>38,658<text:s/></text:p>
          </table:table-cell>
          <table:table-cell office:value-type="float" office:value="227812" table:style-name="ce10">
            <text:p>227,812<text:s/></text:p>
          </table:table-cell>
          <table:table-cell office:value-type="float" office:value="65378" table:style-name="ce10">
            <text:p>65,378<text:s/></text:p>
          </table:table-cell>
          <table:table-cell office:value-type="float" office:value="169603" table:style-name="ce10">
            <text:p>169,603<text:s/>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29942" table:style-name="ce10">
            <text:p>29,942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本期餘絀</text:p>
          </table:table-cell>
          <table:table-cell office:value-type="float" office:value="41072" table:formula="msoxl:=B6-B7" table:style-name="ce9">
            <text:p>41,072<text:s/></text:p>
          </table:table-cell>
          <table:table-cell office:value-type="float" office:value="56015" table:formula="msoxl:=C6-C7" table:style-name="ce10">
            <text:p>56,015<text:s/></text:p>
          </table:table-cell>
          <table:table-cell office:value-type="float" office:value="-11169" table:formula="msoxl:=D6-D7" table:style-name="ce10">
            <text:p>-11,169<text:s/></text:p>
          </table:table-cell>
          <table:table-cell office:value-type="float" office:value="-138" table:formula="msoxl:=E6-E7" table:style-name="ce10">
            <text:p>-138<text:s/></text:p>
          </table:table-cell>
          <table:table-cell office:value-type="float" office:value="8071" table:formula="msoxl:=F6-F7" table:style-name="ce10">
            <text:p>8,071<text:s/></text:p>
          </table:table-cell>
          <table:table-cell office:value-type="float" office:value="3504" table:formula="msoxl:=G6-G7" table:style-name="ce10">
            <text:p>3,504<text:s/></text:p>
          </table:table-cell>
          <table:table-cell office:value-type="float" office:value="4009" table:formula="msoxl:=H6-H7" table:style-name="ce10">
            <text:p>4,009<text:s/></text:p>
          </table:table-cell>
          <table:table-cell office:value-type="float" office:value="0" table:formula="msoxl:=I6-I7" table:style-name="ce10">
            <text:p>0<text:s/></text:p>
          </table:table-cell>
          <table:table-cell office:value-type="float" office:value="-19220" table:formula="msoxl:=J6-J7" table:style-name="ce10">
            <text:p>-19,220<text:s/></text:p>
          </table:table-cell>
          <table:table-cell table:number-columns-repeated="16374" table:style-name="ce3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4-12-08T01:46:56Z</meta:creation-date>
    <dc:date>2015-10-22T06:55:24Z</dc:date>
    <meta:print-date>2008-05-02T05:45:17Z</meta:print-date>
  </office:meta>
</office:document-meta>
</file>