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3">
      <text:list-level-style-number text:level="1" style:num-suffix="." style:num-format="一, 十, 一○○(繁), ...">
        <style:list-level-properties text:space-before="0.25in" text:min-label-width="0.25in"/>
      </text:list-level-style-number>
      <text:list-level-style-number text:level="2" style:num-suffix="." style:num-format="一, 十, 一○○(繁), ...">
        <style:list-level-properties text:space-before="0.75in" text:min-label-width="0.25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一, 十, 一○○(繁), ..." text:start-value="2">
        <style:list-level-properties text:space-before="0.25in" text:min-label-width="0.25in"/>
      </text:list-level-style-number>
      <text:list-level-style-number text:level="2" style:num-suffix="." style:num-format="一, 十, 一○○(繁), ...">
        <style:list-level-properties text:space-before="0.75in" text:min-label-width="0.25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line-height="0.2777in" fo:margin-left="0.4805in" fo:text-indent="-0.480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" style:parent-style-name="一" style:family="paragraph">
      <style:paragraph-properties style:snap-to-layout-grid="false" fo:text-align="end" fo:line-height="0.2777in" fo:margin-left="0.3736in" fo:text-indent="-0.373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652in" fo:text-indent="-0.16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638in" fo:margin-left="0.6652in" fo:text-indent="-0.4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833in" fo:line-height="0.2638in" fo:margin-left="0.6652in" fo:text-indent="-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olumn32" style:family="table-column">
      <style:table-column-properties style:column-width="3.0833in"/>
    </style:style>
    <style:style style:name="TableColumn33" style:family="table-column">
      <style:table-column-properties style:column-width="3.0833in"/>
    </style:style>
    <style:style style:name="Table31" style:family="table">
      <style:table-properties style:width="6.1666in" fo:margin-left="0.4083in" table:align="left"/>
    </style:style>
    <style:style style:name="TableRow34" style:family="table-row">
      <style:table-row-properties style:min-row-height="0.2736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 fo:margin-left="0.2256in" fo:text-indent="-0.225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2263in" fo:text-indent="-0.2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666in" fo:line-height="0.25in" fo:margin-left="0.7493in" fo:text-indent="-0.7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638in" fo:margin-left="0.8326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638in" fo:margin-left="0.8333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638in" fo:margin-left="0.8333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638in" fo:margin-left="1.0826in" fo:text-indent="-0.24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638in" fo:margin-left="1.0826in" fo:text-indent="-0.24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margin-left="0.6118in" fo:text-indent="-0.3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margin-left="0.8319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margin-left="0.8319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margin-left="0.8333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1666in" fo:line-height="0.25in" fo:margin-left="0.8326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end" fo:line-height="0.2777in" fo:margin-left="0.6652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43" style:family="table-column">
      <style:table-column-properties style:column-width="0.6666in" style:use-optimal-column-width="false"/>
    </style:style>
    <style:style style:name="TableColumn144" style:family="table-column">
      <style:table-column-properties style:column-width="0.6666in" style:use-optimal-column-width="false"/>
    </style:style>
    <style:style style:name="TableColumn145" style:family="table-column">
      <style:table-column-properties style:column-width="0.8333in" style:use-optimal-column-width="false"/>
    </style:style>
    <style:style style:name="TableColumn146" style:family="table-column">
      <style:table-column-properties style:column-width="0.8333in" style:use-optimal-column-width="false"/>
    </style:style>
    <style:style style:name="TableColumn147" style:family="table-column">
      <style:table-column-properties style:column-width="0.5833in" style:use-optimal-column-width="false"/>
    </style:style>
    <style:style style:name="TableColumn148" style:family="table-column">
      <style:table-column-properties style:column-width="0.6666in" style:use-optimal-column-width="false"/>
    </style:style>
    <style:style style:name="TableColumn149" style:family="table-column">
      <style:table-column-properties style:column-width="0.5833in" style:use-optimal-column-width="false"/>
    </style:style>
    <style:style style:name="TableColumn150" style:family="table-column">
      <style:table-column-properties style:column-width="0.5833in" style:use-optimal-column-width="false"/>
    </style:style>
    <style:style style:name="TableColumn151" style:family="table-column">
      <style:table-column-properties style:column-width="1.1666in" style:use-optimal-column-width="false"/>
    </style:style>
    <style:style style:name="Table142" style:family="table">
      <style:table-properties style:width="6.5833in" fo:margin-left="0.075in" table:align="left"/>
    </style:style>
    <style:style style:name="TableRow152" style:family="table-row">
      <style:table-row-properties style:min-row-height="0.2694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4298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8666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0.1666in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left="0.1333in" fo:text-indent="-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04" style:parent-style-name="內文" style:family="paragraph">
      <style:paragraph-properties style:snap-to-layout-grid="false" fo:margin-left="0.091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margin-left="0.091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666in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777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2777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77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2777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0.366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275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1138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1666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justify" fo:line-height="0.3611in" fo:margin-left="0.7486in" fo:text-indent="-0.5in">
        <style:tab-stops/>
      </style:paragraph-properties>
    </style:style>
  </office:automatic-styles>
  <office:body>
    <office:text text:use-soft-page-breaks="true">
      <text:p text:style-name="P1">預算法第63條但書規定之執行原則</text:p>
      <text:p text:style-name="P4"/>
      <text:p text:style-name="P5"><text:span text:style-name="T6">壹</text:span><text:span text:style-name="T7">、</text:span><text:span text:style-name="T8">預算法第63條</text:span><text:span text:style-name="T9">修正</text:span><text:span text:style-name="T10">情形</text:span></text:p>
      <text:p text:style-name="P11"><text:span text:style-name="T12">一、</text:span><text:span text:style-name="T13">原提案内容：</text:span><text:span text:style-name="T14">立法院盧</text:span><text:span text:style-name="T15">委員</text:span><text:span text:style-name="T16">秀燕</text:span><text:span text:style-name="T17">等36人提案之</text:span><text:span text:style-name="T18">預算法第63條條文修正草案說明，主要係以</text:span><text:span text:style-name="T19">中央政府各機關單位預算執行要點</text:span><text:span text:style-name="T20">給予機關內同一工作計畫下之不同用途別科目有30%經費流出空間，此設計雖考量經費使用彈性</text:span><text:span text:style-name="T21">，但流出額度彈性過大，容易產生浮濫弊端，造成預算實質效益降低，考量國債狀況及財政健全，爰提案將預算執行要點中「科目流用」規定納入母法，並限制流出數額不得超過原預算數10%，</text:span><text:span text:style-name="T22">但不得流用為用人經費。其中流出額度5%以下由機關自行辦理，流出額度5%至10%者，須將經費流用情形表送立法院。</text:span></text:p>
      <text:p text:style-name="P23"><text:span text:style-name="T24">二</text:span><text:span text:style-name="T25">、</text:span><text:span text:style-name="T26">條文修正內容</text:span><text:span text:style-name="T27">：</text:span><text:span text:style-name="T28">經</text:span><text:span text:style-name="T29">102年11月29日立法院第8屆第4會期第12次會議決議通過</text:span><text:span text:style-name="T30">，並經總統於同年12月18日公布，依中央法規標準法第13條規定，修正條文於102年12月20日生效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修正條文</text:p>
            </table:table-cell>
            <table:table-cell table:style-name="TableCell37">
              <text:p text:style-name="P38">原條文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第六十三條 各機關之歲出分配預算，其計畫或業務科目之各用途別科目中有一科目之經費不足，而他科目有賸餘時，</text:span><text:span text:style-name="T43">得辦理</text:span><text:span text:style-name="T44">流用，流入數額不得超過</text:span><text:span text:style-name="T45">原預算數額百分之二十，流出數額不得超過原預算數額百分之二十</text:span><text:span text:style-name="T46">。但不得流用為用人經費</text:span><text:span text:style-name="T47">，且經立法院審議刪除或刪減之預算項目不得流用</text:span><text:span text:style-name="T48">。</text:span></text:p>
          </table:table-cell>
          <table:table-cell table:style-name="TableCell49">
            <text:p text:style-name="P50"><text:span text:style-name="T51">第六十三條 各機關之歲出分配預算，其計畫或業務科目之各用途別科目中有一科目之經費不足，而他科目有賸餘時，</text:span><text:span text:style-name="T52">應按中央主計機關之規定流用之</text:span><text:span text:style-name="T53">。但不得流用為用人經費。</text:span></text:p>
            <text:p text:style-name="P54"/>
          </table:table-cell>
        </table:table-row>
      </table:table>
      <text:p text:style-name="P55">貳、立法院審議刪除或刪減之預算項目不得流用</text:p>
      <text:p text:style-name="P56">一、刪除或刪減預算項目之界定</text:p>
      <text:p text:style-name="P57"><text:span text:style-name="T58">（一）</text:span><text:span text:style-name="T59">刪除或刪減</text:span><text:span text:style-name="T60">預算項目範圍：</text:span><text:span text:style-name="T61">以立法院對總預算案各款、項、目、節科目下特定業務或計畫項目之減列，且非屬授權行政機關自行調整者為範圍</text:span><text:span text:style-name="T62">。</text:span></text:p>
      <text:p text:style-name="P63">（二）授權行政機關自行調整範圍</text:p>
      <text:p text:style-name="P64"><text:span text:style-name="T65">1.</text:span><text:span text:style-name="T66">朝野協商通案刪減項目：</text:span><text:span text:style-name="T67">指</text:span><text:span text:style-name="T68">立法院朝野協商授權行政機關提案就各機關</text:span><text:span text:style-name="T69">部分</text:span><text:span text:style-name="T70">用途別科目進行</text:span><text:span text:style-name="T71">通案刪減</text:span><text:span text:style-name="T72">(含以其他科目替代)者。惟通案刪減項目與各委員會指定刪減某機關之用途別科目重複時，該機關之用途別科目仍為</text:span><text:span text:style-name="T73">刪除或</text:span><text:span text:style-name="T74">刪減預</text:span><text:span text:style-name="T75">算項目範圍。</text:span></text:p>
      <text:p text:style-name="P76"><text:span text:style-name="T77">2.立法院授權科目</text:span><text:span text:style-name="T78">自行</text:span><text:span text:style-name="T79">調整：</text:span><text:span text:style-name="T80">指</text:span><text:span text:style-name="T81">立法院審議僅指定科目而未指定該科目之</text:span><text:span text:style-name="T82">實際</text:span><text:span text:style-name="T83">刪減內容，</text:span><text:span text:style-name="T84">且</text:span><text:span text:style-name="T85">明文</text:span><text:span text:style-name="T86">(含相關議事紀錄)授</text:span><text:span text:style-name="T87">權機關</text:span><text:span text:style-name="T88">科目</text:span><text:span text:style-name="T89">自行調整者。</text:span></text:p>
      <text:soft-page-break/>
      <text:p text:style-name="P90">二、流用之界定</text:p>
      <text:p text:style-name="P91"><text:span text:style-name="T92">（一）</text:span><text:span text:style-name="T93">流用類別：</text:span><text:span text:style-name="T94">預算法第63條所定</text:span><text:span text:style-name="T95">各機關計畫或業務科目之各用途別科目</text:span><text:span text:style-name="T96">流用，</text:span><text:span text:style-name="T97">均有</text:span><text:span text:style-name="T98">流入及</text:span><text:span text:style-name="T99">流出數額比例限制，故流用包括流入及流出。</text:span></text:p>
      <text:p text:style-name="P100"><text:span text:style-name="T101">（二）</text:span><text:span text:style-name="T102">流用範圍：</text:span><text:span text:style-name="T103">各機關</text:span><text:span text:style-name="T104">經費之流用，係以同一工作計畫(無工作計畫，為業務計畫)項下之分支計</text:span><text:span text:style-name="T105">畫</text:span><text:span text:style-name="T106">及</text:span><text:span text:style-name="T107">用途別科目(不含</text:span><text:span text:style-name="T108">人事費</text:span><text:span text:style-name="T109">)</text:span><text:span text:style-name="T110">為範</text:span><text:span text:style-name="T111">圍</text:span><text:span text:style-name="T112">，並以一級用途別科目作為預算執行控管，據以計算流用比例，亦即流用比例係以同一</text:span><text:span text:style-name="T113">工作計畫項下</text:span><text:span text:style-name="T114">除人事費以外之一級用途別科目</text:span><text:span text:style-name="T115">，經</text:span><text:span text:style-name="T116">扣除遭刪減預算項目(不得流用</text:span><text:span text:style-name="T117">部分</text:span><text:span text:style-name="T118">)後之預算數額為計算基礎。</text:span></text:p>
      <text:p text:style-name="P119"><text:span text:style-name="T120">（</text:span><text:span text:style-name="T121">三</text:span><text:span text:style-name="T122">）</text:span><text:span text:style-name="T123">不得流用範圍</text:span><text:span text:style-name="T124">：各機關經費不得流用與流用</text:span><text:span text:style-name="T125">採相</text:span><text:span text:style-name="T126">同</text:span><text:span text:style-name="T127">基礎</text:span><text:span text:style-name="T128">，均以一級用途別科目作為</text:span><text:span text:style-name="T129">預算執行控管</text:span><text:span text:style-name="T130">，爰不得流用，係</text:span><text:span text:style-name="T131">以</text:span><text:span text:style-name="T132">分支計畫(無分支計畫，按工作計畫)項下除人事費以外之一級用途別科目中遭刪減預算項目(</text:span><text:span text:style-name="T133">以</text:span><text:span text:style-name="T134">二級用途別科目</text:span><text:span text:style-name="T135">據以區分</text:span><text:span text:style-name="T136">)</text:span><text:span text:style-name="T137">為</text:span><text:span text:style-name="T138">範圍</text:span><text:span text:style-name="T139">。</text:span></text:p>
      <text:p text:style-name="P140">三、流用控管之範例</text:p>
      <text:p text:style-name="P141">單位：千元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工作</text:p>
            <text:p text:style-name="P155">計畫</text:p>
          </table:table-cell>
          <table:table-cell table:style-name="TableCell156" table:number-rows-spanned="2">
            <text:p text:style-name="P157">分支</text:p>
            <text:p text:style-name="P158">計畫</text:p>
          </table:table-cell>
          <table:table-cell table:style-name="TableCell159" table:number-rows-spanned="2">
            <text:p text:style-name="P160">一級用途別科目</text:p>
          </table:table-cell>
          <table:table-cell table:style-name="TableCell161" table:number-rows-spanned="2">
            <text:p text:style-name="P162">二級用途別科目</text:p>
          </table:table-cell>
          <table:table-cell table:style-name="TableCell163" table:number-rows-spanned="2">
            <text:p text:style-name="P164">預算案數</text:p>
          </table:table-cell>
          <table:table-cell table:style-name="TableCell165" table:number-rows-spanned="2">
            <text:p text:style-name="P166">立法院刪減數</text:p>
          </table:table-cell>
          <table:table-cell table:style-name="TableCell167" table:number-rows-spanned="2">
            <text:p text:style-name="P168">法定預算數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不得流用</text:p>
          </table:table-cell>
          <table:table-cell table:style-name="TableCell181">
            <text:p text:style-name="P182">得流用</text:p>
          </table:table-cell>
        </table:table-row>
        <table:table-row table:style-name="TableRow183">
          <table:table-cell table:style-name="TableCell184">
            <text:p text:style-name="P185">○○</text:p>
            <text:p text:style-name="P186"><text:span text:style-name="T187">計畫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,250</text:p>
          </table:table-cell>
          <table:table-cell table:style-name="TableCell196">
            <text:p text:style-name="P197">-600</text:p>
          </table:table-cell>
          <table:table-cell table:style-name="TableCell198">
            <text:p text:style-name="P199">1,650</text:p>
          </table:table-cell>
          <table:table-cell table:style-name="TableCell200">
            <text:p text:style-name="P201">400</text:p>
          </table:table-cell>
          <table:table-cell table:style-name="TableCell202">
            <text:p text:style-name="P203">流用限額：</text:p>
            <text:p text:style-name="P204"><text:span text:style-name="T205">1.</text:span><text:span text:style-name="T206">業務費為1,050*0.2=210</text:span></text:p>
            <text:p text:style-name="P207"><text:span text:style-name="T208">2.獎補助費為200*0.2=40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A分支計畫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2,200</text:p>
          </table:table-cell>
          <table:table-cell table:style-name="TableCell221">
            <text:p text:style-name="P222">-600</text:p>
          </table:table-cell>
          <table:table-cell table:style-name="TableCell223">
            <text:p text:style-name="P224">1,600</text:p>
          </table:table-cell>
          <table:table-cell table:style-name="TableCell225">
            <text:p text:style-name="P226">400</text:p>
          </table:table-cell>
          <table:table-cell table:style-name="TableCell227">
            <text:p text:style-name="P228">1,20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業務費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,000</text:p>
          </table:table-cell>
          <table:table-cell table:style-name="TableCell240">
            <text:p text:style-name="P241">-600</text:p>
          </table:table-cell>
          <table:table-cell table:style-name="TableCell242">
            <text:p text:style-name="P243">1,400</text:p>
          </table:table-cell>
          <table:table-cell table:style-name="TableCell244">
            <text:p text:style-name="P245">400</text:p>
          </table:table-cell>
          <table:table-cell table:style-name="TableCell246">
            <text:p text:style-name="P247">1,0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委辦費</text:p>
          </table:table-cell>
          <table:table-cell table:style-name="TableCell257">
            <text:p text:style-name="P258">1,000</text:p>
          </table:table-cell>
          <table:table-cell table:style-name="TableCell259">
            <text:p text:style-name="P260">-600</text:p>
          </table:table-cell>
          <table:table-cell table:style-name="TableCell261">
            <text:p text:style-name="P262">400</text:p>
          </table:table-cell>
          <table:table-cell table:style-name="TableCell263">
            <text:p text:style-name="P264">4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物品</text:p>
          </table:table-cell>
          <table:table-cell table:style-name="TableCell276">
            <text:p text:style-name="P277">1,00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,0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,0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獎補助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200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2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200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其他補助及捐助</text:p>
          </table:table-cell>
          <table:table-cell table:style-name="TableCell315">
            <text:p text:style-name="P316">200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0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B分支計畫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5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5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業務費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50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5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教育訓練費</text:span>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50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縮排2" style:display-name="本文縮排 2" style:family="paragraph" style:parent-style-name="內文">
      <style:paragraph-properties style:snap-to-layout-grid="false" fo:text-align="justify" fo:line-height="0.3888in" fo:margin-left="0.6902in" fo:text-indent="-0.690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" style:family="paragraph" style:parent-style-name="內文">
      <style:paragraph-properties fo:text-align="justify" style:vertical-align="baseline" fo:line-height="127%" fo:margin-left="0.6694in" fo:text-indent="-0.4368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E0" style:display-name="-1" style:family="paragraph" style:parent-style-name="內文">
      <style:paragraph-properties fo:text-align="justify" fo:line-height="127%" fo:margin-left="0.6694in" fo:text-indent="0.448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字元" style:display-name="-1 字元" style:family="text" style:parent-style-name="預設段落字型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1" style:display-name="" style:family="paragraph" style:parent-style-name="內文">
      <style:paragraph-properties fo:text-align="justify" fo:line-height="127%" fo:margin-left="1.2444in" fo:text-indent="-0.338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字元0" style:display-name=" 字元" style:family="text" style:parent-style-name="預設段落字型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2" style:display-name="1" style:family="paragraph" style:parent-style-name="E0">
      <style:paragraph-properties fo:margin-left="0.9055in" fo:text-indent="-0.2243in">
        <style:tab-stops/>
      </style:paragraph-properties>
      <style:text-properties fo:hyphenate="false"/>
    </style:style>
    <style:style style:name="字元1" style:display-name="1 字元" style:family="text" style:parent-style-name="預設段落字型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 fo:language="en" fo:country="US" style:language-asian="zh" style:country-asian="TW" style:language-complex="ar" style:country-complex="SA"/>
    </style:style>
    <style:style style:name="點一" style:display-name="點一" style:family="paragraph" style:parent-style-name="本文">
      <style:paragraph-properties fo:text-align="justify" fo:margin-bottom="0in" fo:line-height="0.3611in" fo:margin-left="0.1388in" fo:text-indent="-0.1388in">
        <style:tab-stops/>
      </style:paragraph-properties>
      <style:text-properties style:font-size-complex="18pt" fo:hyphenate="false"/>
    </style:style>
    <style:style style:name="點一字元" style:display-name="點一 字元" style:family="text" style:parent-style-name="預設段落字型">
      <style:text-properties style:font-name-asian="標楷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text-align="justify" fo:line-height="0.3888in" fo:margin-left="0.5833in" fo:text-indent="-0.3333in">
        <style:tab-stops/>
      </style:paragraph-properties>
      <style:text-properties style:font-name-asian="標楷體" fo:color="#800080" fo:hyphenate="false"/>
    </style:style>
    <style:style style:name="usercontent" style:display-name="usercontent" style:family="text" style:parent-style-name="預設段落字型"/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75in" text:min-label-width="0.5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text:list-style style:name="LFO3">
      <text:list-level-style-number text:level="1" style:num-suffix="." style:num-format="一, 十, 一○○(繁), ...">
        <style:list-level-properties text:space-before="0.25in" text:min-label-width="0.25in"/>
      </text:list-level-style-number>
      <text:list-level-style-number text:level="2" style:num-suffix="." style:num-format="一, 十, 一○○(繁), ...">
        <style:list-level-properties text:space-before="0.75in" text:min-label-width="0.25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一, 十, 一○○(繁), ..." text:start-value="2">
        <style:list-level-properties text:space-before="0.25in" text:min-label-width="0.25in"/>
      </text:list-level-style-number>
      <text:list-level-style-number text:level="2" style:num-suffix="." style:num-format="一, 十, 一○○(繁), ...">
        <style:list-level-properties text:space-before="0.75in" text:min-label-width="0.25in"/>
      </text:list-level-style-number>
      <text:list-level-style-number text:level="3" style:num-suffix="." style:num-format="一, 十, 一○○(繁), ...">
        <style:list-level-properties text:space-before="1.25in" text:min-label-width="0.25in"/>
      </text:list-level-style-number>
      <text:list-level-style-number text:level="4" style:num-suffix="." style:num-format="一, 十, 一○○(繁), ...">
        <style:list-level-properties text:space-before="1.75in" text:min-label-width="0.25in"/>
      </text:list-level-style-number>
      <text:list-level-style-number text:level="5" style:num-suffix="." style:num-format="一, 十, 一○○(繁), ...">
        <style:list-level-properties text:space-before="2.25in" text:min-label-width="0.25in"/>
      </text:list-level-style-number>
      <text:list-level-style-number text:level="6" style:num-suffix="." style:num-format="一, 十, 一○○(繁), ...">
        <style:list-level-properties text:space-before="2.75in" text:min-label-width="0.25in"/>
      </text:list-level-style-number>
      <text:list-level-style-number text:level="7" style:num-suffix="." style:num-format="一, 十, 一○○(繁), ...">
        <style:list-level-properties text:space-before="3.25in" text:min-label-width="0.25in"/>
      </text:list-level-style-number>
      <text:list-level-style-number text:level="8" style:num-suffix="." style:num-format="一, 十, 一○○(繁), ...">
        <style:list-level-properties text:space-before="3.75in" text:min-label-width="0.25in"/>
      </text:list-level-style-number>
      <text:list-level-style-number text:level="9" style:num-suffix="." style:num-format="一, 十, 一○○(繁), ...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5年度中央政府總預算案審議全記錄</dc:title>
    <meta:initial-creator>WEIMING</meta:initial-creator>
    <dc:creator>user</dc:creator>
    <meta:creation-date>2015-12-29T02:13:00Z</meta:creation-date>
    <dc:date>2015-12-29T02:13:00Z</dc:date>
    <meta:print-date>2014-06-18T03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6" meta:row-count="11" meta:non-whitespace-character-count="1378"/>
  </office:meta>
</office:document-meta>
</file>