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6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7</meta:initial-creator>
    <dc:creator>User5</dc:creator>
    <meta:creation-date>2010-06-18T03:20:55Z</meta:creation-date>
    <dc:date>2019-08-08T05:51:25Z</dc:date>
    <meta:print-date>2019-08-08T05:49:05Z</meta:print-date>
  </office:meta>
</office:document-meta>
</file>