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02666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6">
            <text:p>高雄市政府資訊中心員工按性別分類之統計指標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">
            <text:p>項目</text:p>
          </table:table-cell>
          <table:table-cell office:value-type="string" table:number-columns-spanned="1" table:number-rows-spanned="2" table:style-name="ce18">
            <text:p>單位</text:p>
          </table:table-cell>
          <table:table-cell office:value-type="string" table:number-columns-spanned="2" table:number-rows-spanned="1" table:style-name="ce14">
            <text:p>107<text:span text:style-name="T1">年</text:span></text:p>
          </table:table-cell>
          <table:covered-table-cell/>
          <table:table-cell table:style-name="ce3"/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">
            <text:p>女性</text:p>
          </table:table-cell>
          <table:table-cell office:value-type="string" table:style-name="ce5">
            <text:p>男性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本中心人員數</text:p>
          </table:table-cell>
          <table:table-cell office:value-type="string" table:style-name="ce2">
            <text:p>人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8" table:style-name="ce7">
            <text:p><text:s/>1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年齡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25-29歲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7">
            <text:p><text:s/>3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0-34歲</text:p>
          </table:table-cell>
          <table:table-cell office:value-type="string" table:style-name="ce2">
            <text:p>人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35-39歲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0-44歲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7">
            <text:p><text:s/>5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45-49歲</text:p>
          </table:table-cell>
          <table:table-cell office:value-type="string" table:style-name="ce2">
            <text:p>人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0-54歲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55-59歲</text:p>
          </table:table-cell>
          <table:table-cell office:value-type="string" table:style-name="ce2">
            <text:p>人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9">
            <text:p>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60歲以上</text:p>
          </table:table-cell>
          <table:table-cell office:value-type="string" table:style-name="ce2">
            <text:p>人</text:p>
          </table:table-cell>
          <table:table-cell office:value-type="float" office:value="1" table:style-name="ce7">
            <text:p><text:s/>1<text:s/></text:p>
          </table:table-cell>
          <table:table-cell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學歷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博士</text:p>
          </table:table-cell>
          <table:table-cell office:value-type="string" table:style-name="ce2">
            <text:p>人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碩士</text:p>
          </table:table-cell>
          <table:table-cell office:value-type="string" table:style-name="ce2">
            <text:p>人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0" table:style-name="ce7">
            <text:p><text:s/>10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大學</text:p>
          </table:table-cell>
          <table:table-cell office:value-type="string" table:style-name="ce2">
            <text:p>人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" table:style-name="ce7">
            <text:p><text:s/>6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專科</text:p>
          </table:table-cell>
          <table:table-cell office:value-type="string" table:style-name="ce2">
            <text:p>人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高中</text:p>
          </table:table-cell>
          <table:table-cell office:value-type="string" table:style-name="ce2">
            <text:p>人</text:p>
          </table:table-cell>
          <table:table-cell table:style-name="ce7"/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國中及其他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2"/>職等別</text:p>
          </table:table-cell>
          <table:table-cell table:style-name="ce3"/>
          <table:table-cell table:number-columns-repeated="2" table:style-name="ce7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簡任</text:p>
          </table:table-cell>
          <table:table-cell office:value-type="string" table:style-name="ce2">
            <text:p>人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薦任</text:p>
          </table:table-cell>
          <table:table-cell office:value-type="string" table:style-name="ce2">
            <text:p>人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" table:style-name="ce7">
            <text:p><text:s/>9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<text:s text:c="4"/>委任</text:p>
          </table:table-cell>
          <table:table-cell office:value-type="string" table:style-name="ce2">
            <text:p>人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<text:s text:c="4"/>職工及約聘僱人員</text:p>
          </table:table-cell>
          <table:table-cell office:value-type="string" table:style-name="ce6">
            <text:p>人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" table:style-name="ce8">
            <text:p><text:s/>2<text:s/>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資料來源：本中心人事室</text:p>
          </table:table-cell>
          <table:table-cell table:number-columns-repeated="1638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7</meta:initial-creator>
    <dc:creator>User5</dc:creator>
    <meta:creation-date>2010-06-18T03:20:55Z</meta:creation-date>
    <dc:date>2019-08-08T05:51:43Z</dc:date>
    <meta:print-date>2019-08-08T05:46:53Z</meta:print-date>
  </office:meta>
</office:document-meta>
</file>