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20.12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4.82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3.7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3.53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千分位" style:data-style-name="N3">
      <style:table-cell-properties fo:border="0.06pt solid #000000"/>
    </style:style>
    <style:style style:name="ce15" style:family="table-cell" style:parent-style-name="Default" style:data-style-name="N144"/>
    <style:style style:name="ce16" style:family="table-cell" style:parent-style-name="Default" style:data-style-name="N145">
      <style:table-cell-properties fo:border="0.06pt solid #000000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1" style:family="table-cell" style:parent-style-name="Default" style:data-style-name="N145"/>
  </office:automatic-styles>
  <office:body>
    <office:spreadsheet>
      <table:calculation-settings table:case-sensitive="false" table:search-criteria-must-apply-to-whole-cell="false"/>
      <table:table table:name="2017" table:style-name="ta1" table:print-ranges="'2017'.A1:'2017'.G3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number-columns-repeated="101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The General Budget of Kaohsiung City Government</text:p>
          </table:table-cell>
          <table:covered-table-cell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Summary Table for Planned Revenue by Source</text:p>
          </table:table-cell>
          <table:covered-table-cell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7"/>FY2018 <text:s text:c="39"/>Unit:Thousand NT$; %</text:p>
          </table:table-cell>
          <table:covered-table-cell table:number-columns-repeated="6"/>
          <table:table-cell table:style-name="ce1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Category</text:p>
          </table:table-cell>
          <table:covered-table-cell/>
          <table:table-cell table:style-name="ce5" office:value-type="string" calcext:value-type="string">
            <text:p>Account</text:p>
          </table:table-cell>
          <table:table-cell table:style-name="ce12" office:value-type="string" calcext:value-type="string">
            <text:p>Current</text:p>
            <text:p>Account</text:p>
          </table:table-cell>
          <table:table-cell table:style-name="ce12" office:value-type="string" calcext:value-type="string">
            <text:p>Capital</text:p>
            <text:p>Account</text:p>
          </table:table-cell>
          <table:table-cell table:style-name="ce5" office:value-type="string" calcext:value-type="string">
            <text:p>Amount</text:p>
          </table:table-cell>
          <table:table-cell table:style-name="ce5" office:value-type="string" calcext:value-type="string">
            <text:p>Percent Total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6" office:value-type="string" calcext:value-type="string">
            <text:p>Total</text:p>
          </table:table-cell>
          <table:table-cell table:style-name="ce13" table:formula="of:=[.D6]+[.D17]+[.D20]+[.D23]+[.D28]+[.D32]+[.D34]+[.D36]" office:value-type="float" office:value="119026042" calcext:value-type="float">
            <text:p>119,026,042</text:p>
          </table:table-cell>
          <table:table-cell table:style-name="ce13" table:formula="of:=[.E6]+[.E17]+[.E20]+[.E23]+[.E28]+[.E32]+[.E34]+[.E36]" office:value-type="float" office:value="3236758" calcext:value-type="float">
            <text:p>3,236,758</text:p>
          </table:table-cell>
          <table:table-cell table:style-name="ce13" table:formula="of:=[.F6]+[.F17]+[.F20]+[.F23]+[.F28]+[.F32]+[.F34]+[.F36]" office:value-type="float" office:value="122262800" calcext:value-type="float">
            <text:p>122,262,800</text:p>
          </table:table-cell>
          <table:table-cell table:style-name="ce16" table:formula="of:=[.F5]/[.$F$5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1</text:p>
          </table:table-cell>
          <table:table-cell table:style-name="ce3"/>
          <table:table-cell table:style-name="ce3" office:value-type="string" calcext:value-type="string">
            <text:p>Taxes</text:p>
          </table:table-cell>
          <table:table-cell table:style-name="ce14" table:formula="of:=SUM([.D7:.D16])" office:value-type="float" office:value="72972967" calcext:value-type="float">
            <text:p>72,972,967</text:p>
          </table:table-cell>
          <table:table-cell table:style-name="ce14" table:formula="of:=SUM([.E7:.E16])" office:value-type="float" office:value="0" calcext:value-type="float">
            <text:p>0</text:p>
          </table:table-cell>
          <table:table-cell table:style-name="ce14" table:formula="of:=SUM([.F7:.F16])" office:value-type="float" office:value="72972967" calcext:value-type="float">
            <text:p>72,972,967</text:p>
          </table:table-cell>
          <table:table-cell table:style-name="ce16" office:value-type="float" office:value="59.68" calcext:value-type="float">
            <text:p>59.68 </text:p>
          </table:table-cell>
          <table:table-cell/>
          <table:table-cell table:style-name="ce21"/>
          <table:table-cell table:number-columns-repeated="1015"/>
        </table:table-row>
        <table:table-row table:style-name="ro4">
          <table:table-cell table:style-name="ce3"/>
          <table:table-cell table:style-name="ce3" office:value-type="string" calcext:value-type="string">
            <text:p>01</text:p>
          </table:table-cell>
          <table:table-cell table:style-name="ce7" office:value-type="string" calcext:value-type="string">
            <text:p>Land Tax</text:p>
          </table:table-cell>
          <table:table-cell table:style-name="ce14" office:value-type="float" office:value="20970000" calcext:value-type="float">
            <text:p>20,97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7:.E7])" office:value-type="float" office:value="20970000" calcext:value-type="float">
            <text:p>20,970,000</text:p>
          </table:table-cell>
          <table:table-cell table:style-name="ce16" table:formula="of:=[.F7]/[.$F$5]*100" office:value-type="float" office:value="17.1515784032429" calcext:value-type="float">
            <text:p>17.15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2</text:p>
          </table:table-cell>
          <table:table-cell table:style-name="ce7" office:value-type="string" calcext:value-type="string">
            <text:p>House Tax</text:p>
          </table:table-cell>
          <table:table-cell table:style-name="ce14" office:value-type="float" office:value="9900000" calcext:value-type="float">
            <text:p>9,90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8:.E8])" office:value-type="float" office:value="9900000" calcext:value-type="float">
            <text:p>9,900,000</text:p>
          </table:table-cell>
          <table:table-cell table:style-name="ce16" table:formula="of:=[.F8]/[.$F$5]*100" office:value-type="float" office:value="8.09731169251809" calcext:value-type="float">
            <text:p>8.10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3</text:p>
          </table:table-cell>
          <table:table-cell table:style-name="ce7" office:value-type="string" calcext:value-type="string">
            <text:p>Vehicle License Tax</text:p>
          </table:table-cell>
          <table:table-cell table:style-name="ce14" office:value-type="float" office:value="7200000" calcext:value-type="float">
            <text:p>7,20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9:.E9])" office:value-type="float" office:value="7200000" calcext:value-type="float">
            <text:p>7,200,000</text:p>
          </table:table-cell>
          <table:table-cell table:style-name="ce16" table:formula="of:=[.F9]/[.$F$5]*100" office:value-type="float" office:value="5.88895395819497" calcext:value-type="float">
            <text:p>5.89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4</text:p>
          </table:table-cell>
          <table:table-cell table:style-name="ce7" office:value-type="string" calcext:value-type="string">
            <text:p>Deed Tax </text:p>
          </table:table-cell>
          <table:table-cell table:style-name="ce14" office:value-type="float" office:value="1730000" calcext:value-type="float">
            <text:p>1,7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10:.E10])" office:value-type="float" office:value="1730000" calcext:value-type="float">
            <text:p>1,730,000</text:p>
          </table:table-cell>
          <table:table-cell table:style-name="ce16" table:formula="of:=[.F10]/[.$F$5]*100" office:value-type="float" office:value="1.41498477051074" calcext:value-type="float">
            <text:p>1.41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5</text:p>
          </table:table-cell>
          <table:table-cell table:style-name="ce7" office:value-type="string" calcext:value-type="string">
            <text:p>Stamps Tax</text:p>
          </table:table-cell>
          <table:table-cell table:style-name="ce14" office:value-type="float" office:value="880000" calcext:value-type="float">
            <text:p>88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11:.E11])" office:value-type="float" office:value="880000" calcext:value-type="float">
            <text:p>880,000</text:p>
          </table:table-cell>
          <table:table-cell table:style-name="ce16" table:formula="of:=[.F11]/[.$F$5]*100" office:value-type="float" office:value="0.719761039334941" calcext:value-type="float">
            <text:p>0.72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6</text:p>
          </table:table-cell>
          <table:table-cell table:style-name="ce7" office:value-type="string" calcext:value-type="string">
            <text:p>Amusement Tax</text:p>
          </table:table-cell>
          <table:table-cell table:style-name="ce14" office:value-type="float" office:value="205000" calcext:value-type="float">
            <text:p>205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12:.E12])" office:value-type="float" office:value="205000" calcext:value-type="float">
            <text:p>205,000</text:p>
          </table:table-cell>
          <table:table-cell table:style-name="ce16" table:formula="of:=[.F12]/[.$F$5]*100" office:value-type="float" office:value="0.167671605754162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7</text:p>
          </table:table-cell>
          <table:table-cell table:style-name="ce7" office:value-type="string" calcext:value-type="string">
            <text:p>Estate and Gift Tax</text:p>
          </table:table-cell>
          <table:table-cell table:style-name="ce14" office:value-type="float" office:value="1000000" calcext:value-type="float">
            <text:p>1,00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13:.E13])" office:value-type="float" office:value="1000000" calcext:value-type="float">
            <text:p>1,000,000</text:p>
          </table:table-cell>
          <table:table-cell table:style-name="ce16" table:formula="of:=[.F13]/[.$F$5]*100" office:value-type="float" office:value="0.817910271971524" calcext:value-type="float">
            <text:p>0.82 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Tabacco and Alcohol Tax</text:p>
          </table:table-cell>
          <table:table-cell table:style-name="ce14" office:value-type="float" office:value="976156" calcext:value-type="float">
            <text:p>976,156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14:.E14])" office:value-type="float" office:value="976156" calcext:value-type="float">
            <text:p>976,156</text:p>
          </table:table-cell>
          <table:table-cell table:style-name="ce16" table:formula="of:=[.F14]/[.$F$5]*100" office:value-type="float" office:value="0.798408019446635" calcext:value-type="float">
            <text:p>0.80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9</text:p>
          </table:table-cell>
          <table:table-cell table:style-name="ce7" office:value-type="string" calcext:value-type="string">
            <text:p>centrally-allotted tax revenue</text:p>
          </table:table-cell>
          <table:table-cell table:style-name="ce14" office:value-type="float" office:value="30058811" calcext:value-type="float">
            <text:p>30,058,81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15:.E15])" office:value-type="float" office:value="30058811" calcext:value-type="float">
            <text:p>30,058,811</text:p>
          </table:table-cell>
          <table:table-cell table:style-name="ce16" office:value-type="float" office:value="24.58" calcext:value-type="float">
            <text:p>24.58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Special Soil and Rock Magagement Tax</text:p>
          </table:table-cell>
          <table:table-cell table:style-name="ce14" office:value-type="float" office:value="53000" calcext:value-type="float">
            <text:p>53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16:.E16])" office:value-type="float" office:value="53000" calcext:value-type="float">
            <text:p>53,000</text:p>
          </table:table-cell>
          <table:table-cell table:style-name="ce16" table:formula="of:=[.F16]/[.$F$5]*100" office:value-type="float" office:value="0.0433492444144908" calcext:value-type="float">
            <text:p>0.04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3"/>
          <table:table-cell table:style-name="ce9" office:value-type="string" calcext:value-type="string">
            <text:p>Revenue from Fines and Indemnities</text:p>
          </table:table-cell>
          <table:table-cell table:style-name="ce14" table:formula="of:=SUM([.D18:.D19])" office:value-type="float" office:value="1954603" calcext:value-type="float">
            <text:p>1,954,603</text:p>
          </table:table-cell>
          <table:table-cell table:style-name="ce14" table:formula="of:=SUM([.E18:.E19])" office:value-type="float" office:value="0" calcext:value-type="float">
            <text:p>0</text:p>
          </table:table-cell>
          <table:table-cell table:style-name="ce14" table:formula="of:=SUM([.D17:.E17])" office:value-type="float" office:value="1954603" calcext:value-type="float">
            <text:p>1,954,603</text:p>
          </table:table-cell>
          <table:table-cell table:style-name="ce16" table:formula="of:=[.F17]/[.$F$5]*100" office:value-type="float" office:value="1.59868987132636" calcext:value-type="float">
            <text:p>1.60 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3" office:value-type="string" calcext:value-type="string">
            <text:p>01</text:p>
          </table:table-cell>
          <table:table-cell table:style-name="ce10" office:value-type="string" calcext:value-type="string">
            <text:p>Revenue from Fines and Delay</text:p>
            <text:p>payment Penity</text:p>
          </table:table-cell>
          <table:table-cell table:style-name="ce14" office:value-type="float" office:value="1954573" calcext:value-type="float">
            <text:p>1,954,57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18:.E18])" office:value-type="float" office:value="1954573" calcext:value-type="float">
            <text:p>1,954,573</text:p>
          </table:table-cell>
          <table:table-cell table:style-name="ce16" table:formula="of:=[.F18]/[.$F$5]*100" office:value-type="float" office:value="1.5986653340182" calcext:value-type="float">
            <text:p>1.60 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 calcext:value-type="string">
            <text:p>02</text:p>
          </table:table-cell>
          <table:table-cell table:style-name="ce10" office:value-type="string" calcext:value-type="string">
            <text:p>Confiscation of Assets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19:.E19])" office:value-type="float" office:value="30" calcext:value-type="float">
            <text:p>30</text:p>
          </table:table-cell>
          <table:table-cell table:style-name="ce16" table:formula="of:=[.F19]/[.$F$5]*100" office:value-type="float" office:value="0.0000245373081591457" calcext:value-type="float">
            <text:p>0.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3</text:p>
          </table:table-cell>
          <table:table-cell table:style-name="ce3"/>
          <table:table-cell table:style-name="ce3" office:value-type="string" calcext:value-type="string">
            <text:p>Fees</text:p>
          </table:table-cell>
          <table:table-cell table:style-name="ce14" table:formula="of:=SUM([.D21:.D22])" office:value-type="float" office:value="5524049" calcext:value-type="float">
            <text:p>5,524,049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20:.E20])" office:value-type="float" office:value="5524049" calcext:value-type="float">
            <text:p>5,524,049</text:p>
          </table:table-cell>
          <table:table-cell table:style-name="ce16" table:formula="of:=[.F20]/[.$F$5]*100" office:value-type="float" office:value="4.51817641997402" calcext:value-type="float">
            <text:p>4.52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1</text:p>
          </table:table-cell>
          <table:table-cell table:style-name="ce7" office:value-type="string" calcext:value-type="string">
            <text:p>Revenue of Administration Fee</text:p>
          </table:table-cell>
          <table:table-cell table:style-name="ce14" office:value-type="float" office:value="912532" calcext:value-type="float">
            <text:p>912,53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21:.E21])" office:value-type="float" office:value="912532" calcext:value-type="float">
            <text:p>912,532</text:p>
          </table:table-cell>
          <table:table-cell table:style-name="ce16" table:formula="of:=[.F21]/[.$F$5]*100" office:value-type="float" office:value="0.746369296302718" calcext:value-type="float">
            <text:p>0.75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2</text:p>
          </table:table-cell>
          <table:table-cell table:style-name="ce7" office:value-type="string" calcext:value-type="string">
            <text:p>Revenue of Usage Fee</text:p>
          </table:table-cell>
          <table:table-cell table:style-name="ce14" office:value-type="float" office:value="4611517" calcext:value-type="float">
            <text:p>4,611,517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22:.E22])" office:value-type="float" office:value="4611517" calcext:value-type="float">
            <text:p>4,611,517</text:p>
          </table:table-cell>
          <table:table-cell table:style-name="ce16" table:formula="of:=[.F22]/[.$F$5]*100" office:value-type="float" office:value="3.7718071236713" calcext:value-type="float">
            <text:p>3.77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4</text:p>
          </table:table-cell>
          <table:table-cell table:style-name="ce3"/>
          <table:table-cell table:style-name="ce3" office:value-type="string" calcext:value-type="string">
            <text:p>Revenues of Public Properties</text:p>
          </table:table-cell>
          <table:table-cell table:style-name="ce14" table:formula="of:=SUM([.D24:.D27])" office:value-type="float" office:value="2118665" calcext:value-type="float">
            <text:p>2,118,665</text:p>
          </table:table-cell>
          <table:table-cell table:style-name="ce14" table:formula="of:=SUM([.E24:.E27])" office:value-type="float" office:value="3236758" calcext:value-type="float">
            <text:p>3,236,758</text:p>
          </table:table-cell>
          <table:table-cell table:style-name="ce14" table:formula="of:=SUM([.D23:.E23])" office:value-type="float" office:value="5355423" calcext:value-type="float">
            <text:p>5,355,423</text:p>
          </table:table-cell>
          <table:table-cell table:style-name="ce16" table:formula="of:=[.F23]/[.$F$5]*100" office:value-type="float" office:value="4.38025548245255" calcext:value-type="float">
            <text:p>4.38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1</text:p>
          </table:table-cell>
          <table:table-cell table:style-name="ce7" office:value-type="string" calcext:value-type="string">
            <text:p>Interest Earnings</text:p>
          </table:table-cell>
          <table:table-cell table:style-name="ce14" office:value-type="float" office:value="2087803" calcext:value-type="float">
            <text:p>2,087,803</text:p>
          </table:table-cell>
          <table:table-cell table:style-name="ce14"/>
          <table:table-cell table:style-name="ce14" table:formula="of:=SUM([.D24:.E24])" office:value-type="float" office:value="2087803" calcext:value-type="float">
            <text:p>2,087,803</text:p>
          </table:table-cell>
          <table:table-cell table:style-name="ce16" table:formula="of:=[.F24]/[.$F$5]*100" office:value-type="float" office:value="1.70763551955296" calcext:value-type="float">
            <text:p>1.71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2</text:p>
          </table:table-cell>
          <table:table-cell table:style-name="ce7" office:value-type="string" calcext:value-type="string">
            <text:p>Sales Propertie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01928" calcext:value-type="float">
            <text:p>3,101,928</text:p>
          </table:table-cell>
          <table:table-cell table:style-name="ce14" table:formula="of:=SUM([.D25:.E25])" office:value-type="float" office:value="3101928" calcext:value-type="float">
            <text:p>3,101,928</text:p>
          </table:table-cell>
          <table:table-cell table:style-name="ce16" table:formula="of:=[.F25]/[.$F$5]*100" office:value-type="float" office:value="2.53709877411608" calcext:value-type="float">
            <text:p>2.54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3</text:p>
          </table:table-cell>
          <table:table-cell table:style-name="ce7" office:value-type="string" calcext:value-type="string">
            <text:p>Assessing Value of Propertie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4830" calcext:value-type="float">
            <text:p>134,830</text:p>
          </table:table-cell>
          <table:table-cell table:style-name="ce14" table:formula="of:=SUM([.D26:.E26])" office:value-type="float" office:value="134830" calcext:value-type="float">
            <text:p>134,830</text:p>
          </table:table-cell>
          <table:table-cell table:style-name="ce16" table:formula="of:=[.F26]/[.$F$5]*100" office:value-type="float" office:value="0.11027884196992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4</text:p>
          </table:table-cell>
          <table:table-cell table:style-name="ce7" office:value-type="string" calcext:value-type="string">
            <text:p>Sales Waste Material</text:p>
          </table:table-cell>
          <table:table-cell table:style-name="ce14" office:value-type="float" office:value="30862" calcext:value-type="float">
            <text:p>30,862</text:p>
          </table:table-cell>
          <table:table-cell table:style-name="ce14"/>
          <table:table-cell table:style-name="ce14" table:formula="of:=SUM([.D27:.E27])" office:value-type="float" office:value="30862" calcext:value-type="float">
            <text:p>30,862</text:p>
          </table:table-cell>
          <table:table-cell table:style-name="ce16" office:value-type="float" office:value="0.02" calcext:value-type="float">
            <text:p>0.02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5</text:p>
          </table:table-cell>
          <table:table-cell table:style-name="ce3"/>
          <table:table-cell table:style-name="ce3" office:value-type="string" calcext:value-type="string">
            <text:p>Surplus of Public Enterprises</text:p>
          </table:table-cell>
          <table:table-cell table:style-name="ce14" table:formula="of:=SUM([.D29:.D31])" office:value-type="float" office:value="4057342" calcext:value-type="float">
            <text:p>4,057,342</text:p>
          </table:table-cell>
          <table:table-cell table:style-name="ce14" table:formula="of:=SUM([.E29:.E31])" office:value-type="float" office:value="0" calcext:value-type="float">
            <text:p>0</text:p>
          </table:table-cell>
          <table:table-cell table:style-name="ce14" table:formula="of:=SUM([.D28:.E28])" office:value-type="float" office:value="4057342" calcext:value-type="float">
            <text:p>4,057,342</text:p>
          </table:table-cell>
          <table:table-cell table:style-name="ce16" table:formula="of:=[.F28]/[.$F$5]*100" office:value-type="float" office:value="3.31854169870149" calcext:value-type="float">
            <text:p>3.32 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Profits of the Enterprise Fund to be</text:p>
            <text:p>paid to the National Treasury</text:p>
          </table:table-cell>
          <table:table-cell table:style-name="ce14" office:value-type="float" office:value="5379" calcext:value-type="float">
            <text:p>5,379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29:.E29])" office:value-type="float" office:value="5379" calcext:value-type="float">
            <text:p>5,379</text:p>
          </table:table-cell>
          <table:table-cell table:style-name="ce16" table:formula="of:=[.F29]/[.$F$5]*100" office:value-type="float" office:value="0.00439953935293483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The Amount of other Special Fund to</text:p>
            <text:p>be paid to the National Treasury</text:p>
          </table:table-cell>
          <table:table-cell table:style-name="ce14" office:value-type="float" office:value="3958463" calcext:value-type="float">
            <text:p>3,958,46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30:.E30])" office:value-type="float" office:value="3958463" calcext:value-type="float">
            <text:p>3,958,463</text:p>
          </table:table-cell>
          <table:table-cell table:style-name="ce16" table:formula="of:=[.F30]/[.$F$5]*100" office:value-type="float" office:value="3.23766754891921" calcext:value-type="float">
            <text:p>3.24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3</text:p>
          </table:table-cell>
          <table:table-cell table:style-name="ce7" office:value-type="string" calcext:value-type="string">
            <text:p>Investment Rrvenue</text:p>
          </table:table-cell>
          <table:table-cell table:style-name="ce14" office:value-type="float" office:value="93500" calcext:value-type="float">
            <text:p>93,50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31:.E31])" office:value-type="float" office:value="93500" calcext:value-type="float">
            <text:p>93,500</text:p>
          </table:table-cell>
          <table:table-cell table:style-name="ce16" table:formula="of:=[.F31]/[.$F$5]*100" office:value-type="float" office:value="0.0764746104293375" calcext:value-type="float">
            <text:p>0.08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6</text:p>
          </table:table-cell>
          <table:table-cell table:style-name="ce3"/>
          <table:table-cell table:style-name="ce3" office:value-type="string" calcext:value-type="string">
            <text:p>Subsidies</text:p>
          </table:table-cell>
          <table:table-cell table:style-name="ce14" table:formula="of:=[.D33]" office:value-type="float" office:value="28719605" calcext:value-type="float">
            <text:p>28,719,60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32:.E32])" office:value-type="float" office:value="28719605" calcext:value-type="float">
            <text:p>28,719,605</text:p>
          </table:table-cell>
          <table:table-cell table:style-name="ce16" table:formula="of:=[.F32]/[.$F$5]*100" office:value-type="float" office:value="23.4900599364647" calcext:value-type="float">
            <text:p>23.49 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Subsidies from Superior</text:p>
            <text:p>Government</text:p>
          </table:table-cell>
          <table:table-cell table:style-name="ce14" office:value-type="float" office:value="28719605" calcext:value-type="float">
            <text:p>28,719,60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33:.E33])" office:value-type="float" office:value="28719605" calcext:value-type="float">
            <text:p>28,719,605</text:p>
          </table:table-cell>
          <table:table-cell table:style-name="ce16" table:formula="of:=[.F33]/[.$F$5]*100" office:value-type="float" office:value="23.4900599364647" calcext:value-type="float">
            <text:p>23.49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7</text:p>
          </table:table-cell>
          <table:table-cell table:style-name="ce3"/>
          <table:table-cell table:style-name="ce3" office:value-type="string" calcext:value-type="string">
            <text:p>Revenues from Donations and Gifts</text:p>
          </table:table-cell>
          <table:table-cell table:style-name="ce14" table:formula="of:=[.D35]" office:value-type="float" office:value="1085616" calcext:value-type="float">
            <text:p>1,085,616</text:p>
          </table:table-cell>
          <table:table-cell table:style-name="ce14" table:formula="of:=[.E35]" office:value-type="float" office:value="0" calcext:value-type="float">
            <text:p>0</text:p>
          </table:table-cell>
          <table:table-cell table:style-name="ce14" table:formula="of:=SUM([.D34:.E34])" office:value-type="float" office:value="1085616" calcext:value-type="float">
            <text:p>1,085,616</text:p>
          </table:table-cell>
          <table:table-cell table:style-name="ce16" table:formula="of:=[.F34]/[.$F$5]*100" office:value-type="float" office:value="0.887936477816638" calcext:value-type="float">
            <text:p>0.89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1</text:p>
          </table:table-cell>
          <table:table-cell table:style-name="ce11" office:value-type="string" calcext:value-type="string">
            <text:p>Revenue from Donations</text:p>
          </table:table-cell>
          <table:table-cell table:style-name="ce14" office:value-type="float" office:value="1085616" calcext:value-type="float">
            <text:p>1,085,616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35:.E35])" office:value-type="float" office:value="1085616" calcext:value-type="float">
            <text:p>1,085,616</text:p>
          </table:table-cell>
          <table:table-cell table:style-name="ce16" table:formula="of:=[.F35]/[.$F$5]*100" office:value-type="float" office:value="0.887936477816638" calcext:value-type="float">
            <text:p>0.89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8</text:p>
          </table:table-cell>
          <table:table-cell table:style-name="ce3"/>
          <table:table-cell table:style-name="ce3" office:value-type="string" calcext:value-type="string">
            <text:p>Revenues from others</text:p>
          </table:table-cell>
          <table:table-cell table:style-name="ce14" table:formula="of:=SUM([.D37:.D37])" office:value-type="float" office:value="2593195" calcext:value-type="float">
            <text:p>2,593,19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36:.E36])" office:value-type="float" office:value="2593195" calcext:value-type="float">
            <text:p>2,593,195</text:p>
          </table:table-cell>
          <table:table-cell table:style-name="ce16" table:formula="of:=[.F36]/[.$F$5]*100" office:value-type="float" office:value="2.1210008277252" calcext:value-type="float">
            <text:p>2.12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01</text:p>
          </table:table-cell>
          <table:table-cell table:style-name="ce7" office:value-type="string" calcext:value-type="string">
            <text:p>Miscellaneous Revenue</text:p>
          </table:table-cell>
          <table:table-cell table:style-name="ce14" office:value-type="float" office:value="2593195" calcext:value-type="float">
            <text:p>2,593,19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37:.E37])" office:value-type="float" office:value="2593195" calcext:value-type="float">
            <text:p>2,593,195</text:p>
          </table:table-cell>
          <table:table-cell table:style-name="ce16" table:formula="of:=[.F37]/[.$F$5]*100" office:value-type="float" office:value="2.1210008277252" calcext:value-type="float">
            <text:p>2.12 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visibility="collapse">
          <table:table-cell table:number-columns-repeated="5"/>
          <table:table-cell table:style-name="ce15" table:formula="of:=SUM([.F6];[.F17:.F36])" office:value-type="float" office:value="168959438" calcext:value-type="float">
            <text:p>168959438 </text:p>
          </table:table-cell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7'.A4:'2017'.G37" table:on-update-keep-styles="true" table:on-update-keep-size="false" table:orientation="column">
          <table:database-source-table table:database-name="Provider=Microsoft.Jet.OLEDB.4.0;User ID=Admin;Data Source=C:\GB\;Mode=Share Deny Write;Extended Properties=&quot;&quot;;Jet OLEDB:System database=&quot;&quot;;Jet OLEDB:Registry Path=&quot;&quot;;Jet OLEDB:Engine Type=82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" table:database-table-name="GREPTF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6pt" style:font-name-asian="標楷體" style:font-family-asian="標楷體" style:font-size-asian="16pt" style:font-name-complex="標楷體" style:font-family-complex="標楷體" style:font-size-complex="1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13mm" fo:margin-bottom="13mm" fo:margin-left="1.01mm" fo:margin-right="1.01mm" style:shadow="none" fo:background-color="transparent" style:print-page-order="ttb" style:first-page-number="continue" style:scale-to="65%" style:table-centering="horizontal" style:print="charts drawings objects">
        <style:background-image/>
      </style:page-layout-properties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00/00/00</text:date>, <text:time style:data-style-name="N2" text:time-value="20:57:43.1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Hank</meta:initial-creator>
    <meta:creation-date>2011-07-22T08:10:30Z</meta:creation-date>
    <dc:date>2018-01-28T21:03:36.742000000</dc:date>
    <meta:print-date>2014-03-26T01:44:22Z</meta:print-date>
    <meta:editing-duration>PT6M41S</meta:editing-duration>
    <meta:editing-cycles>3</meta:editing-cycles>
    <meta:document-statistic meta:table-count="1" meta:cell-count="205" meta:object-count="0"/>
  </office:meta>
</office:document-meta>
</file>