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3" style:family="table-cell" style:parent-style-name="_21315__20998__20301_" style:data-style-name="N3">
      <style:table-cell-properties fo:border="thin solid #000000" style:vertical-align="middle" fo:background-color="transparent"/>
    </style:style>
    <style:style style:name="ce14" style:family="table-cell" style:parent-style-name="Default" style:data-style-name="N49"/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8" style:family="table-cell" style:parent-style-name="Default" style:data-style-name="N50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3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9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The General Budget of Kaohsiung City Government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9">
            <text:p>Summary Table for Planned Revenue by Source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20">
            <text:p><text:s text:c="138"/>FY2022 <text:s text:c="88"/>Unit:Thousand NT$; %</text:p>
          </table:table-cell>
          <table:covered-table-cell table:number-columns-repeated="6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1">
            <text:p>Category</text:p>
          </table:table-cell>
          <table:covered-table-cell/>
          <table:table-cell office:value-type="string" table:style-name="ce5">
            <text:p>Account</text:p>
          </table:table-cell>
          <table:table-cell office:value-type="string" table:style-name="ce6">
            <text:p>Current</text:p>
            <text:p>Account</text:p>
          </table:table-cell>
          <table:table-cell office:value-type="string" table:style-name="ce6">
            <text:p>Capital</text:p>
            <text:p>Account</text:p>
          </table:table-cell>
          <table:table-cell office:value-type="string" table:style-name="ce5">
            <text:p>Amount</text:p>
          </table:table-cell>
          <table:table-cell office:value-type="string" table:style-name="ce5">
            <text:p>Percent Total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office:value-type="string" table:style-name="ce9">
            <text:p>Total</text:p>
          </table:table-cell>
          <table:table-cell office:value-type="float" office:value="143980232" table:formula="of:=[.D6]+[.D17]+[.D21]+[.D24]+[.D29]+[.D33]+[.D35]+[.D37]" table:style-name="ce10">
            <text:p>143,980,232</text:p>
          </table:table-cell>
          <table:table-cell office:value-type="float" office:value="1575501" table:formula="of:=[.E6]+[.E17]+[.E21]+[.E24]+[.E29]+[.E33]+[.E35]+[.E37]" table:style-name="ce10">
            <text:p>1,575,501</text:p>
          </table:table-cell>
          <table:table-cell office:value-type="float" office:value="145555733" table:formula="of:=[.F6]+[.F17]+[.F21]+[.F24]+[.F29]+[.F33]+[.F35]+[.F37]" table:style-name="ce10">
            <text:p>145,555,733</text:p>
          </table:table-cell>
          <table:table-cell office:value-type="float" office:value="100" table:formula="of:=[.F5]/[.$F$5]*100" table:style-name="ce11">
            <text:p>100.00<text:s/></text:p>
          </table:table-cell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01</text:p>
          </table:table-cell>
          <table:table-cell table:style-name="ce8"/>
          <table:table-cell office:value-type="string" table:style-name="ce8">
            <text:p>Taxes</text:p>
          </table:table-cell>
          <table:table-cell office:value-type="float" office:value="79491150" table:formula="of:=SUM([.D7:.D16])" table:style-name="ce13">
            <text:p>79,491,150</text:p>
          </table:table-cell>
          <table:table-cell office:value-type="float" office:value="0" table:formula="of:=SUM([.E7:.E16])" table:style-name="ce13">
            <text:p>0</text:p>
          </table:table-cell>
          <table:table-cell office:value-type="float" office:value="79491150" table:formula="of:=SUM([.F7:.F16])" table:style-name="ce13">
            <text:p>79,491,150</text:p>
          </table:table-cell>
          <table:table-cell office:value-type="float" office:value="54.612173881189555" table:formula="of:=SUM([.G7:.G16])-0.01" table:style-name="ce11">
            <text:p>54.61<text:s/></text:p>
          </table:table-cell>
          <table:table-cell table:style-name="ce1"/>
          <table:table-cell table:style-name="ce14"/>
          <table:table-cell table:style-name="ce12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01</text:p>
          </table:table-cell>
          <table:table-cell office:value-type="string" table:style-name="ce15">
            <text:p>Estate and Gift Tax</text:p>
          </table:table-cell>
          <table:table-cell office:value-type="float" office:value="1300000" table:style-name="ce13">
            <text:p>1,300,000</text:p>
          </table:table-cell>
          <table:table-cell office:value-type="float" office:value="0" table:style-name="ce13">
            <text:p>0</text:p>
          </table:table-cell>
          <table:table-cell office:value-type="float" office:value="1300000" table:formula="of:=SUM([.D7:.E7])" table:style-name="ce13">
            <text:p>1,300,000</text:p>
          </table:table-cell>
          <table:table-cell office:value-type="float" office:value="0.89312868219350716" table:formula="of:=[.F7]/[.$F$5]*100" table:style-name="ce11">
            <text:p>0.89<text:s/></text:p>
          </table:table-cell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02</text:p>
          </table:table-cell>
          <table:table-cell office:value-type="string" table:style-name="ce16">
            <text:p>Tobacco and Alcohol Tax</text:p>
          </table:table-cell>
          <table:table-cell office:value-type="float" office:value="904654" table:style-name="ce13">
            <text:p>904,654</text:p>
          </table:table-cell>
          <table:table-cell office:value-type="float" office:value="0" table:style-name="ce13">
            <text:p>0</text:p>
          </table:table-cell>
          <table:table-cell office:value-type="float" office:value="904654" table:formula="of:=SUM([.D8:.E8])" table:style-name="ce13">
            <text:p>904,654</text:p>
          </table:table-cell>
          <table:table-cell office:value-type="float" office:value="0.62151725758545007" table:formula="of:=[.F8]/[.$F$5]*100" table:style-name="ce11">
            <text:p>0.62<text:s/></text:p>
          </table:table-cell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03</text:p>
          </table:table-cell>
          <table:table-cell office:value-type="string" table:style-name="ce15">
            <text:p>Stamp Tax</text:p>
          </table:table-cell>
          <table:table-cell office:value-type="float" office:value="1106000" table:style-name="ce13">
            <text:p>1,106,000</text:p>
          </table:table-cell>
          <table:table-cell office:value-type="float" office:value="0" table:style-name="ce13">
            <text:p>0</text:p>
          </table:table-cell>
          <table:table-cell office:value-type="float" office:value="1106000" table:formula="of:=SUM([.D9:.E9])" table:style-name="ce13">
            <text:p>1,106,000</text:p>
          </table:table-cell>
          <table:table-cell office:value-type="float" office:value="0.75984640192770692" table:formula="of:=[.F9]/[.$F$5]*100" table:style-name="ce11">
            <text:p>0.76<text:s/></text:p>
          </table:table-cell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04</text:p>
          </table:table-cell>
          <table:table-cell office:value-type="string" table:style-name="ce15">
            <text:p>Vehicle License Tax</text:p>
          </table:table-cell>
          <table:table-cell office:value-type="float" office:value="7420000" table:style-name="ce13">
            <text:p>7,420,000</text:p>
          </table:table-cell>
          <table:table-cell office:value-type="float" office:value="0" table:style-name="ce13">
            <text:p>0</text:p>
          </table:table-cell>
          <table:table-cell office:value-type="float" office:value="7420000" table:formula="of:=SUM([.D10:.E10])" table:style-name="ce13">
            <text:p>7,420,000</text:p>
          </table:table-cell>
          <table:table-cell office:value-type="float" office:value="5.0977037091352493" table:formula="of:=[.F10]/[.$F$5]*100" table:style-name="ce11">
            <text:p>5.10<text:s/></text:p>
          </table:table-cell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05</text:p>
          </table:table-cell>
          <table:table-cell office:value-type="string" table:style-name="ce15">
            <text:p>Land Tax</text:p>
          </table:table-cell>
          <table:table-cell office:value-type="float" office:value="20660000" table:style-name="ce13">
            <text:p>20,660,000</text:p>
          </table:table-cell>
          <table:table-cell office:value-type="float" office:value="0" table:style-name="ce13">
            <text:p>0</text:p>
          </table:table-cell>
          <table:table-cell office:value-type="float" office:value="20660000" table:formula="of:=SUM([.D11:.E11])" table:style-name="ce13">
            <text:p>20,660,000</text:p>
          </table:table-cell>
          <table:table-cell office:value-type="float" office:value="14.203875826244509" table:formula="of:=[.F11]/[.$F$5]*100+0.01" table:style-name="ce11">
            <text:p>14.20<text:s/></text:p>
          </table:table-cell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06</text:p>
          </table:table-cell>
          <table:table-cell office:value-type="string" table:style-name="ce15">
            <text:p>House Tax</text:p>
          </table:table-cell>
          <table:table-cell office:value-type="float" office:value="10820000" table:style-name="ce13">
            <text:p>10,820,000</text:p>
          </table:table-cell>
          <table:table-cell office:value-type="float" office:value="0" table:style-name="ce13">
            <text:p>0</text:p>
          </table:table-cell>
          <table:table-cell office:value-type="float" office:value="10820000" table:formula="of:=SUM([.D12:.E12])" table:style-name="ce13">
            <text:p>10,820,000</text:p>
          </table:table-cell>
          <table:table-cell office:value-type="float" office:value="7.4335787241028832" table:formula="of:=[.F12]/[.$F$5]*100" table:style-name="ce11">
            <text:p>7.43<text:s/></text:p>
          </table:table-cell>
          <table:table-cell table:number-columns-repeated="2" table:style-name="ce1"/>
          <table:table-cell table:style-name="ce17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07</text:p>
          </table:table-cell>
          <table:table-cell office:value-type="string" table:style-name="ce15">
            <text:p>Deeds Tax</text:p>
          </table:table-cell>
          <table:table-cell office:value-type="float" office:value="2010000" table:style-name="ce13">
            <text:p>2,010,000</text:p>
          </table:table-cell>
          <table:table-cell office:value-type="float" office:value="0" table:style-name="ce13">
            <text:p>0</text:p>
          </table:table-cell>
          <table:table-cell office:value-type="float" office:value="2010000" table:formula="of:=SUM([.D13:.E13])" table:style-name="ce13">
            <text:p>2,010,000</text:p>
          </table:table-cell>
          <table:table-cell office:value-type="float" office:value="1.3809143470838074" table:formula="of:=[.F13]/[.$F$5]*100" table:style-name="ce11">
            <text:p>1.38<text:s/></text:p>
          </table:table-cell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08</text:p>
          </table:table-cell>
          <table:table-cell office:value-type="string" table:style-name="ce15">
            <text:p>Amusement Tax</text:p>
          </table:table-cell>
          <table:table-cell office:value-type="float" office:value="193000" table:style-name="ce13">
            <text:p>193,000</text:p>
          </table:table-cell>
          <table:table-cell office:value-type="float" office:value="0" table:style-name="ce13">
            <text:p>0</text:p>
          </table:table-cell>
          <table:table-cell office:value-type="float" office:value="193000" table:formula="of:=SUM([.D14:.E14])" table:style-name="ce13">
            <text:p>193,000</text:p>
          </table:table-cell>
          <table:table-cell office:value-type="float" office:value="0.13259525820257453" table:formula="of:=[.F14]/[.$F$5]*100" table:style-name="ce11">
            <text:p>0.13<text:s/></text:p>
          </table:table-cell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09</text:p>
          </table:table-cell>
          <table:table-cell office:value-type="string" table:style-name="ce15">
            <text:p>Allotment of Centrally-Funded Tax</text:p>
          </table:table-cell>
          <table:table-cell office:value-type="float" office:value="35025496" table:style-name="ce13">
            <text:p>35,025,496</text:p>
          </table:table-cell>
          <table:table-cell office:value-type="float" office:value="0" table:style-name="ce13">
            <text:p>0</text:p>
          </table:table-cell>
          <table:table-cell office:value-type="float" office:value="35025496" table:formula="of:=SUM([.D15:.E15])" table:style-name="ce13">
            <text:p>35,025,496</text:p>
          </table:table-cell>
          <table:table-cell office:value-type="float" office:value="24.063288527426124" table:formula="of:=[.F15]/[.$F$5]*100" table:style-name="ce11">
            <text:p>24.06<text:s/></text:p>
          </table:table-cell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8">
            <text:p>10</text:p>
          </table:table-cell>
          <table:table-cell office:value-type="string" table:style-name="ce1">
            <text:p><text:s text:c="3"/>Special Tax Levies</text:p>
          </table:table-cell>
          <table:table-cell office:value-type="float" office:value="52000" table:style-name="ce13">
            <text:p>52,000</text:p>
          </table:table-cell>
          <table:table-cell office:value-type="float" office:value="0" table:style-name="ce13">
            <text:p>0</text:p>
          </table:table-cell>
          <table:table-cell office:value-type="float" office:value="52000" table:formula="of:=SUM([.D16:.E16])" table:style-name="ce13">
            <text:p>52,000</text:p>
          </table:table-cell>
          <table:table-cell office:value-type="float" office:value="3.5725147287740296E-2" table:formula="of:=[.F16]/[.$F$5]*100" table:style-name="ce11">
            <text:p>0.0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02</text:p>
          </table:table-cell>
          <table:table-cell table:style-name="ce8"/>
          <table:table-cell office:value-type="string" table:style-name="ce8">
            <text:p>Revenues from Fines and Indemnities</text:p>
          </table:table-cell>
          <table:table-cell office:value-type="float" office:value="2087607" table:formula="of:=SUM([.D18:.D20])" table:style-name="ce13">
            <text:p>2,087,607</text:p>
          </table:table-cell>
          <table:table-cell office:value-type="float" office:value="0" table:formula="of:=SUM([.E18:.E20])" table:style-name="ce13">
            <text:p>0</text:p>
          </table:table-cell>
          <table:table-cell office:value-type="float" office:value="2087607" table:formula="of:=SUM([.F18:.F20])" table:style-name="ce13">
            <text:p>2,087,607</text:p>
          </table:table-cell>
          <table:table-cell office:value-type="float" office:value="1.4378177372099799" table:formula="of:=SUM([.G18:.G20])" table:style-name="ce11">
            <text:p>1.44<text:s/>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8">
            <text:p>01</text:p>
          </table:table-cell>
          <table:table-cell office:value-type="string" table:style-name="ce16">
            <text:p>Revenues from Fines and Delay</text:p>
            <text:p>payment Penalty</text:p>
          </table:table-cell>
          <table:table-cell office:value-type="float" office:value="2055675" table:style-name="ce13">
            <text:p>2,055,675</text:p>
          </table:table-cell>
          <table:table-cell office:value-type="float" office:value="0" table:style-name="ce13">
            <text:p>0</text:p>
          </table:table-cell>
          <table:table-cell office:value-type="float" office:value="2055675" table:formula="of:=SUM([.D18:.E18])" table:style-name="ce13">
            <text:p>2,055,675</text:p>
          </table:table-cell>
          <table:table-cell office:value-type="float" office:value="1.4122940798216446" table:formula="of:=[.F18]/[.$F$5]*100" table:style-name="ce11">
            <text:p>1.41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8">
            <text:p>02</text:p>
          </table:table-cell>
          <table:table-cell office:value-type="string" table:style-name="ce15">
            <text:p>Confiscation of Assets</text:p>
          </table:table-cell>
          <table:table-cell office:value-type="float" office:value="8040" table:style-name="ce13">
            <text:p>8,040</text:p>
          </table:table-cell>
          <table:table-cell office:value-type="float" office:value="0" table:style-name="ce13">
            <text:p>0</text:p>
          </table:table-cell>
          <table:table-cell office:value-type="float" office:value="8040" table:formula="of:=SUM([.D19:.E19])" table:style-name="ce13">
            <text:p>8,040</text:p>
          </table:table-cell>
          <table:table-cell office:value-type="float" office:value="5.5236573883352298E-3" table:formula="of:=[.F19]/[.$F$5]*100" table:style-name="ce11">
            <text:p>0.01<text:s/>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8">
            <text:p>03</text:p>
          </table:table-cell>
          <table:table-cell office:value-type="string" table:style-name="ce16">
            <text:p>Revenues from Compensation and Indemnities</text:p>
          </table:table-cell>
          <table:table-cell office:value-type="float" office:value="23892" table:style-name="ce13">
            <text:p>23,892</text:p>
          </table:table-cell>
          <table:table-cell office:value-type="float" office:value="0" table:style-name="ce13">
            <text:p>0</text:p>
          </table:table-cell>
          <table:table-cell office:value-type="float" office:value="23892" table:formula="of:=SUM([.D20:.E20])" table:style-name="ce13">
            <text:p>23,892</text:p>
          </table:table-cell>
          <table:table-cell office:value-type="float" office:value="0.02" table:style-name="ce11">
            <text:p>0.0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03</text:p>
          </table:table-cell>
          <table:table-cell table:style-name="ce8"/>
          <table:table-cell office:value-type="string" table:style-name="ce8">
            <text:p>Fees</text:p>
          </table:table-cell>
          <table:table-cell office:value-type="float" office:value="5799053" table:formula="of:=SUM([.D22:.D23])" table:style-name="ce13">
            <text:p>5,799,053</text:p>
          </table:table-cell>
          <table:table-cell office:value-type="float" office:value="0" table:style-name="ce13">
            <text:p>0</text:p>
          </table:table-cell>
          <table:table-cell office:value-type="float" office:value="5799053" table:formula="of:=SUM([.D21:.E21])" table:style-name="ce13">
            <text:p>5,799,053</text:p>
          </table:table-cell>
          <table:table-cell office:value-type="float" office:value="3.9840773568156189" table:formula="of:=SUM([.G22:.G23])" table:style-name="ce11">
            <text:p>3.98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8">
            <text:p>01</text:p>
          </table:table-cell>
          <table:table-cell office:value-type="string" table:style-name="ce15">
            <text:p>Revenues of Administration Fee</text:p>
          </table:table-cell>
          <table:table-cell office:value-type="float" office:value="1079195" table:style-name="ce13">
            <text:p>1,079,195</text:p>
          </table:table-cell>
          <table:table-cell office:value-type="float" office:value="0" table:style-name="ce13">
            <text:p>0</text:p>
          </table:table-cell>
          <table:table-cell office:value-type="float" office:value="1079195" table:formula="of:=SUM([.D22:.E22])" table:style-name="ce13">
            <text:p>1,079,195</text:p>
          </table:table-cell>
          <table:table-cell office:value-type="float" office:value="0.74143077552294012" table:formula="of:=[.F22]/[.$F$5]*100" table:style-name="ce11">
            <text:p>0.74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8">
            <text:p>02</text:p>
          </table:table-cell>
          <table:table-cell office:value-type="string" table:style-name="ce15">
            <text:p>Revenues of Usage Fee</text:p>
          </table:table-cell>
          <table:table-cell office:value-type="float" office:value="4719858" table:style-name="ce13">
            <text:p>4,719,858</text:p>
          </table:table-cell>
          <table:table-cell office:value-type="float" office:value="0" table:style-name="ce13">
            <text:p>0</text:p>
          </table:table-cell>
          <table:table-cell office:value-type="float" office:value="4719858" table:formula="of:=SUM([.D23:.E23])" table:style-name="ce13">
            <text:p>4,719,858</text:p>
          </table:table-cell>
          <table:table-cell office:value-type="float" office:value="3.242646581292679" table:formula="of:=[.F23]/[.$F$5]*100" table:style-name="ce11">
            <text:p>3.24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04</text:p>
          </table:table-cell>
          <table:table-cell table:style-name="ce8"/>
          <table:table-cell office:value-type="string" table:style-name="ce8">
            <text:p>Revenues of Public Properties</text:p>
          </table:table-cell>
          <table:table-cell office:value-type="float" office:value="911577" table:formula="of:=SUM([.D25:.D28])" table:style-name="ce13">
            <text:p>911,577</text:p>
          </table:table-cell>
          <table:table-cell office:value-type="float" office:value="1575501" table:formula="of:=SUM([.E25:.E28])" table:style-name="ce13">
            <text:p>1,575,501</text:p>
          </table:table-cell>
          <table:table-cell office:value-type="float" office:value="2487078" table:formula="of:=SUM([.D24:.E24])" table:style-name="ce13">
            <text:p>2,487,078</text:p>
          </table:table-cell>
          <table:table-cell office:value-type="float" office:value="1.7107001526350047" table:formula="of:=SUM([.G25:.G28])" table:style-name="ce11">
            <text:p>1.71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8">
            <text:p>01</text:p>
          </table:table-cell>
          <table:table-cell office:value-type="string" table:style-name="ce15">
            <text:p>Interest Earnings</text:p>
          </table:table-cell>
          <table:table-cell office:value-type="float" office:value="885410" table:style-name="ce13">
            <text:p>885,410</text:p>
          </table:table-cell>
          <table:table-cell table:style-name="ce13"/>
          <table:table-cell office:value-type="float" office:value="885410" table:formula="of:=SUM([.D25:.E25])" table:style-name="ce13">
            <text:p>885,410</text:p>
          </table:table-cell>
          <table:table-cell office:value-type="float" office:value="0.60829620500073334" table:formula="of:=[.F25]/[.$F$5]*100" table:style-name="ce11">
            <text:p>0.61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8">
            <text:p>02</text:p>
          </table:table-cell>
          <table:table-cell office:value-type="string" table:style-name="ce15">
            <text:p>Sales Properties</text:p>
          </table:table-cell>
          <table:table-cell office:value-type="float" office:value="0" table:style-name="ce13">
            <text:p>0</text:p>
          </table:table-cell>
          <table:table-cell office:value-type="float" office:value="1575501" table:style-name="ce13">
            <text:p>1,575,501</text:p>
          </table:table-cell>
          <table:table-cell office:value-type="float" office:value="1575501" table:formula="of:=SUM([.D26:.E26])" table:style-name="ce13">
            <text:p>1,575,501</text:p>
          </table:table-cell>
          <table:table-cell office:value-type="float" office:value="1.0824039476342715" table:formula="of:=[.F26]/[.$F$5]*100" table:style-name="ce11">
            <text:p>1.08<text:s/></text:p>
          </table:table-cell>
          <table:table-cell table:number-columns-repeated="16377"/>
        </table:table-row>
        <table:table-row table:style-name="ro1" table:visibility="collapse">
          <table:table-cell table:style-name="ce8"/>
          <table:table-cell office:value-type="string" table:style-name="ce8">
            <text:p>03</text:p>
          </table:table-cell>
          <table:table-cell office:value-type="string" table:style-name="ce15">
            <text:p>Assessing Value of Properties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formula="of:=SUM([.D27:.E27])" table:style-name="ce13">
            <text:p>0</text:p>
          </table:table-cell>
          <table:table-cell office:value-type="float" office:value="0" table:formula="of:=[.F27]/[.$F$5]*100" table:style-name="ce11">
            <text:p>0.00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8">
            <text:p>04</text:p>
          </table:table-cell>
          <table:table-cell office:value-type="string" table:style-name="ce15">
            <text:p>Sales Waste Material</text:p>
          </table:table-cell>
          <table:table-cell office:value-type="float" office:value="26167" table:style-name="ce13">
            <text:p>26,167</text:p>
          </table:table-cell>
          <table:table-cell table:style-name="ce13"/>
          <table:table-cell office:value-type="float" office:value="26167" table:formula="of:=SUM([.D28:.E28])" table:style-name="ce13">
            <text:p>26,167</text:p>
          </table:table-cell>
          <table:table-cell office:value-type="float" office:value="0.02" table:style-name="ce11">
            <text:p>0.02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5</text:p>
          </table:table-cell>
          <table:table-cell table:style-name="ce8"/>
          <table:table-cell office:value-type="string" table:style-name="ce8">
            <text:p>Surplus of Public Enterprises</text:p>
          </table:table-cell>
          <table:table-cell office:value-type="float" office:value="5057248" table:formula="of:=SUM([.D30:.D32])" table:style-name="ce13">
            <text:p>5,057,248</text:p>
          </table:table-cell>
          <table:table-cell office:value-type="float" office:value="0" table:formula="of:=SUM([.E30:.E32])" table:style-name="ce13">
            <text:p>0</text:p>
          </table:table-cell>
          <table:table-cell office:value-type="float" office:value="5057248" table:formula="of:=SUM([.D29:.E29])" table:style-name="ce13">
            <text:p>5,057,248</text:p>
          </table:table-cell>
          <table:table-cell office:value-type="float" office:value="3.4744409552044235" table:formula="of:=[.F29]/[.$F$5]*100" table:style-name="ce11">
            <text:p>3.47<text:s/></text:p>
          </table:table-cell>
          <table:table-cell table:number-columns-repeated="16377"/>
        </table:table-row>
        <table:table-row table:style-name="ro2" table:visibility="collapse">
          <table:table-cell table:style-name="ce8"/>
          <table:table-cell office:value-type="string" table:style-name="ce8">
            <text:p>01</text:p>
          </table:table-cell>
          <table:table-cell office:value-type="string" table:style-name="ce16">
            <text:p>Profits of the Enterprise Fund to be paid to the National Treasury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formula="of:=SUM([.D30:.E30])" table:style-name="ce13">
            <text:p>0</text:p>
          </table:table-cell>
          <table:table-cell office:value-type="float" office:value="0" table:formula="of:=[.F30]/[.$F$5]*100" table:style-name="ce11">
            <text:p>0.00<text:s/>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8">
            <text:p>02</text:p>
          </table:table-cell>
          <table:table-cell office:value-type="string" table:style-name="ce16">
            <text:p>The Amount of other Special Fund to</text:p>
            <text:p>be paid to the National Treasury</text:p>
          </table:table-cell>
          <table:table-cell office:value-type="float" office:value="4921138" table:style-name="ce13">
            <text:p>4,921,138</text:p>
          </table:table-cell>
          <table:table-cell office:value-type="float" office:value="0" table:style-name="ce13">
            <text:p>0</text:p>
          </table:table-cell>
          <table:table-cell office:value-type="float" office:value="4921138" table:formula="of:=SUM([.D31:.E31])" table:style-name="ce13">
            <text:p>4,921,138</text:p>
          </table:table-cell>
          <table:table-cell office:value-type="float" office:value="3.3809303821787631" table:formula="of:=[.F31]/[.$F$5]*100" table:style-name="ce11">
            <text:p>3.38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8">
            <text:p>03</text:p>
          </table:table-cell>
          <table:table-cell office:value-type="string" table:style-name="ce15">
            <text:p>Investment Revenue</text:p>
          </table:table-cell>
          <table:table-cell office:value-type="float" office:value="136110" table:style-name="ce13">
            <text:p>136,110</text:p>
          </table:table-cell>
          <table:table-cell office:value-type="float" office:value="0" table:style-name="ce13">
            <text:p>0</text:p>
          </table:table-cell>
          <table:table-cell office:value-type="float" office:value="136110" table:formula="of:=SUM([.D32:.E32])" table:style-name="ce13">
            <text:p>136,110</text:p>
          </table:table-cell>
          <table:table-cell office:value-type="float" office:value="9.351057302566021E-2" table:formula="of:=[.F32]/[.$F$5]*100" table:style-name="ce11">
            <text:p>0.0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6</text:p>
          </table:table-cell>
          <table:table-cell table:style-name="ce8"/>
          <table:table-cell office:value-type="string" table:style-name="ce8">
            <text:p>Subsidies</text:p>
          </table:table-cell>
          <table:table-cell office:value-type="float" office:value="45267891" table:formula="of:=[.D34]" table:style-name="ce13">
            <text:p>45,267,891</text:p>
          </table:table-cell>
          <table:table-cell office:value-type="float" office:value="0" table:style-name="ce13">
            <text:p>0</text:p>
          </table:table-cell>
          <table:table-cell office:value-type="float" office:value="45267891" table:formula="of:=SUM([.D33:.E33])" table:style-name="ce13">
            <text:p>45,267,891</text:p>
          </table:table-cell>
          <table:table-cell office:value-type="float" office:value="31.10003987269948" table:formula="of:=[.F33]/[.$F$5]*100" table:style-name="ce11">
            <text:p>31.10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8">
            <text:p>01</text:p>
          </table:table-cell>
          <table:table-cell office:value-type="string" table:style-name="ce16">
            <text:p>Subsidies from Superior Government</text:p>
          </table:table-cell>
          <table:table-cell office:value-type="float" office:value="45267891" table:style-name="ce13">
            <text:p>45,267,891</text:p>
          </table:table-cell>
          <table:table-cell office:value-type="float" office:value="0" table:style-name="ce13">
            <text:p>0</text:p>
          </table:table-cell>
          <table:table-cell office:value-type="float" office:value="45267891" table:formula="of:=SUM([.D34:.E34])" table:style-name="ce13">
            <text:p>45,267,891</text:p>
          </table:table-cell>
          <table:table-cell office:value-type="float" office:value="31.10003987269948" table:formula="of:=[.F34]/[.$F$5]*100" table:style-name="ce11">
            <text:p>31.10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7</text:p>
          </table:table-cell>
          <table:table-cell table:style-name="ce8"/>
          <table:table-cell office:value-type="string" table:style-name="ce8">
            <text:p>Revenues from Donations and Gifts</text:p>
          </table:table-cell>
          <table:table-cell office:value-type="float" office:value="1224476" table:formula="of:=[.D36]" table:style-name="ce13">
            <text:p>1,224,476</text:p>
          </table:table-cell>
          <table:table-cell office:value-type="float" office:value="0" table:formula="of:=[.E36]" table:style-name="ce13">
            <text:p>0</text:p>
          </table:table-cell>
          <table:table-cell office:value-type="float" office:value="1224476" table:formula="of:=SUM([.D35:.E35])" table:style-name="ce13">
            <text:p>1,224,476</text:p>
          </table:table-cell>
          <table:table-cell office:value-type="float" office:value="0.84124202789044378" table:formula="of:=[.F35]/[.$F$5]*100" table:style-name="ce11">
            <text:p>0.84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8">
            <text:p>01</text:p>
          </table:table-cell>
          <table:table-cell office:value-type="string" table:style-name="ce12">
            <text:p>Revenues from Donations</text:p>
          </table:table-cell>
          <table:table-cell office:value-type="float" office:value="1224476" table:style-name="ce13">
            <text:p>1,224,476</text:p>
          </table:table-cell>
          <table:table-cell office:value-type="float" office:value="0" table:style-name="ce13">
            <text:p>0</text:p>
          </table:table-cell>
          <table:table-cell office:value-type="float" office:value="1224476" table:formula="of:=SUM([.D36:.E36])" table:style-name="ce13">
            <text:p>1,224,476</text:p>
          </table:table-cell>
          <table:table-cell office:value-type="float" office:value="0.84124202789044378" table:formula="of:=[.F36]/[.$F$5]*100" table:style-name="ce11">
            <text:p>0.84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8</text:p>
          </table:table-cell>
          <table:table-cell table:style-name="ce8"/>
          <table:table-cell office:value-type="string" table:style-name="ce8">
            <text:p>Revenues from others</text:p>
          </table:table-cell>
          <table:table-cell office:value-type="float" office:value="4141230" table:formula="of:=SUM([.D38:.D38])" table:style-name="ce13">
            <text:p>4,141,230</text:p>
          </table:table-cell>
          <table:table-cell office:value-type="float" office:value="0" table:style-name="ce13">
            <text:p>0</text:p>
          </table:table-cell>
          <table:table-cell office:value-type="float" office:value="4141230" table:formula="of:=SUM([.D37:.E37])" table:style-name="ce13">
            <text:p>4,141,230</text:p>
          </table:table-cell>
          <table:table-cell office:value-type="float" office:value="2.8451163788924752" table:formula="of:=SUM([.G38])" table:style-name="ce11">
            <text:p>2.85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8">
            <text:p>01</text:p>
          </table:table-cell>
          <table:table-cell office:value-type="string" table:style-name="ce15">
            <text:p>Miscellaneous Revenue</text:p>
          </table:table-cell>
          <table:table-cell office:value-type="float" office:value="4141230" table:style-name="ce13">
            <text:p>4,141,230</text:p>
          </table:table-cell>
          <table:table-cell office:value-type="float" office:value="0" table:style-name="ce13">
            <text:p>0</text:p>
          </table:table-cell>
          <table:table-cell office:value-type="float" office:value="4141230" table:formula="of:=SUM([.D38:.E38])" table:style-name="ce13">
            <text:p>4,141,230</text:p>
          </table:table-cell>
          <table:table-cell office:value-type="float" office:value="2.8451163788924752" table:formula="of:=[.F38]/[.$F$5]*100" table:style-name="ce11">
            <text:p>2.85<text:s/>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table:style-name="ce18"/>
          <table:table-cell table:number-columns-repeated="16378" table:style-name="ce1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2022.$A$1:2022.$G$38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0397637795275591in" fo:margin-right="0.0397637795275591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nk</meta:initial-creator>
    <dc:creator>xx</dc:creator>
    <meta:creation-date>2011-07-22T08:10:30Z</meta:creation-date>
    <dc:date>2022-02-10T03:33:12Z</dc:date>
    <meta:print-date>2021-09-17T09:10:12Z</meta:print-date>
    <meta:editing-cycles>11</meta:editing-cycles>
    <meta:editing-duration>PT19284S</meta:editing-duration>
  </office:meta>
</office:document-meta>
</file>