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P40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1" table:number-rows-spanned="2" table:style-name="ce84">
            <text:p>General Index</text:p>
          </table:table-cell>
          <table:table-cell office:value-type="string" table:number-columns-spanned="6" table:number-rows-spanned="1" table:style-name="ce72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6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4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597.6" table:style-name="ce8">
            <text:p>597.60<text:s/></text:p>
          </table:table-cell>
          <table:table-cell office:value-type="float" office:value="168.78" table:style-name="ce8">
            <text:p>168.78<text:s/></text:p>
          </table:table-cell>
          <table:table-cell office:value-type="float" office:value="23.09" table:style-name="ce8">
            <text:p>23.09<text:s/></text:p>
          </table:table-cell>
          <table:table-cell office:value-type="float" office:value="12.67" table:style-name="ce8">
            <text:p>12.67<text:s/></text:p>
          </table:table-cell>
          <table:table-cell office:value-type="float" office:value="188.01" table:style-name="ce8">
            <text:p>188.01<text:s/></text:p>
          </table:table-cell>
          <table:table-cell office:value-type="float" office:value="27.34" table:style-name="ce8">
            <text:p>27.34<text:s/></text:p>
          </table:table-cell>
          <table:table-cell office:value-type="float" office:value="15.94" table:style-name="ce9">
            <text:p>15.9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74" table:style-name="ce10">
            <text:p>74.00<text:s/></text:p>
          </table:table-cell>
          <table:table-cell office:value-type="float" office:value="30.53" table:style-name="ce10">
            <text:p>30.53<text:s/></text:p>
          </table:table-cell>
          <table:table-cell office:value-type="float" office:value="50.94" table:style-name="ce10">
            <text:p>50.94<text:s/></text:p>
          </table:table-cell>
          <table:table-cell office:value-type="float" office:value="402.4" table:style-name="ce11">
            <text:p>402.40<text:s/></text:p>
          </table:table-cell>
          <table:table-cell office:value-type="float" office:value="254.7" table:style-name="ce10">
            <text:p>254.70<text:s/></text:p>
          </table:table-cell>
          <table:table-cell office:value-type="float" office:value="147.69999999999999" table:style-name="ce11">
            <text:p>147.70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16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16＝100" table:formula="msoxl:=H8" table:style-name="ce52">
            <text:p>Base：2016＝100</text:p>
          </table:table-cell>
          <table:table-cell table:number-columns-repeated="16368"/>
        </table:table-row>
        <table:table-row table:style-name="ro7">
          <table:table-cell office:value-type="float" office:value="2006" table:style-name="ce26">
            <text:p>2006</text:p>
          </table:table-cell>
          <table:table-cell office:value-type="float" office:value="86.32" table:style-name="ce61">
            <text:p>86.32<text:s/></text:p>
          </table:table-cell>
          <table:table-cell office:value-type="float" office:value="86.6" table:style-name="ce62">
            <text:p>86.60<text:s/></text:p>
          </table:table-cell>
          <table:table-cell office:value-type="float" office:value="103" table:style-name="ce62">
            <text:p>103.00<text:s/></text:p>
            <draw:g xmlns:presentation="urn:oasis:names:tc:opendocument:xmlns:presentation:1.0" draw:z-index="1" draw:name="Group 1" draw:id="id6">
              <svg:desc/>
              <draw:custom-shape svg:x="0.15625in" svg:y="0in" svg:width="0.0526in" svg:height="0in" draw:id="id0" draw:style-name="a0" draw:name="Line 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1" draw:style-name="a1" draw:name="Line 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2" draw:style-name="a2" draw:name="Line 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3" draw:style-name="a3" draw:name="Line 5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4" draw:style-name="a4" draw:name="Line 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5" draw:style-name="a5" draw:name="Line 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8" draw:name="Group 15" draw:id="id13">
              <svg:desc/>
              <draw:custom-shape svg:x="0.15625in" svg:y="0in" svg:width="0.0526in" svg:height="0in" draw:id="id7" draw:style-name="a6" draw:name="Line 1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8" draw:style-name="a7" draw:name="Line 1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9" draw:style-name="a8" draw:name="Line 1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10" draw:style-name="a9" draw:name="Line 1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11" draw:style-name="a10" draw:name="Line 2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12" draw:style-name="a11" draw:name="Line 2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33.55000000000001" table:style-name="ce62">
            <text:p>133.55<text:s/></text:p>
          </table:table-cell>
          <table:table-cell office:value-type="float" office:value="88.01" table:style-name="ce62">
            <text:p>88.01<text:s/></text:p>
          </table:table-cell>
          <table:table-cell office:value-type="float" office:value="100.32" table:style-name="ce62">
            <text:p>100.32<text:s/></text:p>
          </table:table-cell>
          <table:table-cell office:value-type="float" office:value="58.06" table:style-name="ce62">
            <text:p>58.06<text:s/></text:p>
          </table:table-cell>
          <table:table-cell office:value-type="float" office:value="71.98" table:style-name="ce62">
            <text:p>71.98<text:s/></text:p>
          </table:table-cell>
          <table:table-cell office:value-type="float" office:value="71.290000000000006" table:style-name="ce62">
            <text:p>71.29<text:s/></text:p>
          </table:table-cell>
          <table:table-cell office:value-type="float" office:value="83.78" table:style-name="ce62">
            <text:p>83.78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69" table:style-name="ce62">
            <text:p>69.00<text:s/></text:p>
          </table:table-cell>
          <table:table-cell office:value-type="float" office:value="88.42" table:style-name="ce62">
            <text:p>88.42<text:s/></text:p>
          </table:table-cell>
          <table:table-cell office:value-type="float" office:value="90.75" table:style-name="ce62">
            <text:p>90.75<text:s/></text:p>
          </table:table-cell>
          <table:table-cell office:value-type="float" office:value="85.3" table:style-name="ce63">
            <text:p>85.30<text:s/></text:p>
          </table:table-cell>
          <table:table-cell table:number-columns-repeated="16368" table:style-name="ce28"/>
        </table:table-row>
        <table:table-row-group table:display="false"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79.98" table:style-name="ce64">
              <text:p>79.98<text:s/></text:p>
            </table:table-cell>
            <table:table-cell office:value-type="float" office:value="78.349999999999994" table:style-name="ce65">
              <text:p>78.35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0.77" table:style-name="ce65">
              <text:p>90.77<text:s/></text:p>
            </table:table-cell>
            <table:table-cell office:value-type="float" office:value="51.73" table:style-name="ce65">
              <text:p>51.73<text:s/></text:p>
            </table:table-cell>
            <table:table-cell office:value-type="float" office:value="71.849999999999994" table:style-name="ce65">
              <text:p>71.85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2.92" table:style-name="ce65">
              <text:p>72.92<text:s/></text:p>
            </table:table-cell>
            <table:table-cell office:value-type="float" office:value="55.14" table:style-name="ce66">
              <text:p>55.14<text:s/></text:p>
            </table:table-cell>
            <table:table-cell office:value-type="float" office:value="66.09" table:style-name="ce65">
              <text:p>66.09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80.31" table:style-name="ce64">
              <text:p>80.31<text:s/></text:p>
            </table:table-cell>
            <table:table-cell office:value-type="float" office:value="78.83" table:style-name="ce65">
              <text:p>78.83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1.61" table:style-name="ce65">
              <text:p>91.61<text:s/></text:p>
            </table:table-cell>
            <table:table-cell office:value-type="float" office:value="51.89" table:style-name="ce65">
              <text:p>51.89<text:s/></text:p>
            </table:table-cell>
            <table:table-cell office:value-type="float" office:value="71.86" table:style-name="ce65">
              <text:p>71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3.58" table:style-name="ce65">
              <text:p>73.58<text:s/></text:p>
            </table:table-cell>
            <table:table-cell office:value-type="float" office:value="55.95" table:style-name="ce66">
              <text:p>55.95<text:s/></text:p>
            </table:table-cell>
            <table:table-cell office:value-type="float" office:value="66.459999999999994" table:style-name="ce65">
              <text:p>66.46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81.83" table:style-name="ce64">
              <text:p>81.83<text:s/></text:p>
            </table:table-cell>
            <table:table-cell office:value-type="float" office:value="80.680000000000007" table:style-name="ce65">
              <text:p>80.68<text:s/></text:p>
            </table:table-cell>
            <table:table-cell office:value-type="float" office:value="96.22" table:style-name="ce65">
              <text:p>96.22<text:s/></text:p>
            </table:table-cell>
            <table:table-cell office:value-type="float" office:value="120.81" table:style-name="ce65">
              <text:p>120.81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5.34" table:style-name="ce65">
              <text:p>95.34<text:s/></text:p>
            </table:table-cell>
            <table:table-cell office:value-type="float" office:value="52.1" table:style-name="ce65">
              <text:p>52.10<text:s/></text:p>
            </table:table-cell>
            <table:table-cell office:value-type="float" office:value="72.53" table:style-name="ce65">
              <text:p>72.5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4.89" table:style-name="ce65">
              <text:p>74.89<text:s/></text:p>
            </table:table-cell>
            <table:table-cell office:value-type="float" office:value="56.22" table:style-name="ce66">
              <text:p>56.22<text:s/></text:p>
            </table:table-cell>
            <table:table-cell office:value-type="float" office:value="66.61" table:style-name="ce65">
              <text:p>66.61<text:s/></text:p>
            </table:table-cell>
            <table:table-cell office:value-type="float" office:value="87.15" table:style-name="ce65">
              <text:p>87.15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2.3" table:style-name="ce67">
              <text:p>82.3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83.9" table:style-name="ce64">
              <text:p>83.90<text:s/></text:p>
            </table:table-cell>
            <table:table-cell office:value-type="float" office:value="83.5" table:style-name="ce65">
              <text:p>83.50<text:s/></text:p>
            </table:table-cell>
            <table:table-cell office:value-type="float" office:value="97.48" table:style-name="ce65">
              <text:p>97.48<text:s/></text:p>
            </table:table-cell>
            <table:table-cell office:value-type="float" office:value="127.06" table:style-name="ce65">
              <text:p>127.06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12" table:style-name="ce65">
              <text:p>101.12<text:s/></text:p>
            </table:table-cell>
            <table:table-cell office:value-type="float" office:value="52.71" table:style-name="ce65">
              <text:p>52.71<text:s/></text:p>
            </table:table-cell>
            <table:table-cell office:value-type="float" office:value="72.86" table:style-name="ce65">
              <text:p>72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6.97" table:style-name="ce65">
              <text:p>76.97<text:s/></text:p>
            </table:table-cell>
            <table:table-cell office:value-type="float" office:value="58.23" table:style-name="ce66">
              <text:p>58.23<text:s/></text:p>
            </table:table-cell>
            <table:table-cell office:value-type="float" office:value="67.319999999999993" table:style-name="ce65">
              <text:p>67.32<text:s/></text:p>
            </table:table-cell>
            <table:table-cell office:value-type="float" office:value="87.57" table:style-name="ce65">
              <text:p>87.57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3.33" table:style-name="ce67">
              <text:p>83.3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88.03" table:style-name="ce64">
              <text:p>88.03<text:s/></text:p>
            </table:table-cell>
            <table:table-cell office:value-type="float" office:value="89.1" table:style-name="ce65">
              <text:p>89.10<text:s/></text:p>
            </table:table-cell>
            <table:table-cell office:value-type="float" office:value="107.42" table:style-name="ce65">
              <text:p>107.42<text:s/></text:p>
            </table:table-cell>
            <table:table-cell office:value-type="float" office:value="144.24" table:style-name="ce65">
              <text:p>144.24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3.72" table:style-name="ce65">
              <text:p>103.72<text:s/></text:p>
            </table:table-cell>
            <table:table-cell office:value-type="float" office:value="53.12" table:style-name="ce65">
              <text:p>53.12<text:s/></text:p>
            </table:table-cell>
            <table:table-cell office:value-type="float" office:value="68.83" table:style-name="ce65">
              <text:p>68.8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1.55" table:style-name="ce65">
              <text:p>81.55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8.05" table:style-name="ce65">
              <text:p>68.05<text:s/></text:p>
            </table:table-cell>
            <table:table-cell office:value-type="float" office:value="88.34" table:style-name="ce65">
              <text:p>88.34<text:s/></text:p>
            </table:table-cell>
            <table:table-cell office:value-type="float" office:value="91.46" table:style-name="ce65">
              <text:p>91.46<text:s/></text:p>
            </table:table-cell>
            <table:table-cell office:value-type="float" office:value="84.07" table:style-name="ce67">
              <text:p>84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88.53" table:style-name="ce64">
              <text:p>88.53<text:s/></text:p>
            </table:table-cell>
            <table:table-cell office:value-type="float" office:value="89.65" table:style-name="ce65">
              <text:p>89.65<text:s/></text:p>
            </table:table-cell>
            <table:table-cell office:value-type="float" office:value="108.28" table:style-name="ce65">
              <text:p>108.28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2.76" table:style-name="ce65">
              <text:p>102.76<text:s/></text:p>
            </table:table-cell>
            <table:table-cell office:value-type="float" office:value="54.66" table:style-name="ce65">
              <text:p>54.66<text:s/></text:p>
            </table:table-cell>
            <table:table-cell office:value-type="float" office:value="71.87" table:style-name="ce65">
              <text:p>71.8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04" table:style-name="ce65">
              <text:p>88.04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9.930000000000007" table:style-name="ce65">
              <text:p>69.93<text:s/></text:p>
            </table:table-cell>
            <table:table-cell office:value-type="float" office:value="88.75" table:style-name="ce65">
              <text:p>88.75<text:s/></text:p>
            </table:table-cell>
            <table:table-cell office:value-type="float" office:value="92.12" table:style-name="ce65">
              <text:p>92.12<text:s/></text:p>
            </table:table-cell>
            <table:table-cell office:value-type="float" office:value="84.12" table:style-name="ce67">
              <text:p>84.1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88.71" table:style-name="ce64">
              <text:p>88.71<text:s/></text:p>
            </table:table-cell>
            <table:table-cell office:value-type="float" office:value="89.84" table:style-name="ce65">
              <text:p>89.84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77" table:style-name="ce65">
              <text:p>101.77<text:s/></text:p>
            </table:table-cell>
            <table:table-cell office:value-type="float" office:value="61.9" table:style-name="ce65">
              <text:p>61.90<text:s/></text:p>
            </table:table-cell>
            <table:table-cell office:value-type="float" office:value="71.400000000000006" table:style-name="ce65">
              <text:p>71.40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67" table:style-name="ce65">
              <text:p>88.67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8.91" table:style-name="ce65">
              <text:p>88.91<text:s/></text:p>
            </table:table-cell>
            <table:table-cell office:value-type="float" office:value="89.76" table:style-name="ce65">
              <text:p>89.76<text:s/></text:p>
            </table:table-cell>
            <table:table-cell office:value-type="float" office:value="87.93" table:style-name="ce67">
              <text:p>87.9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88.54" table:style-name="ce64">
              <text:p>88.54<text:s/></text:p>
            </table:table-cell>
            <table:table-cell office:value-type="float" office:value="89.29" table:style-name="ce65">
              <text:p>89.29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9.79" table:style-name="ce65">
              <text:p>99.79<text:s/></text:p>
            </table:table-cell>
            <table:table-cell office:value-type="float" office:value="61.97" table:style-name="ce65">
              <text:p>61.97<text:s/></text:p>
            </table:table-cell>
            <table:table-cell office:value-type="float" office:value="70.88" table:style-name="ce65">
              <text:p>70.88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9.43" table:style-name="ce65">
              <text:p>89.43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9.63" table:style-name="ce65">
              <text:p>89.63<text:s/></text:p>
            </table:table-cell>
            <table:table-cell office:value-type="float" office:value="90.81" table:style-name="ce65">
              <text:p>90.81<text:s/></text:p>
            </table:table-cell>
            <table:table-cell office:value-type="float" office:value="88.16" table:style-name="ce67">
              <text:p>88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89.07" table:style-name="ce64">
              <text:p>89.07<text:s/></text:p>
            </table:table-cell>
            <table:table-cell office:value-type="float" office:value="89.94" table:style-name="ce65">
              <text:p>89.94<text:s/></text:p>
            </table:table-cell>
            <table:table-cell office:value-type="float" office:value="107.79" table:style-name="ce65">
              <text:p>107.79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2.29" table:style-name="ce65">
              <text:p>102.29<text:s/></text:p>
            </table:table-cell>
            <table:table-cell office:value-type="float" office:value="62.94" table:style-name="ce65">
              <text:p>62.94<text:s/></text:p>
            </table:table-cell>
            <table:table-cell office:value-type="float" office:value="73.47" table:style-name="ce65">
              <text:p>73.4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53" table:style-name="ce65">
              <text:p>70.53<text:s/></text:p>
            </table:table-cell>
            <table:table-cell office:value-type="float" office:value="89.89" table:style-name="ce65">
              <text:p>89.89<text:s/></text:p>
            </table:table-cell>
            <table:table-cell office:value-type="float" office:value="91.64" table:style-name="ce65">
              <text:p>91.64<text:s/></text:p>
            </table:table-cell>
            <table:table-cell office:value-type="float" office:value="87.59" table:style-name="ce67">
              <text:p>87.5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6" table:style-name="ce65">
              <text:p>89.96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4.39" table:style-name="ce65">
              <text:p>104.39<text:s/></text:p>
            </table:table-cell>
            <table:table-cell office:value-type="float" office:value="64.39" table:style-name="ce65">
              <text:p>64.39<text:s/></text:p>
            </table:table-cell>
            <table:table-cell office:value-type="float" office:value="73.81" table:style-name="ce65">
              <text:p>73.81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59999999999994" table:style-name="ce66">
              <text:p>67.96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3" table:style-name="ce65">
              <text:p>89.30<text:s/></text:p>
            </table:table-cell>
            <table:table-cell office:value-type="float" office:value="90.4" table:style-name="ce65">
              <text:p>90.40<text:s/></text:p>
            </table:table-cell>
            <table:table-cell office:value-type="float" office:value="87.97" table:style-name="ce67">
              <text:p>87.9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89.06" table:style-name="ce64">
              <text:p>89.06<text:s/></text:p>
            </table:table-cell>
            <table:table-cell office:value-type="float" office:value="90.09" table:style-name="ce65">
              <text:p>90.09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6.77000000000001" table:style-name="ce65">
              <text:p>136.77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02" table:style-name="ce65">
              <text:p>105.02<text:s/></text:p>
            </table:table-cell>
            <table:table-cell office:value-type="float" office:value="64.53" table:style-name="ce65">
              <text:p>64.53<text:s/></text:p>
            </table:table-cell>
            <table:table-cell office:value-type="float" office:value="72.2" table:style-name="ce65">
              <text:p>72.20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13" table:style-name="ce65">
              <text:p>90.13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51" table:style-name="ce65">
              <text:p>89.51<text:s/></text:p>
            </table:table-cell>
            <table:table-cell office:value-type="float" office:value="90.84" table:style-name="ce65">
              <text:p>90.84<text:s/></text:p>
            </table:table-cell>
            <table:table-cell office:value-type="float" office:value="87.8" table:style-name="ce67">
              <text:p>87.8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2" table:style-name="ce65">
              <text:p>89.92<text:s/></text:p>
            </table:table-cell>
            <table:table-cell office:value-type="float" office:value="104.12" table:style-name="ce65">
              <text:p>104.12<text:s/></text:p>
            </table:table-cell>
            <table:table-cell office:value-type="float" office:value="134.43" table:style-name="ce65">
              <text:p>134.43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29" table:style-name="ce65">
              <text:p>105.29<text:s/></text:p>
            </table:table-cell>
            <table:table-cell office:value-type="float" office:value="64.81" table:style-name="ce65">
              <text:p>64.81<text:s/></text:p>
            </table:table-cell>
            <table:table-cell office:value-type="float" office:value="72.19" table:style-name="ce65">
              <text:p>72.19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88.77" table:style-name="ce65">
              <text:p>88.77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900000000000006" table:style-name="ce65">
              <text:p>70.90<text:s/></text:p>
            </table:table-cell>
            <table:table-cell office:value-type="float" office:value="89.36" table:style-name="ce65">
              <text:p>89.36<text:s/></text:p>
            </table:table-cell>
            <table:table-cell office:value-type="float" office:value="90.46" table:style-name="ce65">
              <text:p>90.46<text:s/></text:p>
            </table:table-cell>
            <table:table-cell office:value-type="float" office:value="88.02" table:style-name="ce67">
              <text:p>88.02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93.74" table:style-name="ce30">
            <text:p>93.74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108.72" table:style-name="ce13">
            <text:p>108.72<text:s/></text:p>
          </table:table-cell>
          <table:table-cell office:value-type="float" office:value="140.08000000000001" table:style-name="ce13">
            <text:p>140.08<text:s/></text:p>
          </table:table-cell>
          <table:table-cell office:value-type="float" office:value="89.45" table:style-name="ce13">
            <text:p>89.45<text:s/></text:p>
          </table:table-cell>
          <table:table-cell office:value-type="float" office:value="121.5" table:style-name="ce13">
            <text:p>121.50<text:s/></text:p>
          </table:table-cell>
          <table:table-cell office:value-type="float" office:value="67.650000000000006" table:style-name="ce13">
            <text:p>67.65<text:s/></text:p>
          </table:table-cell>
          <table:table-cell office:value-type="float" office:value="72.27" table:style-name="ce13">
            <text:p>72.27<text:s/></text:p>
          </table:table-cell>
          <table:table-cell office:value-type="float" office:value="75.239999999999995" table:style-name="ce13">
            <text:p>75.24<text:s/></text:p>
          </table:table-cell>
          <table:table-cell office:value-type="float" office:value="90.42" table:style-name="ce13">
            <text:p>90.42<text:s/></text:p>
          </table:table-cell>
          <table:table-cell office:value-type="float" office:value="68.599999999999994" table:style-name="ce13">
            <text:p>68.60<text:s/></text:p>
          </table:table-cell>
          <table:table-cell office:value-type="float" office:value="71.650000000000006" table:style-name="ce13">
            <text:p>71.65<text:s/></text:p>
          </table:table-cell>
          <table:table-cell office:value-type="float" office:value="90.03" table:style-name="ce13">
            <text:p>90.03<text:s/>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89.59" table:style-name="ce25">
            <text:p>89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9.35" table:style-name="ce59">
              <text:p>89.35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66.3" table:style-name="ce5">
              <text:p>66.30<text:s/></text:p>
            </table:table-cell>
            <table:table-cell office:value-type="float" office:value="71.81" table:style-name="ce5">
              <text:p>71.81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67.92" table:style-name="ce29">
              <text:p>67.92<text:s/></text:p>
            </table:table-cell>
            <table:table-cell office:value-type="float" office:value="70.900000000000006" table:style-name="ce5">
              <text:p>70.9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6" table:style-name="ce59">
              <text:p>89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2.5" table:style-name="ce5">
              <text:p>112.50<text:s/></text:p>
            </table:table-cell>
            <table:table-cell office:value-type="float" office:value="66.34" table:style-name="ce5">
              <text:p>66.34<text:s/></text:p>
            </table:table-cell>
            <table:table-cell office:value-type="float" office:value="71.959999999999994" table:style-name="ce5">
              <text:p>71.9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3.89" table:style-name="ce5">
              <text:p>83.89<text:s/></text:p>
            </table:table-cell>
            <table:table-cell office:value-type="float" office:value="67.77" table:style-name="ce29">
              <text:p>67.7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9.47" table:style-name="ce5">
              <text:p>89.47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99" table:style-name="ce59">
              <text:p>90.99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7.36" table:style-name="ce5">
              <text:p>117.36<text:s/></text:p>
            </table:table-cell>
            <table:table-cell office:value-type="float" office:value="66.180000000000007" table:style-name="ce5">
              <text:p>66.18<text:s/></text:p>
            </table:table-cell>
            <table:table-cell office:value-type="float" office:value="71.19" table:style-name="ce5">
              <text:p>71.1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5" table:style-name="ce5">
              <text:p>89.50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02" table:style-name="ce60">
              <text:p>88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1.95" table:style-name="ce59">
              <text:p>91.95<text:s/></text:p>
            </table:table-cell>
            <table:table-cell office:value-type="float" office:value="94.19" table:style-name="ce5">
              <text:p>94.19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8.69" table:style-name="ce5">
              <text:p>118.69<text:s/></text:p>
            </table:table-cell>
            <table:table-cell office:value-type="float" office:value="67.650000000000006" table:style-name="ce5">
              <text:p>67.65<text:s/></text:p>
            </table:table-cell>
            <table:table-cell office:value-type="float" office:value="70.13" table:style-name="ce5">
              <text:p>70.1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36" table:style-name="ce60">
              <text:p>88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3.24" table:style-name="ce59">
              <text:p>93.24<text:s/></text:p>
            </table:table-cell>
            <table:table-cell office:value-type="float" office:value="95.83" table:style-name="ce5">
              <text:p>95.83<text:s/></text:p>
            </table:table-cell>
            <table:table-cell office:value-type="float" office:value="107.23" table:style-name="ce5">
              <text:p>107.23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9.76" table:style-name="ce5">
              <text:p>119.76<text:s/></text:p>
            </table:table-cell>
            <table:table-cell office:value-type="float" office:value="70.59" table:style-name="ce5">
              <text:p>70.59<text:s/></text:p>
            </table:table-cell>
            <table:table-cell office:value-type="float" office:value="69.63" table:style-name="ce5">
              <text:p>6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3" table:style-name="ce5">
              <text:p>94.3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25" table:style-name="ce5">
              <text:p>71.25<text:s/></text:p>
            </table:table-cell>
            <table:table-cell office:value-type="float" office:value="90.12" table:style-name="ce5">
              <text:p>90.12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89.82" table:style-name="ce60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4.21" table:style-name="ce59">
              <text:p>94.21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109.35" table:style-name="ce5">
              <text:p>109.35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22.27" table:style-name="ce5">
              <text:p>122.2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59999999999994" table:style-name="ce5">
              <text:p>72.4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00000000000006" table:style-name="ce5">
              <text:p>71.40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90.09" table:style-name="ce60">
              <text:p>9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4.2" table:style-name="ce59">
              <text:p>94.20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111.47" table:style-name="ce5">
              <text:p>111.4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91" table:style-name="ce5">
              <text:p>87.91<text:s/></text:p>
            </table:table-cell>
            <table:table-cell office:value-type="float" office:value="121.07" table:style-name="ce5">
              <text:p>121.0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8" table:style-name="ce5">
              <text:p>72.4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4" table:style-name="ce5">
              <text:p>71.44<text:s/></text:p>
            </table:table-cell>
            <table:table-cell office:value-type="float" office:value="90.25" table:style-name="ce5">
              <text:p>90.25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21" table:style-name="ce60">
              <text:p>9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4.58" table:style-name="ce59">
              <text:p>94.58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13.14" table:style-name="ce5">
              <text:p>113.14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0.48" table:style-name="ce5">
              <text:p>120.48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4.569999999999993" table:style-name="ce5">
              <text:p>74.57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510000000000005" table:style-name="ce5">
              <text:p>71.51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90.36" table:style-name="ce60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5.46" table:style-name="ce59">
              <text:p>95.46<text:s/></text:p>
            </table:table-cell>
            <table:table-cell office:value-type="float" office:value="99.01" table:style-name="ce5">
              <text:p>99.01<text:s/></text:p>
            </table:table-cell>
            <table:table-cell office:value-type="float" office:value="113.98" table:style-name="ce5">
              <text:p>113.98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4.8" table:style-name="ce5">
              <text:p>124.80<text:s/></text:p>
            </table:table-cell>
            <table:table-cell office:value-type="float" office:value="69.209999999999994" table:style-name="ce5">
              <text:p>69.21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25" table:style-name="ce60">
              <text:p>9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113.99" table:style-name="ce5">
              <text:p>113.99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75" table:style-name="ce5">
              <text:p>128.75<text:s/></text:p>
            </table:table-cell>
            <table:table-cell office:value-type="float" office:value="66.44" table:style-name="ce5">
              <text:p>66.44<text:s/></text:p>
            </table:table-cell>
            <table:table-cell office:value-type="float" office:value="73.08" table:style-name="ce5">
              <text:p>73.0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68.709999999999994" table:style-name="ce29">
              <text:p>68.71<text:s/></text:p>
            </table:table-cell>
            <table:table-cell office:value-type="float" office:value="71.599999999999994" table:style-name="ce5">
              <text:p>71.60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84" table:style-name="ce5">
              <text:p>128.84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3.14" table:style-name="ce5">
              <text:p>73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71.760000000000005" table:style-name="ce29">
              <text:p>71.76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0.66" table:style-name="ce14">
              <text:p>9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35.56" table:style-name="ce5">
              <text:p>135.56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4.16" table:style-name="ce5">
              <text:p>74.1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5.33" table:style-name="ce5">
              <text:p>75.33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05.29" table:style-name="ce30">
            <text:p>105.29<text:s/></text:p>
          </table:table-cell>
          <table:table-cell office:value-type="float" office:value="113.26" table:style-name="ce13">
            <text:p>113.26<text:s/></text:p>
          </table:table-cell>
          <table:table-cell office:value-type="float" office:value="113.49" table:style-name="ce13">
            <text:p>113.49<text:s/></text:p>
          </table:table-cell>
          <table:table-cell office:value-type="float" office:value="148.5" table:style-name="ce13">
            <text:p>148.50<text:s/></text:p>
          </table:table-cell>
          <table:table-cell office:value-type="float" office:value="93.47" table:style-name="ce13">
            <text:p>93.47<text:s/></text:p>
          </table:table-cell>
          <table:table-cell office:value-type="float" office:value="158.66999999999999" table:style-name="ce13">
            <text:p>158.67<text:s/></text:p>
          </table:table-cell>
          <table:table-cell office:value-type="float" office:value="70.680000000000007" table:style-name="ce13">
            <text:p>70.68<text:s/></text:p>
          </table:table-cell>
          <table:table-cell office:value-type="float" office:value="78.819999999999993" table:style-name="ce13">
            <text:p>78.82<text:s/></text:p>
          </table:table-cell>
          <table:table-cell office:value-type="float" office:value="76.75" table:style-name="ce13">
            <text:p>76.75<text:s/></text:p>
          </table:table-cell>
          <table:table-cell office:value-type="float" office:value="93.74" table:style-name="ce13">
            <text:p>93.74<text:s/></text:p>
          </table:table-cell>
          <table:table-cell office:value-type="float" office:value="85.71" table:style-name="ce13">
            <text:p>85.71<text:s/>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91.65" table:style-name="ce13">
            <text:p>91.65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3.32" table:style-name="ce25">
            <text:p>93.3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45.47" table:style-name="ce5">
              <text:p>145.47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39" table:style-name="ce5">
              <text:p>76.3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109.49" table:style-name="ce5">
              <text:p>109.49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55.9" table:style-name="ce5">
              <text:p>155.90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760000000000005" table:style-name="ce5">
              <text:p>76.76<text:s/></text:p>
            </table:table-cell>
            <table:table-cell office:value-type="float" office:value="76.3" table:style-name="ce5">
              <text:p>76.30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74.17" table:style-name="ce29">
              <text:p>74.17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14.09" table:style-name="ce5">
              <text:p>114.09<text:s/></text:p>
            </table:table-cell>
            <table:table-cell office:value-type="float" office:value="110.52" table:style-name="ce5">
              <text:p>110.52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168.12" table:style-name="ce5">
              <text:p>168.12<text:s/></text:p>
            </table:table-cell>
            <table:table-cell office:value-type="float" office:value="65.3" table:style-name="ce5">
              <text:p>65.30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80.739999999999995" table:style-name="ce29">
              <text:p>80.74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24" table:style-name="ce14">
              <text:p>9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7.39" table:style-name="ce5">
              <text:p>107.39<text:s/></text:p>
            </table:table-cell>
            <table:table-cell office:value-type="float" office:value="117.1" table:style-name="ce5">
              <text:p>117.10<text:s/></text:p>
            </table:table-cell>
            <table:table-cell office:value-type="float" office:value="110.69" table:style-name="ce5">
              <text:p>110.69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75.99" table:style-name="ce5">
              <text:p>175.99<text:s/></text:p>
            </table:table-cell>
            <table:table-cell office:value-type="float" office:value="64.31" table:style-name="ce5">
              <text:p>64.31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84.02" table:style-name="ce29">
              <text:p>84.02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9.46" table:style-name="ce5">
              <text:p>109.46<text:s/></text:p>
            </table:table-cell>
            <table:table-cell office:value-type="float" office:value="120.35" table:style-name="ce5">
              <text:p>120.35<text:s/></text:p>
            </table:table-cell>
            <table:table-cell office:value-type="float" office:value="111.57" table:style-name="ce5">
              <text:p>111.57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91" table:style-name="ce5">
              <text:p>92.91<text:s/></text:p>
            </table:table-cell>
            <table:table-cell office:value-type="float" office:value="184.45" table:style-name="ce5">
              <text:p>184.45<text:s/></text:p>
            </table:table-cell>
            <table:table-cell office:value-type="float" office:value="67.17" table:style-name="ce5">
              <text:p>67.17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2.58" table:style-name="ce5">
              <text:p>82.58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2.23" table:style-name="ce5">
              <text:p>112.23<text:s/></text:p>
            </table:table-cell>
            <table:table-cell office:value-type="float" office:value="124.39" table:style-name="ce5">
              <text:p>124.39<text:s/></text:p>
            </table:table-cell>
            <table:table-cell office:value-type="float" office:value="114.73" table:style-name="ce5">
              <text:p>114.73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94.5" table:style-name="ce5">
              <text:p>194.50<text:s/></text:p>
            </table:table-cell>
            <table:table-cell office:value-type="float" office:value="68.83" table:style-name="ce5">
              <text:p>68.83<text:s/></text:p>
            </table:table-cell>
            <table:table-cell office:value-type="float" office:value="78.260000000000005" table:style-name="ce5">
              <text:p>78.2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12.68" table:style-name="ce5">
              <text:p>112.68<text:s/></text:p>
            </table:table-cell>
            <table:table-cell office:value-type="float" office:value="124.89" table:style-name="ce5">
              <text:p>124.89<text:s/></text:p>
            </table:table-cell>
            <table:table-cell office:value-type="float" office:value="119.34" table:style-name="ce5">
              <text:p>119.34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91.18" table:style-name="ce5">
              <text:p>191.18<text:s/></text:p>
            </table:table-cell>
            <table:table-cell office:value-type="float" office:value="70.989999999999995" table:style-name="ce5">
              <text:p>70.99<text:s/></text:p>
            </table:table-cell>
            <table:table-cell office:value-type="float" office:value="80.38" table:style-name="ce5">
              <text:p>80.3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38" table:style-name="ce5">
              <text:p>84.3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10.99" table:style-name="ce5">
              <text:p>110.99<text:s/></text:p>
            </table:table-cell>
            <table:table-cell office:value-type="float" office:value="121.65" table:style-name="ce5">
              <text:p>121.65<text:s/></text:p>
            </table:table-cell>
            <table:table-cell office:value-type="float" office:value="119.36" table:style-name="ce5">
              <text:p>119.36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76.51" table:style-name="ce5">
              <text:p>176.51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90.88" table:style-name="ce29">
              <text:p>90.88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4.79" table:style-name="ce5">
              <text:p>114.79<text:s/></text:p>
            </table:table-cell>
            <table:table-cell office:value-type="float" office:value="118.8" table:style-name="ce5">
              <text:p>118.80<text:s/></text:p>
            </table:table-cell>
            <table:table-cell office:value-type="float" office:value="149.24" table:style-name="ce5">
              <text:p>149.24<text:s/></text:p>
            </table:table-cell>
            <table:table-cell office:value-type="float" office:value="94.55" table:style-name="ce5">
              <text:p>94.55<text:s/></text:p>
            </table:table-cell>
            <table:table-cell office:value-type="float" office:value="153.30000000000001" table:style-name="ce5">
              <text:p>153.30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3.75" table:style-name="ce29">
              <text:p>93.75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5.66" table:style-name="ce5">
              <text:p>115.6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48" table:style-name="ce5">
              <text:p>94.48<text:s/></text:p>
            </table:table-cell>
            <table:table-cell office:value-type="float" office:value="134.88999999999999" table:style-name="ce5">
              <text:p>134.89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3.5" table:style-name="ce29">
              <text:p>93.50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86" table:style-name="ce5">
              <text:p>91.86<text:s/></text:p>
            </table:table-cell>
            <table:table-cell office:value-type="float" office:value="93.13" table:style-name="ce29">
              <text:p>93.13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149.91" table:style-name="ce5">
              <text:p>149.91<text:s/></text:p>
            </table:table-cell>
            <table:table-cell office:value-type="float" office:value="94.11" table:style-name="ce5">
              <text:p>94.11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74.08" table:style-name="ce5">
              <text:p>74.08<text:s/></text:p>
            </table:table-cell>
            <table:table-cell office:value-type="float" office:value="76.040000000000006" table:style-name="ce5">
              <text:p>76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9.98" table:style-name="ce5">
              <text:p>89.98<text:s/></text:p>
            </table:table-cell>
            <table:table-cell office:value-type="float" office:value="91.6" table:style-name="ce29">
              <text:p>91.60<text:s/></text:p>
            </table:table-cell>
            <table:table-cell office:value-type="float" office:value="84.72" table:style-name="ce5">
              <text:p>84.72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94.02" table:style-name="ce30">
            <text:p>94.02<text:s/></text:p>
          </table:table-cell>
          <table:table-cell office:value-type="float" office:value="94.92" table:style-name="ce13">
            <text:p>94.92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135.4" table:style-name="ce13">
            <text:p>135.40<text:s/></text:p>
          </table:table-cell>
          <table:table-cell office:value-type="float" office:value="94.61" table:style-name="ce13">
            <text:p>94.61<text:s/></text:p>
          </table:table-cell>
          <table:table-cell office:value-type="float" office:value="111.5" table:style-name="ce13">
            <text:p>111.50<text:s/></text:p>
          </table:table-cell>
          <table:table-cell office:value-type="float" office:value="65.45" table:style-name="ce13">
            <text:p>65.45<text:s/></text:p>
          </table:table-cell>
          <table:table-cell office:value-type="float" office:value="81.8" table:style-name="ce13">
            <text:p>81.80<text:s/></text:p>
          </table:table-cell>
          <table:table-cell office:value-type="float" office:value="77" table:style-name="ce13">
            <text:p>77.00<text:s/></text:p>
          </table:table-cell>
          <table:table-cell office:value-type="float" office:value="91.8" table:style-name="ce13">
            <text:p>91.80<text:s/></text:p>
          </table:table-cell>
          <table:table-cell office:value-type="float" office:value="79.25" table:style-name="ce13">
            <text:p>79.25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2.9" table:style-name="ce13">
            <text:p>92.90<text:s/></text:p>
          </table:table-cell>
          <table:table-cell office:value-type="float" office:value="91.08" table:style-name="ce13">
            <text:p>91.08<text:s/></text:p>
          </table:table-cell>
          <table:table-cell office:value-type="float" office:value="96.25" table:style-name="ce25">
            <text:p>96.2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151.63999999999999" table:style-name="ce5">
              <text:p>151.64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114.05" table:style-name="ce5">
              <text:p>114.05<text:s/></text:p>
            </table:table-cell>
            <table:table-cell office:value-type="float" office:value="65.45" table:style-name="ce5">
              <text:p>65.45<text:s/></text:p>
            </table:table-cell>
            <table:table-cell office:value-type="float" office:value="75.849999999999994" table:style-name="ce5">
              <text:p>75.85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6.73" table:style-name="ce5">
              <text:p>86.73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3.03" table:style-name="ce5">
              <text:p>83.03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105.51" table:style-name="ce5">
              <text:p>105.51<text:s/></text:p>
            </table:table-cell>
            <table:table-cell office:value-type="float" office:value="148.83000000000001" table:style-name="ce5">
              <text:p>148.83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12.65" table:style-name="ce5">
              <text:p>112.65<text:s/></text:p>
            </table:table-cell>
            <table:table-cell office:value-type="float" office:value="63.39" table:style-name="ce5">
              <text:p>63.3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2.57" table:style-name="ce5">
              <text:p>82.57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45.49" table:style-name="ce5">
              <text:p>145.49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77.41" table:style-name="ce29">
              <text:p>77.41<text:s/></text:p>
            </table:table-cell>
            <table:table-cell office:value-type="float" office:value="82.64" table:style-name="ce5">
              <text:p>82.64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141.29" table:style-name="ce5">
              <text:p>141.29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105.97" table:style-name="ce5">
              <text:p>105.97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40.35" table:style-name="ce5">
              <text:p>140.3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93.47" table:style-name="ce5">
              <text:p>93.47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138.96" table:style-name="ce5">
              <text:p>138.96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64.89" table:style-name="ce5">
              <text:p>64.89<text:s/></text:p>
            </table:table-cell>
            <table:table-cell office:value-type="float" office:value="81.73" table:style-name="ce5">
              <text:p>81.73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34.59" table:style-name="ce5">
              <text:p>134.5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33.56" table:style-name="ce5">
              <text:p>133.56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6.41" table:style-name="ce5">
              <text:p>116.4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3.6" table:style-name="ce5">
              <text:p>93.60<text:s/></text:p>
            </table:table-cell>
            <table:table-cell office:value-type="float" office:value="81.66" table:style-name="ce29">
              <text:p>81.66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29.69" table:style-name="ce5">
              <text:p>129.6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7.83" table:style-name="ce5">
              <text:p>117.83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6.98" table:style-name="ce5">
              <text:p>86.9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84" table:style-name="ce5">
              <text:p>94.84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25.36" table:style-name="ce5">
              <text:p>125.36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4.51" table:style-name="ce5">
              <text:p>114.5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99" table:style-name="ce5">
              <text:p>85.9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19" table:style-name="ce5">
              <text:p>95.19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4.08" table:style-name="ce5">
              <text:p>94.08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23.24" table:style-name="ce5">
              <text:p>123.24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2.14" table:style-name="ce5">
              <text:p>112.14<text:s/></text:p>
            </table:table-cell>
            <table:table-cell office:value-type="float" office:value="66.5" table:style-name="ce5">
              <text:p>66.50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2.39" table:style-name="ce29">
              <text:p>82.39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6.77" table:style-name="ce5">
              <text:p>96.77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3.92" table:style-name="ce5">
              <text:p>113.92<text:s/></text:p>
            </table:table-cell>
            <table:table-cell office:value-type="float" office:value="69.13" table:style-name="ce5">
              <text:p>69.13<text:s/></text:p>
            </table:table-cell>
            <table:table-cell office:value-type="float" office:value="85.51" table:style-name="ce5">
              <text:p>85.51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97.78" table:style-name="ce30">
            <text:p>97.78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94.13" table:style-name="ce13">
            <text:p>94.13<text:s/></text:p>
          </table:table-cell>
          <table:table-cell office:value-type="float" office:value="127.99" table:style-name="ce13">
            <text:p>127.99<text:s/></text:p>
          </table:table-cell>
          <table:table-cell office:value-type="float" office:value="90.38" table:style-name="ce13">
            <text:p>90.38<text:s/></text:p>
          </table:table-cell>
          <table:table-cell office:value-type="float" office:value="89.95" table:style-name="ce13">
            <text:p>89.95<text:s/></text:p>
          </table:table-cell>
          <table:table-cell office:value-type="float" office:value="79.03" table:style-name="ce13">
            <text:p>79.03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86.99" table:style-name="ce13">
            <text:p>86.99<text:s/></text:p>
          </table:table-cell>
          <table:table-cell office:value-type="float" office:value="92.99" table:style-name="ce13">
            <text:p>92.99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6.95" table:style-name="ce25">
            <text:p>96.9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0.96" table:style-name="ce5">
              <text:p>120.96<text:s/></text:p>
            </table:table-cell>
            <table:table-cell office:value-type="float" office:value="72.73" table:style-name="ce5">
              <text:p>72.73<text:s/></text:p>
            </table:table-cell>
            <table:table-cell office:value-type="float" office:value="87.04" table:style-name="ce5">
              <text:p>87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5.23" table:style-name="ce5">
              <text:p>85.2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110.5" table:style-name="ce5">
              <text:p>110.5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1.7" table:style-name="ce5">
              <text:p>121.70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88.6" table:style-name="ce5">
              <text:p>88.60<text:s/></text:p>
            </table:table-cell>
            <table:table-cell office:value-type="float" office:value="77.349999999999994" table:style-name="ce5">
              <text:p>77.35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83.79" table:style-name="ce29">
              <text:p>83.79<text:s/></text:p>
            </table:table-cell>
            <table:table-cell office:value-type="float" office:value="85.34" table:style-name="ce5">
              <text:p>85.34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7.17" table:style-name="ce5">
              <text:p>127.17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8.41" table:style-name="ce29">
              <text:p>88.41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100.05" table:style-name="ce5">
              <text:p>100.05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100.83" table:style-name="ce5">
              <text:p>100.8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8.33000000000001" table:style-name="ce5">
              <text:p>138.33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6.64" table:style-name="ce5">
              <text:p>86.64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1.58" table:style-name="ce5">
              <text:p>91.5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5.11000000000001" table:style-name="ce5">
              <text:p>135.11<text:s/></text:p>
            </table:table-cell>
            <table:table-cell office:value-type="float" office:value="94.09" table:style-name="ce5">
              <text:p>94.09<text:s/></text:p>
            </table:table-cell>
            <table:table-cell office:value-type="float" office:value="91.13" table:style-name="ce5">
              <text:p>91.1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127.7" table:style-name="ce5">
              <text:p>127.70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89.74" table:style-name="ce5">
              <text:p>89.74<text:s/>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25.8" table:style-name="ce5">
              <text:p>125.8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7.53" table:style-name="ce5">
              <text:p>97.53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127.52" table:style-name="ce5">
              <text:p>127.5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8.19" table:style-name="ce5">
              <text:p>88.19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27.9" table:style-name="ce5">
              <text:p>127.90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89.6" table:style-name="ce5">
              <text:p>89.60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89.14" table:style-name="ce5">
              <text:p>89.14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06" table:style-name="ce5">
              <text:p>126.06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65" table:style-name="ce5">
              <text:p>126.65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0.99" table:style-name="ce5">
              <text:p>130.99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4.01" table:style-name="ce5">
              <text:p>104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102.16" table:style-name="ce30">
            <text:p>102.16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92.02" table:style-name="ce13">
            <text:p>92.02<text:s/></text:p>
          </table:table-cell>
          <table:table-cell office:value-type="float" office:value="92.55" table:style-name="ce13">
            <text:p>92.55<text:s/></text:p>
          </table:table-cell>
          <table:table-cell office:value-type="float" office:value="92.78" table:style-name="ce13">
            <text:p>92.78<text:s/></text:p>
          </table:table-cell>
          <table:table-cell office:value-type="float" office:value="137.27000000000001" table:style-name="ce13">
            <text:p>137.27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90.16" table:style-name="ce13">
            <text:p>90.16<text:s/></text:p>
          </table:table-cell>
          <table:table-cell office:value-type="float" office:value="107.29" table:style-name="ce13">
            <text:p>107.29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91.07" table:style-name="ce13">
            <text:p>91.07<text:s/></text:p>
          </table:table-cell>
          <table:table-cell office:value-type="float" office:value="94.7" table:style-name="ce13">
            <text:p>94.70<text:s/></text:p>
          </table:table-cell>
          <table:table-cell office:value-type="float" office:value="92.89" table:style-name="ce13">
            <text:p>92.89<text:s/></text:p>
          </table:table-cell>
          <table:table-cell office:value-type="float" office:value="98.02" table:style-name="ce25">
            <text:p>98.0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89.38" table:style-name="ce5">
              <text:p>89.38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2.05" table:style-name="ce29">
              <text:p>92.05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7.32" table:style-name="ce14">
              <text:p>97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8.27000000000001" table:style-name="ce5">
              <text:p>138.27<text:s/>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08" table:style-name="ce5">
              <text:p>90.0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7.35" table:style-name="ce14">
              <text:p>97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41.16" table:style-name="ce5">
              <text:p>141.16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38" table:style-name="ce14">
              <text:p>97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2" table:style-name="ce5">
              <text:p>102.12<text:s/></text:p>
            </table:table-cell>
            <table:table-cell office:value-type="float" office:value="106.67" table:style-name="ce5">
              <text:p>106.67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89.59" table:style-name="ce5">
              <text:p>89.59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7.99" table:style-name="ce5">
              <text:p>137.99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4" table:style-name="ce5">
              <text:p>108.44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1.04" table:style-name="ce5">
              <text:p>91.04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109.29" table:style-name="ce5">
              <text:p>109.29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89.25" table:style-name="ce5">
              <text:p>89.25<text:s/></text:p>
            </table:table-cell>
            <table:table-cell office:value-type="float" office:value="107.98" table:style-name="ce5">
              <text:p>107.98<text:s/></text:p>
            </table:table-cell>
            <table:table-cell office:value-type="float" office:value="96.12" table:style-name="ce29">
              <text:p>96.12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136.22" table:style-name="ce5">
              <text:p>136.22<text:s/></text:p>
            </table:table-cell>
            <table:table-cell office:value-type="float" office:value="107.83" table:style-name="ce5">
              <text:p>107.83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19" table:style-name="ce5">
              <text:p>107.19<text:s/></text:p>
            </table:table-cell>
            <table:table-cell office:value-type="float" office:value="98.35" table:style-name="ce29">
              <text:p>98.35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92.38" table:style-name="ce5">
              <text:p>92.38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136.01" table:style-name="ce5">
              <text:p>136.01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66" table:style-name="ce5">
              <text:p>102.66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7.41" table:style-name="ce5">
              <text:p>137.41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8.63" table:style-name="ce5">
              <text:p>108.6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39.49" table:style-name="ce5">
              <text:p>139.49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59" table:style-name="ce5">
              <text:p>107.5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06" table:style-name="ce5">
              <text:p>138.06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85" table:style-name="ce5">
              <text:p>101.85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3.19" table:style-name="ce5">
              <text:p>133.1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5000000000001" table:style-name="ce5">
              <text:p>135.5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102.48" table:style-name="ce30">
            <text:p>102.48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90.64" table:style-name="ce13">
            <text:p>90.64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130.66999999999999" table:style-name="ce13">
            <text:p>130.67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95.73" table:style-name="ce13">
            <text:p>95.73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98.45" table:style-name="ce25">
            <text:p>98.4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2000000000001" table:style-name="ce5">
              <text:p>135.5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5.14" table:style-name="ce5">
              <text:p>95.1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8.06" table:style-name="ce14">
              <text:p>98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44999999999999" table:style-name="ce5">
              <text:p>135.4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91" table:style-name="ce5">
              <text:p>102.91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6.51" table:style-name="ce5">
              <text:p>136.5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58" table:style-name="ce5">
              <text:p>103.58<text:s/></text:p>
            </table:table-cell>
            <table:table-cell office:value-type="float" office:value="108.5" table:style-name="ce5">
              <text:p>108.5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29" table:style-name="ce5">
              <text:p>138.2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1.68" table:style-name="ce29">
              <text:p>101.68<text:s/></text:p>
            </table:table-cell>
            <table:table-cell office:value-type="float" office:value="92.4" table:style-name="ce5">
              <text:p>92.40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136.91" table:style-name="ce5">
              <text:p>136.91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4" table:style-name="ce5">
              <text:p>95.84<text:s/></text:p>
            </table:table-cell>
            <table:table-cell office:value-type="float" office:value="94.42" table:style-name="ce5">
              <text:p>94.42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107.74" table:style-name="ce5">
              <text:p>107.74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3.17" table:style-name="ce5">
              <text:p>93.17<text:s/></text:p>
            </table:table-cell>
            <table:table-cell office:value-type="float" office:value="133.74" table:style-name="ce5">
              <text:p>133.74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31.19999999999999" table:style-name="ce5">
              <text:p>131.20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94.9" table:style-name="ce5">
              <text:p>94.9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8.88" table:style-name="ce5">
              <text:p>128.88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03" table:style-name="ce5">
              <text:p>106.0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6" table:style-name="ce14">
              <text:p>98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4.02" table:style-name="ce5">
              <text:p>124.02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4.29" table:style-name="ce5">
              <text:p>104.29<text:s/>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0.78" table:style-name="ce5">
              <text:p>120.7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28" table:style-name="ce5">
              <text:p>123.2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55" table:style-name="ce5">
              <text:p>101.5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43" table:style-name="ce5">
              <text:p>123.43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3" table:style-name="ce14">
              <text:p>98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102.08" table:style-name="ce56">
            <text:p>102.08<text:s/></text:p>
          </table:table-cell>
          <table:table-cell office:value-type="float" office:value="105.45" table:style-name="ce56">
            <text:p>105.45<text:s/></text:p>
          </table:table-cell>
          <table:table-cell office:value-type="float" office:value="97.04" table:style-name="ce56">
            <text:p>97.04<text:s/></text:p>
          </table:table-cell>
          <table:table-cell office:value-type="float" office:value="89.28" table:style-name="ce56">
            <text:p>89.28<text:s/></text:p>
          </table:table-cell>
          <table:table-cell office:value-type="float" office:value="95.91" table:style-name="ce56">
            <text:p>95.91<text:s/></text:p>
          </table:table-cell>
          <table:table-cell office:value-type="float" office:value="122.88" table:style-name="ce56">
            <text:p>122.88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2.24" table:style-name="ce56">
            <text:p>102.24<text:s/></text:p>
          </table:table-cell>
          <table:table-cell office:value-type="float" office:value="100.55" table:style-name="ce56">
            <text:p>100.55<text:s/></text:p>
          </table:table-cell>
          <table:table-cell office:value-type="float" office:value="105.97" table:style-name="ce56">
            <text:p>105.97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97.47" table:style-name="ce56">
            <text:p>97.47<text:s/></text:p>
          </table:table-cell>
          <table:table-cell office:value-type="float" office:value="96.62" table:style-name="ce56">
            <text:p>96.62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99.81" table:style-name="ce56">
            <text:p>9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34" table:style-name="ce5">
              <text:p>126.34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5.96" table:style-name="ce5">
              <text:p>105.9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94" table:style-name="ce5">
              <text:p>126.94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7.24" table:style-name="ce29">
              <text:p>107.24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126.91" table:style-name="ce5">
              <text:p>126.91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" table:style-name="ce5">
              <text:p>102.10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4.28" table:style-name="ce5">
              <text:p>124.28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8" table:style-name="ce5">
              <text:p>107.1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2.33" table:style-name="ce5">
              <text:p>12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5" table:style-name="ce5">
              <text:p>106.1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6.36" table:style-name="ce5">
              <text:p>96.36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33" table:style-name="ce14">
              <text:p>99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51" table:style-name="ce5">
              <text:p>101.51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56" table:style-name="ce5">
              <text:p>119.56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56" table:style-name="ce5">
              <text:p>104.56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45" table:style-name="ce5">
              <text:p>119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0.44" table:style-name="ce5">
              <text:p>120.44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1.99" table:style-name="ce5">
              <text:p>121.99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5.12" table:style-name="ce5">
              <text:p>105.1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1.37" table:style-name="ce5">
              <text:p>121.37<text:s/></text:p>
            </table:table-cell>
            <table:table-cell office:value-type="float" office:value="105.57" table:style-name="ce5">
              <text:p>105.57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0.7" table:style-name="ce5">
              <text:p>90.70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2.12" table:style-name="ce5">
              <text:p>122.1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1" table:style-name="ce5">
              <text:p>99.11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4" table:style-name="ce14">
              <text:p>10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106.53" table:style-name="ce5">
              <text:p>106.53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85" table:style-name="ce5">
              <text:p>122.85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2.95" table:style-name="ce5">
              <text:p>102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0.7" table:style-name="ce14">
              <text:p>100.7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104.55" table:style-name="ce56">
            <text:p>104.55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3.58" table:style-name="ce56">
            <text:p>103.58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99.96" table:style-name="ce56">
            <text:p>99.96<text:s/></text:p>
          </table:table-cell>
          <table:table-cell office:value-type="float" office:value="120.17" table:style-name="ce56">
            <text:p>120.17<text:s/></text:p>
          </table:table-cell>
          <table:table-cell office:value-type="float" office:value="108.07" table:style-name="ce56">
            <text:p>108.07<text:s/></text:p>
          </table:table-cell>
          <table:table-cell office:value-type="float" office:value="104.96" table:style-name="ce56">
            <text:p>104.96<text:s/></text:p>
          </table:table-cell>
          <table:table-cell office:value-type="float" office:value="100.75" table:style-name="ce56">
            <text:p>100.75<text:s/></text:p>
          </table:table-cell>
          <table:table-cell office:value-type="float" office:value="106.4" table:style-name="ce56">
            <text:p>106.40<text:s/></text:p>
          </table:table-cell>
          <table:table-cell office:value-type="float" office:value="108.2" table:style-name="ce56">
            <text:p>108.20<text:s/></text:p>
          </table:table-cell>
          <table:table-cell office:value-type="float" office:value="101.05" table:style-name="ce56">
            <text:p>101.05<text:s/></text:p>
          </table:table-cell>
          <table:table-cell office:value-type="float" office:value="98.72" table:style-name="ce56">
            <text:p>98.72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1.52" table:style-name="ce56">
            <text:p>101.5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65" table:style-name="ce5">
              <text:p>122.65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04.26" table:style-name="ce5">
              <text:p>104.2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7.05" table:style-name="ce5">
              <text:p>97.05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7.02" table:style-name="ce5">
              <text:p>107.02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5.23" table:style-name="ce5">
              <text:p>105.2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20.97" table:style-name="ce5">
              <text:p>120.97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3" table:style-name="ce5">
              <text:p>106.93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99" table:style-name="ce5">
              <text:p>103.99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2.11" table:style-name="ce5">
              <text:p>102.11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121.63" table:style-name="ce5">
              <text:p>121.63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04.34" table:style-name="ce5">
              <text:p>104.3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9.1" table:style-name="ce5">
              <text:p>109.10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27" table:style-name="ce5">
              <text:p>105.27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56" table:style-name="ce14">
              <text:p>10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09" table:style-name="ce5">
              <text:p>105.09<text:s/></text:p>
            </table:table-cell>
            <table:table-cell office:value-type="float" office:value="109.18" table:style-name="ce5">
              <text:p>109.18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6" table:style-name="ce5">
              <text:p>121.66<text:s/></text:p>
            </table:table-cell>
            <table:table-cell office:value-type="float" office:value="109.12" table:style-name="ce5">
              <text:p>109.12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95" table:style-name="ce5">
              <text:p>121.95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63" table:style-name="ce5">
              <text:p>105.63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53" table:style-name="ce5">
              <text:p>102.53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4" table:style-name="ce5">
              <text:p>121.64<text:s/></text:p>
            </table:table-cell>
            <table:table-cell office:value-type="float" office:value="109.13" table:style-name="ce5">
              <text:p>109.13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08.42" table:style-name="ce29">
              <text:p>108.42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9.37" table:style-name="ce5">
              <text:p>109.37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0.63" table:style-name="ce5">
              <text:p>120.63<text:s/></text:p>
            </table:table-cell>
            <table:table-cell office:value-type="float" office:value="108.89" table:style-name="ce5">
              <text:p>108.89<text:s/></text:p>
            </table:table-cell>
            <table:table-cell office:value-type="float" office:value="106.14" table:style-name="ce5">
              <text:p>106.1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9.54" table:style-name="ce29">
              <text:p>109.54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5.11" table:style-name="ce5">
              <text:p>105.11<text:s/></text:p>
            </table:table-cell>
            <table:table-cell office:value-type="float" office:value="108.39" table:style-name="ce5">
              <text:p>108.39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7.61" table:style-name="ce5">
              <text:p>117.61<text:s/></text:p>
            </table:table-cell>
            <table:table-cell office:value-type="float" office:value="108.34" table:style-name="ce5">
              <text:p>108.34<text:s/></text:p>
            </table:table-cell>
            <table:table-cell office:value-type="float" office:value="105.25" table:style-name="ce5">
              <text:p>105.2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62" table:style-name="ce5">
              <text:p>106.62<text:s/></text:p>
            </table:table-cell>
            <table:table-cell office:value-type="float" office:value="109.31" table:style-name="ce29">
              <text:p>109.31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4.77" table:style-name="ce5">
              <text:p>104.77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16.14" table:style-name="ce5">
              <text:p>116.1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3.87" table:style-name="ce5">
              <text:p>103.87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8.93" table:style-name="ce5">
              <text:p>98.93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31" table:style-name="ce5">
              <text:p>106.31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3" table:style-name="ce5">
              <text:p>100.43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101.76" table:style-name="ce56">
            <text:p>101.76<text:s/></text:p>
          </table:table-cell>
          <table:table-cell office:value-type="float" office:value="102.78" table:style-name="ce56">
            <text:p>102.78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3.53" table:style-name="ce56">
            <text:p>103.53<text:s/></text:p>
          </table:table-cell>
          <table:table-cell office:value-type="float" office:value="100.07" table:style-name="ce56">
            <text:p>100.07<text:s/></text:p>
          </table:table-cell>
          <table:table-cell office:value-type="float" office:value="100.87" table:style-name="ce56">
            <text:p>100.87<text:s/></text:p>
          </table:table-cell>
          <table:table-cell office:value-type="float" office:value="106.52" table:style-name="ce56">
            <text:p>106.52<text:s/></text:p>
          </table:table-cell>
          <table:table-cell office:value-type="float" office:value="99.41" table:style-name="ce56">
            <text:p>99.41<text:s/></text:p>
          </table:table-cell>
          <table:table-cell office:value-type="float" office:value="100.59" table:style-name="ce56">
            <text:p>100.59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104.89" table:style-name="ce56">
            <text:p>104.89<text:s/></text:p>
          </table:table-cell>
          <table:table-cell office:value-type="float" office:value="100.38" table:style-name="ce56">
            <text:p>100.38<text:s/></text:p>
          </table:table-cell>
          <table:table-cell office:value-type="float" office:value="100.1" table:style-name="ce56">
            <text:p>100.10<text:s/></text:p>
          </table:table-cell>
          <table:table-cell office:value-type="float" office:value="99.73" table:style-name="ce56">
            <text:p>99.73<text:s/></text:p>
          </table:table-cell>
          <table:table-cell office:value-type="float" office:value="100.85" table:style-name="ce56">
            <text:p>100.8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6.65" table:style-name="ce5">
              <text:p>106.65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12.54" table:style-name="ce5">
              <text:p>112.54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5.13" table:style-name="ce5">
              <text:p>105.1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9.34" table:style-name="ce5">
              <text:p>109.3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8.23" table:style-name="ce29">
              <text:p>108.23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87" table:style-name="ce5">
              <text:p>102.8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17" table:style-name="ce5">
              <text:p>105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79" table:style-name="ce5">
              <text:p>103.79<text:s/></text:p>
            </table:table-cell>
            <table:table-cell office:value-type="float" office:value="104.84" table:style-name="ce29">
              <text:p>104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4.03" table:style-name="ce5">
              <text:p>104.0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4.41" table:style-name="ce5">
              <text:p>104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55" table:style-name="ce5">
              <text:p>99.5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7.56" table:style-name="ce5">
              <text:p>107.56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6.2" table:style-name="ce5">
              <text:p>106.20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95" table:style-name="ce14">
              <text:p>100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1.76" table:style-name="ce5">
              <text:p>91.76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3.9" table:style-name="ce5">
              <text:p>103.9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" table:style-name="ce5">
              <text:p>98.90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68" table:style-name="ce14">
              <text:p>100.6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3.11" table:style-name="ce29">
              <text:p>103.11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97" table:style-name="ce5">
              <text:p>100.97<text:s/></text:p>
            </table:table-cell>
            <table:table-cell office:value-type="float" office:value="98.94" table:style-name="ce29">
              <text:p>98.94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0.95" table:style-name="ce5">
              <text:p>100.95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6" table:style-name="ce5">
              <text:p>99.6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8" table:style-name="ce5">
              <text:p>108.0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7" table:style-name="ce14">
              <text:p>99.5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102.64" table:style-name="ce56">
            <text:p>102.64<text:s/></text:p>
          </table:table-cell>
          <table:table-cell office:value-type="float" office:value="104.01" table:style-name="ce56">
            <text:p>104.01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100.56" table:style-name="ce56">
            <text:p>100.56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03.01" table:style-name="ce56">
            <text:p>103.01<text:s/></text:p>
          </table:table-cell>
          <table:table-cell office:value-type="float" office:value="103.14" table:style-name="ce56">
            <text:p>103.14<text:s/></text:p>
          </table:table-cell>
          <table:table-cell office:value-type="float" office:value="99.85" table:style-name="ce56">
            <text:p>99.85<text:s/></text:p>
          </table:table-cell>
          <table:table-cell office:value-type="float" office:value="106.47" table:style-name="ce56">
            <text:p>106.47<text:s/></text:p>
          </table:table-cell>
          <table:table-cell office:value-type="float" office:value="99.52" table:style-name="ce56">
            <text:p>99.52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0.43" table:style-name="ce56">
            <text:p>100.43<text:s/></text:p>
          </table:table-cell>
          <table:table-cell office:value-type="float" office:value="100.68" table:style-name="ce56">
            <text:p>100.68<text:s/></text:p>
          </table:table-cell>
          <table:table-cell office:value-type="float" office:value="99.94" table:style-name="ce56">
            <text:p>99.9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3.02" table:style-name="ce5">
              <text:p>103.02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99.31" table:style-name="ce29">
              <text:p>99.31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24" table:style-name="ce5">
              <text:p>103.24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1.62" table:style-name="ce5">
              <text:p>101.62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32" table:style-name="ce5">
              <text:p>105.3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4.07" table:style-name="ce5">
              <text:p>104.07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13.49" table:style-name="ce5">
              <text:p>113.4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0.18" table:style-name="ce5">
              <text:p>100.18<text:s/></text:p>
            </table:table-cell>
            <table:table-cell office:value-type="float" office:value="111.43" table:style-name="ce5">
              <text:p>111.43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3.85" table:style-name="ce5">
              <text:p>103.85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2" table:style-name="ce14">
              <text:p>9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7.64" table:style-name="ce5">
              <text:p>97.6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2.75" table:style-name="ce5">
              <text:p>102.7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0.33" table:style-name="ce5">
              <text:p>110.33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4.21" table:style-name="ce5">
              <text:p>104.21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5.92" table:style-name="ce5">
              <text:p>115.92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67" table:style-name="ce5">
              <text:p>102.6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71" table:style-name="ce5">
              <text:p>103.71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9.83" table:style-name="ce5">
              <text:p>119.83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8.79" table:style-name="ce5">
              <text:p>118.79<text:s/></text:p>
            </table:table-cell>
            <table:table-cell office:value-type="float" office:value="103.67" table:style-name="ce5">
              <text:p>103.67<text:s/>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08" table:style-name="ce5">
              <text:p>108.0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1" table:style-name="ce14">
              <text:p>99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0.04" table:style-name="ce5">
              <text:p>120.04<text:s/></text:p>
            </table:table-cell>
            <table:table-cell office:value-type="float" office:value="104.72" table:style-name="ce5">
              <text:p>104.7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53" table:style-name="ce14">
              <text:p>99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1.44" table:style-name="ce5">
              <text:p>121.44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2.69" table:style-name="ce5">
              <text:p>102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6" table:style-name="ce14">
              <text:p>99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00.54" table:style-name="ce56">
            <text:p>100.54<text:s/></text:p>
          </table:table-cell>
          <table:table-cell office:value-type="float" office:value="99.43" table:style-name="ce56">
            <text:p>99.43<text:s/></text:p>
          </table:table-cell>
          <table:table-cell office:value-type="float" office:value="100.7" table:style-name="ce56">
            <text:p>100.70<text:s/></text:p>
          </table:table-cell>
          <table:table-cell office:value-type="float" office:value="125.98" table:style-name="ce56">
            <text:p>125.98<text:s/></text:p>
          </table:table-cell>
          <table:table-cell office:value-type="float" office:value="107.82" table:style-name="ce56">
            <text:p>107.82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0.72" table:style-name="ce56">
            <text:p>100.72<text:s/></text:p>
          </table:table-cell>
          <table:table-cell office:value-type="float" office:value="110.59" table:style-name="ce56">
            <text:p>110.59<text:s/></text:p>
          </table:table-cell>
          <table:table-cell office:value-type="float" office:value="101.34" table:style-name="ce56">
            <text:p>101.34<text:s/></text:p>
          </table:table-cell>
          <table:table-cell office:value-type="float" office:value="101.63" table:style-name="ce56">
            <text:p>101.63<text:s/></text:p>
          </table:table-cell>
          <table:table-cell office:value-type="float" office:value="100.77" table:style-name="ce56">
            <text:p>100.77<text:s/></text:p>
          </table:table-cell>
          <table:table-cell office:value-type="float" office:value="101.21" table:style-name="ce56">
            <text:p>101.21<text:s/></text:p>
          </table:table-cell>
          <table:table-cell office:value-type="float" office:value="99.95" table:style-name="ce56">
            <text:p>99.9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42" table:style-name="ce5">
              <text:p>104.42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4.38" table:style-name="ce5">
              <text:p>104.38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2.18" table:style-name="ce5">
              <text:p>122.18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87" table:style-name="ce5">
              <text:p>110.8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24.87" table:style-name="ce5">
              <text:p>124.87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98" table:style-name="ce5">
              <text:p>110.9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4.82" table:style-name="ce5">
              <text:p>124.82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0.78" table:style-name="ce5">
              <text:p>110.7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56" table:style-name="ce5">
              <text:p>125.56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61" table:style-name="ce5">
              <text:p>125.61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99" table:style-name="ce5">
              <text:p>105.99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7.49" table:style-name="ce5">
              <text:p>127.49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26" table:style-name="ce5">
              <text:p>106.26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100.76" table:style-name="ce5">
              <text:p>100.76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09" table:style-name="ce5">
              <text:p>128.0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4" table:style-name="ce5">
              <text:p>109.94<text:s/></text:p>
            </table:table-cell>
            <table:table-cell office:value-type="float" office:value="101.14" table:style-name="ce29">
              <text:p>101.14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52" table:style-name="ce5">
              <text:p>106.52<text:s/></text:p>
            </table:table-cell>
            <table:table-cell office:value-type="float" office:value="109.98" table:style-name="ce5">
              <text:p>109.98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72999999999999" table:style-name="ce5">
              <text:p>128.7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0.18" table:style-name="ce5">
              <text:p>110.18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2" table:style-name="ce5">
              <text:p>100.82<text:s/></text:p>
            </table:table-cell>
            <table:table-cell office:value-type="float" office:value="129.30000000000001" table:style-name="ce5">
              <text:p>129.30<text:s/></text:p>
            </table:table-cell>
            <table:table-cell office:value-type="float" office:value="109.68" table:style-name="ce5">
              <text:p>109.68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" table:style-name="ce5">
              <text:p>109.3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109.73" table:style-name="ce5">
              <text:p>109.73<text:s/>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26.95" table:style-name="ce5">
              <text:p>126.95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4.6" table:style-name="ce5">
              <text:p>124.60<text:s/></text:p>
            </table:table-cell>
            <table:table-cell office:value-type="float" office:value="110.07" table:style-name="ce5">
              <text:p>110.07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12.39" table:style-name="ce56">
            <text:p>112.39<text:s/></text:p>
          </table:table-cell>
          <table:table-cell office:value-type="float" office:value="114.97" table:style-name="ce56">
            <text:p>114.97<text:s/></text:p>
          </table:table-cell>
          <table:table-cell office:value-type="float" office:value="114.52" table:style-name="ce56">
            <text:p>114.52<text:s/></text:p>
          </table:table-cell>
          <table:table-cell office:value-type="float" office:value="102.95" table:style-name="ce56">
            <text:p>102.95<text:s/></text:p>
          </table:table-cell>
          <table:table-cell office:value-type="float" office:value="122.09" table:style-name="ce56">
            <text:p>122.09<text:s/></text:p>
          </table:table-cell>
          <table:table-cell office:value-type="float" office:value="110.56" table:style-name="ce56">
            <text:p>110.56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1.22" table:style-name="ce56">
            <text:p>101.22<text:s/></text:p>
          </table:table-cell>
          <table:table-cell office:value-type="float" office:value="109.62" table:style-name="ce56">
            <text:p>109.62<text:s/></text:p>
          </table:table-cell>
          <table:table-cell office:value-type="float" office:value="106.06" table:style-name="ce56">
            <text:p>106.06<text:s/></text:p>
          </table:table-cell>
          <table:table-cell office:value-type="float" office:value="102.17" table:style-name="ce56">
            <text:p>102.17<text:s/></text:p>
          </table:table-cell>
          <table:table-cell office:value-type="float" office:value="102.41" table:style-name="ce56">
            <text:p>102.41<text:s/></text:p>
          </table:table-cell>
          <table:table-cell office:value-type="float" office:value="103.16" table:style-name="ce56">
            <text:p>103.16<text:s/></text:p>
          </table:table-cell>
          <table:table-cell office:value-type="float" office:value="101.05" table:style-name="ce56">
            <text:p>101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10.8" table:style-name="ce5">
              <text:p>110.80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112.29" table:style-name="ce5">
              <text:p>112.29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2.29" table:style-name="ce5">
              <text:p>122.29<text:s/></text:p>
            </table:table-cell>
            <table:table-cell office:value-type="float" office:value="111.17" table:style-name="ce5">
              <text:p>111.17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4.35" table:style-name="ce29">
              <text:p>104.35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111.06" table:style-name="ce5">
              <text:p>111.06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5.56" table:style-name="ce5">
              <text:p>125.56<text:s/></text:p>
            </table:table-cell>
            <table:table-cell office:value-type="float" office:value="111.52" table:style-name="ce5">
              <text:p>111.52<text:s/>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79" table:style-name="ce5">
              <text:p>109.79<text:s/></text:p>
            </table:table-cell>
            <table:table-cell office:value-type="float" office:value="105.27" table:style-name="ce29">
              <text:p>105.27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113.78" table:style-name="ce5">
              <text:p>113.78<text:s/></text:p>
            </table:table-cell>
            <table:table-cell office:value-type="float" office:value="114.54" table:style-name="ce5">
              <text:p>114.54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26.56" table:style-name="ce5">
              <text:p>126.56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106.71" table:style-name="ce5">
              <text:p>106.7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5" table:style-name="ce5">
              <text:p>110.50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13.18" table:style-name="ce5">
              <text:p>113.18<text:s/></text:p>
            </table:table-cell>
            <table:table-cell office:value-type="float" office:value="114.35" table:style-name="ce5">
              <text:p>114.35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24.91" table:style-name="ce5">
              <text:p>124.91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104.99" table:style-name="ce5">
              <text:p>104.9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73" table:style-name="ce5">
              <text:p>110.73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112.44" table:style-name="ce5">
              <text:p>112.44<text:s/></text:p>
            </table:table-cell>
            <table:table-cell office:value-type="float" office:value="113.96" table:style-name="ce5">
              <text:p>113.96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23.01" table:style-name="ce5">
              <text:p>123.01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13.06" table:style-name="ce5">
              <text:p>113.06<text:s/></text:p>
            </table:table-cell>
            <table:table-cell office:value-type="float" office:value="115.18" table:style-name="ce5">
              <text:p>115.18<text:s/></text:p>
            </table:table-cell>
            <table:table-cell office:value-type="float" office:value="115.03" table:style-name="ce5">
              <text:p>115.03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123.4" table:style-name="ce5">
              <text:p>123.40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09" table:style-name="ce5">
              <text:p>110.09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2.65" table:style-name="ce5">
              <text:p>102.65<text:s/></text:p>
            </table:table-cell>
            <table:table-cell office:value-type="float" office:value="103.65" table:style-name="ce5">
              <text:p>103.65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8.8" table:style-name="ce5">
              <text:p>108.80<text:s/></text:p>
            </table:table-cell>
            <table:table-cell office:value-type="float" office:value="112.72" table:style-name="ce5">
              <text:p>112.72<text:s/></text:p>
            </table:table-cell>
            <table:table-cell office:value-type="float" office:value="115.53" table:style-name="ce5">
              <text:p>115.53<text:s/></text:p>
            </table:table-cell>
            <table:table-cell office:value-type="float" office:value="113.93" table:style-name="ce5">
              <text:p>113.93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122.13" table:style-name="ce5">
              <text:p>122.13<text:s/></text:p>
            </table:table-cell>
            <table:table-cell office:value-type="float" office:value="110.48" table:style-name="ce5">
              <text:p>110.48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2.65" table:style-name="ce5">
              <text:p>102.65<text:s/></text:p>
            </table:table-cell>
            <table:table-cell office:value-type="float" office:value="103.65" table:style-name="ce5">
              <text:p>103.65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9" table:style-name="ce5">
              <text:p>108.90<text:s/></text:p>
            </table:table-cell>
            <table:table-cell office:value-type="float" office:value="112.83" table:style-name="ce5">
              <text:p>112.83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14.51" table:style-name="ce5">
              <text:p>114.51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122.24" table:style-name="ce5">
              <text:p>122.24<text:s/></text:p>
            </table:table-cell>
            <table:table-cell office:value-type="float" office:value="110.32" table:style-name="ce5">
              <text:p>110.32<text:s/></text:p>
            </table:table-cell>
            <table:table-cell office:value-type="float" office:value="105.1" table:style-name="ce5">
              <text:p>105.1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29" table:style-name="ce5">
              <text:p>109.29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3.8" table:style-name="ce5">
              <text:p>103.80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Sept.</text:p>
          </table:table-cell>
          <table:table-cell office:value-type="float" office:value="108.51" table:style-name="ce5">
            <text:p>108.51<text:s/></text:p>
          </table:table-cell>
          <table:table-cell office:value-type="float" office:value="112.19" table:style-name="ce5">
            <text:p>112.19<text:s/></text:p>
          </table:table-cell>
          <table:table-cell office:value-type="float" office:value="116.02" table:style-name="ce5">
            <text:p>116.02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0.53" table:style-name="ce5">
            <text:p>120.53<text:s/></text:p>
          </table:table-cell>
          <table:table-cell office:value-type="float" office:value="109.84" table:style-name="ce5">
            <text:p>109.84<text:s/></text:p>
          </table:table-cell>
          <table:table-cell office:value-type="float" office:value="105.92" table:style-name="ce5">
            <text:p>105.9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07.96" table:style-name="ce5">
            <text:p>107.96<text:s/></text:p>
          </table:table-cell>
          <table:table-cell office:value-type="float" office:value="111.35" table:style-name="ce5">
            <text:p>111.35<text:s/></text:p>
          </table:table-cell>
          <table:table-cell office:value-type="float" office:value="116.84" table:style-name="ce5">
            <text:p>116.84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7.64" table:style-name="ce5">
            <text:p>117.64<text:s/></text:p>
          </table:table-cell>
          <table:table-cell office:value-type="float" office:value="109.76" table:style-name="ce5">
            <text:p>109.76<text:s/></text:p>
          </table:table-cell>
          <table:table-cell office:value-type="float" office:value="106.08" table:style-name="ce5">
            <text:p>106.0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49" table:style-name="ce14">
            <text:p>100.4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38" table:style-name="ce5">
            <text:p>108.38<text:s/></text:p>
          </table:table-cell>
          <table:table-cell office:value-type="float" office:value="111.52" table:style-name="ce5">
            <text:p>111.52<text:s/></text:p>
          </table:table-cell>
          <table:table-cell office:value-type="float" office:value="117.01" table:style-name="ce5">
            <text:p>117.01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07" table:style-name="ce5">
            <text:p>118.07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52" table:style-name="ce5">
            <text:p>108.52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3.43" table:style-name="ce5">
            <text:p>103.43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2.72" table:style-name="ce14">
            <text:p>102.7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12.39" table:style-name="ce5">
            <text:p>112.39<text:s/></text:p>
          </table:table-cell>
          <table:table-cell office:value-type="float" office:value="119.32" table:style-name="ce5">
            <text:p>119.32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2" table:style-name="ce5">
            <text:p>118.72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5.88" table:style-name="ce5">
            <text:p>105.8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81" table:style-name="ce5">
            <text:p>108.8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1" table:style-name="ce14">
            <text:p>103.21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75" table:style-name="ce5">
            <text:p>109.75<text:s/></text:p>
          </table:table-cell>
          <table:table-cell office:value-type="float" office:value="112.65" table:style-name="ce5">
            <text:p>112.65<text:s/></text:p>
          </table:table-cell>
          <table:table-cell office:value-type="float" office:value="120.06" table:style-name="ce5">
            <text:p>120.06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4" table:style-name="ce5">
            <text:p>118.7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67" table:style-name="ce5">
            <text:p>109.67<text:s/></text:p>
          </table:table-cell>
          <table:table-cell office:value-type="float" office:value="112.53" table:style-name="ce5">
            <text:p>112.53<text:s/></text:p>
          </table:table-cell>
          <table:table-cell office:value-type="float" office:value="122.45" table:style-name="ce5">
            <text:p>122.45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6.14" table:style-name="ce5">
            <text:p>116.1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7.24" table:style-name="ce5">
            <text:p>107.24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13.12" table:style-name="ce5">
            <text:p>113.12<text:s/></text:p>
          </table:table-cell>
          <table:table-cell office:value-type="float" office:value="124.64" table:style-name="ce5">
            <text:p>124.64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6.29" table:style-name="ce5">
            <text:p>116.29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7.22" table:style-name="ce5">
            <text:p>107.2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12.53" table:style-name="ce5">
            <text:p>112.53<text:s/></text:p>
          </table:table-cell>
          <table:table-cell office:value-type="float" office:value="127.25" table:style-name="ce5">
            <text:p>127.25<text:s/></text:p>
          </table:table-cell>
          <table:table-cell office:value-type="float" office:value="110.87" table:style-name="ce5">
            <text:p>110.87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3.6" table:style-name="ce5">
            <text:p>113.60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.17" table:style-name="ce5">
            <text:p>106.17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5.98" table:style-name="ce5">
            <text:p>105.98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4.96" table:style-name="ce5">
            <text:p>104.96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2.83" table:style-name="ce14">
            <text:p>102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12.44" table:style-name="ce5">
            <text:p>112.44<text:s/></text:p>
          </table:table-cell>
          <table:table-cell office:value-type="float" office:value="127.3" table:style-name="ce5">
            <text:p>127.30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51" table:style-name="ce5">
            <text:p>104.51<text:s/></text:p>
          </table:table-cell>
          <table:table-cell office:value-type="float" office:value="114.03" table:style-name="ce5">
            <text:p>114.03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3.93" table:style-name="ce5">
            <text:p>103.93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6.36" table:style-name="ce5">
            <text:p>106.36<text:s/></text:p>
          </table:table-cell>
          <table:table-cell office:value-type="float" office:value="103.06" table:style-name="ce29">
            <text:p>103.06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2.8" table:style-name="ce5">
            <text:p>112.80<text:s/></text:p>
          </table:table-cell>
          <table:table-cell office:value-type="float" office:value="127.38" table:style-name="ce5">
            <text:p>127.38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51" table:style-name="ce5">
            <text:p>104.51<text:s/></text:p>
          </table:table-cell>
          <table:table-cell office:value-type="float" office:value="115.27" table:style-name="ce5">
            <text:p>115.27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5.01" table:style-name="ce5">
            <text:p>105.01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6.57" table:style-name="ce5">
            <text:p>106.57<text:s/></text:p>
          </table:table-cell>
          <table:table-cell office:value-type="float" office:value="99.27" table:style-name="ce29">
            <text:p>99.27<text:s/></text:p>
          </table:table-cell>
          <table:table-cell office:value-type="float" office:value="103.15" table:style-name="ce5">
            <text:p>103.15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09.8" table:style-name="ce5">
            <text:p>109.80<text:s/></text:p>
          </table:table-cell>
          <table:table-cell office:value-type="float" office:value="112.76" table:style-name="ce5">
            <text:p>112.76<text:s/></text:p>
          </table:table-cell>
          <table:table-cell office:value-type="float" office:value="127.45" table:style-name="ce5">
            <text:p>127.45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51" table:style-name="ce5">
            <text:p>104.51<text:s/></text:p>
          </table:table-cell>
          <table:table-cell office:value-type="float" office:value="114.45" table:style-name="ce5">
            <text:p>114.45<text:s/></text:p>
          </table:table-cell>
          <table:table-cell office:value-type="float" office:value="108.49" table:style-name="ce5">
            <text:p>108.49<text:s/></text:p>
          </table:table-cell>
          <table:table-cell office:value-type="float" office:value="107.58" table:style-name="ce5">
            <text:p>107.5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7.75" table:style-name="ce5">
            <text:p>107.75<text:s/></text:p>
          </table:table-cell>
          <table:table-cell office:value-type="float" office:value="99.27" table:style-name="ce29">
            <text:p>99.27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0.18" table:style-name="ce5">
            <text:p>110.18<text:s/></text:p>
          </table:table-cell>
          <table:table-cell office:value-type="float" office:value="113.39" table:style-name="ce5">
            <text:p>113.39<text:s/></text:p>
          </table:table-cell>
          <table:table-cell office:value-type="float" office:value="127.54" table:style-name="ce5">
            <text:p>127.54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67" table:style-name="ce5">
            <text:p>104.67<text:s/></text:p>
          </table:table-cell>
          <table:table-cell office:value-type="float" office:value="115.97" table:style-name="ce5">
            <text:p>115.97<text:s/>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7.93" table:style-name="ce5">
            <text:p>107.93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76" table:style-name="ce5">
            <text:p>108.76<text:s/></text:p>
          </table:table-cell>
          <table:table-cell office:value-type="float" office:value="99.27" table:style-name="ce29">
            <text:p>99.27<text:s/></text:p>
          </table:table-cell>
          <table:table-cell office:value-type="float" office:value="103.05" table:style-name="ce5">
            <text:p>103.05<text:s/></text:p>
          </table:table-cell>
          <table:table-cell office:value-type="float" office:value="105.11" table:style-name="ce5">
            <text:p>105.11<text:s/></text:p>
          </table:table-cell>
          <table:table-cell office:value-type="float" office:value="106.15" table:style-name="ce5">
            <text:p>106.15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10.72" table:style-name="ce5">
            <text:p>110.72<text:s/></text:p>
          </table:table-cell>
          <table:table-cell office:value-type="float" office:value="114.29" table:style-name="ce5">
            <text:p>114.29<text:s/></text:p>
          </table:table-cell>
          <table:table-cell office:value-type="float" office:value="127.63" table:style-name="ce5">
            <text:p>127.63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67" table:style-name="ce5">
            <text:p>104.67<text:s/></text:p>
          </table:table-cell>
          <table:table-cell office:value-type="float" office:value="118.18" table:style-name="ce5">
            <text:p>118.18<text:s/></text:p>
          </table:table-cell>
          <table:table-cell office:value-type="float" office:value="109.63" table:style-name="ce5">
            <text:p>109.63<text:s/></text:p>
          </table:table-cell>
          <table:table-cell office:value-type="float" office:value="110.22" table:style-name="ce5">
            <text:p>110.2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36" table:style-name="ce5">
            <text:p>109.36<text:s/></text:p>
          </table:table-cell>
          <table:table-cell office:value-type="float" office:value="99.27" table:style-name="ce29">
            <text:p>99.27<text:s/></text:p>
          </table:table-cell>
          <table:table-cell office:value-type="float" office:value="103.05" table:style-name="ce5">
            <text:p>103.05<text:s/></text:p>
          </table:table-cell>
          <table:table-cell office:value-type="float" office:value="105.11" table:style-name="ce5">
            <text:p>105.11<text:s/></text:p>
          </table:table-cell>
          <table:table-cell office:value-type="float" office:value="106.15" table:style-name="ce5">
            <text:p>106.15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8.9600000000000009" table:style-name="ce15">
            <text:p>8.96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1.18" table:style-name="ce15">
            <text:p>11.18<text:s/></text:p>
            <draw:g xmlns:presentation="urn:oasis:names:tc:opendocument:xmlns:presentation:1.0" draw:z-index="15" draw:name="Group 8" draw:id="id20">
              <svg:desc/>
              <draw:custom-shape svg:x="0.16667in" svg:y="0in" svg:width="0.0526in" svg:height="0in" draw:id="id14" draw:style-name="a12" draw:name="Line 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927in" svg:y="0in" svg:width="0.91531in" svg:height="0in" draw:id="id15" draw:style-name="a13" draw:name="Line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451in" svg:y="0in" svg:width="0.04208in" svg:height="0in" draw:id="id16" draw:style-name="a14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8719in" svg:y="0in" svg:width="0.04208in" svg:height="0in" draw:id="id17" draw:style-name="a15" draw:name="Line 1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2927in" svg:y="0in" svg:width="0.97844in" svg:height="0in" draw:id="id18" draw:style-name="a16" draw:name="Line 1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20771in" svg:y="0in" svg:width="0.06313in" svg:height="0in" draw:id="id19" draw:style-name="a17" draw:name="Line 1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5.67" table:style-name="ce15">
            <text:p>15.67<text:s/></text:p>
          </table:table-cell>
          <table:table-cell office:value-type="float" office:value="2.25" table:style-name="ce15">
            <text:p>2.25<text:s/></text:p>
          </table:table-cell>
          <table:table-cell office:value-type="float" office:value="6.54" table:style-name="ce15">
            <text:p>6.54<text:s/></text:p>
          </table:table-cell>
          <table:table-cell office:value-type="float" office:value="14.77" table:style-name="ce15">
            <text:p>14.77<text:s/></text:p>
          </table:table-cell>
          <table:table-cell office:value-type="float" office:value="7.58" table:style-name="ce15">
            <text:p>7.58<text:s/></text:p>
          </table:table-cell>
          <table:table-cell office:value-type="float" office:value="2.06" table:style-name="ce15">
            <text:p>2.06<text:s/></text:p>
          </table:table-cell>
          <table:table-cell office:value-type="float" office:value="22.16" table:style-name="ce15">
            <text:p>22.16<text:s/></text:p>
          </table:table-cell>
          <table:table-cell office:value-type="float" office:value="24.81" table:style-name="ce31">
            <text:p>24.81<text:s/></text:p>
          </table:table-cell>
          <table:table-cell office:value-type="float" office:value="5.17" table:style-name="ce15">
            <text:p>5.17<text:s/>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7.61" table:style-name="ce15">
            <text:p>7.61<text:s/></text:p>
          </table:table-cell>
          <table:table-cell table:number-columns-repeated="16368" table:style-name="ce12"/>
        </table:table-row>
        <table:table-row-group table:display="false">
          <table:table-row table:style-name="ro8" table:visibility="collapse">
            <table:table-cell office:value-type="string" office:string-value="Jan." table:formula="msoxl:=A10" table:style-name="ce53">
              <text:p>Jan.</text:p>
            </table:table-cell>
            <table:table-cell office:value-type="float" office:value="1.36" table:style-name="ce15">
              <text:p>1.36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8.61" table:style-name="ce15">
              <text:p>8.61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3" table:style-name="ce15">
              <text:p>-5.8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9" table:style-name="ce15">
              <text:p>8.4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" table:style-name="ce15">
              <text:p>10.80<text:s/></text:p>
            </table:table-cell>
            <table:table-cell office:value-type="float" office:value="9.36" table:style-name="ce31">
              <text:p>9.36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msoxl:=A11" table:style-name="ce53">
              <text:p>Feb.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4" table:style-name="ce15">
              <text:p>-9.14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msoxl:=A12" table:style-name="ce53">
              <text:p>Mar.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1.8" table:style-name="ce15">
              <text:p>1.80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8.82" table:style-name="ce15">
              <text:p>8.8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2" table:style-name="ce15">
              <text:p>12.72<text:s/></text:p>
            </table:table-cell>
            <table:table-cell office:value-type="float" office:value="11.5" table:style-name="ce31">
              <text:p>11.50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msoxl:=A13" table:style-name="ce53">
              <text:p>Apr.</text:p>
            </table:table-cell>
            <table:table-cell office:value-type="float" office:value="5.35" table:style-name="ce15">
              <text:p>5.35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8" table:style-name="ce15">
              <text:p>5.98<text:s/></text:p>
            </table:table-cell>
            <table:table-cell office:value-type="float" office:value="12.58" table:style-name="ce15">
              <text:p>12.58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9" table:style-name="ce15">
              <text:p>3.99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61" table:style-name="ce15">
              <text:p>14.61<text:s/></text:p>
            </table:table-cell>
            <table:table-cell office:value-type="float" office:value="15.49" table:style-name="ce31">
              <text:p>15.49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29" table:style-name="ce15">
              <text:p>5.2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msoxl:=A14" table:style-name="ce53">
              <text:p>May<text:s/></text:p>
            </table:table-cell>
            <table:table-cell office:value-type="float" office:value="11.54" table:style-name="ce15">
              <text:p>11.54<text:s/></text:p>
            </table:table-cell>
            <table:table-cell office:value-type="float" office:value="15.58" table:style-name="ce15">
              <text:p>15.58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27.8" table:style-name="ce15">
              <text:p>27.8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0.18" table:style-name="ce15">
              <text:p>10.18<text:s/>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3" table:style-name="ce15">
              <text:p>21.43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3.83" table:style-name="ce15">
              <text:p>3.83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msoxl:=A15" table:style-name="ce53">
              <text:p>June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18.079999999999998" table:style-name="ce15">
              <text:p>18.08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" table:style-name="ce15">
              <text:p>23.3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3.69" table:style-name="ce15">
              <text:p>13.69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3.31" table:style-name="ce15">
              <text:p>13.3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3.04" table:style-name="ce15">
              <text:p>3.04<text:s/></text:p>
            </table:table-cell>
            <table:table-cell office:value-type="float" office:value="6.36" table:style-name="ce15">
              <text:p>6.36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msoxl:=A16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59999999999999" table:style-name="ce15">
              <text:p>18.06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47" table:style-name="ce15">
              <text:p>21.47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" table:style-name="ce15">
              <text:p>28.40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4" table:style-name="ce15">
              <text:p>0.40<text:s/></text:p>
            </table:table-cell>
            <table:table-cell office:value-type="float" office:value="11.18" table:style-name="ce15">
              <text:p>11.1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msoxl:=A17" table:style-name="ce53">
              <text:p>Aug.</text:p>
            </table:table-cell>
            <table:table-cell office:value-type="float" office:value="12.63" table:style-name="ce15">
              <text:p>12.63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6" table:style-name="ce15">
              <text:p>21.56<text:s/></text:p>
            </table:table-cell>
            <table:table-cell office:value-type="float" office:value="8.5299999999999994" table:style-name="ce15">
              <text:p>8.5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6" table:style-name="ce15">
              <text:p>28.36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4" table:style-name="ce15">
              <text:p>7.54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1.58" table:style-name="ce15">
              <text:p>1.58<text:s/></text:p>
            </table:table-cell>
            <table:table-cell office:value-type="float" office:value="11.4" table:style-name="ce15">
              <text:p>11.4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msoxl:=A18" table:style-name="ce53">
              <text:p>Sept.</text:p>
            </table:table-cell>
            <table:table-cell office:value-type="float" office:value="12.31" table:style-name="ce15">
              <text:p>12.31<text:s/></text:p>
            </table:table-cell>
            <table:table-cell office:value-type="float" office:value="15.43" table:style-name="ce15">
              <text:p>15.43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7" table:style-name="ce15">
              <text:p>28.27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8" table:style-name="ce15">
              <text:p>7.78<text:s/></text:p>
            </table:table-cell>
            <table:table-cell office:value-type="float" office:value="5.6" table:style-name="ce15">
              <text:p>5.60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msoxl:=A19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6" table:style-name="ce15">
              <text:p>15.26<text:s/></text:p>
            </table:table-cell>
            <table:table-cell office:value-type="float" office:value="12.5" table:style-name="ce15">
              <text:p>12.50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4" table:style-name="ce15">
              <text:p>28.24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4" table:style-name="ce15">
              <text:p>27.54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9" table:style-name="ce15">
              <text:p>6.89<text:s/></text:p>
            </table:table-cell>
            <table:table-cell office:value-type="float" office:value="4.37" table:style-name="ce15">
              <text:p>4.37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77" table:style-name="ce15">
              <text:p>10.7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msoxl:=A20" table:style-name="ce53">
              <text:p>Nov.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3" table:style-name="ce15">
              <text:p>12.33<text:s/></text:p>
            </table:table-cell>
            <table:table-cell office:value-type="float" office:value="13.96" table:style-name="ce15">
              <text:p>13.96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4.51" table:style-name="ce15">
              <text:p>14.51<text:s/></text:p>
            </table:table-cell>
            <table:table-cell office:value-type="float" office:value="28.47" table:style-name="ce15">
              <text:p>28.47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" table:style-name="ce15">
              <text:p>26.50<text:s/></text:p>
            </table:table-cell>
            <table:table-cell office:value-type="float" office:value="27.33" table:style-name="ce31">
              <text:p>27.33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msoxl:=A21" table:style-name="ce53">
              <text:p>Dec.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4" table:style-name="ce15">
              <text:p>10.94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" table:style-name="ce15">
              <text:p>25.70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4" table:style-name="ce15">
              <text:p>21.84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8.49" table:style-name="ce15">
              <text:p>8.49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99999999999997" table:style-name="ce15">
            <text:p>4.89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2" table:style-name="ce15">
            <text:p>16.52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.02" table:style-name="ce31">
            <text:p>7.02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6" table:style-name="ce15">
            <text:p>-0.26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23" table:style-name="ce53">
              <text:p>Jan.</text:p>
            </table:table-cell>
            <table:table-cell office:value-type="float" office:value="11.72" table:style-name="ce15">
              <text:p>11.72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7" table:style-name="ce15">
              <text:p>28.17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8" table:style-name="ce15">
              <text:p>19.88<text:s/></text:p>
            </table:table-cell>
            <table:table-cell office:value-type="float" office:value="23.18" table:style-name="ce31">
              <text:p>23.18<text:s/></text:p>
            </table:table-cell>
            <table:table-cell office:value-type="float" office:value="7.28" table:style-name="ce15">
              <text:p>7.28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24" table:style-name="ce53">
              <text:p>Feb.</text:p>
            </table:table-cell>
            <table:table-cell office:value-type="float" office:value="12.02" table:style-name="ce15">
              <text:p>12.02<text:s/></text:p>
            </table:table-cell>
            <table:table-cell office:value-type="float" office:value="15.93" table:style-name="ce15">
              <text:p>15.93<text:s/></text:p>
            </table:table-cell>
            <table:table-cell office:value-type="float" office:value="8.6300000000000008" table:style-name="ce15">
              <text:p>8.63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3" table:style-name="ce31">
              <text:p>21.13<text:s/></text:p>
            </table:table-cell>
            <table:table-cell office:value-type="float" office:value="6.59" table:style-name="ce15">
              <text:p>6.59<text:s/></text:p>
            </table:table-cell>
            <table:table-cell office:value-type="float" office:value="3.63" table:style-name="ce15">
              <text:p>3.63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25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3.1" table:style-name="ce15">
              <text:p>23.10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5" table:style-name="ce15">
              <text:p>-1.8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2" table:style-name="ce15">
              <text:p>12.20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2" table:style-name="ce15">
              <text:p>6.52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26" table:style-name="ce53">
              <text:p>Apr.</text:p>
            </table:table-cell>
            <table:table-cell office:value-type="float" office:value="9.59" table:style-name="ce15">
              <text:p>9.59<text:s/></text:p>
            </table:table-cell>
            <table:table-cell office:value-type="float" office:value="12.8" table:style-name="ce15">
              <text:p>12.80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9.3000000000000007" table:style-name="ce15">
              <text:p>9.30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7.38" table:style-name="ce15">
              <text:p>17.38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3" table:style-name="ce15">
              <text:p>14.63<text:s/></text:p>
            </table:table-cell>
            <table:table-cell office:value-type="float" office:value="16.25" table:style-name="ce31">
              <text:p>16.25<text:s/></text:p>
            </table:table-cell>
            <table:table-cell office:value-type="float" office:value="5.39" table:style-name="ce15">
              <text:p>5.39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04" table:style-name="ce15">
              <text:p>6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27" table:style-name="ce53">
              <text:p>May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46" table:style-name="ce15">
              <text:p>15.46<text:s/></text:p>
            </table:table-cell>
            <table:table-cell office:value-type="float" office:value="32.89" table:style-name="ce15">
              <text:p>32.89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4.7" table:style-name="ce15">
              <text:p>4.70<text:s/></text:p>
            </table:table-cell>
            <table:table-cell office:value-type="float" office:value="2.0099999999999998" table:style-name="ce15">
              <text:p>2.01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4" table:style-name="ce15">
              <text:p>6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28" table:style-name="ce53">
              <text:p>June<text:s/>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4" table:style-name="ce15">
              <text:p>29.24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" table:style-name="ce15">
              <text:p>7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29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6" table:style-name="ce15">
              <text:p>8.16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6" table:style-name="ce15">
              <text:p>18.96<text:s/></text:p>
            </table:table-cell>
            <table:table-cell office:value-type="float" office:value="14.12" table:style-name="ce15">
              <text:p>14.12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30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600000000000009" table:style-name="ce15">
              <text:p>9.46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9" table:style-name="ce15">
              <text:p>13.99<text:s/>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2" table:style-name="ce15">
              <text:p>5.12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2.5" table:style-name="ce15">
              <text:p>2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31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08" table:style-name="ce15">
              <text:p>10.08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600000000000009" table:style-name="ce15">
              <text:p>9.96<text:s/></text:p>
            </table:table-cell>
            <table:table-cell office:value-type="float" office:value="-1.08" table:style-name="ce15">
              <text:p>-1.0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3" table:style-name="ce15">
              <text:p>-1.53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32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700000000000006" table:style-name="ce15">
              <text:p>8.97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3.34" table:style-name="ce15">
              <text:p>23.34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6" table:style-name="ce15">
              <text:p>1.76<text:s/></text:p>
            </table:table-cell>
            <table:table-cell office:value-type="float" office:value="1.1000000000000001" table:style-name="ce31">
              <text:p>1.10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2.72" table:style-name="ce15">
              <text:p>2.7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33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7" table:style-name="ce15">
              <text:p>6.97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68" table:style-name="ce15">
              <text:p>22.68<text:s/></text:p>
            </table:table-cell>
            <table:table-cell office:value-type="float" office:value="-1.47" table:style-name="ce15">
              <text:p>-1.4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5" table:style-name="ce15">
              <text:p>1.50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3.26" table:style-name="ce15">
              <text:p>3.2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34" table:style-name="ce53">
              <text:p>Dec.</text:p>
            </table:table-cell>
            <table:table-cell office:value-type="float" office:value="10.38" table:style-name="ce15">
              <text:p>10.38<text:s/></text:p>
            </table:table-cell>
            <table:table-cell office:value-type="float" office:value="14.28" table:style-name="ce15">
              <text:p>14.28<text:s/></text:p>
            </table:table-cell>
            <table:table-cell office:value-type="float" office:value="7.47" table:style-name="ce15">
              <text:p>7.47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8.75" table:style-name="ce15">
              <text:p>28.75<text:s/></text:p>
            </table:table-cell>
            <table:table-cell office:value-type="float" office:value="-1.9" table:style-name="ce15">
              <text:p>-1.90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99999999999997" table:style-name="ce15">
            <text:p>4.39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9" table:style-name="ce15">
            <text:p>4.49<text:s/></text:p>
          </table:table-cell>
          <table:table-cell office:value-type="float" office:value="30.59" table:style-name="ce15">
            <text:p>30.59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4.16" table:style-name="ce15">
            <text:p>4.16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36" table:style-name="ce53">
              <text:p>Jan.</text:p>
            </table:table-cell>
            <table:table-cell office:value-type="float" office:value="11.75" table:style-name="ce15">
              <text:p>11.75<text:s/></text:p>
            </table:table-cell>
            <table:table-cell office:value-type="float" office:value="16.559999999999999" table:style-name="ce15">
              <text:p>16.56<text:s/></text:p>
            </table:table-cell>
            <table:table-cell office:value-type="float" office:value="5.9" table:style-name="ce15">
              <text:p>5.9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0.51" table:style-name="ce15">
              <text:p>-0.51<text:s/></text:p>
            </table:table-cell>
            <table:table-cell office:value-type="float" office:value="3.08" table:style-name="ce15">
              <text:p>3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37" table:style-name="ce53">
              <text:p>Feb.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9.329999999999998" table:style-name="ce15">
              <text:p>19.33<text:s/></text:p>
            </table:table-cell>
            <table:table-cell office:value-type="float" office:value="7.1" table:style-name="ce15">
              <text:p>7.1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1.41" table:style-name="ce15">
              <text:p>1.41<text:s/></text:p>
            </table:table-cell>
            <table:table-cell office:value-type="float" office:value="8.8000000000000007" table:style-name="ce15">
              <text:p>8.80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38" table:style-name="ce53">
              <text:p>Mar.</text:p>
            </table:table-cell>
            <table:table-cell office:value-type="float" office:value="15.89" table:style-name="ce15">
              <text:p>15.89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5" table:style-name="ce15">
              <text:p>43.25<text:s/></text:p>
            </table:table-cell>
            <table:table-cell office:value-type="float" office:value="-1.33" table:style-name="ce15">
              <text:p>-1.33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0.39" table:style-name="ce15">
              <text:p>10.39<text:s/></text:p>
            </table:table-cell>
            <table:table-cell office:value-type="float" office:value="19.28" table:style-name="ce15">
              <text:p>19.28<text:s/></text:p>
            </table:table-cell>
            <table:table-cell office:value-type="float" office:value="13.14" table:style-name="ce15">
              <text:p>13.14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39" table:style-name="ce53">
              <text:p>Apr.</text:p>
            </table:table-cell>
            <table:table-cell office:value-type="float" office:value="16.79" table:style-name="ce15">
              <text:p>16.79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6" table:style-name="ce15">
              <text:p>6.2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8" table:style-name="ce15">
              <text:p>48.28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5" table:style-name="ce15">
              <text:p>10.65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2" table:style-name="ce15">
              <text:p>24.12<text:s/></text:p>
            </table:table-cell>
            <table:table-cell office:value-type="float" office:value="14.15" table:style-name="ce15">
              <text:p>14.1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40" table:style-name="ce53">
              <text:p>May<text:s/></text:p>
            </table:table-cell>
            <table:table-cell office:value-type="float" office:value="17.399999999999999" table:style-name="ce15">
              <text:p>17.40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5" table:style-name="ce15">
              <text:p>4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2" table:style-name="ce15">
              <text:p>54.02<text:s/></text:p>
            </table:table-cell>
            <table:table-cell office:value-type="float" office:value="-4.84" table:style-name="ce15">
              <text:p>-4.84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41" table:style-name="ce53">
              <text:p>June<text:s/></text:p>
            </table:table-cell>
            <table:table-cell office:value-type="float" office:value="19.13" table:style-name="ce15">
              <text:p>19.13<text:s/></text:p>
            </table:table-cell>
            <table:table-cell office:value-type="float" office:value="28" table:style-name="ce15">
              <text:p>28.00<text:s/></text:p>
            </table:table-cell>
            <table:table-cell office:value-type="float" office:value="4.92" table:style-name="ce15">
              <text:p>4.92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59.07" table:style-name="ce15">
              <text:p>59.07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5" table:style-name="ce15">
              <text:p>0.6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29999999999998" table:style-name="ce15">
              <text:p>17.83<text:s/></text:p>
            </table:table-cell>
            <table:table-cell office:value-type="float" office:value="1.03" table:style-name="ce15">
              <text:p>1.03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2.41" table:style-name="ce15">
              <text:p>2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42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6" table:style-name="ce15">
              <text:p>7.0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1" table:style-name="ce15">
              <text:p>57.91<text:s/>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10.9" table:style-name="ce15">
              <text:p>10.9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1" table:style-name="ce15">
              <text:p>18.11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5" table:style-name="ce15">
              <text:p>0.95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43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" table:style-name="ce15">
              <text:p>5.50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5" table:style-name="ce15">
              <text:p>11.9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6" table:style-name="ce15">
              <text:p>34.26<text:s/></text:p>
            </table:table-cell>
            <table:table-cell office:value-type="float" office:value="18.63" table:style-name="ce15">
              <text:p>18.63<text:s/></text:p>
            </table:table-cell>
            <table:table-cell office:value-type="float" office:value="2.67" table:style-name="ce15">
              <text:p>2.67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44" table:style-name="ce53">
              <text:p>Sept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5.94" table:style-name="ce15">
              <text:p>15.9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22.84" table:style-name="ce15">
              <text:p>22.84<text:s/></text:p>
            </table:table-cell>
            <table:table-cell office:value-type="float" office:value="9.9" table:style-name="ce15">
              <text:p>9.90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79999999999998" table:style-name="ce15">
              <text:p>19.5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45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7" table:style-name="ce15">
              <text:p>1.47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9" table:style-name="ce15">
              <text:p>2.90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14.48" table:style-name="ce15">
              <text:p>14.48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2" table:style-name="ce15">
              <text:p>3.42<text:s/></text:p>
            </table:table-cell>
            <table:table-cell office:value-type="float" office:value="36.08" table:style-name="ce15">
              <text:p>36.08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8" table:style-name="ce15">
              <text:p>2.98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46" table:style-name="ce53">
              <text:p>Nov.</text:p>
            </table:table-cell>
            <table:table-cell office:value-type="float" office:value="1.32" table:style-name="ce15">
              <text:p>1.32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1" table:style-name="ce15">
              <text:p>0.41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8" table:style-name="ce15">
              <text:p>20.48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8000000000000003" table:style-name="ce15">
              <text:p>-0.28<text:s/></text:p>
            </table:table-cell>
            <table:table-cell office:value-type="float" office:value="29.78" table:style-name="ce15">
              <text:p>29.78<text:s/></text:p>
            </table:table-cell>
            <table:table-cell office:value-type="float" office:value="19.05" table:style-name="ce15">
              <text:p>19.05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8" table:style-name="ce15">
              <text:p>5.9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47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2" table:style-name="ce15">
              <text:p>-19.02<text:s/></text:p>
            </table:table-cell>
            <table:table-cell office:value-type="float" office:value="16.510000000000002" table:style-name="ce15">
              <text:p>16.51<text:s/></text:p>
            </table:table-cell>
            <table:table-cell office:value-type="float" office:value="2.54" table:style-name="ce15">
              <text:p>2.5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6" table:style-name="ce15">
              <text:p>-0.96<text:s/></text:p>
            </table:table-cell>
            <table:table-cell office:value-type="float" office:value="25.17" table:style-name="ce15">
              <text:p>25.17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190000000000001" table:style-name="ce15">
            <text:p>-16.19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2" table:style-name="ce15">
            <text:p>1.22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699999999999998" table:style-name="ce15">
            <text:p>-2.07<text:s/></text:p>
          </table:table-cell>
          <table:table-cell office:value-type="float" office:value="-7.54" table:style-name="ce15">
            <text:p>-7.54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49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1" table:style-name="ce15">
              <text:p>-1.51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71" table:style-name="ce15">
              <text:p>-0.7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8" table:style-name="ce15">
              <text:p>-3.28<text:s/></text:p>
            </table:table-cell>
            <table:table-cell office:value-type="float" office:value="6.46" table:style-name="ce15">
              <text:p>6.46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50" table:style-name="ce53">
              <text:p>Feb.</text:p>
            </table:table-cell>
            <table:table-cell office:value-type="float" office:value="-7.64" table:style-name="ce15">
              <text:p>-7.64<text:s/></text:p>
            </table:table-cell>
            <table:table-cell office:value-type="float" office:value="-12.48" table:style-name="ce15">
              <text:p>-12.48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7" table:style-name="ce15">
              <text:p>2.27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599999999999999" table:style-name="ce15">
              <text:p>-1.16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4.25" table:style-name="ce15">
              <text:p>-4.25<text:s/></text:p>
            </table:table-cell>
            <table:table-cell office:value-type="float" office:value="5.04" table:style-name="ce15">
              <text:p>5.04<text:s/></text:p>
            </table:table-cell>
            <table:table-cell office:value-type="float" office:value="5.33" table:style-name="ce15">
              <text:p>5.33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51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299999999999999" table:style-name="ce15">
              <text:p>-1.13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" table:style-name="ce15">
              <text:p>-5.05<text:s/></text:p>
            </table:table-cell>
            <table:table-cell office:value-type="float" office:value="-4.12" table:style-name="ce15">
              <text:p>-4.12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" table:style-name="ce15">
              <text:p>5.3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52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5" table:style-name="ce15">
              <text:p>-5.5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9" table:style-name="ce15">
              <text:p>-39.7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29" table:style-name="ce15">
              <text:p>-5.29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1.27" table:style-name="ce15">
              <text:p>1.27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53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3" table:style-name="ce15">
              <text:p>0.83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9" table:style-name="ce15">
              <text:p>-3.89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1900000000000004" table:style-name="ce15">
              <text:p>-4.19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08" table:style-name="ce15">
              <text:p>1.08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54" table:style-name="ce53">
              <text:p>June<text:s/></text:p>
            </table:table-cell>
            <table:table-cell office:value-type="float" office:value="-17.100000000000001" table:style-name="ce15">
              <text:p>-17.10<text:s/></text:p>
            </table:table-cell>
            <table:table-cell office:value-type="float" office:value="-24.86" table:style-name="ce15">
              <text:p>-24.86<text:s/></text:p>
            </table:table-cell>
            <table:table-cell office:value-type="float" office:value="-12.09" table:style-name="ce15">
              <text:p>-12.09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8" table:style-name="ce15">
              <text:p>-44.28<text:s/></text:p>
            </table:table-cell>
            <table:table-cell office:value-type="float" office:value="-5.72" table:style-name="ce15">
              <text:p>-5.72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6" table:style-name="ce15">
              <text:p>-3.86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89" table:style-name="ce15">
              <text:p>-0.89<text:s/>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55" table:style-name="ce53">
              <text:p>July<text:s/></text:p>
            </table:table-cell>
            <table:table-cell office:value-type="float" office:value="-17.02" table:style-name="ce15">
              <text:p>-17.02<text:s/></text:p>
            </table:table-cell>
            <table:table-cell office:value-type="float" office:value="-24.55" table:style-name="ce15">
              <text:p>-24.55<text:s/></text:p>
            </table:table-cell>
            <table:table-cell office:value-type="float" office:value="-17.059999999999999" table:style-name="ce15">
              <text:p>-17.06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" table:style-name="ce15">
              <text:p>-41.60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56" table:style-name="ce53">
              <text:p>Aug.</text:p>
            </table:table-cell>
            <table:table-cell office:value-type="float" office:value="-14.42" table:style-name="ce15">
              <text:p>-14.42<text:s/></text:p>
            </table:table-cell>
            <table:table-cell office:value-type="float" office:value="-20.73" table:style-name="ce15">
              <text:p>-20.73<text:s/></text:p>
            </table:table-cell>
            <table:table-cell office:value-type="float" office:value="-16.96" table:style-name="ce15">
              <text:p>-16.96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7" table:style-name="ce15">
              <text:p>-13.87<text:s/></text:p>
            </table:table-cell>
            <table:table-cell office:value-type="float" office:value="2.83" table:style-name="ce15">
              <text:p>2.8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699999999999996" table:style-name="ce15">
              <text:p>-4.27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57" table:style-name="ce53">
              <text:p>Sept.</text:p>
            </table:table-cell>
            <table:table-cell office:value-type="float" office:value="-10.67" table:style-name="ce15">
              <text:p>-10.67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1" table:style-name="ce15">
              <text:p>-13.10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3.89" table:style-name="ce15">
              <text:p>3.89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5" table:style-name="ce15">
              <text:p>-1.5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3" table:style-name="ce15">
              <text:p>-2.23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58" table:style-name="ce53">
              <text:p>Oct.</text:p>
            </table:table-cell>
            <table:table-cell office:value-type="float" office:value="-7.74" table:style-name="ce15">
              <text:p>-7.74<text:s/></text:p>
            </table:table-cell>
            <table:table-cell office:value-type="float" office:value="-11.44" table:style-name="ce15">
              <text:p>-11.44<text:s/></text:p>
            </table:table-cell>
            <table:table-cell office:value-type="float" office:value="-14.28" table:style-name="ce15">
              <text:p>-14.28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1" table:style-name="ce15">
              <text:p>-15.11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59" table:style-name="ce53">
              <text:p>Nov.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5.64" table:style-name="ce15">
              <text:p>-5.6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9" table:style-name="ce15">
              <text:p>-13.19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60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-6.68" table:style-name="ce15">
              <text:p>-6.68<text:s/></text:p>
            </table:table-cell>
            <table:table-cell office:value-type="float" office:value="12.45" table:style-name="ce15">
              <text:p>12.4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-9" table:style-name="ce15">
              <text:p>-9.00<text:s/></text:p>
            </table:table-cell>
            <table:table-cell office:value-type="float" office:value="-0.15" table:style-name="ce15">
              <text:p>-0.15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4" table:style-name="ce15">
            <text:p>4.00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8" table:style-name="ce15">
            <text:p>-10.38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90000000000003" table:style-name="ce15">
            <text:p>38.09<text:s/></text:p>
          </table:table-cell>
          <table:table-cell office:value-type="float" office:value="9.9600000000000009" table:style-name="ce15">
            <text:p>9.96<text:s/></text:p>
          </table:table-cell>
          <table:table-cell office:value-type="float" office:value="2.64" table:style-name="ce15">
            <text:p>2.64<text:s/></text:p>
          </table:table-cell>
          <table:table-cell office:value-type="float" office:value="9.08" table:style-name="ce15">
            <text:p>9.08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62" table:style-name="ce53">
              <text:p>Jan.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6" table:style-name="ce15">
              <text:p>1.86<text:s/></text:p>
            </table:table-cell>
            <table:table-cell office:value-type="float" office:value="6.06" table:style-name="ce15">
              <text:p>6.06<text:s/></text:p>
            </table:table-cell>
            <table:table-cell office:value-type="float" office:value="11.12" table:style-name="ce15">
              <text:p>11.12<text:s/></text:p>
            </table:table-cell>
            <table:table-cell office:value-type="float" office:value="14.75" table:style-name="ce15">
              <text:p>14.7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1" table:style-name="ce15">
              <text:p>12.41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0.06" table:style-name="ce15">
              <text:p>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63" table:style-name="ce53">
              <text:p>Feb.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5" table:style-name="ce15">
              <text:p>-25.75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8" table:style-name="ce15">
              <text:p>20.98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5" table:style-name="ce15">
              <text:p>0.45<text:s/></text:p>
            </table:table-cell>
            <table:table-cell office:value-type="float" office:value="12" table:style-name="ce15">
              <text:p>12.00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3.35" table:style-name="ce15">
              <text:p>3.35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64" table:style-name="ce53">
              <text:p>Mar.</text:p>
            </table:table-cell>
            <table:table-cell office:value-type="float" office:value="5.22" table:style-name="ce15">
              <text:p>5.22<text:s/></text:p>
            </table:table-cell>
            <table:table-cell office:value-type="float" office:value="8.23" table:style-name="ce15">
              <text:p>8.23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6" table:style-name="ce15">
              <text:p>30.96<text:s/></text:p>
            </table:table-cell>
            <table:table-cell office:value-type="float" office:value="17.760000000000002" table:style-name="ce15">
              <text:p>17.76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1.49" table:style-name="ce15">
              <text:p>11.49<text:s/></text:p>
            </table:table-cell>
            <table:table-cell office:value-type="float" office:value="14.21" table:style-name="ce15">
              <text:p>14.21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65" table:style-name="ce53">
              <text:p>Apr.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-12.18" table:style-name="ce15">
              <text:p>-12.18<text:s/></text:p>
            </table:table-cell>
            <table:table-cell office:value-type="float" office:value="-28.64" table:style-name="ce15">
              <text:p>-28.64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-0.14000000000000001" table:style-name="ce15">
              <text:p>-0.14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66" table:style-name="ce53">
              <text:p>May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9999999999997" table:style-name="ce15">
              <text:p>-32.30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4" table:style-name="ce15">
              <text:p>45.74<text:s/></text:p>
            </table:table-cell>
            <table:table-cell office:value-type="float" office:value="13.86" table:style-name="ce15">
              <text:p>13.8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4" table:style-name="ce15">
              <text:p>5.44<text:s/></text:p>
            </table:table-cell>
            <table:table-cell office:value-type="float" office:value="-0.02" table:style-name="ce15">
              <text:p>-0.02<text:s/></text:p>
            </table:table-cell>
            <table:table-cell office:value-type="float" office:value="-0.59" table:style-name="ce15">
              <text:p>-0.59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67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5" table:style-name="ce15">
              <text:p>7.85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7" table:style-name="ce15">
              <text:p>52.07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0.24" table:style-name="ce15">
              <text:p>0.24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68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2" table:style-name="ce15">
              <text:p>-34.32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69" table:style-name="ce53">
              <text:p>Aug.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399999999999991" table:style-name="ce15">
              <text:p>9.54<text:s/></text:p>
            </table:table-cell>
            <table:table-cell office:value-type="float" office:value="45" table:style-name="ce15">
              <text:p>45.00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70" table:style-name="ce53">
              <text:p>Sept.</text:p>
            </table:table-cell>
            <table:table-cell office:value-type="float" office:value="2.4500000000000002" table:style-name="ce15">
              <text:p>2.45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3" table:style-name="ce15">
              <text:p>43.63<text:s/></text:p>
            </table:table-cell>
            <table:table-cell office:value-type="float" office:value="3.01" table:style-name="ce15">
              <text:p>3.01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03" table:style-name="ce15">
              <text:p>6.0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71" table:style-name="ce53">
              <text:p>Oct.</text:p>
            </table:table-cell>
            <table:table-cell office:value-type="float" office:value="3.08" table:style-name="ce15">
              <text:p>3.08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9" table:style-name="ce15">
              <text:p>-10.09<text:s/></text:p>
            </table:table-cell>
            <table:table-cell office:value-type="float" office:value="-25.57" table:style-name="ce15">
              <text:p>-25.57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09" table:style-name="ce15">
              <text:p>10.09<text:s/></text:p>
            </table:table-cell>
            <table:table-cell office:value-type="float" office:value="43.75" table:style-name="ce15">
              <text:p>43.75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83" table:style-name="ce15">
              <text:p>7.8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" table:style-name="ce15">
              <text:p>4.20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2" table:style-name="ce15">
              <text:p>0.4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72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-9.2200000000000006" table:style-name="ce15">
              <text:p>-9.22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4" table:style-name="ce15">
              <text:p>12.94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2" table:style-name="ce15">
              <text:p>3.22<text:s/></text:p>
            </table:table-cell>
            <table:table-cell office:value-type="float" office:value="8.32" table:style-name="ce15">
              <text:p>8.32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73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1" table:style-name="ce15">
              <text:p>-12.51<text:s/></text:p>
            </table:table-cell>
            <table:table-cell office:value-type="float" office:value="-2.69" table:style-name="ce15">
              <text:p>-2.69<text:s/></text:p>
            </table:table-cell>
            <table:table-cell office:value-type="float" office:value="14.98" table:style-name="ce15">
              <text:p>14.98<text:s/></text:p>
            </table:table-cell>
            <table:table-cell office:value-type="float" office:value="36.869999999999997" table:style-name="ce15">
              <text:p>36.87<text:s/></text:p>
            </table:table-cell>
            <table:table-cell office:value-type="float" office:value="10.24" table:style-name="ce15">
              <text:p>10.24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5" table:style-name="ce15">
            <text:p>5.85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3" table:style-name="ce15">
            <text:p>-1.43<text:s/></text:p>
          </table:table-cell>
          <table:table-cell office:value-type="float" office:value="7.25" table:style-name="ce15">
            <text:p>7.25<text:s/></text:p>
          </table:table-cell>
          <table:table-cell office:value-type="float" office:value="13.4" table:style-name="ce15">
            <text:p>13.40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9" table:style-name="ce15">
            <text:p>8.49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4" table:style-name="ce15">
            <text:p>1.84<text:s/></text:p>
          </table:table-cell>
          <table:table-cell office:value-type="float" office:value="2.2799999999999998" table:style-name="ce15">
            <text:p>2.28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75" table:style-name="ce53">
              <text:p>Jan.</text:p>
            </table:table-cell>
            <table:table-cell office:value-type="float" office:value="4.8899999999999997" table:style-name="ce15">
              <text:p>4.89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1" table:style-name="ce15">
              <text:p>-6.61<text:s/></text:p>
            </table:table-cell>
            <table:table-cell office:value-type="float" office:value="-13.41" table:style-name="ce15">
              <text:p>-13.41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19" table:style-name="ce15">
              <text:p>13.19<text:s/></text:p>
            </table:table-cell>
            <table:table-cell office:value-type="float" office:value="30.17" table:style-name="ce15">
              <text:p>30.17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0.79" table:style-name="ce15">
              <text:p>0.79<text:s/></text:p>
            </table:table-cell>
            <table:table-cell office:value-type="float" office:value="0.51" table:style-name="ce15">
              <text:p>0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76" table:style-name="ce53">
              <text:p>Feb.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-5.38" table:style-name="ce15">
              <text:p>-5.38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2" table:style-name="ce15">
              <text:p>14.92<text:s/></text:p>
            </table:table-cell>
            <table:table-cell office:value-type="float" office:value="9.19" table:style-name="ce15">
              <text:p>9.19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77" table:style-name="ce53">
              <text:p>Mar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4" table:style-name="ce15">
              <text:p>6.14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78" table:style-name="ce53">
              <text:p>Apr.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2" table:style-name="ce15">
              <text:p>-2.02<text:s/></text:p>
            </table:table-cell>
            <table:table-cell office:value-type="float" office:value="-11.15" table:style-name="ce15">
              <text:p>-11.15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6" table:style-name="ce15">
              <text:p>21.6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5.08" table:style-name="ce15">
              <text:p>5.08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79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8" table:style-name="ce15">
              <text:p>-3.98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9999999999999" table:style-name="ce15">
              <text:p>16.15<text:s/></text:p>
            </table:table-cell>
            <table:table-cell office:value-type="float" office:value="8.58" table:style-name="ce15">
              <text:p>8.58<text:s/></text:p>
            </table:table-cell>
            <table:table-cell office:value-type="float" office:value="13.81" table:style-name="ce15">
              <text:p>13.81<text:s/></text:p>
            </table:table-cell>
            <table:table-cell office:value-type="float" office:value="6.9" table:style-name="ce15">
              <text:p>6.90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55" table:style-name="ce15">
              <text:p>1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80" table:style-name="ce53">
              <text:p>June<text:s/></text:p>
            </table:table-cell>
            <table:table-cell office:value-type="float" office:value="4.62" table:style-name="ce15">
              <text:p>4.62<text:s/></text:p>
            </table:table-cell>
            <table:table-cell office:value-type="float" office:value="5.95" table:style-name="ce15">
              <text:p>5.95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3" table:style-name="ce15">
              <text:p>-0.83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9.27" table:style-name="ce15">
              <text:p>9.27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81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3" table:style-name="ce15">
              <text:p>-0.23<text:s/></text:p>
            </table:table-cell>
            <table:table-cell office:value-type="float" office:value="8.1199999999999992" table:style-name="ce15">
              <text:p>8.12<text:s/></text:p>
            </table:table-cell>
            <table:table-cell office:value-type="float" office:value="8.68" table:style-name="ce15">
              <text:p>8.68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82" table:style-name="ce15">
              <text:p>9.8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82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4" table:style-name="ce15">
              <text:p>6.84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1300000000000008" table:style-name="ce15">
              <text:p>9.1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2.2200000000000002" table:style-name="ce15">
              <text:p>2.22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83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7100000000000009" table:style-name="ce15">
              <text:p>8.71<text:s/></text:p>
            </table:table-cell>
            <table:table-cell office:value-type="float" office:value="8.34" table:style-name="ce15">
              <text:p>8.34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84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3" table:style-name="ce15">
              <text:p>7.13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3" table:style-name="ce15">
              <text:p>-1.23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.82" table:style-name="ce15">
              <text:p>2.82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4000000000000004" table:style-name="ce15">
              <text:p>4.40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85" table:style-name="ce53">
              <text:p>Nov.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400000000000002" table:style-name="ce15">
              <text:p>2.2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86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099999999999996" table:style-name="ce15">
              <text:p>4.31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3.48" table:style-name="ce15">
              <text:p>3.48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8" table:style-name="ce15">
              <text:p>-1.28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6" table:style-name="ce15">
            <text:p>4.76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6" table:style-name="ce15">
            <text:p>-3.26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5" table:style-name="ce15">
            <text:p>11.45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" table:style-name="ce15">
            <text:p>7.40<text:s/></text:p>
          </table:table-cell>
          <table:table-cell office:value-type="float" office:value="2.19" table:style-name="ce15">
            <text:p>2.19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51" table:style-name="ce15">
            <text:p>1.51<text:s/></text:p>
          </table:table-cell>
          <table:table-cell office:value-type="float" office:value="0.44" table:style-name="ce15">
            <text:p>0.4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88" table:style-name="ce53">
              <text:p>Jan.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1" table:style-name="ce14">
              <text:p>6.31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3" table:style-name="ce14">
              <text:p>12.2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6.94" table:style-name="ce14">
              <text:p>6.94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.76" table:style-name="ce14">
              <text:p>0.7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89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6.58" table:style-name="ce14">
              <text:p>6.58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" table:style-name="ce14">
              <text:p>4.55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90" table:style-name="ce53">
              <text:p>Mar.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4" table:style-name="ce14">
              <text:p>6.74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91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5" table:style-name="ce14">
              <text:p>0.1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92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6" table:style-name="ce14">
              <text:p>12.66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7" table:style-name="ce14">
              <text:p>10.67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" table:style-name="ce14">
              <text:p>0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93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" table:style-name="ce14">
              <text:p>-9.00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6" table:style-name="ce14">
              <text:p>8.16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8" table:style-name="ce14">
              <text:p>0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94" table:style-name="ce53">
              <text:p>July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7.79" table:style-name="ce14">
              <text:p>-7.79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1.59" table:style-name="ce14">
              <text:p>-1.5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95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1" table:style-name="ce14">
              <text:p>-6.21<text:s/></text:p>
            </table:table-cell>
            <table:table-cell office:value-type="float" office:value="-6.61" table:style-name="ce14">
              <text:p>-6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96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9" table:style-name="ce14">
              <text:p>2.89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97" table:style-name="ce53">
              <text:p>Oct.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5" table:style-name="ce14">
              <text:p>3.45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3" table:style-name="ce14">
              <text:p>2.83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98" table:style-name="ce53">
              <text:p>Nov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7.44" table:style-name="ce14">
              <text:p>-7.44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99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-1.5" table:style-name="ce15">
            <text:p>-1.50<text:s/></text:p>
          </table:table-cell>
          <table:table-cell office:value-type="float" office:value="2.97" table:style-name="ce15">
            <text:p>2.97<text:s/></text:p>
          </table:table-cell>
          <table:table-cell office:value-type="float" office:value="-5.96" table:style-name="ce15">
            <text:p>-5.96<text:s/></text:p>
          </table:table-cell>
          <table:table-cell office:value-type="float" office:value="6.1" table:style-name="ce15">
            <text:p>6.10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88" table:style-name="ce15">
            <text:p>-0.88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8" table:style-name="ce15">
            <text:p>1.3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01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02" table:style-name="ce53">
              <text:p>Feb.</text:p>
            </table:table-cell>
            <table:table-cell office:value-type="float" office:value="-0.45" table:style-name="ce14">
              <text:p>-0.45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8.94" table:style-name="ce29">
              <text:p>8.94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03" table:style-name="ce53">
              <text:p>Mar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3" table:style-name="ce14">
              <text:p>-7.03<text:s/></text:p>
            </table:table-cell>
            <table:table-cell office:value-type="float" office:value="5.97" table:style-name="ce14">
              <text:p>5.97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04" table:style-name="ce53">
              <text:p>Apr.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2.66" table:style-name="ce14">
              <text:p>-2.66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30000000000001" table:style-name="ce14">
              <text:p>-10.13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8" table:style-name="ce29">
              <text:p>5.88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05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49" table:style-name="ce14">
              <text:p>-3.49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3.42" table:style-name="ce14">
              <text:p>-3.42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10.65" table:style-name="ce14">
              <text:p>-10.65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1" table:style-name="ce5">
              <text:p>3.71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06" table:style-name="ce53">
              <text:p>June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-2.91" table:style-name="ce14">
              <text:p>-2.91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" table:style-name="ce14">
              <text:p>-10.60<text:s/></text:p>
            </table:table-cell>
            <table:table-cell office:value-type="float" office:value="7.92" table:style-name="ce14">
              <text:p>7.92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" table:style-name="ce5">
              <text:p>6.4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07" table:style-name="ce53">
              <text:p>July<text:s/></text:p>
            </table:table-cell>
            <table:table-cell office:value-type="float" office:value="-1.2" table:style-name="ce14">
              <text:p>-1.20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-8.9600000000000009" table:style-name="ce14">
              <text:p>-8.96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8.7200000000000006" table:style-name="ce14">
              <text:p>8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16" table:style-name="ce5">
              <text:p>6.1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08" table:style-name="ce53">
              <text:p>Aug.</text:p>
            </table:table-cell>
            <table:table-cell office:value-type="float" office:value="-0.53" table:style-name="ce14">
              <text:p>-0.53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32" table:style-name="ce14">
              <text:p>-3.3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6.55" table:style-name="ce14">
              <text:p>-6.55<text:s/></text:p>
            </table:table-cell>
            <table:table-cell office:value-type="float" office:value="10.64" table:style-name="ce14">
              <text:p>10.64<text:s/></text:p>
            </table:table-cell>
            <table:table-cell office:value-type="float" office:value="6.89" table:style-name="ce14">
              <text:p>6.8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1" table:style-name="ce5">
              <text:p>6.01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77" table:style-name="ce14">
              <text:p>1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09" table:style-name="ce53">
              <text:p>Sept.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99" table:style-name="ce5">
              <text:p>5.9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10" table:style-name="ce53">
              <text:p>Oct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5.63" table:style-name="ce14">
              <text:p>5.63<text:s/></text:p>
            </table:table-cell>
            <table:table-cell office:value-type="float" office:value="4.1100000000000003" table:style-name="ce14">
              <text:p>4.1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07" table:style-name="ce5">
              <text:p>5.07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11" table:style-name="ce53">
              <text:p>Nov.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44" table:style-name="ce5">
              <text:p>5.44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5" table:style-name="ce14">
              <text:p>1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12" table:style-name="ce53">
              <text:p>Dec.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64" table:style-name="ce5">
              <text:p>5.64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1.89" table:style-name="ce14">
              <text:p>1.8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6.74" table:style-name="ce56">
            <text:p>6.74<text:s/></text:p>
          </table:table-cell>
          <table:table-cell office:value-type="float" office:value="15.17" table:style-name="ce56">
            <text:p>15.1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41" table:style-name="ce56">
            <text:p>0.41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7" table:style-name="ce56">
            <text:p>3.67<text:s/></text:p>
          </table:table-cell>
          <table:table-cell office:value-type="float" office:value="2.17" table:style-name="ce56">
            <text:p>2.17<text:s/></text:p>
          </table:table-cell>
          <table:table-cell office:value-type="float" office:value="2.44" table:style-name="ce56">
            <text:p>2.44<text:s/></text:p>
          </table:table-cell>
          <table:table-cell office:value-type="float" office:value="1.71" table:style-name="ce56">
            <text:p>1.7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14" table:style-name="ce53">
              <text:p>Jan.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4.4000000000000004" table:style-name="ce14">
              <text:p>4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1.1200000000000001" table:style-name="ce29">
              <text:p>1.12<text:s/></text:p>
            </table:table-cell>
            <table:table-cell office:value-type="float" office:value="5.81" table:style-name="ce5">
              <text:p>5.81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15" table:style-name="ce53">
              <text:p>Feb.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6.13" table:style-name="ce14">
              <text:p>6.13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31" table:style-name="ce29">
              <text:p>0.31<text:s/></text:p>
            </table:table-cell>
            <table:table-cell office:value-type="float" office:value="6.14" table:style-name="ce5">
              <text:p>6.14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16" table:style-name="ce53">
              <text:p>Mar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7.86" table:style-name="ce14">
              <text:p>7.86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-4.68" table:style-name="ce14">
              <text:p>-4.6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98" table:style-name="ce5">
              <text:p>5.9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17" table:style-name="ce53">
              <text:p>Apr.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5.17" table:style-name="ce14">
              <text:p>5.17<text:s/></text:p>
            </table:table-cell>
            <table:table-cell office:value-type="float" office:value="15.33" table:style-name="ce14">
              <text:p>15.33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18" table:style-name="ce53">
              <text:p>May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7.37" table:style-name="ce14">
              <text:p>7.37<text:s/></text:p>
            </table:table-cell>
            <table:table-cell office:value-type="float" office:value="17.95" table:style-name="ce14">
              <text:p>17.9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6" table:style-name="ce14">
              <text:p>-0.76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2.25" table:style-name="ce14">
              <text:p>2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19" table:style-name="ce53">
              <text:p>June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8.52" table:style-name="ce14">
              <text:p>8.52<text:s/></text:p>
            </table:table-cell>
            <table:table-cell office:value-type="float" office:value="19.5" table:style-name="ce14">
              <text:p>19.50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20" table:style-name="ce53">
              <text:p>July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4.62" table:style-name="ce14">
              <text:p>4.62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55" table:style-name="ce14">
              <text:p>19.5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2.76" table:style-name="ce5">
              <text:p>2.76<text:s/></text:p>
            </table:table-cell>
            <table:table-cell office:value-type="float" office:value="3.39" table:style-name="ce5">
              <text:p>3.39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21" table:style-name="ce53">
              <text:p>Aug.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0.71" table:style-name="ce29">
              <text:p>0.71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1.04" table:style-name="ce14">
              <text:p>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22" table:style-name="ce53">
              <text:p>Sept.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1.75" table:style-name="ce29">
              <text:p>1.75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23" table:style-name="ce53">
              <text:p>Oct.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8.53" table:style-name="ce14">
              <text:p>18.53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-3.1" table:style-name="ce14">
              <text:p>-3.10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2.87" table:style-name="ce5">
              <text:p>2.8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msoxl:=A124" table:style-name="ce53">
              <text:p>Nov.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6.78" table:style-name="ce14">
              <text:p>16.78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3.92" table:style-name="ce5">
              <text:p>3.92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msoxl:=A125" table:style-name="ce53">
              <text:p>Dec.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4.89" table:style-name="ce14">
              <text:p>14.89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6.93" table:style-name="ce14">
              <text:p>-6.9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0.95" table:style-name="ce14">
              <text:p>0.95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7" table:style-name="ce56">
            <text:p>-2.67<text:s/></text:p>
          </table:table-cell>
          <table:table-cell office:value-type="float" office:value="-4.97" table:style-name="ce56">
            <text:p>-4.97<text:s/></text:p>
          </table:table-cell>
          <table:table-cell office:value-type="float" office:value="1.29" table:style-name="ce56">
            <text:p>1.29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59999999999999" table:style-name="ce56">
            <text:p>-16.06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29" table:style-name="ce56">
            <text:p>-5.29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36" table:style-name="ce56">
            <text:p>-3.36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6" table:style-name="ce56">
            <text:p>-0.66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-0.66" table:style-name="ce56">
            <text:p>-0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27" table:style-name="ce53">
              <text:p>Jan.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5.84" table:style-name="ce14">
              <text:p>5.84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8.24" table:style-name="ce14">
              <text:p>-8.24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2" table:style-name="ce14">
              <text:p>-4.9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28" table:style-name="ce53">
              <text:p>Feb.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0.83" table:style-name="ce14">
              <text:p>10.83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48" table:style-name="ce14">
              <text:p>-9.48<text:s/>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92" table:style-name="ce14">
              <text:p>3.92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29" table:style-name="ce53">
              <text:p>Mar.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9.3699999999999992" table:style-name="ce14">
              <text:p>9.3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0.8" table:style-name="ce14">
              <text:p>-10.80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30" table:style-name="ce53">
              <text:p>Apr.</text:p>
            </table:table-cell>
            <table:table-cell office:value-type="float" office:value="-1.08" table:style-name="ce57">
              <text:p>-1.08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-12.15" table:style-name="ce14">
              <text:p>-12.15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-2.5" table:style-name="ce14">
              <text:p>-2.50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31" table:style-name="ce53">
              <text:p>May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4" table:style-name="ce14">
              <text:p>-4.0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7" table:style-name="ce14">
              <text:p>-14.37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3.67" table:style-name="ce14">
              <text:p>-3.67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1.71" table:style-name="ce5">
              <text:p>1.71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32" table:style-name="ce53">
              <text:p>June<text:s/></text:p>
            </table:table-cell>
            <table:table-cell office:value-type="float" office:value="-2.6" table:style-name="ce57">
              <text:p>-2.60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" table:style-name="ce14">
              <text:p>-15.50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33" table:style-name="ce53">
              <text:p>July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81" table:style-name="ce14">
              <text:p>-2.8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68" table:style-name="ce14">
              <text:p>-18.68<text:s/></text:p>
            </table:table-cell>
            <table:table-cell office:value-type="float" office:value="-2.7" table:style-name="ce14">
              <text:p>-2.70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38" table:style-name="ce14">
              <text:p>-2.38<text:s/></text:p>
            </table:table-cell>
            <table:table-cell office:value-type="float" office:value="-4.2699999999999996" table:style-name="ce58">
              <text:p>-4.27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34" table:style-name="ce53">
              <text:p>Aug.</text:p>
            </table:table-cell>
            <table:table-cell office:value-type="float" office:value="-4.29" table:style-name="ce57">
              <text:p>-4.29<text:s/></text:p>
            </table:table-cell>
            <table:table-cell office:value-type="float" office:value="-7.35" table:style-name="ce14">
              <text:p>-7.35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4" table:style-name="ce14">
              <text:p>-20.5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4.46" table:style-name="ce14">
              <text:p>-4.4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4" table:style-name="ce14">
              <text:p>2.14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35" table:style-name="ce53">
              <text:p>Sept.</text:p>
            </table:table-cell>
            <table:table-cell office:value-type="float" office:value="-4.41" table:style-name="ce57">
              <text:p>-4.41<text:s/>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67" table:style-name="ce14">
              <text:p>-20.67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5.44" table:style-name="ce14">
              <text:p>-5.44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36" table:style-name="ce53">
              <text:p>Oct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1.98" table:style-name="ce14">
              <text:p>-21.98<text:s/></text:p>
            </table:table-cell>
            <table:table-cell office:value-type="float" office:value="-4.38" table:style-name="ce14">
              <text:p>-4.38<text:s/></text:p>
            </table:table-cell>
            <table:table-cell office:value-type="float" office:value="-5.55" table:style-name="ce14">
              <text:p>-5.5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37" table:style-name="ce53">
              <text:p>Nov.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7.4" table:style-name="ce14">
              <text:p>-7.40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20.96" table:style-name="ce14">
              <text:p>-20.96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21" table:style-name="ce14">
              <text:p>-4.2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2" table:style-name="ce5">
              <text:p>0.20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46" table:style-name="ce14">
              <text:p>-1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38" table:style-name="ce53">
              <text:p>Dec.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20.04" table:style-name="ce14">
              <text:p>-20.0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4.8499999999999996" table:style-name="ce14">
              <text:p>-4.8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-0.96" table:style-name="ce14">
              <text:p>-0.9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3" table:style-name="ce56">
            <text:p>-1.73<text:s/></text:p>
          </table:table-cell>
          <table:table-cell office:value-type="float" office:value="-2.7" table:style-name="ce56">
            <text:p>-2.70<text:s/></text:p>
          </table:table-cell>
          <table:table-cell office:value-type="float" office:value="-4.6900000000000004" table:style-name="ce56">
            <text:p>-4.69<text:s/></text:p>
          </table:table-cell>
          <table:table-cell office:value-type="float" office:value="-3.41" table:style-name="ce56">
            <text:p>-3.41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-0.86" table:style-name="ce56">
            <text:p>-0.86<text:s/></text:p>
          </table:table-cell>
          <table:table-cell office:value-type="float" office:value="-6.12" table:style-name="ce56">
            <text:p>-6.1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-2.74" table:style-name="ce56">
            <text:p>-2.7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27" table:style-name="ce56">
            <text:p>0.27<text:s/></text:p>
          </table:table-cell>
          <table:table-cell office:value-type="float" office:value="-0.84" table:style-name="ce56">
            <text:p>-0.8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40" table:style-name="ce53">
              <text:p>Jan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64" table:style-name="ce14">
              <text:p>-7.64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43" table:style-name="ce14">
              <text:p>-18.43<text:s/></text:p>
            </table:table-cell>
            <table:table-cell office:value-type="float" office:value="-8.0399999999999991" table:style-name="ce14">
              <text:p>-8.04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15" table:style-name="ce14">
              <text:p>-6.15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41" table:style-name="ce53">
              <text:p>Feb.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6.98" table:style-name="ce14">
              <text:p>-6.98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5199999999999996" table:style-name="ce14">
              <text:p>-4.5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940000000000001" table:style-name="ce14">
              <text:p>-16.94<text:s/></text:p>
            </table:table-cell>
            <table:table-cell office:value-type="float" office:value="-8.89" table:style-name="ce14">
              <text:p>-8.89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42" table:style-name="ce53">
              <text:p>Mar.</text:p>
            </table:table-cell>
            <table:table-cell office:value-type="float" office:value="-3.58" table:style-name="ce14">
              <text:p>-3.58<text:s/></text:p>
            </table:table-cell>
            <table:table-cell office:value-type="float" office:value="-5.85" table:style-name="ce14">
              <text:p>-5.85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21" table:style-name="ce14">
              <text:p>-13.21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43" table:style-name="ce53">
              <text:p>Apr.</text:p>
            </table:table-cell>
            <table:table-cell office:value-type="float" office:value="-2.46" table:style-name="ce57">
              <text:p>-2.46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-9.49" table:style-name="ce14">
              <text:p>-9.49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-2.72" table:style-name="ce14">
              <text:p>-2.72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44" table:style-name="ce53">
              <text:p>May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2.4300000000000002" table:style-name="ce14">
              <text:p>-2.43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-7.92" table:style-name="ce14">
              <text:p>-7.92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-0.89" table:style-name="ce14">
              <text:p>-0.8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45" table:style-name="ce53">
              <text:p>June<text:s/></text:p>
            </table:table-cell>
            <table:table-cell office:value-type="float" office:value="-1.96" table:style-name="ce57">
              <text:p>-1.96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-4.8099999999999996" table:style-name="ce14">
              <text:p>-4.8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09" table:style-name="ce14">
              <text:p>-5.0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1.21" table:style-name="ce14">
              <text:p>-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46" table:style-name="ce53">
              <text:p>July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-5.22" table:style-name="ce14">
              <text:p>-5.22<text:s/></text:p>
            </table:table-cell>
            <table:table-cell office:value-type="float" office:value="-3.26" table:style-name="ce14">
              <text:p>-3.2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-5.95" table:style-name="ce14">
              <text:p>-5.95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-4.57" table:style-name="ce58">
              <text:p>-4.5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1.22" table:style-name="ce14">
              <text:p>-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47" table:style-name="ce53">
              <text:p>Aug.</text:p>
            </table:table-cell>
            <table:table-cell office:value-type="float" office:value="-1.1000000000000001" table:style-name="ce57">
              <text:p>-1.10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-5.75" table:style-name="ce14">
              <text:p>-5.75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4.87" table:style-name="ce14">
              <text:p>4.87<text:s/></text:p>
            </table:table-cell>
            <table:table-cell office:value-type="float" office:value="-4.3099999999999996" table:style-name="ce14">
              <text:p>-4.31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4" table:style-name="ce14">
              <text:p>-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48" table:style-name="ce53">
              <text:p>Sept.</text:p>
            </table:table-cell>
            <table:table-cell office:value-type="float" office:value="-0.92" table:style-name="ce57">
              <text:p>-0.92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3.92" table:style-name="ce14">
              <text:p>-3.9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1.1499999999999999" table:style-name="ce14">
              <text:p>-1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49" table:style-name="ce53">
              <text:p>Oct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-2.0099999999999998" table:style-name="ce14">
              <text:p>-2.01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8.24" table:style-name="ce14">
              <text:p>8.24<text:s/></text:p>
            </table:table-cell>
            <table:table-cell office:value-type="float" office:value="-2.95" table:style-name="ce14">
              <text:p>-2.9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5099999999999998" table:style-name="ce14">
              <text:p>-2.5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50" table:style-name="ce53">
              <text:p>Nov.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-4.7699999999999996" table:style-name="ce14">
              <text:p>-4.77<text:s/></text:p>
            </table:table-cell>
            <table:table-cell office:value-type="float" office:value="-1.36" table:style-name="ce14">
              <text:p>-1.3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13.36" table:style-name="ce14">
              <text:p>13.36<text:s/></text:p>
            </table:table-cell>
            <table:table-cell office:value-type="float" office:value="-3.73" table:style-name="ce14">
              <text:p>-3.73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0.35" table:style-name="ce14">
              <text:p>-0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51" table:style-name="ce53">
              <text:p>Dec.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2" table:style-name="ce14">
              <text:p>18.12<text:s/></text:p>
            </table:table-cell>
            <table:table-cell office:value-type="float" office:value="-1.88" table:style-name="ce14">
              <text:p>-1.8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1.1000000000000001" table:style-name="ce14">
              <text:p>-1.1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4" table:style-name="ce56">
            <text:p>2.64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5" table:style-name="ce56">
            <text:p>-0.15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6" table:style-name="ce56">
            <text:p>-0.0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53" table:style-name="ce53">
              <text:p>Jan.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0.07" table:style-name="ce14">
              <text:p>20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54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-2.0299999999999998" table:style-name="ce14">
              <text:p>-2.03<text:s/></text:p>
            </table:table-cell>
            <table:table-cell office:value-type="float" office:value="-1.1599999999999999" table:style-name="ce14">
              <text:p>-1.1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55" table:style-name="ce53">
              <text:p>Mar.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5.14" table:style-name="ce14">
              <text:p>5.14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9" table:style-name="ce14">
              <text:p>21.19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5.65" table:style-name="ce14">
              <text:p>5.6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1" table:style-name="ce14">
              <text:p>6.41<text:s/></text:p>
            </table:table-cell>
            <table:table-cell office:value-type="float" office:value="-3.46" table:style-name="ce14">
              <text:p>-3.46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56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-2.33" table:style-name="ce14">
              <text:p>-2.33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099999999999996" table:style-name="ce14">
              <text:p>4.81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57" table:style-name="ce53">
              <text:p>May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-2.11" table:style-name="ce14">
              <text:p>-2.1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400000000000004" table:style-name="ce14">
              <text:p>4.94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58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6" table:style-name="ce14">
              <text:p>6.56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59" table:style-name="ce53">
              <text:p>July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1.96" table:style-name="ce14">
              <text:p>-1.96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3" table:style-name="ce14">
              <text:p>0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60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5" table:style-name="ce14">
              <text:p>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61" table:style-name="ce53">
              <text:p>Sept.</text:p>
            </table:table-cell>
            <table:table-cell office:value-type="float" office:value="3.9" table:style-name="ce57">
              <text:p>3.9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3" table:style-name="ce14">
              <text:p>19.13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7" table:style-name="ce14">
              <text:p>0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62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1" table:style-name="ce14">
              <text:p>9.0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63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6" table:style-name="ce14">
              <text:p>15.36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8" table:style-name="ce14">
              <text:p>9.18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3" table:style-name="ce14">
              <text:p>-0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64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4" table:style-name="ce14">
              <text:p>-2.84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7" table:style-name="ce14">
            <text:p>10.37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7" table:style-name="ce14">
            <text:p>3.87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66" table:style-name="ce53">
              <text:p>Jan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99999999999998" table:style-name="ce14">
              <text:p>-2.26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15" table:style-name="ce14">
              <text:p>12.15<text:s/></text:p>
            </table:table-cell>
            <table:table-cell office:value-type="float" office:value="4.2" table:style-name="ce14">
              <text:p>4.2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" table:style-name="ce14">
              <text:p>-0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67" table:style-name="ce53">
              <text:p>Feb.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3.8" table:style-name="ce14">
              <text:p>3.80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68" table:style-name="ce53">
              <text:p>Mar.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10.029999999999999" table:style-name="ce14">
              <text:p>10.03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69" table:style-name="ce53">
              <text:p>Apr.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70" table:style-name="ce53">
              <text:p>May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6" table:style-name="ce14">
              <text:p>15.66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2" table:style-name="ce14">
              <text:p>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71" table:style-name="ce53">
              <text:p>June<text:s/></text:p>
            </table:table-cell>
            <table:table-cell office:value-type="float" office:value="3.87" table:style-name="ce14">
              <text:p>3.87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6" table:style-name="ce14">
              <text:p>15.16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72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2.27" table:style-name="ce14">
              <text:p>2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73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74" table:style-name="ce53">
              <text:p>Sept.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3" table:style-name="ce14">
              <text:p>7.43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75" table:style-name="ce53">
              <text:p>Oct.</text:p>
            </table:table-cell>
            <table:table-cell office:value-type="float" office:value="2.86" table:style-name="ce14">
              <text:p>2.8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5" table:style-name="ce14">
              <text:p>8.85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76" table:style-name="ce53">
              <text:p>Nov.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77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5" table:style-name="ce14">
              <text:p>0.5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8" table:style-name="ce14">
            <text:p>15.18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79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5" table:style-name="ce14">
              <text:p>3.65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39" table:style-name="ce14">
              <text:p>5.39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80" table:style-name="ce53">
              <text:p>Feb.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5" table:style-name="ce14">
              <text:p>12.65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7" table:style-name="ce14">
              <text:p>2.77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7" table:style-name="ce14">
              <text:p>-0.97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81" table:style-name="ce53">
              <text:p>Mar.</text:p>
            </table:table-cell>
            <table:table-cell office:value-type="float" office:value="3.82" table:style-name="ce14">
              <text:p>3.82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82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7" table:style-name="ce14">
              <text:p>5.17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5" table:style-name="ce14">
              <text:p>15.15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83" table:style-name="ce53">
              <text:p>May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5" table:style-name="ce14">
              <text:p>15.15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99999999999998" table:style-name="ce14">
              <text:p>-2.03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84" table:style-name="ce53">
              <text:p>June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3" table:style-name="ce14">
              <text:p>15.53<text:s/></text:p>
            </table:table-cell>
            <table:table-cell office:value-type="float" office:value="14.86" table:style-name="ce14">
              <text:p>14.8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85" table:style-name="ce53">
              <text:p>July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2" table:style-name="ce14">
              <text:p>15.72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4" table:style-name="ce14">
              <text:p>5.34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0.84" table:style-name="ce14">
              <text:p>0.8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86" table:style-name="ce53">
              <text:p>Aug.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0.84" table:style-name="ce14">
              <text:p>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Sept." table:formula="msoxl:=A187" table:style-name="ce53">
            <text:p>Sept.</text:p>
          </table:table-cell>
          <table:table-cell office:value-type="float" office:value="1.87" table:style-name="ce14">
            <text:p>1.87<text:s/></text:p>
          </table:table-cell>
          <table:table-cell office:value-type="float" office:value="2.0099999999999998" table:style-name="ce14">
            <text:p>2.01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4.9" table:style-name="ce14">
            <text:p>14.90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6.37" table:style-name="ce14">
            <text:p>-6.37<text:s/></text:p>
          </table:table-cell>
          <table:table-cell office:value-type="float" office:value="0.6" table:style-name="ce14">
            <text:p>0.60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71" table:style-name="ce14">
            <text:p>-0.71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msoxl:=A188" table:style-name="ce53">
            <text:p>Oct.</text:p>
          </table:table-cell>
          <table:table-cell office:value-type="float" office:value="1.5" table:style-name="ce14">
            <text:p>1.50<text:s/>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14.45" table:style-name="ce14">
            <text:p>14.45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9.02" table:style-name="ce14">
            <text:p>-9.0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1.03" table:style-name="ce14">
            <text:p>1.0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3" table:style-name="ce14">
            <text:p>-0.63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0.33" table:style-name="ce14">
            <text:p>0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msoxl:=A189" table:style-name="ce53">
            <text:p>Nov.</text:p>
          </table:table-cell>
          <table:table-cell office:value-type="float" office:value="2.15" table:style-name="ce14">
            <text:p>2.15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3.61" table:style-name="ce14">
            <text:p>13.61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49" table:style-name="ce14">
            <text:p>3.49<text:s/></text:p>
          </table:table-cell>
          <table:table-cell office:value-type="float" office:value="-6.99" table:style-name="ce14">
            <text:p>-6.99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26" table:style-name="ce14">
            <text:p>-1.2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3.02" table:style-name="ce14">
            <text:p>3.02<text:s/></text:p>
          </table:table-cell>
          <table:table-cell office:value-type="float" office:value="3.27" table:style-name="ce14">
            <text:p>3.27<text:s/></text:p>
          </table:table-cell>
          <table:table-cell office:value-type="float" office:value="2.56" table:style-name="ce14">
            <text:p>2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msoxl:=A190" table:style-name="ce53">
            <text:p>Dec.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9" table:style-name="ce14">
            <text:p>2.39<text:s/></text:p>
          </table:table-cell>
          <table:table-cell office:value-type="float" office:value="12.94" table:style-name="ce14">
            <text:p>12.94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4.72" table:style-name="ce14">
            <text:p>-4.72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89" table:style-name="ce14">
            <text:p>3.89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05" table:style-name="ce14">
            <text:p>3.0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msoxl:=A192" table:style-name="ce53">
            <text:p>Jan.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9.3800000000000008" table:style-name="ce14">
            <text:p>9.38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2.9" table:style-name="ce14">
            <text:p>-2.90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4" table:style-name="ce14">
            <text:p>-0.64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msoxl:=A193" table:style-name="ce53">
            <text:p>Feb.</text:p>
          </table:table-cell>
          <table:table-cell office:value-type="float" office:value="1.56" table:style-name="ce14">
            <text:p>1.5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26" table:style-name="ce14">
            <text:p>10.26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7.5" table:style-name="ce14">
            <text:p>-7.50<text:s/></text:p>
          </table:table-cell>
          <table:table-cell office:value-type="float" office:value="-1.65" table:style-name="ce14">
            <text:p>-1.65<text:s/>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56000000000000005" table:style-name="ce14">
            <text:p>-0.5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msoxl:=A194" table:style-name="ce53">
            <text:p>Mar.</text:p>
          </table:table-cell>
          <table:table-cell office:value-type="float" office:value="1" table:style-name="ce14">
            <text:p>1.00<text:s/></text:p>
          </table:table-cell>
          <table:table-cell office:value-type="float" office:value="-0.57999999999999996" table:style-name="ce14">
            <text:p>-0.58<text:s/></text:p>
          </table:table-cell>
          <table:table-cell office:value-type="float" office:value="8.82" table:style-name="ce14">
            <text:p>8.82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-8.11" table:style-name="ce14">
            <text:p>-8.11<text:s/></text:p>
          </table:table-cell>
          <table:table-cell office:value-type="float" office:value="-1.56" table:style-name="ce14">
            <text:p>-1.56<text:s/></text:p>
          </table:table-cell>
          <table:table-cell office:value-type="float" office:value="0.48" table:style-name="ce14">
            <text:p>0.4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71" table:style-name="ce14">
            <text:p>-1.7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67" table:style-name="ce14">
            <text:p>3.67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2.46" table:style-name="ce14">
            <text:p>2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msoxl:=A195" table:style-name="ce53">
            <text:p>Apr.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-0.56999999999999995" table:style-name="ce14">
            <text:p>-0.57<text:s/></text:p>
          </table:table-cell>
          <table:table-cell office:value-type="float" office:value="11.28" table:style-name="ce14">
            <text:p>11.28<text:s/></text:p>
          </table:table-cell>
          <table:table-cell office:value-type="float" office:value="-3.86" table:style-name="ce14">
            <text:p>-3.86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-9.0500000000000007" table:style-name="ce14">
            <text:p>-9.05<text:s/></text:p>
          </table:table-cell>
          <table:table-cell office:value-type="float" office:value="-1.38" table:style-name="ce14">
            <text:p>-1.38<text:s/></text:p>
          </table:table-cell>
          <table:table-cell office:value-type="float" office:value="1.1200000000000001" table:style-name="ce14">
            <text:p>1.1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4.29" table:style-name="ce14">
            <text:p>-4.2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5" table:style-name="ce14">
            <text:p>3.50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1.98" table:style-name="ce14">
            <text:p>1.9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msoxl:=A196" table:style-name="ce53">
            <text:p>May<text:s/></text:p>
          </table:table-cell>
          <table:table-cell office:value-type="float" office:value="1.17" table:style-name="ce14">
            <text:p>1.1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1.71" table:style-name="ce14">
            <text:p>11.71<text:s/></text:p>
          </table:table-cell>
          <table:table-cell office:value-type="float" office:value="-5.38" table:style-name="ce14">
            <text:p>-5.38<text:s/></text:p>
          </table:table-cell>
          <table:table-cell office:value-type="float" office:value="3.56" table:style-name="ce14">
            <text:p>3.56<text:s/></text:p>
          </table:table-cell>
          <table:table-cell office:value-type="float" office:value="-7.3" table:style-name="ce14">
            <text:p>-7.30<text:s/></text:p>
          </table:table-cell>
          <table:table-cell office:value-type="float" office:value="-1.06" table:style-name="ce14">
            <text:p>-1.06<text:s/>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15" table:style-name="ce14">
            <text:p>3.15<text:s/></text:p>
          </table:table-cell>
          <table:table-cell office:value-type="float" office:value="3.59" table:style-name="ce14">
            <text:p>3.59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msoxl:=A197" table:style-name="ce53">
            <text:p>June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-0.23" table:style-name="ce14">
            <text:p>-0.23<text:s/></text:p>
          </table:table-cell>
          <table:table-cell office:value-type="float" office:value="10.59" table:style-name="ce14">
            <text:p>10.59<text:s/></text:p>
          </table:table-cell>
          <table:table-cell office:value-type="float" office:value="-5.14" table:style-name="ce14">
            <text:p>-5.14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-6.59" table:style-name="ce14">
            <text:p>-6.59<text:s/></text:p>
          </table:table-cell>
          <table:table-cell office:value-type="float" office:value="-1.94" table:style-name="ce14">
            <text:p>-1.94<text:s/></text:p>
          </table:table-cell>
          <table:table-cell office:value-type="float" office:value="0.54" table:style-name="ce14">
            <text:p>0.5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3.2" table:style-name="ce14">
            <text:p>-3.20<text:s/></text:p>
          </table:table-cell>
          <table:table-cell office:value-type="float" office:value="-6.62" table:style-name="ce14">
            <text:p>-6.62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2.39" table:style-name="ce14">
            <text:p>2.39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msoxl:=A198" table:style-name="ce53">
            <text:p>July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10.32" table:style-name="ce14">
            <text:p>10.32<text:s/></text:p>
          </table:table-cell>
          <table:table-cell office:value-type="float" office:value="-4.22" table:style-name="ce14">
            <text:p>-4.22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-6.29" table:style-name="ce14">
            <text:p>-6.29<text:s/></text:p>
          </table:table-cell>
          <table:table-cell office:value-type="float" office:value="-1.8" table:style-name="ce14">
            <text:p>-1.80<text:s/></text:p>
          </table:table-cell>
          <table:table-cell office:value-type="float" office:value="1.6" table:style-name="ce14">
            <text:p>1.6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92" table:style-name="ce14">
            <text:p>-1.92<text:s/></text:p>
          </table:table-cell>
          <table:table-cell office:value-type="float" office:value="-6.62" table:style-name="ce14">
            <text:p>-6.62<text:s/></text:p>
          </table:table-cell>
          <table:table-cell office:value-type="float" office:value="-0.42" table:style-name="ce14">
            <text:p>-0.42<text:s/></text:p>
          </table:table-cell>
          <table:table-cell office:value-type="float" office:value="2.39" table:style-name="ce14">
            <text:p>2.39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msoxl:=A199" table:style-name="ce53">
            <text:p>Aug.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9.89" table:style-name="ce14">
            <text:p>9.89<text:s/></text:p>
          </table:table-cell>
          <table:table-cell office:value-type="float" office:value="-4.71" table:style-name="ce14">
            <text:p>-4.71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5.13" table:style-name="ce14">
            <text:p>-5.13<text:s/></text:p>
          </table:table-cell>
          <table:table-cell office:value-type="float" office:value="-1.6" table:style-name="ce14">
            <text:p>-1.60<text:s/></text:p>
          </table:table-cell>
          <table:table-cell office:value-type="float" office:value="2.69" table:style-name="ce14">
            <text:p>2.6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48" table:style-name="ce14">
            <text:p>-0.48<text:s/></text:p>
          </table:table-cell>
          <table:table-cell office:value-type="float" office:value="-6.62" table:style-name="ce14">
            <text:p>-6.62<text:s/></text:p>
          </table:table-cell>
          <table:table-cell office:value-type="float" office:value="-0.47" table:style-name="ce14">
            <text:p>-0.47<text:s/></text:p>
          </table:table-cell>
          <table:table-cell office:value-type="float" office:value="2.31" table:style-name="ce14">
            <text:p>2.31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msoxl:=A200" table:style-name="ce53">
            <text:p>Sept.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1.87" table:style-name="ce14">
            <text:p>1.87<text:s/></text:p>
          </table:table-cell>
          <table:table-cell office:value-type="float" office:value="10.01" table:style-name="ce14">
            <text:p>10.01<text:s/></text:p>
          </table:table-cell>
          <table:table-cell office:value-type="float" office:value="-4.34" table:style-name="ce14">
            <text:p>-4.34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1.95" table:style-name="ce14">
            <text:p>-1.95<text:s/></text:p>
          </table:table-cell>
          <table:table-cell office:value-type="float" office:value="-0.19" table:style-name="ce14">
            <text:p>-0.19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-6.62" table:style-name="ce14">
            <text:p>-6.62<text:s/></text:p>
          </table:table-cell>
          <table:table-cell office:value-type="float" office:value="-0.47" table:style-name="ce14">
            <text:p>-0.47<text:s/></text:p>
          </table:table-cell>
          <table:table-cell office:value-type="float" office:value="2.31" table:style-name="ce14">
            <text:p>2.31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Oct." table:formula="msoxl:=A201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202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203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1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10-14T23:34:28Z</dc:date>
    <meta:print-date>2019-02-11T07:35:12Z</meta:print-date>
  </office:meta>
</office:document-meta>
</file>