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TO-IN-SF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_19968__33324__TO-IN-SF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_19968__33324__TO-IN-SF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_19968__33324__TO-IN-SF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" style:family="table-cell" style:parent-style-name="_19968__33324__TO-IN-SF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_19968__33324__TO-IN-SF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_19968__33324__TO-IN-SF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3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21315__20998__20301_" style:data-style-name="N3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_21315__20998__20301_" style:data-style-name="N3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_19968__33324__TO-IN-SF" style:data-style-name="N3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2pt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0" style:family="table-cell" style:parent-style-name="_19968__33324__TO-IN-SF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2" style:family="table-cell" style:parent-style-name="_19968__33324__TO-IN-SF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3" style:family="table-cell" style:parent-style-name="_19968__33324__TO-IN-SF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" style:family="table-cell" style:parent-style-name="_19968__33324__TO-IN-SF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5" style:family="table-cell" style:parent-style-name="_19968__33324__TO-IN-SF" style:data-style-name="N0">
      <style:table-cell-properties fo:border-top="none" fo:border-bottom="2pt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/>
      <style:text-properties fo:color="#333333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7.1238333333333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2.70933333333333cm"/>
    </style:style>
    <style:style style:name="co4" style:family="table-column">
      <style:table-column-properties fo:break-before="auto" style:column-width="3.72533333333333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2.137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come,_Expenditure" table:style-name="ta1">
        <table:table-column table:style-name="co1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2" table:number-columns-repeated="6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6" table:number-columns-repeated="1011" table:default-cell-style-name="ce21"/>
        <table:table-column table:style-name="co7" table:number-columns-repeated="15360" table:default-cell-style-name="ce1"/>
        <table:table-row table:style-name="ro1">
          <table:table-cell office:value-type="string" table:number-columns-spanned="13" table:number-rows-spanned="1" table:style-name="ce22">
            <text:p>Statement of Income, Expenditure and Surplus/Deficit of Special Revenue Funds – FY2020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number-columns-repeated="5" table:style-name="ce3"/>
          <table:table-cell table:style-name="ce4"/>
          <table:table-cell table:style-name="ce5"/>
          <table:table-cell table:number-columns-repeated="3" table:style-name="ce2"/>
          <table:table-cell table:number-columns-repeated="2" table:style-name="ce6"/>
          <table:table-cell office:value-type="string" table:style-name="ce7">
            <text:p>Unit: NT$1,000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2" table:style-name="ce23">
            <text:p>Funds</text:p>
          </table:table-cell>
          <table:table-cell office:value-type="string" table:number-columns-spanned="3" table:number-rows-spanned="1" table:style-name="ce24">
            <text:p>This year's budgets</text:p>
          </table:table-cell>
          <table:covered-table-cell table:number-columns-repeated="2"/>
          <table:table-cell office:value-type="string" table:number-columns-spanned="3" table:number-rows-spanned="1" table:style-name="ce24">
            <text:p>Last year's budgets</text:p>
          </table:table-cell>
          <table:covered-table-cell table:number-columns-repeated="2"/>
          <table:table-cell office:value-type="string" table:number-columns-spanned="3" table:number-rows-spanned="1" table:style-name="ce24">
            <text:p>Comparison</text:p>
          </table:table-cell>
          <table:covered-table-cell table:number-columns-repeated="2"/>
          <table:table-cell office:value-type="string" table:number-columns-spanned="1" table:number-rows-spanned="2" table:style-name="ce24">
            <text:p>Beginning-of-period accumulated funds</text:p>
          </table:table-cell>
          <table:table-cell office:value-type="string" table:number-columns-spanned="1" table:number-rows-spanned="2" table:style-name="ce24">
            <text:p>Net Submitted to Treasury</text:p>
          </table:table-cell>
          <table:table-cell office:value-type="string" table:number-columns-spanned="1" table:number-rows-spanned="2" table:style-name="ce24">
            <text:p>End-of-period accumulated funds</text:p>
          </table:table-cell>
          <table:table-cell table:number-columns-repeated="16371" table:style-name="ce2"/>
        </table:table-row>
        <table:table-row table:style-name="ro4">
          <table:covered-table-cell/>
          <table:table-cell office:value-type="string" table:style-name="ce8">
            <text:p>Income</text:p>
          </table:table-cell>
          <table:table-cell office:value-type="string" table:style-name="ce8">
            <text:p>Expenditure</text:p>
          </table:table-cell>
          <table:table-cell office:value-type="string" table:style-name="ce8">
            <text:p>Surplus (Deficit)</text:p>
          </table:table-cell>
          <table:table-cell office:value-type="string" table:style-name="ce8">
            <text:p>Income</text:p>
          </table:table-cell>
          <table:table-cell office:value-type="string" table:style-name="ce8">
            <text:p>Expenditure</text:p>
          </table:table-cell>
          <table:table-cell office:value-type="string" table:style-name="ce8">
            <text:p>Surplus (Deficit)</text:p>
          </table:table-cell>
          <table:table-cell office:value-type="string" table:style-name="ce8">
            <text:p>Income</text:p>
          </table:table-cell>
          <table:table-cell office:value-type="string" table:style-name="ce8">
            <text:p>Expenditure</text:p>
          </table:table-cell>
          <table:table-cell office:value-type="string" table:style-name="ce8">
            <text:p>Surplus (Deficit)</text:p>
          </table:table-cell>
          <table:covered-table-cell/>
          <table:covered-table-cell/>
          <table:covered-table-cell/>
          <table:table-cell table:number-columns-repeated="16371" table:style-name="ce2"/>
        </table:table-row>
        <table:table-row table:style-name="ro5">
          <table:table-cell office:value-type="string" table:style-name="ce9">
            <text:p>Education Bureau</text:p>
          </table:table-cell>
          <table:table-cell office:value-type="float" office:value="46827695" table:formula="of:=[.B6]" table:style-name="ce10">
            <text:p>46,827,695</text:p>
          </table:table-cell>
          <table:table-cell office:value-type="float" office:value="47458581" table:formula="of:=[.C6]" table:style-name="ce10">
            <text:p>47,458,581</text:p>
          </table:table-cell>
          <table:table-cell office:value-type="float" office:value="-630886" table:formula="of:=[.B5]-[.C5]" table:style-name="ce10">
            <text:p>-630,886</text:p>
          </table:table-cell>
          <table:table-cell office:value-type="float" office:value="47011657" table:formula="of:=[.E6]" table:style-name="ce10">
            <text:p>47,011,657</text:p>
          </table:table-cell>
          <table:table-cell office:value-type="float" office:value="47508173" table:formula="of:=[.F6]" table:style-name="ce10">
            <text:p>47,508,173</text:p>
          </table:table-cell>
          <table:table-cell office:value-type="float" office:value="-496516" table:formula="of:=[.E5]-[.F5]" table:style-name="ce10">
            <text:p>-496,516</text:p>
          </table:table-cell>
          <table:table-cell office:value-type="float" office:value="-183962" table:formula="of:=[.B5]-[.E5]" table:style-name="ce10">
            <text:p>-183,962</text:p>
          </table:table-cell>
          <table:table-cell office:value-type="float" office:value="-49592" table:formula="of:=[.C5]-[.F5]" table:style-name="ce10">
            <text:p>-49,592</text:p>
          </table:table-cell>
          <table:table-cell office:value-type="float" office:value="-134370" table:formula="of:=[.D5]-[.G5]" table:style-name="ce10">
            <text:p>-134,370</text:p>
          </table:table-cell>
          <table:table-cell office:value-type="float" office:value="3919401" table:formula="of:=[.K6]" table:style-name="ce10">
            <text:p>3,919,401</text:p>
          </table:table-cell>
          <table:table-cell office:value-type="float" office:value="0" table:formula="of:=[.L6]" table:style-name="ce10">
            <text:p>0</text:p>
          </table:table-cell>
          <table:table-cell office:value-type="float" office:value="3288515" table:formula="of:=[.K5]+[.D5]-[.L5]" table:style-name="ce10">
            <text:p>3,288,515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12">
            <text:p><text:s text:c="2"/>Education Development Fund</text:p>
          </table:table-cell>
          <table:table-cell office:value-type="float" office:value="46827695" table:style-name="ce13">
            <text:p>46,827,695</text:p>
          </table:table-cell>
          <table:table-cell office:value-type="float" office:value="47458581" table:style-name="ce13">
            <text:p>47,458,581</text:p>
          </table:table-cell>
          <table:table-cell office:value-type="float" office:value="-630886" table:formula="of:=[.B6]-[.C6]" table:style-name="ce14">
            <text:p>-630,886</text:p>
          </table:table-cell>
          <table:table-cell office:value-type="float" office:value="47011657" table:style-name="ce13">
            <text:p>47,011,657</text:p>
          </table:table-cell>
          <table:table-cell office:value-type="float" office:value="47508173" table:style-name="ce13">
            <text:p>47,508,173</text:p>
          </table:table-cell>
          <table:table-cell office:value-type="float" office:value="-496516" table:formula="of:=[.E6]-[.F6]" table:style-name="ce14">
            <text:p>-496,516</text:p>
          </table:table-cell>
          <table:table-cell office:value-type="float" office:value="-183962" table:formula="of:=[.B6]-[.E6]" table:style-name="ce14">
            <text:p>-183,962</text:p>
          </table:table-cell>
          <table:table-cell office:value-type="float" office:value="-49592" table:formula="of:=[.C6]-[.F6]" table:style-name="ce14">
            <text:p>-49,592</text:p>
          </table:table-cell>
          <table:table-cell office:value-type="float" office:value="-134370" table:formula="of:=[.D6]-[.G6]" table:style-name="ce13">
            <text:p>-134,370</text:p>
          </table:table-cell>
          <table:table-cell office:value-type="float" office:value="3919401" table:style-name="ce13">
            <text:p>3,919,401</text:p>
          </table:table-cell>
          <table:table-cell office:value-type="float" office:value="0" table:style-name="ce13">
            <text:p>0</text:p>
          </table:table-cell>
          <table:table-cell office:value-type="float" office:value="3288515" table:formula="of:=[.K6]+[.D6]-[.L6]" table:style-name="ce13">
            <text:p>3,288,515</text:p>
          </table:table-cell>
          <table:table-cell table:number-columns-repeated="16371" table:style-name="ce11"/>
        </table:table-row>
        <table:table-row table:style-name="ro7">
          <table:table-cell office:value-type="string" table:style-name="ce9">
            <text:p>Economic Development Bureau</text:p>
          </table:table-cell>
          <table:table-cell office:value-type="float" office:value="294247" table:formula="of:=[.B8]" table:style-name="ce10">
            <text:p>294,247</text:p>
          </table:table-cell>
          <table:table-cell office:value-type="float" office:value="264794" table:formula="of:=[.C8]" table:style-name="ce10">
            <text:p>264,794</text:p>
          </table:table-cell>
          <table:table-cell office:value-type="float" office:value="29453" table:formula="of:=[.D8]" table:style-name="ce10">
            <text:p>29,453</text:p>
          </table:table-cell>
          <table:table-cell office:value-type="float" office:value="262076" table:formula="of:=[.E8]" table:style-name="ce10">
            <text:p>262,076</text:p>
          </table:table-cell>
          <table:table-cell office:value-type="float" office:value="281402" table:formula="of:=[.F8]" table:style-name="ce10">
            <text:p>281,402</text:p>
          </table:table-cell>
          <table:table-cell office:value-type="float" office:value="-19326" table:formula="of:=[.G8]" table:style-name="ce10">
            <text:p>-19,326</text:p>
          </table:table-cell>
          <table:table-cell office:value-type="float" office:value="32171" table:formula="of:=[.B7]-[.E7]" table:style-name="ce10">
            <text:p>32,171</text:p>
          </table:table-cell>
          <table:table-cell office:value-type="float" office:value="-16608" table:formula="of:=[.C7]-[.F7]" table:style-name="ce10">
            <text:p>-16,608</text:p>
          </table:table-cell>
          <table:table-cell office:value-type="float" office:value="48779" table:formula="of:=[.D7]-[.G7]" table:style-name="ce10">
            <text:p>48,779</text:p>
          </table:table-cell>
          <table:table-cell office:value-type="float" office:value="390939" table:formula="of:=[.K8]" table:style-name="ce10">
            <text:p>390,939</text:p>
          </table:table-cell>
          <table:table-cell office:value-type="float" office:value="0" table:formula="of:=[.L8]" table:style-name="ce10">
            <text:p>0</text:p>
          </table:table-cell>
          <table:table-cell office:value-type="float" office:value="420392" table:formula="of:=[.K7]+[.D7]-[.L7]" table:style-name="ce10">
            <text:p>420,392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12">
            <text:p><text:s text:c="2"/>Promote Industrial Development Fund</text:p>
          </table:table-cell>
          <table:table-cell office:value-type="float" office:value="294247" table:style-name="ce13">
            <text:p>294,247</text:p>
          </table:table-cell>
          <table:table-cell office:value-type="float" office:value="264794" table:style-name="ce13">
            <text:p>264,794</text:p>
          </table:table-cell>
          <table:table-cell office:value-type="float" office:value="29453" table:formula="of:=[.B8]-[.C8]" table:style-name="ce14">
            <text:p>29,453</text:p>
          </table:table-cell>
          <table:table-cell office:value-type="float" office:value="262076" table:style-name="ce13">
            <text:p>262,076</text:p>
          </table:table-cell>
          <table:table-cell office:value-type="float" office:value="281402" table:style-name="ce13">
            <text:p>281,402</text:p>
          </table:table-cell>
          <table:table-cell office:value-type="float" office:value="-19326" table:formula="of:=[.E8]-[.F8]" table:style-name="ce14">
            <text:p>-19,326</text:p>
          </table:table-cell>
          <table:table-cell office:value-type="float" office:value="32171" table:formula="of:=[.B8]-[.E8]" table:style-name="ce13">
            <text:p>32,171</text:p>
          </table:table-cell>
          <table:table-cell office:value-type="float" office:value="-16608" table:formula="of:=[.C8]-[.F8]" table:style-name="ce13">
            <text:p>-16,608</text:p>
          </table:table-cell>
          <table:table-cell office:value-type="float" office:value="48779" table:formula="of:=[.D8]-[.G8]" table:style-name="ce14">
            <text:p>48,779</text:p>
          </table:table-cell>
          <table:table-cell office:value-type="float" office:value="390939" table:style-name="ce13">
            <text:p>390,939</text:p>
          </table:table-cell>
          <table:table-cell office:value-type="float" office:value="0" table:style-name="ce13">
            <text:p>0</text:p>
          </table:table-cell>
          <table:table-cell office:value-type="float" office:value="420392" table:formula="of:=[.K8]+[.D8]-[.L8]" table:style-name="ce13">
            <text:p>420,392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26">
            <text:p>Public Works Bureau</text:p>
          </table:table-cell>
          <table:table-cell office:value-type="float" office:value="120650" table:formula="of:=[.B10]+[.B11]" table:style-name="ce10">
            <text:p>120,650</text:p>
          </table:table-cell>
          <table:table-cell office:value-type="float" office:value="82264" table:formula="of:=[.C10]+[.C11]" table:style-name="ce10">
            <text:p>82,264</text:p>
          </table:table-cell>
          <table:table-cell office:value-type="float" office:value="38386" table:formula="of:=[.B9]-[.C9]" table:style-name="ce10">
            <text:p>38,386</text:p>
          </table:table-cell>
          <table:table-cell office:value-type="float" office:value="113836" table:formula="of:=[.E10]+[.E11]" table:style-name="ce10">
            <text:p>113,836</text:p>
          </table:table-cell>
          <table:table-cell office:value-type="float" office:value="75793" table:formula="of:=[.F10]+[.F11]" table:style-name="ce10">
            <text:p>75,793</text:p>
          </table:table-cell>
          <table:table-cell office:value-type="float" office:value="38043" table:formula="of:=[.E9]-[.F9]" table:style-name="ce10">
            <text:p>38,043</text:p>
          </table:table-cell>
          <table:table-cell office:value-type="float" office:value="6814" table:formula="of:=[.B9]-[.E9]" table:style-name="ce10">
            <text:p>6,814</text:p>
          </table:table-cell>
          <table:table-cell office:value-type="float" office:value="6471" table:formula="of:=[.C9]-[.F9]" table:style-name="ce10">
            <text:p>6,471</text:p>
          </table:table-cell>
          <table:table-cell office:value-type="float" office:value="343" table:formula="of:=[.D9]-[.G9]" table:style-name="ce10">
            <text:p>343</text:p>
          </table:table-cell>
          <table:table-cell office:value-type="float" office:value="126712" table:formula="of:=[.K10]+[.K11]" table:style-name="ce10">
            <text:p>126,712</text:p>
          </table:table-cell>
          <table:table-cell office:value-type="float" office:value="0" table:formula="of:=[.L10]+[.L11]" table:style-name="ce10">
            <text:p>0</text:p>
          </table:table-cell>
          <table:table-cell office:value-type="float" office:value="165098" table:formula="of:=[.K9]+[.D9]-[.L9]" table:style-name="ce10">
            <text:p>165,098</text:p>
          </table:table-cell>
          <table:table-cell table:number-columns-repeated="16371" table:style-name="ce11"/>
        </table:table-row>
        <table:table-row table:style-name="ro8">
          <table:table-cell office:value-type="string" table:style-name="ce15">
            <text:p><text:s text:c="2"/>Buildings Accessible Equipment and Facilities to Improve Fund</text:p>
          </table:table-cell>
          <table:table-cell office:value-type="float" office:value="6896" table:style-name="ce13">
            <text:p>6,896</text:p>
          </table:table-cell>
          <table:table-cell office:value-type="float" office:value="6610" table:style-name="ce13">
            <text:p>6,610</text:p>
          </table:table-cell>
          <table:table-cell office:value-type="float" office:value="286" table:formula="of:=[.B10]-[.C10]" table:style-name="ce14">
            <text:p>286</text:p>
          </table:table-cell>
          <table:table-cell office:value-type="float" office:value="6492" table:style-name="ce13">
            <text:p>6,492</text:p>
          </table:table-cell>
          <table:table-cell office:value-type="float" office:value="4918" table:style-name="ce13">
            <text:p>4,918</text:p>
          </table:table-cell>
          <table:table-cell office:value-type="float" office:value="1574" table:formula="of:=[.E10]-[.F10]" table:style-name="ce14">
            <text:p>1,574</text:p>
          </table:table-cell>
          <table:table-cell office:value-type="float" office:value="404" table:formula="of:=[.B10]-[.E10]" table:style-name="ce13">
            <text:p>404</text:p>
          </table:table-cell>
          <table:table-cell office:value-type="float" office:value="1692" table:formula="of:=[.C10]-[.F10]" table:style-name="ce13">
            <text:p>1,692</text:p>
          </table:table-cell>
          <table:table-cell office:value-type="float" office:value="-1288" table:formula="of:=[.D10]-[.G10]" table:style-name="ce14">
            <text:p>-1,288</text:p>
          </table:table-cell>
          <table:table-cell office:value-type="float" office:value="21402" table:style-name="ce13">
            <text:p>21,402</text:p>
          </table:table-cell>
          <table:table-cell office:value-type="float" office:value="0" table:style-name="ce13">
            <text:p>0</text:p>
          </table:table-cell>
          <table:table-cell office:value-type="float" office:value="21688" table:formula="of:=[.K10]+[.D10]-[.L10]" table:style-name="ce13">
            <text:p>21,688</text:p>
          </table:table-cell>
          <table:table-cell table:number-columns-repeated="16371" table:style-name="ce11"/>
        </table:table-row>
        <table:table-row table:style-name="ro8">
          <table:table-cell office:value-type="string" table:style-name="ce15">
            <text:p><text:s text:c="2"/>Sustainable Green Architecture Fund</text:p>
          </table:table-cell>
          <table:table-cell office:value-type="float" office:value="113754" table:style-name="ce13">
            <text:p>113,754</text:p>
          </table:table-cell>
          <table:table-cell office:value-type="float" office:value="75654" table:style-name="ce13">
            <text:p>75,654</text:p>
          </table:table-cell>
          <table:table-cell office:value-type="float" office:value="38100" table:formula="of:=[.B11]-[.C11]" table:style-name="ce14">
            <text:p>38,100</text:p>
          </table:table-cell>
          <table:table-cell office:value-type="float" office:value="107344" table:style-name="ce13">
            <text:p>107,344</text:p>
          </table:table-cell>
          <table:table-cell office:value-type="float" office:value="70875" table:style-name="ce13">
            <text:p>70,875</text:p>
          </table:table-cell>
          <table:table-cell office:value-type="float" office:value="36469" table:formula="of:=[.E11]-[.F11]" table:style-name="ce14">
            <text:p>36,469</text:p>
          </table:table-cell>
          <table:table-cell office:value-type="float" office:value="6410" table:formula="of:=[.B11]-[.E11]" table:style-name="ce13">
            <text:p>6,410</text:p>
          </table:table-cell>
          <table:table-cell office:value-type="float" office:value="4779" table:formula="of:=[.C11]-[.F11]" table:style-name="ce13">
            <text:p>4,779</text:p>
          </table:table-cell>
          <table:table-cell office:value-type="float" office:value="1631" table:formula="of:=[.D11]-[.G11]" table:style-name="ce13">
            <text:p>1,631</text:p>
          </table:table-cell>
          <table:table-cell office:value-type="float" office:value="105310" table:style-name="ce13">
            <text:p>105,310</text:p>
          </table:table-cell>
          <table:table-cell office:value-type="float" office:value="0" table:style-name="ce13">
            <text:p>0</text:p>
          </table:table-cell>
          <table:table-cell office:value-type="float" office:value="143410" table:formula="of:=[.K11]+[.D11]-[.L11]" table:style-name="ce13">
            <text:p>143,410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26">
            <text:p>Social Affairs Bureau</text:p>
          </table:table-cell>
          <table:table-cell office:value-type="float" office:value="1031857" table:formula="of:=[.B13]" table:style-name="ce10">
            <text:p>1,031,857</text:p>
          </table:table-cell>
          <table:table-cell office:value-type="float" office:value="1239056" table:formula="of:=[.C13]" table:style-name="ce10">
            <text:p>1,239,056</text:p>
          </table:table-cell>
          <table:table-cell office:value-type="float" office:value="-207199" table:formula="of:=[.D13]" table:style-name="ce10">
            <text:p>-207,199</text:p>
          </table:table-cell>
          <table:table-cell office:value-type="float" office:value="1413406" table:formula="of:=[.E13]" table:style-name="ce10">
            <text:p>1,413,406</text:p>
          </table:table-cell>
          <table:table-cell office:value-type="float" office:value="1486847" table:formula="of:=[.F13]" table:style-name="ce10">
            <text:p>1,486,847</text:p>
          </table:table-cell>
          <table:table-cell office:value-type="float" office:value="-73441" table:formula="of:=[.G13]" table:style-name="ce10">
            <text:p>-73,441</text:p>
          </table:table-cell>
          <table:table-cell office:value-type="float" office:value="-381549" table:formula="of:=[.B12]-[.E12]" table:style-name="ce10">
            <text:p>-381,549</text:p>
          </table:table-cell>
          <table:table-cell office:value-type="float" office:value="-247791" table:formula="of:=[.C12]-[.F12]" table:style-name="ce10">
            <text:p>-247,791</text:p>
          </table:table-cell>
          <table:table-cell office:value-type="float" office:value="-133758" table:formula="of:=[.D12]-[.G12]" table:style-name="ce10">
            <text:p>-133,758</text:p>
          </table:table-cell>
          <table:table-cell office:value-type="float" office:value="306928" table:formula="of:=[.K13]" table:style-name="ce10">
            <text:p>306,928</text:p>
          </table:table-cell>
          <table:table-cell office:value-type="float" office:value="0" table:formula="of:=[.L13]" table:style-name="ce10">
            <text:p>0</text:p>
          </table:table-cell>
          <table:table-cell office:value-type="float" office:value="99729" table:formula="of:=[.K12]+[.D12]-[.L12]" table:style-name="ce10">
            <text:p>99,729</text:p>
          </table:table-cell>
          <table:table-cell table:number-columns-repeated="16371" table:style-name="ce16"/>
        </table:table-row>
        <table:table-row table:style-name="ro5">
          <table:table-cell office:value-type="string" table:style-name="ce15">
            <text:p><text:s text:c="2"/>Lottery Surplus Funds</text:p>
          </table:table-cell>
          <table:table-cell office:value-type="float" office:value="1031857" table:style-name="ce13">
            <text:p>1,031,857</text:p>
          </table:table-cell>
          <table:table-cell office:value-type="float" office:value="1239056" table:style-name="ce13">
            <text:p>1,239,056</text:p>
          </table:table-cell>
          <table:table-cell office:value-type="float" office:value="-207199" table:formula="of:=[.B13]-[.C13]" table:style-name="ce14">
            <text:p>-207,199</text:p>
          </table:table-cell>
          <table:table-cell office:value-type="float" office:value="1413406" table:style-name="ce13">
            <text:p>1,413,406</text:p>
          </table:table-cell>
          <table:table-cell office:value-type="float" office:value="1486847" table:style-name="ce13">
            <text:p>1,486,847</text:p>
          </table:table-cell>
          <table:table-cell office:value-type="float" office:value="-73441" table:formula="of:=[.E13]-[.F13]" table:style-name="ce14">
            <text:p>-73,441</text:p>
          </table:table-cell>
          <table:table-cell office:value-type="float" office:value="-381549" table:formula="of:=[.B13]-[.E13]" table:style-name="ce14">
            <text:p>-381,549</text:p>
          </table:table-cell>
          <table:table-cell office:value-type="float" office:value="-247791" table:formula="of:=[.C13]-[.F13]" table:style-name="ce14">
            <text:p>-247,791</text:p>
          </table:table-cell>
          <table:table-cell office:value-type="float" office:value="-133758" table:formula="of:=[.D13]-[.G13]" table:style-name="ce14">
            <text:p>-133,758</text:p>
          </table:table-cell>
          <table:table-cell office:value-type="float" office:value="306928" table:style-name="ce13">
            <text:p>306,928</text:p>
          </table:table-cell>
          <table:table-cell office:value-type="float" office:value="0" table:style-name="ce13">
            <text:p>0</text:p>
          </table:table-cell>
          <table:table-cell office:value-type="float" office:value="99729" table:formula="of:=[.K13]+[.D13]-[.L13]" table:style-name="ce13">
            <text:p>99,729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26">
            <text:p>Environmental Protection Bureau</text:p>
          </table:table-cell>
          <table:table-cell office:value-type="float" office:value="1487983" table:formula="of:=[.B15]" table:style-name="ce10">
            <text:p>1,487,983</text:p>
          </table:table-cell>
          <table:table-cell office:value-type="float" office:value="1310488" table:formula="of:=[.C15]" table:style-name="ce10">
            <text:p>1,310,488</text:p>
          </table:table-cell>
          <table:table-cell office:value-type="float" office:value="177495" table:formula="of:=[.B14]-[.C14]" table:style-name="ce10">
            <text:p>177,495</text:p>
          </table:table-cell>
          <table:table-cell office:value-type="float" office:value="1322967" table:formula="of:=[.E15]" table:style-name="ce10">
            <text:p>1,322,967</text:p>
          </table:table-cell>
          <table:table-cell office:value-type="float" office:value="1220972" table:formula="of:=[.F15]" table:style-name="ce10">
            <text:p>1,220,972</text:p>
          </table:table-cell>
          <table:table-cell office:value-type="float" office:value="101995" table:formula="of:=[.E14]-[.F14]" table:style-name="ce10">
            <text:p>101,995</text:p>
          </table:table-cell>
          <table:table-cell office:value-type="float" office:value="165016" table:formula="of:=[.B14]-[.E14]" table:style-name="ce13">
            <text:p>165,016</text:p>
          </table:table-cell>
          <table:table-cell office:value-type="float" office:value="89516" table:formula="of:=[.C14]-[.F14]" table:style-name="ce13">
            <text:p>89,516</text:p>
          </table:table-cell>
          <table:table-cell office:value-type="float" office:value="75500" table:formula="of:=[.D14]-[.G14]" table:style-name="ce14">
            <text:p>75,500</text:p>
          </table:table-cell>
          <table:table-cell office:value-type="float" office:value="3443831" table:formula="of:=[.K15]" table:style-name="ce10">
            <text:p>3,443,831</text:p>
          </table:table-cell>
          <table:table-cell office:value-type="float" office:value="0" table:formula="of:=[.L15]" table:style-name="ce10">
            <text:p>0</text:p>
          </table:table-cell>
          <table:table-cell office:value-type="float" office:value="3621326" table:formula="of:=[.K14]+[.D14]-[.L14]" table:style-name="ce10">
            <text:p>3,621,326</text:p>
          </table:table-cell>
          <table:table-cell table:number-columns-repeated="16371" table:style-name="ce16"/>
        </table:table-row>
        <table:table-row table:style-name="ro6">
          <table:table-cell office:value-type="string" table:style-name="ce12">
            <text:p><text:s text:c="2"/>Environmental Protection Fund</text:p>
          </table:table-cell>
          <table:table-cell office:value-type="float" office:value="1487983" table:style-name="ce13">
            <text:p>1,487,983</text:p>
          </table:table-cell>
          <table:table-cell office:value-type="float" office:value="1310488" table:style-name="ce13">
            <text:p>1,310,488</text:p>
          </table:table-cell>
          <table:table-cell office:value-type="float" office:value="177495" table:formula="of:=[.B15]-[.C15]" table:style-name="ce14">
            <text:p>177,495</text:p>
          </table:table-cell>
          <table:table-cell office:value-type="float" office:value="1322967" table:style-name="ce13">
            <text:p>1,322,967</text:p>
          </table:table-cell>
          <table:table-cell office:value-type="float" office:value="1220972" table:style-name="ce13">
            <text:p>1,220,972</text:p>
          </table:table-cell>
          <table:table-cell office:value-type="float" office:value="101995" table:formula="of:=[.E15]-[.F15]" table:style-name="ce14">
            <text:p>101,995</text:p>
          </table:table-cell>
          <table:table-cell office:value-type="float" office:value="165016" table:formula="of:=[.B15]-[.E15]" table:style-name="ce13">
            <text:p>165,016</text:p>
          </table:table-cell>
          <table:table-cell office:value-type="float" office:value="89516" table:formula="of:=[.C15]-[.F15]" table:style-name="ce13">
            <text:p>89,516</text:p>
          </table:table-cell>
          <table:table-cell office:value-type="float" office:value="75500" table:formula="of:=[.D15]-[.G15]" table:style-name="ce14">
            <text:p>75,500</text:p>
          </table:table-cell>
          <table:table-cell office:value-type="float" office:value="3443831" table:style-name="ce13">
            <text:p>3,443,831</text:p>
          </table:table-cell>
          <table:table-cell office:value-type="float" office:value="0" table:style-name="ce13">
            <text:p>0</text:p>
          </table:table-cell>
          <table:table-cell office:value-type="float" office:value="3621326" table:formula="of:=[.K15]+[.D15]-[.L15]" table:style-name="ce13">
            <text:p>3,621,326</text:p>
          </table:table-cell>
          <table:table-cell table:number-columns-repeated="16371" table:style-name="ce11"/>
        </table:table-row>
        <table:table-row table:style-name="ro7">
          <table:table-cell office:value-type="string" table:style-name="ce9">
            <text:p>Agriculture Bureau</text:p>
          </table:table-cell>
          <table:table-cell office:value-type="float" office:value="148835" table:formula="of:=[.B17]" table:style-name="ce10">
            <text:p>148,835</text:p>
          </table:table-cell>
          <table:table-cell office:value-type="float" office:value="240348" table:formula="of:=[.C17]" table:style-name="ce10">
            <text:p>240,348</text:p>
          </table:table-cell>
          <table:table-cell office:value-type="float" office:value="-91513" table:formula="of:=[.B16]-[.C16]" table:style-name="ce10">
            <text:p>-91,513</text:p>
          </table:table-cell>
          <table:table-cell office:value-type="float" office:value="178825" table:formula="of:=[.E17]" table:style-name="ce10">
            <text:p>178,825</text:p>
          </table:table-cell>
          <table:table-cell office:value-type="float" office:value="218915" table:formula="of:=[.F17]" table:style-name="ce10">
            <text:p>218,915</text:p>
          </table:table-cell>
          <table:table-cell office:value-type="float" office:value="-40090" table:formula="of:=[.E16]-[.F16]" table:style-name="ce10">
            <text:p>-40,090</text:p>
          </table:table-cell>
          <table:table-cell office:value-type="float" office:value="-29990" table:formula="of:=[.B16]-[.E16]" table:style-name="ce10">
            <text:p>-29,990</text:p>
          </table:table-cell>
          <table:table-cell office:value-type="float" office:value="21433" table:formula="of:=[.C16]-[.F16]" table:style-name="ce10">
            <text:p>21,433</text:p>
          </table:table-cell>
          <table:table-cell office:value-type="float" office:value="-51423" table:formula="of:=[.D16]-[.G16]" table:style-name="ce10">
            <text:p>-51,423</text:p>
          </table:table-cell>
          <table:table-cell office:value-type="float" office:value="170233" table:formula="of:=[.K17]" table:style-name="ce10">
            <text:p>170,233</text:p>
          </table:table-cell>
          <table:table-cell office:value-type="float" office:value="0" table:formula="of:=[.L17]" table:style-name="ce10">
            <text:p>0</text:p>
          </table:table-cell>
          <table:table-cell office:value-type="float" office:value="78720" table:formula="of:=[.K16]+[.D16]-[.L16]" table:style-name="ce10">
            <text:p>78,720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15">
            <text:p><text:s text:c="2"/>Agriculture Development Fund</text:p>
          </table:table-cell>
          <table:table-cell office:value-type="float" office:value="148835" table:style-name="ce13">
            <text:p>148,835</text:p>
          </table:table-cell>
          <table:table-cell office:value-type="float" office:value="240348" table:style-name="ce13">
            <text:p>240,348</text:p>
          </table:table-cell>
          <table:table-cell office:value-type="float" office:value="-91513" table:formula="of:=[.B17]-[.C17]" table:style-name="ce14">
            <text:p>-91,513</text:p>
          </table:table-cell>
          <table:table-cell office:value-type="float" office:value="178825" table:style-name="ce13">
            <text:p>178,825</text:p>
          </table:table-cell>
          <table:table-cell office:value-type="float" office:value="218915" table:style-name="ce13">
            <text:p>218,915</text:p>
          </table:table-cell>
          <table:table-cell office:value-type="float" office:value="-40090" table:formula="of:=[.E17]-[.F17]" table:style-name="ce14">
            <text:p>-40,090</text:p>
          </table:table-cell>
          <table:table-cell office:value-type="float" office:value="-29990" table:formula="of:=[.B17]-[.E17]" table:style-name="ce14">
            <text:p>-29,990</text:p>
          </table:table-cell>
          <table:table-cell office:value-type="float" office:value="21433" table:formula="of:=[.C17]-[.F17]" table:style-name="ce14">
            <text:p>21,433</text:p>
          </table:table-cell>
          <table:table-cell office:value-type="float" office:value="-51423" table:formula="of:=[.D17]-[.G17]" table:style-name="ce14">
            <text:p>-51,423</text:p>
          </table:table-cell>
          <table:table-cell office:value-type="float" office:value="170233" table:style-name="ce13">
            <text:p>170,233</text:p>
          </table:table-cell>
          <table:table-cell office:value-type="float" office:value="0" table:style-name="ce13">
            <text:p>0</text:p>
          </table:table-cell>
          <table:table-cell office:value-type="float" office:value="78720" table:formula="of:=[.K17]+[.D17]-[.L17]" table:style-name="ce13">
            <text:p>78,720</text:p>
          </table:table-cell>
          <table:table-cell table:number-columns-repeated="16371" table:style-name="ce11"/>
        </table:table-row>
        <table:table-row table:style-name="ro7">
          <table:table-cell office:value-type="string" table:style-name="ce26">
            <text:p>Bureau of Labor</text:p>
          </table:table-cell>
          <table:table-cell office:value-type="float" office:value="120949" table:formula="of:=[.B19]+[.B20]" table:style-name="ce10">
            <text:p>120,949</text:p>
          </table:table-cell>
          <table:table-cell office:value-type="float" office:value="142286" table:formula="of:=[.C19]+[.C20]" table:style-name="ce10">
            <text:p>142,286</text:p>
          </table:table-cell>
          <table:table-cell office:value-type="float" office:value="-21337" table:formula="of:=[.B18]-[.C18]" table:style-name="ce17">
            <text:p>-21,337</text:p>
          </table:table-cell>
          <table:table-cell office:value-type="float" office:value="113048" table:formula="of:=[.E19]+[.E20]" table:style-name="ce10">
            <text:p>113,048</text:p>
          </table:table-cell>
          <table:table-cell office:value-type="float" office:value="136234" table:formula="of:=[.F19]+[.F20]" table:style-name="ce10">
            <text:p>136,234</text:p>
          </table:table-cell>
          <table:table-cell office:value-type="float" office:value="-23186" table:formula="of:=[.E18]-[.F18]" table:style-name="ce17">
            <text:p>-23,186</text:p>
          </table:table-cell>
          <table:table-cell office:value-type="float" office:value="7901" table:formula="of:=[.B18]-[.E18]" table:style-name="ce10">
            <text:p>7,901</text:p>
          </table:table-cell>
          <table:table-cell office:value-type="float" office:value="6052" table:formula="of:=[.C18]-[.F18]" table:style-name="ce10">
            <text:p>6,052</text:p>
          </table:table-cell>
          <table:table-cell office:value-type="float" office:value="1849" table:formula="of:=[.D18]-[.G18]" table:style-name="ce17">
            <text:p>1,849</text:p>
          </table:table-cell>
          <table:table-cell office:value-type="float" office:value="1104514" table:formula="of:=[.K19]+[.K20]" table:style-name="ce10">
            <text:p>1,104,514</text:p>
          </table:table-cell>
          <table:table-cell office:value-type="float" office:value="0" table:formula="of:=[.L19]+[.L20]" table:style-name="ce10">
            <text:p>0</text:p>
          </table:table-cell>
          <table:table-cell office:value-type="float" office:value="1083177" table:formula="of:=[.K18]+[.D18]-[.L18]" table:style-name="ce10">
            <text:p>1,083,177</text:p>
          </table:table-cell>
          <table:table-cell table:number-columns-repeated="16371" table:style-name="ce16"/>
        </table:table-row>
        <table:table-row table:style-name="ro6">
          <table:table-cell office:value-type="string" table:style-name="ce12">
            <text:p><text:s text:c="2"/>Labor Rights Fund</text:p>
          </table:table-cell>
          <table:table-cell office:value-type="float" office:value="4511" table:style-name="ce13">
            <text:p>4,511</text:p>
          </table:table-cell>
          <table:table-cell office:value-type="float" office:value="7115" table:style-name="ce13">
            <text:p>7,115</text:p>
          </table:table-cell>
          <table:table-cell office:value-type="float" office:value="-2604" table:formula="of:=[.B19]-[.C19]" table:style-name="ce14">
            <text:p>-2,604</text:p>
          </table:table-cell>
          <table:table-cell office:value-type="float" office:value="4476" table:style-name="ce13">
            <text:p>4,476</text:p>
          </table:table-cell>
          <table:table-cell office:value-type="float" office:value="7131" table:style-name="ce13">
            <text:p>7,131</text:p>
          </table:table-cell>
          <table:table-cell office:value-type="float" office:value="-2655" table:formula="of:=[.E19]-[.F19]" table:style-name="ce14">
            <text:p>-2,655</text:p>
          </table:table-cell>
          <table:table-cell office:value-type="float" office:value="35" table:formula="of:=[.B19]-[.E19]" table:style-name="ce14">
            <text:p>35</text:p>
          </table:table-cell>
          <table:table-cell office:value-type="float" office:value="-16" table:formula="of:=[.C19]-[.F19]" table:style-name="ce13">
            <text:p>-16</text:p>
          </table:table-cell>
          <table:table-cell office:value-type="float" office:value="51" table:formula="of:=[.D19]-[.G19]" table:style-name="ce14">
            <text:p>51</text:p>
          </table:table-cell>
          <table:table-cell office:value-type="float" office:value="587112" table:style-name="ce13">
            <text:p>587,112</text:p>
          </table:table-cell>
          <table:table-cell office:value-type="float" office:value="0" table:style-name="ce13">
            <text:p>0</text:p>
          </table:table-cell>
          <table:table-cell office:value-type="float" office:value="584508" table:formula="of:=[.K19]+[.D19]-[.L19]" table:style-name="ce13">
            <text:p>584,508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12">
            <text:p><text:s text:c="2"/>Physical and Mental Disabilities Employment Fund</text:p>
          </table:table-cell>
          <table:table-cell office:value-type="float" office:value="116438" table:style-name="ce13">
            <text:p>116,438</text:p>
          </table:table-cell>
          <table:table-cell office:value-type="float" office:value="135171" table:style-name="ce13">
            <text:p>135,171</text:p>
          </table:table-cell>
          <table:table-cell office:value-type="float" office:value="-18733" table:formula="of:=[.B20]-[.C20]" table:style-name="ce14">
            <text:p>-18,733</text:p>
          </table:table-cell>
          <table:table-cell office:value-type="float" office:value="108572" table:style-name="ce13">
            <text:p>108,572</text:p>
          </table:table-cell>
          <table:table-cell office:value-type="float" office:value="129103" table:style-name="ce13">
            <text:p>129,103</text:p>
          </table:table-cell>
          <table:table-cell office:value-type="float" office:value="-20531" table:formula="of:=[.E20]-[.F20]" table:style-name="ce14">
            <text:p>-20,531</text:p>
          </table:table-cell>
          <table:table-cell office:value-type="float" office:value="7866" table:formula="of:=[.B20]-[.E20]" table:style-name="ce13">
            <text:p>7,866</text:p>
          </table:table-cell>
          <table:table-cell office:value-type="float" office:value="6068" table:formula="of:=[.C20]-[.F20]" table:style-name="ce13">
            <text:p>6,068</text:p>
          </table:table-cell>
          <table:table-cell office:value-type="float" office:value="1798" table:formula="of:=[.D20]-[.G20]" table:style-name="ce14">
            <text:p>1,798</text:p>
          </table:table-cell>
          <table:table-cell office:value-type="float" office:value="517402" table:style-name="ce13">
            <text:p>517,402</text:p>
          </table:table-cell>
          <table:table-cell office:value-type="float" office:value="0" table:style-name="ce13">
            <text:p>0</text:p>
          </table:table-cell>
          <table:table-cell office:value-type="float" office:value="498669" table:formula="of:=[.K20]+[.D20]-[.L20]" table:style-name="ce13">
            <text:p>498,669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26">
            <text:p>Bureau of Cultural Affairs</text:p>
          </table:table-cell>
          <table:table-cell office:value-type="float" office:value="30000" table:formula="of:=[.B22]" table:style-name="ce10">
            <text:p>30,000</text:p>
          </table:table-cell>
          <table:table-cell office:value-type="float" office:value="26248" table:formula="of:=[.C22]" table:style-name="ce10">
            <text:p>26,248</text:p>
          </table:table-cell>
          <table:table-cell office:value-type="float" office:value="3752" table:formula="of:=[.B21]-[.C21]" table:style-name="ce17">
            <text:p>3,752</text:p>
          </table:table-cell>
          <table:table-cell office:value-type="float" office:value="30000" table:formula="of:=[.E22]" table:style-name="ce10">
            <text:p>30,000</text:p>
          </table:table-cell>
          <table:table-cell office:value-type="float" office:value="29105" table:formula="of:=[.F22]" table:style-name="ce10">
            <text:p>29,105</text:p>
          </table:table-cell>
          <table:table-cell office:value-type="float" office:value="895" table:formula="of:=[.E21]-[.F21]" table:style-name="ce17">
            <text:p>895</text:p>
          </table:table-cell>
          <table:table-cell office:value-type="float" office:value="0" table:formula="of:=[.B21]-[.E21]" table:style-name="ce10">
            <text:p>0</text:p>
          </table:table-cell>
          <table:table-cell office:value-type="float" office:value="-2857" table:formula="of:=[.C21]-[.F21]" table:style-name="ce13">
            <text:p>-2,857</text:p>
          </table:table-cell>
          <table:table-cell office:value-type="float" office:value="2857" table:formula="of:=[.D21]-[.G21]" table:style-name="ce14">
            <text:p>2,857</text:p>
          </table:table-cell>
          <table:table-cell office:value-type="float" office:value="84575" table:formula="of:=[.K22]" table:style-name="ce10">
            <text:p>84,575</text:p>
          </table:table-cell>
          <table:table-cell office:value-type="float" office:value="0" table:formula="of:=[.L22]" table:style-name="ce10">
            <text:p>0</text:p>
          </table:table-cell>
          <table:table-cell office:value-type="float" office:value="88327" table:formula="of:=[.K21]+[.D21]-[.L21]" table:style-name="ce10">
            <text:p>88,327</text:p>
          </table:table-cell>
          <table:table-cell table:number-columns-repeated="16371" table:style-name="ce16"/>
        </table:table-row>
        <table:table-row table:style-name="ro6">
          <table:table-cell office:value-type="string" table:style-name="ce12">
            <text:p><text:s text:c="2"/>Public Art Fund</text:p>
          </table:table-cell>
          <table:table-cell office:value-type="float" office:value="30000" table:style-name="ce13">
            <text:p>30,000</text:p>
          </table:table-cell>
          <table:table-cell office:value-type="float" office:value="26248" table:style-name="ce13">
            <text:p>26,248</text:p>
          </table:table-cell>
          <table:table-cell office:value-type="float" office:value="3752" table:formula="of:=[.B22]-[.C22]" table:style-name="ce14">
            <text:p>3,752</text:p>
          </table:table-cell>
          <table:table-cell office:value-type="float" office:value="30000" table:style-name="ce13">
            <text:p>30,000</text:p>
          </table:table-cell>
          <table:table-cell office:value-type="float" office:value="29105" table:style-name="ce13">
            <text:p>29,105</text:p>
          </table:table-cell>
          <table:table-cell office:value-type="float" office:value="895" table:formula="of:=[.E22]-[.F22]" table:style-name="ce14">
            <text:p>895</text:p>
          </table:table-cell>
          <table:table-cell office:value-type="float" office:value="0" table:formula="of:=[.B22]-[.E22]" table:style-name="ce13">
            <text:p>0</text:p>
          </table:table-cell>
          <table:table-cell office:value-type="float" office:value="-2857" table:formula="of:=[.C22]-[.F22]" table:style-name="ce13">
            <text:p>-2,857</text:p>
          </table:table-cell>
          <table:table-cell office:value-type="float" office:value="2857" table:formula="of:=[.D22]-[.G22]" table:style-name="ce14">
            <text:p>2,857</text:p>
          </table:table-cell>
          <table:table-cell office:value-type="float" office:value="84575" table:style-name="ce13">
            <text:p>84,575</text:p>
          </table:table-cell>
          <table:table-cell office:value-type="float" office:value="0" table:style-name="ce13">
            <text:p>0</text:p>
          </table:table-cell>
          <table:table-cell office:value-type="float" office:value="88327" table:formula="of:=[.K22]+[.D22]-[.L22]" table:style-name="ce13">
            <text:p>88,327</text:p>
          </table:table-cell>
          <table:table-cell table:number-columns-repeated="16371" table:style-name="ce11"/>
        </table:table-row>
        <table:table-row table:style-name="ro9">
          <table:table-cell office:value-type="string" table:style-name="ce25">
            <text:p>Total</text:p>
          </table:table-cell>
          <table:table-cell office:value-type="float" office:value="50062216" table:formula="of:=[.B5]+[.B7]+[.B9]+[.B12]+[.B14]+[.B16]+[.B18]+[.B21]" table:style-name="ce18">
            <text:p>50,062,216</text:p>
          </table:table-cell>
          <table:table-cell office:value-type="float" office:value="50764065" table:formula="of:=[.C5]+[.C7]+[.C9]+[.C12]+[.C14]+[.C16]+[.C18]+[.C21]" table:style-name="ce18">
            <text:p>50,764,065</text:p>
          </table:table-cell>
          <table:table-cell office:value-type="float" office:value="-701849" table:formula="of:=[.D5]+[.D7]+[.D9]+[.D12]+[.D14]+[.D16]+[.D18]+[.D21]" table:style-name="ce18">
            <text:p>-701,849</text:p>
          </table:table-cell>
          <table:table-cell office:value-type="float" office:value="50445815" table:formula="of:=[.E5]+[.E7]+[.E9]+[.E12]+[.E14]+[.E16]+[.E18]+[.E21]" table:style-name="ce18">
            <text:p>50,445,815</text:p>
          </table:table-cell>
          <table:table-cell office:value-type="float" office:value="50957441" table:formula="of:=[.F5]+[.F7]+[.F9]+[.F12]+[.F14]+[.F16]+[.F18]+[.F21]" table:style-name="ce18">
            <text:p>50,957,441</text:p>
          </table:table-cell>
          <table:table-cell office:value-type="float" office:value="-511626" table:formula="of:=[.G5]+[.G7]+[.G9]+[.G12]+[.G14]+[.G16]+[.G18]+[.G21]" table:style-name="ce18">
            <text:p>-511,626</text:p>
          </table:table-cell>
          <table:table-cell office:value-type="float" office:value="-383599" table:formula="of:=[.B23]-[.E23]" table:style-name="ce19">
            <text:p>-383,599</text:p>
          </table:table-cell>
          <table:table-cell office:value-type="float" office:value="-193376" table:formula="of:=[.C23]-[.F23]" table:style-name="ce19">
            <text:p>-193,376</text:p>
          </table:table-cell>
          <table:table-cell office:value-type="float" office:value="-190223" table:formula="of:=[.D23]-[.G23]" table:style-name="ce19">
            <text:p>-190,223</text:p>
          </table:table-cell>
          <table:table-cell office:value-type="float" office:value="9547133" table:formula="of:=[.K5]+[.K7]+[.K9]+[.K12]+[.K14]+[.K16]+[.K18]+[.K21]" table:style-name="ce18">
            <text:p>9,547,133</text:p>
          </table:table-cell>
          <table:table-cell office:value-type="float" office:value="0" table:formula="of:=[.L5]+[.L7]+[.L9]+[.L12]+[.L14]+[.L16]+[.L18]+[.L21]" table:style-name="ce18">
            <text:p>0</text:p>
          </table:table-cell>
          <table:table-cell office:value-type="float" office:value="8845284" table:formula="of:=[.M5]+[.M7]+[.M9]+[.M12]+[.M14]+[.M16]+[.M18]+[.M21]" table:style-name="ce18">
            <text:p>8,845,284</text:p>
          </table:table-cell>
          <table:table-cell table:number-columns-repeated="16371" table:style-name="ce20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Income,_Expenditure.$A$1:Income,_Expenditure.$M$23" table:base-cell-address="Income,_Expenditu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NT$</number:text>
      <number:number number:decimal-places="0" number:min-integer-digits="1">
        <number:embedded-text number:position="0"> </number:embedded-text>
      </number:number>
    </number:number-style>
    <number:number-style style:name="N49">
      <number:text>(NT$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O-IN-SF" style:display-name="一般_TO-IN-SF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-</text:span></text:p>
        </style:region-left>
        <style:region-right>
          <text:p><text:span text:style-name="T1">-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title>6</dc:title>
    <dc:subject>6</dc:subject>
    <meta:initial-creator>行政院主計處</meta:initial-creator>
    <dc:creator>Administrator</dc:creator>
    <meta:creation-date>2002-07-29T08:01:47Z</meta:creation-date>
    <dc:date>2019-09-06T07:54:51Z</dc:date>
    <meta:print-date>2009-10-15T03:47:12Z</meta:print-date>
    <meta:editing-cycles>3</meta:editing-cycles>
    <meta:editing-duration>PT673S</meta:editing-duration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3 part 2--共八個檔案</meta:user-defined>
    <meta:user-defined meta:name="_ReviewingToolsShownOnce"/>
  </office:meta>
</office:document-meta>
</file>