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I34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6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8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42.06200000000038" table:style-name="ce7">
            <text:p>242.06</text:p>
          </table:table-cell>
          <table:table-cell office:value-type="float" office:value="44.036000000000008" table:style-name="ce7">
            <text:p>44.04</text:p>
          </table:table-cell>
          <table:table-cell office:value-type="float" office:value="234.25099999999998" table:style-name="ce7">
            <text:p>234.25</text:p>
          </table:table-cell>
          <table:table-cell office:value-type="float" office:value="145.30720000000002" table:style-name="ce7">
            <text:p>145.31</text:p>
          </table:table-cell>
          <table:table-cell office:value-type="float" office:value="38.799699999999994" table:style-name="ce7">
            <text:p>38.80</text:p>
          </table:table-cell>
          <table:table-cell office:value-type="float" office:value="137.62870000000004" table:style-name="ce7">
            <text:p>137.63</text:p>
          </table:table-cell>
          <table:table-cell office:value-type="float" office:value="157.91539999999998" table:style-name="ce8">
            <text:p>157.9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50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7"/>
          <table:table-cell table:style-name="ce31"/>
          <table:table-cell office:value-type="string" table:style-name="ce36">
            <text:p>Base Period<text:span text:style-name="T2">：</text:span>2016<text:span text:style-name="T2">＝</text:span>100</text:p>
          </table:table-cell>
          <table:table-cell table:number-columns-repeated="1637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88.91" table:style-name="ce3">
            <text:p>88.91<text:s/></text:p>
          </table:table-cell>
          <table:table-cell office:value-type="float" office:value="72.72" table:style-name="ce3">
            <text:p>72.72<text:s/></text:p>
          </table:table-cell>
          <table:table-cell office:value-type="float" office:value="95.31" table:style-name="ce3">
            <text:p>95.31<text:s/></text:p>
          </table:table-cell>
          <table:table-cell office:value-type="float" office:value="96.41" table:style-name="ce3">
            <text:p>96.41<text:s/></text:p>
          </table:table-cell>
          <table:table-cell office:value-type="float" office:value="104.95" table:style-name="ce3">
            <text:p>104.95<text:s/></text:p>
          </table:table-cell>
          <table:table-cell office:value-type="float" office:value="88.29" table:style-name="ce4">
            <text:p>88.29<text:s/></text:p>
          </table:table-cell>
          <table:table-cell office:value-type="float" office:value="95.92" table:style-name="ce3">
            <text:p>95.92<text:s/></text:p>
          </table:table-cell>
          <table:table-cell office:value-type="float" office:value="89.22" table:style-name="ce4">
            <text:p>89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88.63" table:style-name="ce5">
              <text:p>88.63<text:s/></text:p>
            </table:table-cell>
            <table:table-cell office:value-type="float" office:value="72.489999999999995" table:style-name="ce5">
              <text:p>72.49<text:s/></text:p>
            </table:table-cell>
            <table:table-cell office:value-type="float" office:value="94.24" table:style-name="ce5">
              <text:p>94.24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96.42" table:style-name="ce5">
              <text:p>96.42<text:s/></text:p>
            </table:table-cell>
            <table:table-cell office:value-type="float" office:value="92.63" table:style-name="ce14">
              <text:p>9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88.07" table:style-name="ce5">
              <text:p>88.07<text:s/></text:p>
            </table:table-cell>
            <table:table-cell office:value-type="float" office:value="72.56" table:style-name="ce5">
              <text:p>72.56<text:s/></text:p>
            </table:table-cell>
            <table:table-cell office:value-type="float" office:value="89.82" table:style-name="ce5">
              <text:p>89.82<text:s/></text:p>
            </table:table-cell>
            <table:table-cell office:value-type="float" office:value="95.55" table:style-name="ce5">
              <text:p>95.55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7.55" table:style-name="ce14">
              <text:p>87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88.45" table:style-name="ce14">
              <text:p>88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72.02" table:style-name="ce5">
              <text:p>72.02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89.06" table:style-name="ce14">
              <text:p>8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72.84" table:style-name="ce5">
              <text:p>72.8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90.5" table:style-name="ce14">
              <text:p>9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73.31" table:style-name="ce5">
              <text:p>73.31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8.86" table:style-name="ce5">
              <text:p>88.86<text:s/></text:p>
            </table:table-cell>
            <table:table-cell office:value-type="float" office:value="95.85" table:style-name="ce5">
              <text:p>95.85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89.72" table:style-name="ce5">
              <text:p>89.72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106.78" table:style-name="ce5">
              <text:p>106.78<text:s/></text:p>
            </table:table-cell>
            <table:table-cell office:value-type="float" office:value="88.81" table:style-name="ce5">
              <text:p>88.81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89.22" table:style-name="ce14">
              <text:p>89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89.54" table:style-name="ce5">
              <text:p>89.54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90.65" table:style-name="ce5">
              <text:p>90.65<text:s/></text:p>
            </table:table-cell>
            <table:table-cell office:value-type="float" office:value="96.91" table:style-name="ce5">
              <text:p>96.91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89.14" table:style-name="ce14">
              <text:p>89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72.92" table:style-name="ce5">
              <text:p>72.92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106.25" table:style-name="ce5">
              <text:p>106.25<text:s/></text:p>
            </table:table-cell>
            <table:table-cell office:value-type="float" office:value="88.68" table:style-name="ce5">
              <text:p>88.68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37" table:style-name="ce14">
              <text:p>89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89.07" table:style-name="ce5">
              <text:p>89.07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100.89" table:style-name="ce43">
              <text:p>100.8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5.72" table:style-name="ce5">
              <text:p>95.72<text:s/></text:p>
            </table:table-cell>
            <table:table-cell office:value-type="float" office:value="88.45" table:style-name="ce14">
              <text:p>88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72.37" table:style-name="ce5">
              <text:p>72.37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96.49" table:style-name="ce5">
              <text:p>96.49<text:s/></text:p>
            </table:table-cell>
            <table:table-cell office:value-type="float" office:value="104.37" table:style-name="ce5">
              <text:p>104.37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5.82" table:style-name="ce5">
              <text:p>95.82<text:s/></text:p>
            </table:table-cell>
            <table:table-cell office:value-type="float" office:value="88.24" table:style-name="ce14">
              <text:p>88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88.96" table:style-name="ce5">
              <text:p>88.96<text:s/></text:p>
            </table:table-cell>
            <table:table-cell office:value-type="float" office:value="72.39" table:style-name="ce5">
              <text:p>72.39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88.33" table:style-name="ce5">
              <text:p>88.33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8.64" table:style-name="ce14">
              <text:p>88.64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90.27" table:style-name="ce3">
            <text:p>90.27<text:s/></text:p>
          </table:table-cell>
          <table:table-cell office:value-type="float" office:value="74.16" table:style-name="ce3">
            <text:p>74.16<text:s/></text:p>
          </table:table-cell>
          <table:table-cell office:value-type="float" office:value="94.67" table:style-name="ce3">
            <text:p>94.67<text:s/></text:p>
          </table:table-cell>
          <table:table-cell office:value-type="float" office:value="97.72" table:style-name="ce3">
            <text:p>97.72<text:s/></text:p>
          </table:table-cell>
          <table:table-cell office:value-type="float" office:value="107.15" table:style-name="ce3">
            <text:p>107.15<text:s/></text:p>
          </table:table-cell>
          <table:table-cell office:value-type="float" office:value="90.84" table:style-name="ce4">
            <text:p>90.84<text:s/></text:p>
          </table:table-cell>
          <table:table-cell office:value-type="float" office:value="96.53" table:style-name="ce3">
            <text:p>96.53<text:s/></text:p>
          </table:table-cell>
          <table:table-cell office:value-type="float" office:value="90.24" table:style-name="ce4">
            <text:p>90.24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1">
              <text:p>Jan<text:s/></text:p>
            </table:table-cell>
            <table:table-cell office:value-type="float" office:value="88.55" table:style-name="ce5">
              <text:p>88.55<text:s/></text:p>
            </table:table-cell>
            <table:table-cell office:value-type="float" office:value="72.27" table:style-name="ce5">
              <text:p>72.27<text:s/></text:p>
            </table:table-cell>
            <table:table-cell office:value-type="float" office:value="92" table:style-name="ce5">
              <text:p>92.00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89.3" table:style-name="ce14">
              <text:p>89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Feb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72.28" table:style-name="ce5">
              <text:p>72.28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104.84" table:style-name="ce5">
              <text:p>104.84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2.89" table:style-name="ce14">
              <text:p>92.8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r<text:s/></text:p>
            </table:table-cell>
            <table:table-cell office:value-type="float" office:value="88.81" table:style-name="ce5">
              <text:p>88.81<text:s/></text:p>
            </table:table-cell>
            <table:table-cell office:value-type="float" office:value="72.17" table:style-name="ce5">
              <text:p>72.17<text:s/>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105.05" table:style-name="ce43">
              <text:p>105.05<text:s/></text:p>
            </table:table-cell>
            <table:table-cell office:value-type="float" office:value="88.32" table:style-name="ce43">
              <text:p>88.32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0.08" table:style-name="ce14">
              <text:p>90.0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pr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71.989999999999995" table:style-name="ce5">
              <text:p>71.9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88.35" table:style-name="ce5">
              <text:p>88.35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90.38" table:style-name="ce14">
              <text:p>90.3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y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72.2" table:style-name="ce5">
              <text:p>72.20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105.75" table:style-name="ce5">
              <text:p>105.75<text:s/></text:p>
            </table:table-cell>
            <table:table-cell office:value-type="float" office:value="91.99" table:style-name="ce5">
              <text:p>91.99<text:s/></text:p>
            </table:table-cell>
            <table:table-cell office:value-type="float" office:value="96.53" table:style-name="ce5">
              <text:p>96.53<text:s/></text:p>
            </table:table-cell>
            <table:table-cell office:value-type="float" office:value="90.21" table:style-name="ce14">
              <text:p>90.2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n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72.569999999999993" table:style-name="ce5">
              <text:p>72.57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l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72.97" table:style-name="ce5">
              <text:p>72.97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108.47" table:style-name="ce43">
              <text:p>108.47<text:s/></text:p>
            </table:table-cell>
            <table:table-cell office:value-type="float" office:value="91.88" table:style-name="ce43">
              <text:p>91.88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89.39" table:style-name="ce14">
              <text:p>89.3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ug<text:s/></text:p>
            </table:table-cell>
            <table:table-cell office:value-type="float" office:value="90.91" table:style-name="ce5">
              <text:p>90.91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96.59" table:style-name="ce5">
              <text:p>96.59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Sep<text:s/>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76.48" table:style-name="ce5">
              <text:p>76.48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7.68" table:style-name="ce5">
              <text:p>97.68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92.08" table:style-name="ce5">
              <text:p>92.08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Oct<text:s/></text:p>
            </table:table-cell>
            <table:table-cell office:value-type="float" office:value="91.93" table:style-name="ce5">
              <text:p>91.93<text:s/></text:p>
            </table:table-cell>
            <table:table-cell office:value-type="float" office:value="78.16" table:style-name="ce43">
              <text:p>78.16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65" table:style-name="ce14">
              <text:p>90.6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Nov<text:s/></text:p>
            </table:table-cell>
            <table:table-cell office:value-type="float" office:value="92.05" table:style-name="ce5">
              <text:p>92.05<text:s/></text:p>
            </table:table-cell>
            <table:table-cell office:value-type="float" office:value="77.41" table:style-name="ce5">
              <text:p>77.41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92.1" table:style-name="ce5">
              <text:p>92.10<text:s/></text:p>
            </table:table-cell>
            <table:table-cell office:value-type="float" office:value="96.55" table:style-name="ce43">
              <text:p>96.55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Dec</text:p>
            </table:table-cell>
            <table:table-cell office:value-type="float" office:value="91.68" table:style-name="ce5">
              <text:p>91.68<text:s/></text:p>
            </table:table-cell>
            <table:table-cell office:value-type="float" office:value="76.52" table:style-name="ce5">
              <text:p>76.52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7.95" table:style-name="ce5">
              <text:p>97.9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92.22" table:style-name="ce5">
              <text:p>92.22<text:s/></text:p>
            </table:table-cell>
            <table:table-cell office:value-type="float" office:value="96.67" table:style-name="ce5">
              <text:p>96.67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94.01" table:style-name="ce3">
            <text:p>94.01<text:s/></text:p>
          </table:table-cell>
          <table:table-cell office:value-type="float" office:value="81.319999999999993" table:style-name="ce3">
            <text:p>81.32<text:s/></text:p>
          </table:table-cell>
          <table:table-cell office:value-type="float" office:value="95.6" table:style-name="ce3">
            <text:p>95.60<text:s/></text:p>
          </table:table-cell>
          <table:table-cell office:value-type="float" office:value="98.79" table:style-name="ce3">
            <text:p>98.79<text:s/></text:p>
          </table:table-cell>
          <table:table-cell office:value-type="float" office:value="110.43" table:style-name="ce3">
            <text:p>110.43<text:s/></text:p>
          </table:table-cell>
          <table:table-cell office:value-type="float" office:value="93.13" table:style-name="ce4">
            <text:p>93.13<text:s/></text:p>
          </table:table-cell>
          <table:table-cell office:value-type="float" office:value="98.94" table:style-name="ce3">
            <text:p>98.94<text:s/></text:p>
          </table:table-cell>
          <table:table-cell office:value-type="float" office:value="92.33" table:style-name="ce4">
            <text:p>92.33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1">
              <text:p>Jan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5.53" table:style-name="ce5">
              <text:p>75.53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110.35" table:style-name="ce5">
              <text:p>110.35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97.55" table:style-name="ce5">
              <text:p>97.55<text:s/></text:p>
            </table:table-cell>
            <table:table-cell office:value-type="float" office:value="90.64" table:style-name="ce14">
              <text:p>90.6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Feb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10.66" table:style-name="ce5">
              <text:p>110.66<text:s/></text:p>
            </table:table-cell>
            <table:table-cell office:value-type="float" office:value="92.31" table:style-name="ce5">
              <text:p>92.31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97.99" table:style-name="ce14">
              <text:p>97.9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r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6.709999999999994" table:style-name="ce5">
              <text:p>76.71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110.73" table:style-name="ce5">
              <text:p>110.7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92.03" table:style-name="ce14">
              <text:p>92.0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pr<text:s/></text:p>
            </table:table-cell>
            <table:table-cell office:value-type="float" office:value="92.84" table:style-name="ce5">
              <text:p>92.84<text:s/></text:p>
            </table:table-cell>
            <table:table-cell office:value-type="float" office:value="78.19" table:style-name="ce5">
              <text:p>78.19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111.6" table:style-name="ce5">
              <text:p>111.60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97.76" table:style-name="ce5">
              <text:p>97.76<text:s/></text:p>
            </table:table-cell>
            <table:table-cell office:value-type="float" office:value="92.06" table:style-name="ce14">
              <text:p>9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May<text:s/></text:p>
            </table:table-cell>
            <table:table-cell office:value-type="float" office:value="92.99" table:style-name="ce5">
              <text:p>92.99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11.83" table:style-name="ce5">
              <text:p>111.83<text:s/></text:p>
            </table:table-cell>
            <table:table-cell office:value-type="float" office:value="93.51" table:style-name="ce5">
              <text:p>93.51<text:s/></text:p>
            </table:table-cell>
            <table:table-cell office:value-type="float" office:value="97.17" table:style-name="ce5">
              <text:p>97.17<text:s/></text:p>
            </table:table-cell>
            <table:table-cell office:value-type="float" office:value="92.6" table:style-name="ce14">
              <text:p>92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n<text:s/></text:p>
            </table:table-cell>
            <table:table-cell office:value-type="float" office:value="94.8" table:style-name="ce5">
              <text:p>94.80<text:s/></text:p>
            </table:table-cell>
            <table:table-cell office:value-type="float" office:value="81.41" table:style-name="ce5">
              <text:p>81.41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115.42" table:style-name="ce5">
              <text:p>115.42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3.18" table:style-name="ce14">
              <text:p>93.1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Jul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2.21" table:style-name="ce5">
              <text:p>82.21<text:s/></text:p>
            </table:table-cell>
            <table:table-cell office:value-type="float" office:value="94.7" table:style-name="ce5">
              <text:p>94.70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17.39" table:style-name="ce5">
              <text:p>117.39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2.22" table:style-name="ce14">
              <text:p>92.2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Aug<text:s/></text:p>
            </table:table-cell>
            <table:table-cell office:value-type="float" office:value="95.93" table:style-name="ce5">
              <text:p>95.93<text:s/></text:p>
            </table:table-cell>
            <table:table-cell office:value-type="float" office:value="84.03" table:style-name="ce5">
              <text:p>84.03<text:s/></text:p>
            </table:table-cell>
            <table:table-cell office:value-type="float" office:value="93.57" table:style-name="ce5">
              <text:p>93.5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5.35" table:style-name="ce5">
              <text:p>115.35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32" table:style-name="ce14">
              <text:p>91.3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Sep<text:s/>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84.04" table:style-name="ce5">
              <text:p>84.0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111.62" table:style-name="ce5">
              <text:p>111.62<text:s/></text:p>
            </table:table-cell>
            <table:table-cell office:value-type="float" office:value="93.21" table:style-name="ce5">
              <text:p>93.21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1.94" table:style-name="ce14">
              <text:p>91.9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Oct<text:s/></text:p>
            </table:table-cell>
            <table:table-cell office:value-type="float" office:value="96.37" table:style-name="ce5">
              <text:p>96.37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Nov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86.84" table:style-name="ce5">
              <text:p>86.84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3.66" table:style-name="ce5">
              <text:p>93.66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1.71" table:style-name="ce14">
              <text:p>91.7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1">
              <text:p>Dec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93.66" table:style-name="ce5">
              <text:p>93.66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92.81" table:style-name="ce3">
            <text:p>92.81<text:s/></text:p>
          </table:table-cell>
          <table:table-cell office:value-type="float" office:value="81.39" table:style-name="ce3">
            <text:p>81.39<text:s/></text:p>
          </table:table-cell>
          <table:table-cell office:value-type="float" office:value="93.07" table:style-name="ce3">
            <text:p>93.07<text:s/></text:p>
          </table:table-cell>
          <table:table-cell office:value-type="float" office:value="97.32" table:style-name="ce3">
            <text:p>97.32<text:s/></text:p>
          </table:table-cell>
          <table:table-cell office:value-type="float" office:value="105.18" table:style-name="ce3">
            <text:p>105.18<text:s/></text:p>
          </table:table-cell>
          <table:table-cell office:value-type="float" office:value="91.7" table:style-name="ce4">
            <text:p>91.70<text:s/></text:p>
          </table:table-cell>
          <table:table-cell office:value-type="float" office:value="97.29" table:style-name="ce3">
            <text:p>97.29<text:s/></text:p>
          </table:table-cell>
          <table:table-cell office:value-type="float" office:value="93.82" table:style-name="ce4">
            <text:p>93.8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0.17" table:style-name="ce5">
              <text:p>80.17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1.93" table:style-name="ce14">
              <text:p>91.93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91.52" table:style-name="ce5">
              <text:p>91.52<text:s/></text:p>
            </table:table-cell>
            <table:table-cell office:value-type="float" office:value="78.83" table:style-name="ce5">
              <text:p>78.83<text:s/></text:p>
            </table:table-cell>
            <table:table-cell office:value-type="float" office:value="88.56" table:style-name="ce5">
              <text:p>8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101.18" table:style-name="ce5">
              <text:p>101.18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2.89" table:style-name="ce14">
              <text:p>92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92.03" table:style-name="ce5">
              <text:p>92.03<text:s/></text:p>
            </table:table-cell>
            <table:table-cell office:value-type="float" office:value="79.97" table:style-name="ce5">
              <text:p>79.9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2.6" table:style-name="ce14">
              <text:p>92.60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93.54" table:style-name="ce14">
              <text:p>93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92.61" table:style-name="ce14">
              <text:p>92.61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93.43" table:style-name="ce14">
              <text:p>93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1.78" table:style-name="ce14">
              <text:p>91.78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94.23" table:style-name="ce14">
              <text:p>9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92.62" table:style-name="ce5">
              <text:p>92.62<text:s/></text:p>
            </table:table-cell>
            <table:table-cell office:value-type="float" office:value="79.73" table:style-name="ce5">
              <text:p>79.73<text:s/></text:p>
            </table:table-cell>
            <table:table-cell office:value-type="float" office:value="94.17" table:style-name="ce5">
              <text:p>94.17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5.93" table:style-name="ce5">
              <text:p>105.93<text:s/></text:p>
            </table:table-cell>
            <table:table-cell office:value-type="float" office:value="92.09" table:style-name="ce14">
              <text:p>92.09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3.65" table:style-name="ce14">
              <text:p>93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6.27" table:style-name="ce5">
              <text:p>106.2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2.95" table:style-name="ce14">
              <text:p>9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94.32" table:style-name="ce5">
              <text:p>94.32<text:s/></text:p>
            </table:table-cell>
            <table:table-cell office:value-type="float" office:value="85.8" table:style-name="ce5">
              <text:p>85.80<text:s/>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3.65" table:style-name="ce14">
              <text:p>93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93.87" table:style-name="ce5">
              <text:p>93.87<text:s/></text:p>
            </table:table-cell>
            <table:table-cell office:value-type="float" office:value="85.77" table:style-name="ce5">
              <text:p>85.77<text:s/>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106.48" table:style-name="ce5">
              <text:p>106.48<text:s/></text:p>
            </table:table-cell>
            <table:table-cell office:value-type="float" office:value="90.93" table:style-name="ce14">
              <text:p>90.93<text:s/></text:p>
            </table:table-cell>
            <table:table-cell office:value-type="float" office:value="97.04" table:style-name="ce5">
              <text:p>97.04<text:s/></text:p>
            </table:table-cell>
            <table:table-cell office:value-type="float" office:value="93.92" table:style-name="ce14">
              <text:p>93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91.21" table:style-name="ce14">
              <text:p>91.21<text:s/></text:p>
            </table:table-cell>
            <table:table-cell office:value-type="float" office:value="95.93" table:style-name="ce5">
              <text:p>95.93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92.34" table:style-name="ce5">
              <text:p>92.34<text:s/></text:p>
            </table:table-cell>
            <table:table-cell office:value-type="float" office:value="80.489999999999995" table:style-name="ce5">
              <text:p>80.49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0.54" table:style-name="ce14">
              <text:p>90.54<text:s/></text:p>
            </table:table-cell>
            <table:table-cell office:value-type="float" office:value="96.01" table:style-name="ce5">
              <text:p>96.01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92.13" table:style-name="ce5">
              <text:p>92.13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95.87" table:style-name="ce5">
              <text:p>95.87<text:s/></text:p>
            </table:table-cell>
            <table:table-cell office:value-type="float" office:value="108.52" table:style-name="ce5">
              <text:p>108.52<text:s/></text:p>
            </table:table-cell>
            <table:table-cell office:value-type="float" office:value="90.98" table:style-name="ce14">
              <text:p>90.98<text:s/></text:p>
            </table:table-cell>
            <table:table-cell office:value-type="float" office:value="96.2" table:style-name="ce5">
              <text:p>96.20<text:s/></text:p>
            </table:table-cell>
            <table:table-cell office:value-type="float" office:value="94.12" table:style-name="ce14">
              <text:p>94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93.37" table:style-name="ce3">
            <text:p>93.37<text:s/></text:p>
          </table:table-cell>
          <table:table-cell office:value-type="float" office:value="81.73" table:style-name="ce3">
            <text:p>81.73<text:s/></text:p>
          </table:table-cell>
          <table:table-cell office:value-type="float" office:value="93.65" table:style-name="ce3">
            <text:p>93.65<text:s/></text:p>
          </table:table-cell>
          <table:table-cell office:value-type="float" office:value="96.65" table:style-name="ce3">
            <text:p>96.65<text:s/></text:p>
          </table:table-cell>
          <table:table-cell office:value-type="float" office:value="108.34" table:style-name="ce3">
            <text:p>108.34<text:s/></text:p>
          </table:table-cell>
          <table:table-cell office:value-type="float" office:value="93.42" table:style-name="ce4">
            <text:p>93.42<text:s/></text:p>
          </table:table-cell>
          <table:table-cell office:value-type="float" office:value="98.02" table:style-name="ce3">
            <text:p>98.02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92.23" table:style-name="ce5">
              <text:p>92.23<text:s/></text:p>
            </table:table-cell>
            <table:table-cell office:value-type="float" office:value="79.849999999999994" table:style-name="ce5">
              <text:p>79.85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109.76" table:style-name="ce5">
              <text:p>109.76<text:s/></text:p>
            </table:table-cell>
            <table:table-cell office:value-type="float" office:value="90.17" table:style-name="ce14">
              <text:p>90.17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93.93" table:style-name="ce14">
              <text:p>93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80.540000000000006" table:style-name="ce5">
              <text:p>80.54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108.15" table:style-name="ce5">
              <text:p>108.15<text:s/></text:p>
            </table:table-cell>
            <table:table-cell office:value-type="float" office:value="90.02" table:style-name="ce14">
              <text:p>90.02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99.5" table:style-name="ce14">
              <text:p>99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92.43" table:style-name="ce5">
              <text:p>92.43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63" table:style-name="ce5">
              <text:p>87.63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108.31" table:style-name="ce5">
              <text:p>108.31<text:s/></text:p>
            </table:table-cell>
            <table:table-cell office:value-type="float" office:value="91.14" table:style-name="ce14">
              <text:p>91.14<text:s/></text:p>
            </table:table-cell>
            <table:table-cell office:value-type="float" office:value="97.19" table:style-name="ce5">
              <text:p>97.19<text:s/></text:p>
            </table:table-cell>
            <table:table-cell office:value-type="float" office:value="94.55" table:style-name="ce14">
              <text:p>94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81.44" table:style-name="ce5">
              <text:p>81.44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3.57" table:style-name="ce14">
              <text:p>93.57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5.14" table:style-name="ce14">
              <text:p>95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0.88" table:style-name="ce5">
              <text:p>80.88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6.14" table:style-name="ce5">
              <text:p>96.14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94.97" table:style-name="ce14">
              <text:p>94.97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3.47" table:style-name="ce14">
              <text:p>9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0.45" table:style-name="ce5">
              <text:p>80.45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107.72" table:style-name="ce5">
              <text:p>107.7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6.11" table:style-name="ce14">
              <text:p>96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81.66" table:style-name="ce5">
              <text:p>81.66<text:s/></text:p>
            </table:table-cell>
            <table:table-cell office:value-type="float" office:value="93.42" table:style-name="ce5">
              <text:p>93.42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7.65" table:style-name="ce5">
              <text:p>107.65<text:s/></text:p>
            </table:table-cell>
            <table:table-cell office:value-type="float" office:value="92.6" table:style-name="ce14">
              <text:p>92.60<text:s/></text:p>
            </table:table-cell>
            <table:table-cell office:value-type="float" office:value="99.58" table:style-name="ce5">
              <text:p>99.58<text:s/></text:p>
            </table:table-cell>
            <table:table-cell office:value-type="float" office:value="95.16" table:style-name="ce14">
              <text:p>95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2.26" table:style-name="ce5">
              <text:p>82.26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93.07" table:style-name="ce14">
              <text:p>93.07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4.28" table:style-name="ce14">
              <text:p>94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94.03" table:style-name="ce5">
              <text:p>94.03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9.58" table:style-name="ce5">
              <text:p>89.58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107.51" table:style-name="ce5">
              <text:p>107.51<text:s/></text:p>
            </table:table-cell>
            <table:table-cell office:value-type="float" office:value="95.34" table:style-name="ce14">
              <text:p>95.34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4.59" table:style-name="ce5">
              <text:p>84.59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7.94" table:style-name="ce5">
              <text:p>107.94<text:s/></text:p>
            </table:table-cell>
            <table:table-cell office:value-type="float" office:value="95.31" table:style-name="ce14">
              <text:p>95.3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2.93" table:style-name="ce14">
              <text:p>92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108.59" table:style-name="ce5">
              <text:p>108.59<text:s/></text:p>
            </table:table-cell>
            <table:table-cell office:value-type="float" office:value="94.83" table:style-name="ce14">
              <text:p>94.83<text:s/></text:p>
            </table:table-cell>
            <table:table-cell office:value-type="float" office:value="97.63" table:style-name="ce5">
              <text:p>97.63<text:s/></text:p>
            </table:table-cell>
            <table:table-cell office:value-type="float" office:value="93.67" table:style-name="ce14">
              <text:p>93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96.08" table:style-name="ce14">
              <text:p>96.08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4.35" table:style-name="ce14">
              <text:p>94.3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4.72" table:style-name="ce3">
            <text:p>94.72<text:s/></text:p>
          </table:table-cell>
          <table:table-cell office:value-type="float" office:value="83.63" table:style-name="ce3">
            <text:p>83.63<text:s/></text:p>
          </table:table-cell>
          <table:table-cell office:value-type="float" office:value="96" table:style-name="ce3">
            <text:p>96.00<text:s/></text:p>
          </table:table-cell>
          <table:table-cell office:value-type="float" office:value="97.47" table:style-name="ce3">
            <text:p>97.47<text:s/></text:p>
          </table:table-cell>
          <table:table-cell office:value-type="float" office:value="109.95" table:style-name="ce3">
            <text:p>109.95<text:s/></text:p>
          </table:table-cell>
          <table:table-cell office:value-type="float" office:value="95.87" table:style-name="ce4">
            <text:p>95.87<text:s/></text:p>
          </table:table-cell>
          <table:table-cell office:value-type="float" office:value="98.49" table:style-name="ce3">
            <text:p>98.49<text:s/></text:p>
          </table:table-cell>
          <table:table-cell office:value-type="float" office:value="95.6" table:style-name="ce4">
            <text:p>95.60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81.7" table:style-name="ce5">
              <text:p>81.70<text:s/></text:p>
            </table:table-cell>
            <table:table-cell office:value-type="float" office:value="90.47" table:style-name="ce5">
              <text:p>90.4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9.96" table:style-name="ce5">
              <text:p>109.96<text:s/></text:p>
            </table:table-cell>
            <table:table-cell office:value-type="float" office:value="96.27" table:style-name="ce14">
              <text:p>96.27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93.14" table:style-name="ce14">
              <text:p>93.14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2.31" table:style-name="ce5">
              <text:p>82.31<text:s/></text:p>
            </table:table-cell>
            <table:table-cell office:value-type="float" office:value="89.65" table:style-name="ce5">
              <text:p>89.65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10.24" table:style-name="ce5">
              <text:p>110.24<text:s/></text:p>
            </table:table-cell>
            <table:table-cell office:value-type="float" office:value="96.13" table:style-name="ce14">
              <text:p>96.1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99.67" table:style-name="ce14">
              <text:p>99.6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6.8" table:style-name="ce5">
              <text:p>96.80<text:s/></text:p>
            </table:table-cell>
            <table:table-cell office:value-type="float" office:value="111.27" table:style-name="ce5">
              <text:p>111.27<text:s/></text:p>
            </table:table-cell>
            <table:table-cell office:value-type="float" office:value="96.18" table:style-name="ce14">
              <text:p>96.18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95.05" table:style-name="ce14">
              <text:p>95.0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111.31" table:style-name="ce5">
              <text:p>111.31<text:s/></text:p>
            </table:table-cell>
            <table:table-cell office:value-type="float" office:value="96.46" table:style-name="ce14">
              <text:p>96.46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4.65" table:style-name="ce14">
              <text:p>94.6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4.29" table:style-name="ce5">
              <text:p>94.29<text:s/></text:p>
            </table:table-cell>
            <table:table-cell office:value-type="float" office:value="83.11" table:style-name="ce5">
              <text:p>83.11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6.99" table:style-name="ce5">
              <text:p>96.99<text:s/></text:p>
            </table:table-cell>
            <table:table-cell office:value-type="float" office:value="111.12" table:style-name="ce5">
              <text:p>111.12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3.87" table:style-name="ce14">
              <text:p>93.8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3.44" table:style-name="ce5">
              <text:p>83.44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5.79" table:style-name="ce14">
              <text:p>95.7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83.4" table:style-name="ce5">
              <text:p>83.40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109.48" table:style-name="ce5">
              <text:p>109.48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5.31" table:style-name="ce14">
              <text:p>95.3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109.27" table:style-name="ce5">
              <text:p>109.27<text:s/></text:p>
            </table:table-cell>
            <table:table-cell office:value-type="float" office:value="95.9" table:style-name="ce14">
              <text:p>95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95.23" table:style-name="ce5">
              <text:p>95.23<text:s/></text:p>
            </table:table-cell>
            <table:table-cell office:value-type="float" office:value="84.97" table:style-name="ce5">
              <text:p>84.97<text:s/></text:p>
            </table:table-cell>
            <table:table-cell office:value-type="float" office:value="91.52" table:style-name="ce5">
              <text:p>91.52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109.04" table:style-name="ce5">
              <text:p>109.04<text:s/></text:p>
            </table:table-cell>
            <table:table-cell office:value-type="float" office:value="96.5" table:style-name="ce14">
              <text:p>96.50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5.41" table:style-name="ce5">
              <text:p>85.41<text:s/></text:p>
            </table:table-cell>
            <table:table-cell office:value-type="float" office:value="104.59" table:style-name="ce5">
              <text:p>104.5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6.43" table:style-name="ce14">
              <text:p>96.43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4.57" table:style-name="ce14">
              <text:p>94.5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84.73" table:style-name="ce5">
              <text:p>84.7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97.26" table:style-name="ce5">
              <text:p>97.26<text:s/></text:p>
            </table:table-cell>
            <table:table-cell office:value-type="float" office:value="109.24" table:style-name="ce5">
              <text:p>109.24<text:s/></text:p>
            </table:table-cell>
            <table:table-cell office:value-type="float" office:value="94.73" table:style-name="ce14">
              <text:p>94.73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95.98" table:style-name="ce14">
              <text:p>95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6.15" table:style-name="ce5">
              <text:p>86.15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108.61" table:style-name="ce5">
              <text:p>108.61<text:s/></text:p>
            </table:table-cell>
            <table:table-cell office:value-type="float" office:value="93.59" table:style-name="ce14">
              <text:p>93.59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96.34" table:style-name="ce14">
              <text:p>96.34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6.21" table:style-name="ce3">
            <text:p>96.21<text:s/></text:p>
          </table:table-cell>
          <table:table-cell office:value-type="float" office:value="86.44" table:style-name="ce3">
            <text:p>86.44<text:s/></text:p>
          </table:table-cell>
          <table:table-cell office:value-type="float" office:value="99.26" table:style-name="ce3">
            <text:p>99.26<text:s/></text:p>
          </table:table-cell>
          <table:table-cell office:value-type="float" office:value="98.09" table:style-name="ce3">
            <text:p>98.09<text:s/></text:p>
          </table:table-cell>
          <table:table-cell office:value-type="float" office:value="110.58" table:style-name="ce3">
            <text:p>110.58<text:s/></text:p>
          </table:table-cell>
          <table:table-cell office:value-type="float" office:value="95.71" table:style-name="ce4">
            <text:p>95.71<text:s/></text:p>
          </table:table-cell>
          <table:table-cell office:value-type="float" office:value="98.86" table:style-name="ce3">
            <text:p>98.86<text:s/></text:p>
          </table:table-cell>
          <table:table-cell office:value-type="float" office:value="97.77" table:style-name="ce4">
            <text:p>97.7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94.09" table:style-name="ce14">
              <text:p>94.09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85" table:style-name="ce14">
              <text:p>103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83.6" table:style-name="ce5">
              <text:p>83.60<text:s/></text:p>
            </table:table-cell>
            <table:table-cell office:value-type="float" office:value="92.75" table:style-name="ce5">
              <text:p>92.75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108.97" table:style-name="ce5">
              <text:p>108.97<text:s/></text:p>
            </table:table-cell>
            <table:table-cell office:value-type="float" office:value="93.98" table:style-name="ce14">
              <text:p>93.98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7.18" table:style-name="ce14">
              <text:p>97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4.21" table:style-name="ce5">
              <text:p>84.21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93.93" table:style-name="ce14">
              <text:p>93.93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96.06" table:style-name="ce14">
              <text:p>9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105.34" table:style-name="ce5">
              <text:p>105.34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11.68" table:style-name="ce5">
              <text:p>111.68<text:s/></text:p>
            </table:table-cell>
            <table:table-cell office:value-type="float" office:value="95.48" table:style-name="ce14">
              <text:p>95.48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7.88" table:style-name="ce14">
              <text:p>97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5.62" table:style-name="ce5">
              <text:p>85.62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5.46" table:style-name="ce14">
              <text:p>95.46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7.28" table:style-name="ce14">
              <text:p>97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96.4" table:style-name="ce5">
              <text:p>96.40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47" table:style-name="ce5">
              <text:p>101.4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9.28" table:style-name="ce5">
              <text:p>109.28<text:s/></text:p>
            </table:table-cell>
            <table:table-cell office:value-type="float" office:value="95.65" table:style-name="ce14">
              <text:p>95.6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3" table:style-name="ce14">
              <text:p>98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97.06" table:style-name="ce5">
              <text:p>97.0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9.71" table:style-name="ce5">
              <text:p>109.71<text:s/></text:p>
            </table:table-cell>
            <table:table-cell office:value-type="float" office:value="95.65" table:style-name="ce14">
              <text:p>95.65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96.47" table:style-name="ce14">
              <text:p>96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6.72" table:style-name="ce14">
              <text:p>96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2.27" table:style-name="ce5">
              <text:p>112.27<text:s/></text:p>
            </table:table-cell>
            <table:table-cell office:value-type="float" office:value="96.12" table:style-name="ce14">
              <text:p>96.12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88.32" table:style-name="ce5">
              <text:p>88.32<text:s/></text:p>
            </table:table-cell>
            <table:table-cell office:value-type="float" office:value="105.98" table:style-name="ce5">
              <text:p>105.98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12.36" table:style-name="ce5">
              <text:p>112.36<text:s/></text:p>
            </table:table-cell>
            <table:table-cell office:value-type="float" office:value="96.47" table:style-name="ce14">
              <text:p>96.47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6.71" table:style-name="ce14">
              <text:p>96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96.38" table:style-name="ce5">
              <text:p>96.38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11.39" table:style-name="ce5">
              <text:p>111.39<text:s/></text:p>
            </table:table-cell>
            <table:table-cell office:value-type="float" office:value="98.05" table:style-name="ce14">
              <text:p>98.05<text:s/></text:p>
            </table:table-cell>
            <table:table-cell office:value-type="float" office:value="98.64" table:style-name="ce5">
              <text:p>98.64<text:s/></text:p>
            </table:table-cell>
            <table:table-cell office:value-type="float" office:value="97.62" table:style-name="ce14">
              <text:p>97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87.1" table:style-name="ce5">
              <text:p>87.10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110.72" table:style-name="ce5">
              <text:p>110.72<text:s/></text:p>
            </table:table-cell>
            <table:table-cell office:value-type="float" office:value="98.09" table:style-name="ce14">
              <text:p>98.0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7.74" table:style-name="ce14">
              <text:p>97.7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88.19" table:style-name="ce13">
            <text:p>88.19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10.84" table:style-name="ce13">
            <text:p>110.84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97.79" table:style-name="ce13">
            <text:p>97.7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96.59" table:style-name="ce5">
              <text:p>96.59<text:s/></text:p>
            </table:table-cell>
            <table:table-cell office:value-type="float" office:value="87.31" table:style-name="ce5">
              <text:p>87.31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11" table:style-name="ce5">
              <text:p>111.00<text:s/></text:p>
            </table:table-cell>
            <table:table-cell office:value-type="float" office:value="97.18" table:style-name="ce14">
              <text:p>97.18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7.65" table:style-name="ce14">
              <text:p>97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5.5" table:style-name="ce5">
              <text:p>95.50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113.25" table:style-name="ce5">
              <text:p>113.25<text:s/></text:p>
            </table:table-cell>
            <table:table-cell office:value-type="float" office:value="97.62" table:style-name="ce14">
              <text:p>97.62<text:s/></text:p>
            </table:table-cell>
            <table:table-cell office:value-type="float" office:value="101.25" table:style-name="ce5">
              <text:p>101.25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96.04" table:style-name="ce5">
              <text:p>96.04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95" table:style-name="ce5">
              <text:p>95.00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98.04" table:style-name="ce14">
              <text:p>98.04<text:s/></text:p>
            </table:table-cell>
            <table:table-cell office:value-type="float" office:value="98.57" table:style-name="ce5">
              <text:p>98.57<text:s/></text:p>
            </table:table-cell>
            <table:table-cell office:value-type="float" office:value="97.63" table:style-name="ce14">
              <text:p>97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85.59" table:style-name="ce5">
              <text:p>85.59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47" table:style-name="ce14">
              <text:p>97.47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7.97" table:style-name="ce14">
              <text:p>97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51" table:style-name="ce5">
              <text:p>87.51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110.35" table:style-name="ce5">
              <text:p>110.35<text:s/></text:p>
            </table:table-cell>
            <table:table-cell office:value-type="float" office:value="97.72" table:style-name="ce14">
              <text:p>97.72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7.2" table:style-name="ce14">
              <text:p>97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98.07" table:style-name="ce14">
              <text:p>98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97.11" table:style-name="ce5">
              <text:p>97.11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98.19" table:style-name="ce14">
              <text:p>98.19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97.18" table:style-name="ce14">
              <text:p>97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97.21" table:style-name="ce5">
              <text:p>97.21<text:s/></text:p>
            </table:table-cell>
            <table:table-cell office:value-type="float" office:value="87.93" table:style-name="ce5">
              <text:p>87.93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10.72" table:style-name="ce5">
              <text:p>110.72<text:s/></text:p>
            </table:table-cell>
            <table:table-cell office:value-type="float" office:value="98.05" table:style-name="ce14">
              <text:p>98.05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7.59" table:style-name="ce14">
              <text:p>97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11.06" table:style-name="ce5">
              <text:p>111.06<text:s/></text:p>
            </table:table-cell>
            <table:table-cell office:value-type="float" office:value="97.66" table:style-name="ce14">
              <text:p>97.6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97.95" table:style-name="ce14">
              <text:p>97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1.93" table:style-name="ce5">
              <text:p>91.93<text:s/></text:p>
            </table:table-cell>
            <table:table-cell office:value-type="float" office:value="103.68" table:style-name="ce5">
              <text:p>103.68<text:s/>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97.51" table:style-name="ce14">
              <text:p>97.51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95" table:style-name="ce14">
              <text:p>96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<text:s/>Nov<text:s/>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9.05" table:style-name="ce5">
              <text:p>99.05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97.76" table:style-name="ce14">
              <text:p>97.7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96.98" table:style-name="ce14">
              <text:p>96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<text:s/>Dec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88.95" table:style-name="ce5">
              <text:p>88.95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110.37" table:style-name="ce5">
              <text:p>110.37<text:s/></text:p>
            </table:table-cell>
            <table:table-cell office:value-type="float" office:value="98.57" table:style-name="ce14">
              <text:p>98.57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7.88" table:style-name="ce14">
              <text:p>97.8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91.96" table:style-name="ce13">
            <text:p>91.96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109.37" table:style-name="ce13">
            <text:p>109.37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98.36" table:style-name="ce13">
            <text:p>98.3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110.32" table:style-name="ce5">
              <text:p>110.32<text:s/></text:p>
            </table:table-cell>
            <table:table-cell office:value-type="float" office:value="98.28" table:style-name="ce14">
              <text:p>98.28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1.77" table:style-name="ce14">
              <text:p>10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10.23" table:style-name="ce5">
              <text:p>110.23<text:s/></text:p>
            </table:table-cell>
            <table:table-cell office:value-type="float" office:value="98.79" table:style-name="ce14">
              <text:p>98.79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9.08" table:style-name="ce5">
              <text:p>99.08<text:s/></text:p>
            </table:table-cell>
            <table:table-cell office:value-type="float" office:value="110.38" table:style-name="ce5">
              <text:p>110.38<text:s/></text:p>
            </table:table-cell>
            <table:table-cell office:value-type="float" office:value="98.78" table:style-name="ce14">
              <text:p>98.7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8.44" table:style-name="ce14">
              <text:p>98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103.73" table:style-name="ce5">
              <text:p>103.73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110.21" table:style-name="ce5">
              <text:p>110.21<text:s/></text:p>
            </table:table-cell>
            <table:table-cell office:value-type="float" office:value="98.66" table:style-name="ce14">
              <text:p>98.66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8.33" table:style-name="ce14">
              <text:p>9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98.33" table:style-name="ce5">
              <text:p>98.33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10.3" table:style-name="ce5">
              <text:p>110.30<text:s/></text:p>
            </table:table-cell>
            <table:table-cell office:value-type="float" office:value="98.25" table:style-name="ce14">
              <text:p>98.25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10.81" table:style-name="ce5">
              <text:p>110.81<text:s/></text:p>
            </table:table-cell>
            <table:table-cell office:value-type="float" office:value="98.61" table:style-name="ce14">
              <text:p>98.61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8.49" table:style-name="ce14">
              <text:p>98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8.33" table:style-name="ce5">
              <text:p>98.33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111.11" table:style-name="ce5">
              <text:p>111.11<text:s/></text:p>
            </table:table-cell>
            <table:table-cell office:value-type="float" office:value="98.28" table:style-name="ce14">
              <text:p>98.28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8.2" table:style-name="ce14">
              <text:p>98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2.71" table:style-name="ce5">
              <text:p>92.71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110.7" table:style-name="ce5">
              <text:p>110.70<text:s/></text:p>
            </table:table-cell>
            <table:table-cell office:value-type="float" office:value="98.14" table:style-name="ce14">
              <text:p>98.1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3.54" table:style-name="ce5">
              <text:p>93.54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109.59" table:style-name="ce5">
              <text:p>109.59<text:s/></text:p>
            </table:table-cell>
            <table:table-cell office:value-type="float" office:value="98.77" table:style-name="ce14">
              <text:p>98.77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8.53" table:style-name="ce14">
              <text:p>98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97" table:style-name="ce5">
              <text:p>94.97<text:s/></text:p>
            </table:table-cell>
            <table:table-cell office:value-type="float" office:value="106.45" table:style-name="ce5">
              <text:p>106.45<text:s/></text:p>
            </table:table-cell>
            <table:table-cell office:value-type="float" office:value="100.2" table:style-name="ce5">
              <text:p>100.20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98.02" table:style-name="ce14">
              <text:p>98.0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7.15" table:style-name="ce14">
              <text:p>97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103.56" table:style-name="ce5">
              <text:p>103.56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98.44" table:style-name="ce14">
              <text:p>98.44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7.71" table:style-name="ce14">
              <text:p>97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42" table:style-name="ce5">
              <text:p>93.42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98.2" table:style-name="ce14">
              <text:p>98.20<text:s/></text:p>
            </table:table-cell>
            <table:table-cell office:value-type="float" office:value="98.32" table:style-name="ce5">
              <text:p>98.32<text:s/></text:p>
            </table:table-cell>
            <table:table-cell office:value-type="float" office:value="97.49" table:style-name="ce14">
              <text:p>97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94.8" table:style-name="ce13">
            <text:p>94.80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101.74" table:style-name="ce13">
            <text:p>101.74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98.1" table:style-name="ce13">
            <text:p>98.1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96.82" table:style-name="ce5">
              <text:p>96.82<text:s/></text:p>
            </table:table-cell>
            <table:table-cell office:value-type="float" office:value="93.13" table:style-name="ce5">
              <text:p>93.1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7.59" table:style-name="ce14">
              <text:p>97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98.41" table:style-name="ce14">
              <text:p>98.41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0.72" table:style-name="ce14">
              <text:p>10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8.9" table:style-name="ce14">
              <text:p>98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97.92" table:style-name="ce14">
              <text:p>97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4.47" table:style-name="ce5">
              <text:p>104.47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8.32" table:style-name="ce14">
              <text:p>98.32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7.89" table:style-name="ce14">
              <text:p>97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98.42" table:style-name="ce14">
              <text:p>98.42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7.71" table:style-name="ce14">
              <text:p>97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25" table:style-name="ce5">
              <text:p>93.25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8.18" table:style-name="ce14">
              <text:p>98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3.1" table:style-name="ce5">
              <text:p>93.10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103.38" table:style-name="ce5">
              <text:p>103.38<text:s/></text:p>
            </table:table-cell>
            <table:table-cell office:value-type="float" office:value="98.91" table:style-name="ce14">
              <text:p>98.9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7.54" table:style-name="ce14">
              <text:p>97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99.01" table:style-name="ce14">
              <text:p>99.01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97.65" table:style-name="ce14">
              <text:p>97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99.23" table:style-name="ce14">
              <text:p>99.23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8.47" table:style-name="ce14">
              <text:p>98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64" table:style-name="ce5">
              <text:p>105.64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101.18" table:style-name="ce5">
              <text:p>101.18<text:s/></text:p>
            </table:table-cell>
            <table:table-cell office:value-type="float" office:value="99.59" table:style-name="ce14">
              <text:p>99.59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96.94" table:style-name="ce14">
              <text:p>9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99.72" table:style-name="ce14">
              <text:p>99.72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98.21" table:style-name="ce14">
              <text:p>98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100.06" table:style-name="ce14">
              <text:p>100.06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8.41" table:style-name="ce14">
              <text:p>98.4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29" table:style-name="ce5">
              <text:p>98.29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8.01" table:style-name="ce14">
              <text:p>98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7.81" table:style-name="ce5">
              <text:p>97.81<text:s/></text:p>
            </table:table-cell>
            <table:table-cell office:value-type="float" office:value="99.09" table:style-name="ce14">
              <text:p>99.09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9.7" table:style-name="ce14">
              <text:p>99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45" table:style-name="ce14">
              <text:p>99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104.48" table:style-name="ce5">
              <text:p>104.48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100.07" table:style-name="ce14">
              <text:p>100.07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9" table:style-name="ce14">
              <text:p>99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99.71" table:style-name="ce14">
              <text:p>99.71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92" table:style-name="ce14">
              <text:p>99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73" table:style-name="ce5">
              <text:p>100.73<text:s/></text:p>
            </table:table-cell>
            <table:table-cell office:value-type="float" office:value="100.67" table:style-name="ce5">
              <text:p>100.67<text:s/></text:p>
            </table:table-cell>
            <table:table-cell office:value-type="float" office:value="101.2" table:style-name="ce5">
              <text:p>101.20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0.38" table:style-name="ce14">
              <text:p>100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9.92" table:style-name="ce14">
              <text:p>99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7.78" table:style-name="ce5">
              <text:p>97.78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05" table:style-name="ce14">
              <text:p>100.05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9.97" table:style-name="ce14">
              <text:p>99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7.04" table:style-name="ce5">
              <text:p>97.04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57" table:style-name="ce5">
              <text:p>99.57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100.49" table:style-name="ce14">
              <text:p>100.49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99.12" table:style-name="ce14">
              <text:p>9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83" table:style-name="ce14">
              <text:p>100.8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23" table:style-name="ce14">
              <text:p>101.2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" table:style-name="ce14">
              <text:p>100.0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102.27" table:style-name="ce13">
            <text:p>10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2.24" table:style-name="ce5">
              <text:p>102.24<text:s/></text:p>
            </table:table-cell>
            <table:table-cell office:value-type="float" office:value="100.82" table:style-name="ce14">
              <text:p>100.82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3.58" table:style-name="ce14">
              <text:p>103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1.89" table:style-name="ce14">
              <text:p>101.89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1">
            <text:p>Mar<text:s/></text:p>
          </table:table-cell>
          <table:table-cell office:value-type="float" office:value="100.05" table:style-name="ce5">
            <text:p>100.05<text:s/></text:p>
          </table:table-cell>
          <table:table-cell office:value-type="float" office:value="99.55" table:style-name="ce5">
            <text:p>99.55<text:s/></text:p>
          </table:table-cell>
          <table:table-cell office:value-type="float" office:value="95.06" table:style-name="ce5">
            <text:p>95.06<text:s/></text:p>
          </table:table-cell>
          <table:table-cell office:value-type="float" office:value="99.9" table:style-name="ce5">
            <text:p>99.90<text:s/></text:p>
          </table:table-cell>
          <table:table-cell office:value-type="float" office:value="101.75" table:style-name="ce5">
            <text:p>101.75<text:s/></text:p>
          </table:table-cell>
          <table:table-cell office:value-type="float" office:value="101.68" table:style-name="ce14">
            <text:p>101.68<text:s/></text:p>
          </table:table-cell>
          <table:table-cell office:value-type="float" office:value="100.34" table:style-name="ce5">
            <text:p>100.34<text:s/></text:p>
          </table:table-cell>
          <table:table-cell office:value-type="float" office:value="100.55" table:style-name="ce14">
            <text:p>100.5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pr<text:s/></text:p>
          </table:table-cell>
          <table:table-cell office:value-type="float" office:value="100.03" table:style-name="ce5">
            <text:p>100.03<text:s/></text:p>
          </table:table-cell>
          <table:table-cell office:value-type="float" office:value="97.88" table:style-name="ce5">
            <text:p>97.88<text:s/></text:p>
          </table:table-cell>
          <table:table-cell office:value-type="float" office:value="103.16" table:style-name="ce5">
            <text:p>103.16<text:s/></text:p>
          </table:table-cell>
          <table:table-cell office:value-type="float" office:value="100.16" table:style-name="ce5">
            <text:p>100.16<text:s/></text:p>
          </table:table-cell>
          <table:table-cell office:value-type="float" office:value="101.64" table:style-name="ce5">
            <text:p>101.64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100.98" table:style-name="ce5">
            <text:p>100.98<text:s/></text:p>
          </table:table-cell>
          <table:table-cell office:value-type="float" office:value="101.01" table:style-name="ce14">
            <text:p>101.01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y<text:s/></text:p>
          </table:table-cell>
          <table:table-cell office:value-type="float" office:value="100.27" table:style-name="ce5">
            <text:p>100.27<text:s/></text:p>
          </table:table-cell>
          <table:table-cell office:value-type="float" office:value="98.85" table:style-name="ce5">
            <text:p>98.85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0.27" table:style-name="ce5">
            <text:p>100.27<text:s/></text:p>
          </table:table-cell>
          <table:table-cell office:value-type="float" office:value="101.15" table:style-name="ce5">
            <text:p>101.15<text:s/></text:p>
          </table:table-cell>
          <table:table-cell office:value-type="float" office:value="101.33" table:style-name="ce14">
            <text:p>101.33<text:s/></text:p>
          </table:table-cell>
          <table:table-cell office:value-type="float" office:value="100.83" table:style-name="ce5">
            <text:p>100.83<text:s/></text:p>
          </table:table-cell>
          <table:table-cell office:value-type="float" office:value="101.7" table:style-name="ce14">
            <text:p>101.7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n<text:s/></text:p>
          </table:table-cell>
          <table:table-cell office:value-type="float" office:value="101.01" table:style-name="ce5">
            <text:p>101.01<text:s/></text:p>
          </table:table-cell>
          <table:table-cell office:value-type="float" office:value="100.41" table:style-name="ce5">
            <text:p>100.41<text:s/></text:p>
          </table:table-cell>
          <table:table-cell office:value-type="float" office:value="100.93" table:style-name="ce5">
            <text:p>100.93<text:s/></text:p>
          </table:table-cell>
          <table:table-cell office:value-type="float" office:value="101.8" table:style-name="ce5">
            <text:p>101.80<text:s/></text:p>
          </table:table-cell>
          <table:table-cell office:value-type="float" office:value="100.48" table:style-name="ce5">
            <text:p>100.48<text:s/></text:p>
          </table:table-cell>
          <table:table-cell office:value-type="float" office:value="101.53" table:style-name="ce14">
            <text:p>101.53<text:s/></text:p>
          </table:table-cell>
          <table:table-cell office:value-type="float" office:value="100.99" table:style-name="ce5">
            <text:p>100.99<text:s/></text:p>
          </table:table-cell>
          <table:table-cell office:value-type="float" office:value="101.23" table:style-name="ce14">
            <text:p>101.23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l<text:s/></text:p>
          </table:table-cell>
          <table:table-cell office:value-type="float" office:value="100.98" table:style-name="ce5">
            <text:p>100.98<text:s/></text:p>
          </table:table-cell>
          <table:table-cell office:value-type="float" office:value="100.01" table:style-name="ce5">
            <text:p>100.01<text:s/></text:p>
          </table:table-cell>
          <table:table-cell office:value-type="float" office:value="98.51" table:style-name="ce5">
            <text:p>98.51<text:s/></text:p>
          </table:table-cell>
          <table:table-cell office:value-type="float" office:value="101.75" table:style-name="ce5">
            <text:p>101.75<text:s/></text:p>
          </table:table-cell>
          <table:table-cell office:value-type="float" office:value="100.98" table:style-name="ce5">
            <text:p>100.98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101.95" table:style-name="ce5">
            <text:p>101.95<text:s/></text:p>
          </table:table-cell>
          <table:table-cell office:value-type="float" office:value="100.96" table:style-name="ce14">
            <text:p>100.96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ug<text:s/></text:p>
          </table:table-cell>
          <table:table-cell office:value-type="float" office:value="101.17" table:style-name="ce5">
            <text:p>101.17<text:s/></text:p>
          </table:table-cell>
          <table:table-cell office:value-type="float" office:value="100.52" table:style-name="ce5">
            <text:p>100.52<text:s/></text:p>
          </table:table-cell>
          <table:table-cell office:value-type="float" office:value="96.34" table:style-name="ce5">
            <text:p>96.34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1.46" table:style-name="ce5">
            <text:p>101.46<text:s/></text:p>
          </table:table-cell>
          <table:table-cell office:value-type="float" office:value="101.55" table:style-name="ce14">
            <text:p>101.55<text:s/></text:p>
          </table:table-cell>
          <table:table-cell office:value-type="float" office:value="101.63" table:style-name="ce5">
            <text:p>101.63<text:s/></text:p>
          </table:table-cell>
          <table:table-cell office:value-type="float" office:value="101.25" table:style-name="ce14">
            <text:p>101.2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Sep<text:s/></text:p>
          </table:table-cell>
          <table:table-cell office:value-type="float" office:value="101.28" table:style-name="ce5">
            <text:p>101.28<text:s/></text:p>
          </table:table-cell>
          <table:table-cell office:value-type="float" office:value="100.82" table:style-name="ce5">
            <text:p>100.82<text:s/></text:p>
          </table:table-cell>
          <table:table-cell office:value-type="float" office:value="96.06" table:style-name="ce5">
            <text:p>96.06<text:s/></text:p>
          </table:table-cell>
          <table:table-cell office:value-type="float" office:value="102.18" table:style-name="ce5">
            <text:p>102.18<text:s/></text:p>
          </table:table-cell>
          <table:table-cell office:value-type="float" office:value="101.86" table:style-name="ce5">
            <text:p>101.86<text:s/></text:p>
          </table:table-cell>
          <table:table-cell office:value-type="float" office:value="101.52" table:style-name="ce14">
            <text:p>101.52<text:s/></text:p>
          </table:table-cell>
          <table:table-cell office:value-type="float" office:value="100.74" table:style-name="ce5">
            <text:p>100.74<text:s/></text:p>
          </table:table-cell>
          <table:table-cell office:value-type="float" office:value="102.17" table:style-name="ce14">
            <text:p>102.17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ct<text:s/></text:p>
          </table:table-cell>
          <table:table-cell office:value-type="float" office:value="101.94" table:style-name="ce5">
            <text:p>101.94<text:s/></text:p>
          </table:table-cell>
          <table:table-cell office:value-type="float" office:value="102.26" table:style-name="ce5">
            <text:p>102.26<text:s/></text:p>
          </table:table-cell>
          <table:table-cell office:value-type="float" office:value="105.26" table:style-name="ce5">
            <text:p>105.26<text:s/></text:p>
          </table:table-cell>
          <table:table-cell office:value-type="float" office:value="101.11" table:style-name="ce5">
            <text:p>101.11<text:s/></text:p>
          </table:table-cell>
          <table:table-cell office:value-type="float" office:value="102.5" table:style-name="ce5">
            <text:p>102.50<text:s/></text:p>
          </table:table-cell>
          <table:table-cell office:value-type="float" office:value="101.12" table:style-name="ce14">
            <text:p>101.12<text:s/></text:p>
          </table:table-cell>
          <table:table-cell office:value-type="float" office:value="101.04" table:style-name="ce5">
            <text:p>101.04<text:s/></text:p>
          </table:table-cell>
          <table:table-cell office:value-type="float" office:value="103.29" table:style-name="ce14">
            <text:p>103.29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v<text:s/></text:p>
          </table:table-cell>
          <table:table-cell office:value-type="float" office:value="102.08" table:style-name="ce5">
            <text:p>102.08<text:s/></text:p>
          </table:table-cell>
          <table:table-cell office:value-type="float" office:value="102.37" table:style-name="ce5">
            <text:p>102.37<text:s/></text:p>
          </table:table-cell>
          <table:table-cell office:value-type="float" office:value="104.05" table:style-name="ce5">
            <text:p>104.05<text:s/></text:p>
          </table:table-cell>
          <table:table-cell office:value-type="float" office:value="101.09" table:style-name="ce5">
            <text:p>101.09<text:s/></text:p>
          </table:table-cell>
          <table:table-cell office:value-type="float" office:value="103.35" table:style-name="ce5">
            <text:p>103.35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100.45" table:style-name="ce5">
            <text:p>100.45<text:s/></text:p>
          </table:table-cell>
          <table:table-cell office:value-type="float" office:value="104.85" table:style-name="ce14">
            <text:p>104.8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Dec</text:p>
          </table:table-cell>
          <table:table-cell office:value-type="float" office:value="101.99" table:style-name="ce5">
            <text:p>101.99<text:s/></text:p>
          </table:table-cell>
          <table:table-cell office:value-type="float" office:value="101.24" table:style-name="ce5">
            <text:p>101.24<text:s/></text:p>
          </table:table-cell>
          <table:table-cell office:value-type="float" office:value="102.47" table:style-name="ce5">
            <text:p>102.47<text:s/></text:p>
          </table:table-cell>
          <table:table-cell office:value-type="float" office:value="101.17" table:style-name="ce5">
            <text:p>101.17<text:s/></text:p>
          </table:table-cell>
          <table:table-cell office:value-type="float" office:value="103.63" table:style-name="ce5">
            <text:p>103.63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101.33" table:style-name="ce5">
            <text:p>101.33<text:s/></text:p>
          </table:table-cell>
          <table:table-cell office:value-type="float" office:value="106.1" table:style-name="ce14">
            <text:p>106.10<text:s/></text:p>
          </table:table-cell>
          <table:table-cell table:number-columns-repeated="16375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table:style-name="ce41">
            <text:p>Jan r</text:p>
          </table:table-cell>
          <table:table-cell office:value-type="float" office:value="101.43" table:style-name="ce5">
            <text:p>101.43<text:s/></text:p>
          </table:table-cell>
          <table:table-cell office:value-type="float" office:value="99.45" table:style-name="ce5">
            <text:p>99.45<text:s/></text:p>
          </table:table-cell>
          <table:table-cell office:value-type="float" office:value="100.11" table:style-name="ce5">
            <text:p>100.11<text:s/></text:p>
          </table:table-cell>
          <table:table-cell office:value-type="float" office:value="101.23" table:style-name="ce5">
            <text:p>101.23<text:s/></text:p>
          </table:table-cell>
          <table:table-cell office:value-type="float" office:value="104.33" table:style-name="ce5">
            <text:p>104.33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100.2" table:style-name="ce5">
            <text:p>100.20<text:s/></text:p>
          </table:table-cell>
          <table:table-cell office:value-type="float" office:value="106.17" table:style-name="ce14">
            <text:p>106.17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eb r</text:p>
          </table:table-cell>
          <table:table-cell office:value-type="float" office:value="102.35" table:style-name="ce5">
            <text:p>102.35<text:s/></text:p>
          </table:table-cell>
          <table:table-cell office:value-type="float" office:value="99.68" table:style-name="ce5">
            <text:p>99.68<text:s/></text:p>
          </table:table-cell>
          <table:table-cell office:value-type="float" office:value="98.21" table:style-name="ce5">
            <text:p>98.21<text:s/></text:p>
          </table:table-cell>
          <table:table-cell office:value-type="float" office:value="101.34" table:style-name="ce5">
            <text:p>101.34<text:s/></text:p>
          </table:table-cell>
          <table:table-cell office:value-type="float" office:value="104.65" table:style-name="ce5">
            <text:p>104.65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102.88" table:style-name="ce5">
            <text:p>102.88<text:s/></text:p>
          </table:table-cell>
          <table:table-cell office:value-type="float" office:value="109.5" table:style-name="ce14">
            <text:p>109.5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r<text:s/></text:p>
          </table:table-cell>
          <table:table-cell office:value-type="float" office:value="101.37" table:style-name="ce5">
            <text:p>101.37<text:s/></text:p>
          </table:table-cell>
          <table:table-cell office:value-type="float" office:value="98.52" table:style-name="ce5">
            <text:p>98.52<text:s/></text:p>
          </table:table-cell>
          <table:table-cell office:value-type="float" office:value="98.36" table:style-name="ce5">
            <text:p>98.36<text:s/></text:p>
          </table:table-cell>
          <table:table-cell office:value-type="float" office:value="101.26" table:style-name="ce5">
            <text:p>101.26<text:s/></text:p>
          </table:table-cell>
          <table:table-cell office:value-type="float" office:value="104.14" table:style-name="ce5">
            <text:p>104.14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101.43" table:style-name="ce5">
            <text:p>101.43<text:s/></text:p>
          </table:table-cell>
          <table:table-cell office:value-type="float" office:value="106.82" table:style-name="ce14">
            <text:p>106.8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Apr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9">
            <text:p><text:s/></text:p>
          </table:table-cell>
          <table:table-cell table:style-name="ce40"/>
          <table:table-cell office:value-type="string" table:number-columns-spanned="3" table:number-rows-spanned="1" table:style-name="ce44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5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-2.57" table:style-name="ce17">
            <text:p>-2.57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9" table:style-name="ce17">
            <text:p>2.90<text:s/></text:p>
          </table:table-cell>
          <table:table-cell office:value-type="float" office:value="4.8" table:style-name="ce17">
            <text:p>4.80<text:s/></text:p>
          </table:table-cell>
          <table:table-cell office:value-type="float" office:value="0.23" table:style-name="ce17">
            <text:p>0.23<text:s/></text:p>
          </table:table-cell>
          <table:table-cell office:value-type="float" office:value="2.72" table:style-name="ce17">
            <text:p>2.7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" table:style-name="ce42">
              <text:p>4.00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9" table:style-name="ce3">
              <text:p>2.39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2" table:style-name="ce3">
              <text:p>7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0.99" table:style-name="ce3">
              <text:p>0.99<text:s/></text:p>
            </table:table-cell>
            <table:table-cell office:value-type="float" office:value="3.72" table:style-name="ce42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7999999999999996" table:style-name="ce3">
              <text:p>-0.58<text:s/></text:p>
            </table:table-cell>
            <table:table-cell office:value-type="float" office:value="2.94" table:style-name="ce3">
              <text:p>2.94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0.87" table:style-name="ce3">
              <text:p>0.87<text:s/></text:p>
            </table:table-cell>
            <table:table-cell office:value-type="float" office:value="0.69" table:style-name="ce42">
              <text:p>0.69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1" table:style-name="ce3">
              <text:p>-0.21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3" table:style-name="ce3">
              <text:p>5.73<text:s/></text:p>
            </table:table-cell>
            <table:table-cell office:value-type="float" office:value="0.22" table:style-name="ce3">
              <text:p>0.22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0.45" table:style-name="ce42">
              <text:p>0.45<text:s/></text:p>
            </table:table-cell>
            <table:table-cell office:value-type="float" office:value="-1.64" table:style-name="ce3">
              <text:p>-1.64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1" table:style-name="ce3">
              <text:p>7.91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" table:style-name="ce3">
              <text:p>2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5" table:style-name="ce42">
              <text:p>1.75<text:s/></text:p>
            </table:table-cell>
            <table:table-cell office:value-type="float" office:value="-3.41" table:style-name="ce3">
              <text:p>-3.41<text:s/></text:p>
            </table:table-cell>
            <table:table-cell office:value-type="float" office:value="0.02" table:style-name="ce3">
              <text:p>0.02<text:s/></text:p>
            </table:table-cell>
            <table:table-cell office:value-type="float" office:value="3.8" table:style-name="ce3">
              <text:p>3.80<text:s/></text:p>
            </table:table-cell>
            <table:table-cell office:value-type="float" office:value="8.06" table:style-name="ce3">
              <text:p>8.06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000000000000004" table:style-name="ce3">
              <text:p>4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200000000000001" table:style-name="ce42">
              <text:p>1.12<text:s/></text:p>
            </table:table-cell>
            <table:table-cell office:value-type="float" office:value="-2.2000000000000002" table:style-name="ce3">
              <text:p>-2.20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1" table:style-name="ce3">
              <text:p>3.71<text:s/></text:p>
            </table:table-cell>
            <table:table-cell office:value-type="float" office:value="8.01" table:style-name="ce3">
              <text:p>8.01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1.18" table:style-name="ce3">
              <text:p>1.18<text:s/></text:p>
            </table:table-cell>
            <table:table-cell office:value-type="float" office:value="-1.0900000000000001" table:style-name="ce42">
              <text:p>-1.09<text:s/></text:p>
            </table:table-cell>
            <table:table-cell office:value-type="float" office:value="-0.96" table:style-name="ce3">
              <text:p>-0.96<text:s/></text:p>
            </table:table-cell>
            <table:table-cell office:value-type="float" office:value="1.1000000000000001" table:style-name="ce3">
              <text:p>1.10<text:s/></text:p>
            </table:table-cell>
            <table:table-cell office:value-type="float" office:value="4.59" table:style-name="ce3">
              <text:p>4.59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2" table:style-name="ce42">
              <text:p>-2.52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5" table:style-name="ce3">
              <text:p>3.05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7" table:style-name="ce3">
              <text:p>3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42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7" table:style-name="ce3">
              <text:p>1.07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3" table:style-name="ce3">
              <text:p>2.63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2" table:style-name="ce3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3" table:style-name="ce42">
              <text:p>-3.13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" table:style-name="ce3">
              <text:p>2.60<text:s/></text:p>
            </table:table-cell>
            <table:table-cell office:value-type="float" office:value="-0.11" table:style-name="ce3">
              <text:p>-0.11<text:s/></text:p>
            </table:table-cell>
            <table:table-cell office:value-type="float" office:value="3.37" table:style-name="ce3">
              <text:p>3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000000000000005" table:style-name="ce42">
              <text:p>-0.56<text:s/></text:p>
            </table:table-cell>
            <table:table-cell office:value-type="float" office:value="-2.11" table:style-name="ce3">
              <text:p>-2.11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1" table:style-name="ce3">
              <text:p>1.61<text:s/></text:p>
            </table:table-cell>
            <table:table-cell office:value-type="float" office:value="1.39" table:style-name="ce3">
              <text:p>1.39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099999999999998" table:style-name="ce3">
              <text:p>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-0.32" table:style-name="ce42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.01" table:style-name="ce3">
              <text:p>1.01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7" table:style-name="ce13">
            <text:p>-0.67<text:s/></text:p>
          </table:table-cell>
          <table:table-cell office:value-type="float" office:value="1.36" table:style-name="ce13">
            <text:p>1.36<text:s/></text:p>
          </table:table-cell>
          <table:table-cell office:value-type="float" office:value="2.1" table:style-name="ce13">
            <text:p>2.10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1.1399999999999999" table:style-name="ce16">
            <text:p>1.1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2.0099999999999998" table:style-name="ce16">
              <text:p>2.01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59" table:style-name="ce16">
              <text:p>(3.59)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1.3" table:style-name="ce16">
              <text:p>1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-1.89" table:style-name="ce13">
              <text:p>-1.89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4" table:style-name="ce16">
              <text:p>1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1.48" table:style-name="ce16">
              <text:p>1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3.32" table:style-name="ce16">
              <text:p>3.32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8" table:style-name="ce13">
              <text:p>-2.9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6" table:style-name="ce16">
              <text:p>3.36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5" table:style-name="ce13">
              <text:p>-0.45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9" table:style-name="ce16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4.43" table:style-name="ce16">
              <text:p>4.43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4" table:style-name="ce16">
              <text:p>0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3" table:style-name="ce16">
              <text:p>3.8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0.92" table:style-name="ce16">
              <text:p>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3.21" table:style-name="ce13">
              <text:p>3.21<text:s/></text:p>
            </table:table-cell>
            <table:table-cell office:value-type="float" office:value="6.98" table:style-name="ce13">
              <text:p>6.98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4900000000000002" table:style-name="ce16">
              <text:p>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" table:style-name="ce16">
              <text:p>4.34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4.22" table:style-name="ce13">
              <text:p>4.22<text:s/></text:p>
            </table:table-cell>
            <table:table-cell office:value-type="float" office:value="4.4000000000000004" table:style-name="ce16">
              <text:p>4.4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399999999999997" table:style-name="ce13">
            <text:p>4.14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" table:style-name="ce16">
            <text:p>2.52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199999999999998" table:style-name="ce16">
            <text:p>2.3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3.24" table:style-name="ce13">
              <text:p>3.24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6.05" table:style-name="ce13">
              <text:p>6.05<text:s/></text:p>
            </table:table-cell>
            <table:table-cell office:value-type="float" office:value="4.08" table:style-name="ce16">
              <text:p>4.08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" table:style-name="ce16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5.55" table:style-name="ce13">
              <text:p>5.55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6.29" table:style-name="ce13">
              <text:p>6.29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5.41" table:style-name="ce13">
              <text:p>5.41<text:s/></text:p>
            </table:table-cell>
            <table:table-cell office:value-type="float" office:value="4.83" table:style-name="ce16">
              <text:p>4.83<text:s/></text:p>
            </table:table-cell>
            <table:table-cell office:value-type="float" office:value="2.46" table:style-name="ce13">
              <text:p>2.46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" table:style-name="ce13">
              <text:p>8.61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7" table:style-name="ce13">
              <text:p>0.47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1" table:style-name="ce16">
              <text:p>5.81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4.0199999999999996" table:style-name="ce13">
              <text:p>4.02<text:s/></text:p>
            </table:table-cell>
            <table:table-cell office:value-type="float" office:value="8.9600000000000009" table:style-name="ce13">
              <text:p>8.96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5.49" table:style-name="ce13">
              <text:p>5.49<text:s/></text:p>
            </table:table-cell>
            <table:table-cell office:value-type="float" office:value="12.18" table:style-name="ce13">
              <text:p>12.18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2" table:style-name="ce16">
              <text:p>1.42<text:s/>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12.66" table:style-name="ce13">
              <text:p>12.66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4" table:style-name="ce16">
              <text:p>1.64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7" table:style-name="ce16">
              <text:p>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1" table:style-name="ce13">
              <text:p>6.41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1.69" table:style-name="ce16">
              <text:p>1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800000000000008" table:style-name="ce13">
              <text:p>9.88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2.23" table:style-name="ce13">
              <text:p>2.23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8" table:style-name="ce13">
              <text:p>12.78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1.4" table:style-name="ce16">
              <text:p>1.40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0.44" table:style-name="ce16">
              <text:p>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8" table:style-name="ce13">
              <text:p>12.18<text:s/></text:p>
            </table:table-cell>
            <table:table-cell office:value-type="float" office:value="-2.74" table:style-name="ce13">
              <text:p>-2.7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7.04" table:style-name="ce13">
              <text:p>-7.04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5" table:style-name="ce13">
            <text:p>-2.65<text:s/></text:p>
          </table:table-cell>
          <table:table-cell office:value-type="float" office:value="-1.49" table:style-name="ce13">
            <text:p>-1.49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5" table:style-name="ce13">
              <text:p>-4.9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" table:style-name="ce13">
              <text:p>-5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1.64" table:style-name="ce13">
              <text:p>1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1" table:style-name="ce13">
              <text:p>-7.21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49" table:style-name="ce13">
              <text:p>1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-6.69" table:style-name="ce13">
              <text:p>-6.69<text:s/></text:p>
            </table:table-cell>
            <table:table-cell office:value-type="float" office:value="-1.85" table:style-name="ce13">
              <text:p>-1.85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399999999999999" table:style-name="ce13">
              <text:p>-1.14<text:s/></text:p>
            </table:table-cell>
            <table:table-cell office:value-type="float" office:value="-2.21" table:style-name="ce13">
              <text:p>-2.21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" table:style-name="ce13">
              <text:p>-2.00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8" table:style-name="ce13">
              <text:p>-2.68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-1.68" table:style-name="ce13">
              <text:p>-1.68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9" table:style-name="ce13">
              <text:p>-3.99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5" table:style-name="ce13">
              <text:p>-3.75<text:s/></text:p>
            </table:table-cell>
            <table:table-cell office:value-type="float" office:value="-4.5999999999999996" table:style-name="ce13">
              <text:p>-4.60<text:s/></text:p>
            </table:table-cell>
            <table:table-cell office:value-type="float" office:value="-2.4500000000000002" table:style-name="ce13">
              <text:p>-2.45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5" table:style-name="ce13">
              <text:p>2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2.27" table:style-name="ce13">
              <text:p>-2.27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5" table:style-name="ce13">
              <text:p>1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5" table:style-name="ce13">
              <text:p>-1.05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8" table:style-name="ce13">
              <text:p>6.48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3.13" table:style-name="ce13">
              <text:p>3.1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" table:style-name="ce13">
            <text:p>0.60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2" table:style-name="ce13">
            <text:p>0.62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8" table:style-name="ce13">
            <text:p>1.8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59" table:style-name="ce41">
              <text:p>Jan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-2.5099999999999998" table:style-name="ce13">
              <text:p>-2.51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60" table:style-name="ce41">
              <text:p>Feb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61" table:style-name="ce41">
              <text:p>Mar<text:s/>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7" table:style-name="ce13">
              <text:p>-2.17<text:s/></text:p>
            </table:table-cell>
            <table:table-cell office:value-type="float" office:value="6.47" table:style-name="ce13">
              <text:p>6.47<text:s/></text:p>
            </table:table-cell>
            <table:table-cell office:value-type="float" office:value="-1.58" table:style-name="ce13">
              <text:p>-1.58<text:s/></text:p>
            </table:table-cell>
            <table:table-cell office:value-type="float" office:value="-0.24" table:style-name="ce13">
              <text:p>-0.24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62" table:style-name="ce41">
              <text:p>Apr<text:s/>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2" table:style-name="ce13">
              <text:p>-1.92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3" table:style-name="ce13">
              <text:p>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63" table:style-name="ce41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64" table:style-name="ce41">
              <text:p>Jun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3" table:style-name="ce1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65" table:style-name="ce41">
              <text:p>Jul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2.69" table:style-name="ce13">
              <text:p>2.69<text:s/></text:p>
            </table:table-cell>
            <table:table-cell office:value-type="float" office:value="-0.41" table:style-name="ce13">
              <text:p>-0.41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66" table:style-name="ce41">
              <text:p>Aug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4.13" table:style-name="ce13">
              <text:p>-4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67" table:style-name="ce41">
              <text:p>Sep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-0.22" table:style-name="ce13">
              <text:p>-0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68" table:style-name="ce41">
              <text:p>Oct<text:s/></text:p>
            </table:table-cell>
            <table:table-cell office:value-type="float" office:value="0.83" table:style-name="ce13">
              <text:p>0.83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55000000000000004" table:style-name="ce13">
              <text:p>0.5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69" table:style-name="ce41">
              <text:p>Nov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4.74" table:style-name="ce13">
              <text:p>4.74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70" table:style-name="ce41">
              <text:p>Dec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1" table:style-name="ce13">
              <text:p>5.61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0.24" table:style-name="ce13">
              <text:p>0.2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5" table:style-name="ce13">
            <text:p>1.45<text:s/></text:p>
          </table:table-cell>
          <table:table-cell office:value-type="float" office:value="2.3199999999999998" table:style-name="ce13">
            <text:p>2.32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1.49" table:style-name="ce13">
            <text:p>1.49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72" table:style-name="ce41">
              <text:p>Jan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-0.84" table:style-name="ce13">
              <text:p>-0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73" table:style-name="ce41">
              <text:p>Feb<text:s/>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9" table:style-name="ce13">
              <text:p>6.79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0.17" table:style-name="ce13">
              <text:p>0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74" table:style-name="ce41">
              <text:p>Mar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2.73" table:style-name="ce13">
              <text:p>2.73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75" table:style-name="ce41">
              <text:p>Apr<text:s/>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2" table:style-name="ce13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76" table:style-name="ce41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6" table:style-name="ce13">
              <text:p>2.76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77" table:style-name="ce41">
              <text:p>Jun<text:s/></text:p>
            </table:table-cell>
            <table:table-cell office:value-type="float" office:value="1.97" table:style-name="ce13">
              <text:p>1.97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3" table:style-name="ce13">
              <text:p>-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78" table:style-name="ce41">
              <text:p>Jul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3" table:style-name="ce13">
              <text:p>2.13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79" table:style-name="ce41">
              <text:p>Aug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3.04" table:style-name="ce13">
              <text:p>3.04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2.21" table:style-name="ce13">
              <text:p>2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80" table:style-name="ce41">
              <text:p>Sep<text:s/>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81" table:style-name="ce41">
              <text:p>Oct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2" table:style-name="ce13">
              <text:p>7.32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82" table:style-name="ce41">
              <text:p>Nov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1" table:style-name="ce13">
              <text:p>-0.11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83" table:style-name="ce41">
              <text:p>Dec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5.84" table:style-name="ce13">
              <text:p>5.84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1" table:style-name="ce13">
              <text:p>2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" table:style-name="ce13">
            <text:p>3.40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7" table:style-name="ce13">
            <text:p>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-2.2599999999999998" table:style-name="ce5">
              <text:p>-2.2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400000000000002" table:style-name="ce5">
              <text:p>-2.24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5" table:style-name="ce5">
              <text:p>-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9" table:style-name="ce5">
              <text:p>-1.9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.58" table:style-name="ce5">
              <text:p>1.58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3.69" table:style-name="ce5">
              <text:p>3.69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5.3" table:style-name="ce5">
              <text:p>5.30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7.74" table:style-name="ce5">
              <text:p>7.74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7" table:style-name="ce5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4" table:style-name="ce5">
              <text:p>5.34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98" table:style-name="ce5">
              <text:p>0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2599999999999998" table:style-name="ce5">
              <text:p>2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1.71" table:style-name="ce5">
              <text:p>1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1.45" table:style-name="ce5">
              <text:p>1.4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.00<text:s/>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-0.93" table:style-name="ce13">
            <text:p>-0.93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4" table:style-name="ce13">
            <text:p>0.24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4.38" table:style-name="ce5">
              <text:p>4.38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-2.48" table:style-name="ce5">
              <text:p>-2.48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6" table:style-name="ce5">
              <text:p>-2.46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599999999999999" table:style-name="ce5">
              <text:p>-1.16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3" table:style-name="ce5">
              <text:p>0.5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4" table:style-name="ce5">
              <text:p>0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800000000000002" table:style-name="ce5">
              <text:p>-2.18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-1.05" table:style-name="ce5">
              <text:p>-1.05<text:s/>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499999999999998" table:style-name="ce5">
              <text:p>-2.55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0.24" table:style-name="ce5">
              <text:p>0.24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table:style-name="ce41">
              <text:p>Oct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4.09" table:style-name="ce5">
              <text:p>4.09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25" table:style-name="ce5">
              <text:p>0.25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table:style-name="ce41">
              <text:p>Nov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2300000000000004" table:style-name="ce5">
              <text:p>4.23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2" table:style-name="ce5">
              <text:p>1.02<text:s/></text:p>
            </table:table-cell>
            <table:table-cell office:value-type="float" office:value="-1.37" table:style-name="ce5">
              <text:p>-1.37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2" table:style-name="ce5">
              <text:p>2.12<text:s/></text:p>
            </table:table-cell>
            <table:table-cell office:value-type="float" office:value="-3.49" table:style-name="ce5">
              <text:p>-3.49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4" table:style-name="ce13">
            <text:p>1.34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6" table:style-name="ce13">
            <text:p>0.66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" table:formula="msoxl:=A111" table:style-name="ce41">
              <text:p>Jan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" table:formula="msoxl:=A112" table:style-name="ce41">
              <text:p>Feb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299999999999998" table:style-name="ce13">
              <text:p>-2.03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199999999999998" table:style-name="ce13">
              <text:p>-2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" table:formula="msoxl:=A113" table:style-name="ce41">
              <text:p>Mar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" table:formula="msoxl:=A114" table:style-name="ce41">
              <text:p>Apr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1" table:style-name="ce13">
              <text:p>6.8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" table:formula="msoxl:=A115" table:style-name="ce41">
              <text:p>May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7" table:style-name="ce13">
              <text:p>4.8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" table:formula="msoxl:=A116" table:style-name="ce41">
              <text:p>Jun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6" table:style-name="ce13">
              <text:p>0.26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" table:formula="msoxl:=A117" table:style-name="ce41">
              <text:p>Jul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4.5199999999999996" table:style-name="ce13">
              <text:p>4.5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" table:formula="msoxl:=A118" table:style-name="ce41">
              <text:p>Aug</text:p>
            </table:table-cell>
            <table:table-cell office:value-type="float" office:value="2.0099999999999998" table:style-name="ce13">
              <text:p>2.01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" table:formula="msoxl:=A119" table:style-name="ce41">
              <text:p>Sep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" table:formula="msoxl:=A120" table:style-name="ce41">
              <text:p>Oct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" table:formula="msoxl:=A121" table:style-name="ce41">
              <text:p>Nov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5" table:style-name="ce13">
              <text:p>0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122" table:style-name="ce41">
              <text:p>Dec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5.03" table:style-name="ce13">
              <text:p>5.03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6" table:style-name="ce13">
            <text:p>-0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124" table:style-name="ce41">
              <text:p>Jan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8" table:style-name="ce5">
              <text:p>4.28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125" table:style-name="ce41">
              <text:p>Feb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" table:style-name="ce5">
              <text:p>2.40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126" table:style-name="ce41">
              <text:p>Mar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2" table:style-name="ce5">
              <text:p>0.12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53" table:style-name="ce5">
              <text:p>-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127" table:style-name="ce41">
              <text:p>Apr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-7.3" table:style-name="ce5">
              <text:p>-7.30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5" table:style-name="ce5">
              <text:p>-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28" table:style-name="ce41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6.14" table:style-name="ce5">
              <text:p>-6.14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129" table:style-name="ce41">
              <text:p>Jun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0000000000000007E-2" table:style-name="ce5">
              <text:p>-0.07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130" table:style-name="ce41">
              <text:p>Jul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-6.96" table:style-name="ce5">
              <text:p>-6.96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7" table:style-name="ce5">
              <text:p>-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131" table:style-name="ce41">
              <text:p>Aug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4" table:style-name="ce5">
              <text:p>3.40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5" table:style-name="ce5">
              <text:p>-7.95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132" table:style-name="ce41">
              <text:p>Sep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8" table:style-name="ce5">
              <text:p>-7.98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6" table:style-name="ce5">
              <text:p>-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133" table:style-name="ce41">
              <text:p>Oct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7" table:style-name="ce5">
              <text:p>-6.57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2" table:style-name="ce5">
              <text:p>-0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134" table:style-name="ce41">
              <text:p>Nov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 " table:formula="msoxl:=A135" table:style-name="ce41">
              <text:p>Dec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" table:style-name="ce5">
              <text:p>2.90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4" table:style-name="ce5">
              <text:p>0.9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9" table:style-name="ce13">
            <text:p>5.49<text:s/></text:p>
          </table:table-cell>
          <table:table-cell office:value-type="float" office:value="0.2" table:style-name="ce13">
            <text:p>0.20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5000000000000004" table:style-name="ce13">
            <text:p>0.55<text:s/></text:p>
          </table:table-cell>
          <table:table-cell office:value-type="float" office:value="1.94" table:style-name="ce13">
            <text:p>1.9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137" table:style-name="ce41">
              <text:p>Jan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6" table:style-name="ce5">
              <text:p>-3.56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0.43" table:style-name="ce5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138" table:style-name="ce41">
              <text:p>Feb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7.55" table:style-name="ce5">
              <text:p>7.55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-3.72" table:style-name="ce5">
              <text:p>-3.7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139" table:style-name="ce41">
              <text:p>Mar<text:s/>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6" table:style-name="ce5">
              <text:p>-3.2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140" table:style-name="ce41">
              <text:p>Apr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4" table:style-name="ce5">
              <text:p>0.44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41" table:style-name="ce41">
              <text:p>May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5.9" table:style-name="ce5">
              <text:p>5.90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2599999999999998" table:style-name="ce5">
              <text:p>2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142" table:style-name="ce41">
              <text:p>Jun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5" table:style-name="ce5">
              <text:p>5.15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143" table:style-name="ce41">
              <text:p>Jul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144" table:style-name="ce41">
              <text:p>Aug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145" table:style-name="ce41">
              <text:p>Sep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7" table:style-name="ce5">
              <text:p>-0.4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6" table:style-name="ce5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146" table:style-name="ce41">
              <text:p>Oct<text:s/>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147" table:style-name="ce41">
              <text:p>Nov<text:s/>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0.02" table:style-name="ce5">
              <text:p>0.0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 " table:formula="msoxl:=A148" table:style-name="ce41">
              <text:p>Dec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62" table:style-name="ce5">
              <text:p>1.6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" table:style-name="ce5">
            <text:p>1.00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-0.37" table:style-name="ce5">
            <text:p>-0.37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1.39" table:style-name="ce5">
            <text:p>1.39<text:s/></text:p>
          </table:table-cell>
          <table:table-cell office:value-type="float" office:value="1.01" table:style-name="ce5">
            <text:p>1.01<text:s/></text:p>
          </table:table-cell>
          <table:table-cell office:value-type="float" office:value="2.27" table:style-name="ce5">
            <text:p>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150" table:style-name="ce41">
              <text:p>Jan<text:s/></text:p>
            </table:table-cell>
            <table:table-cell office:value-type="float" office:value="2.4900000000000002" table:style-name="ce5">
              <text:p>2.49<text:s/></text:p>
            </table:table-cell>
            <table:table-cell office:value-type="float" office:value="3.69" table:style-name="ce5">
              <text:p>3.69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18" table:style-name="ce5">
              <text:p>-0.18<text:s/></text:p>
            </table:table-cell>
            <table:table-cell office:value-type="float" office:value="4.9000000000000004" table:style-name="ce5">
              <text:p>4.90<text:s/>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2.54" table:style-name="ce5">
              <text:p>2.54<text:s/></text:p>
            </table:table-cell>
            <table:table-cell office:value-type="float" office:value="5.68" table:style-name="ce5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151" table:style-name="ce41">
              <text:p>Feb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-1.34" table:style-name="ce5">
              <text:p>-1.34<text:s/></text:p>
            </table:table-cell>
            <table:table-cell office:value-type="float" office:value="-0.12" table:style-name="ce5">
              <text:p>-0.12<text:s/></text:p>
            </table:table-cell>
            <table:table-cell office:value-type="float" office:value="4.42" table:style-name="ce5">
              <text:p>4.42<text:s/></text:p>
            </table:table-cell>
            <table:table-cell office:value-type="float" office:value="2.83" table:style-name="ce5">
              <text:p>2.83<text:s/></text:p>
            </table:table-cell>
            <table:table-cell office:value-type="float" office:value="-1.37" table:style-name="ce5">
              <text:p>-1.37<text:s/></text:p>
            </table:table-cell>
            <table:table-cell office:value-type="float" office:value="-2.88" table:style-name="ce5">
              <text:p>-2.8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Mar " table:formula="msoxl:=A152" table:style-name="ce41">
            <text:p>Mar<text:s/></text:p>
          </table:table-cell>
          <table:table-cell office:value-type="float" office:value="0.64" table:style-name="ce5">
            <text:p>0.64<text:s/></text:p>
          </table:table-cell>
          <table:table-cell office:value-type="float" office:value="-0.09" table:style-name="ce5">
            <text:p>-0.09<text:s/></text:p>
          </table:table-cell>
          <table:table-cell office:value-type="float" office:value="-0.71" table:style-name="ce5">
            <text:p>-0.71<text:s/></text:p>
          </table:table-cell>
          <table:table-cell office:value-type="float" office:value="-0.06" table:style-name="ce5">
            <text:p>-0.06<text:s/></text:p>
          </table:table-cell>
          <table:table-cell office:value-type="float" office:value="2.93" table:style-name="ce5">
            <text:p>2.93<text:s/></text:p>
          </table:table-cell>
          <table:table-cell office:value-type="float" office:value="1.99" table:style-name="ce5">
            <text:p>1.99<text:s/></text:p>
          </table:table-cell>
          <table:table-cell office:value-type="float" office:value="1.18" table:style-name="ce5">
            <text:p>1.18<text:s/></text:p>
          </table:table-cell>
          <table:table-cell office:value-type="float" office:value="1.1100000000000001" table:style-name="ce5">
            <text:p>1.11<text:s/></text:p>
          </table:table-cell>
          <table:table-cell table:number-columns-repeated="16375"/>
        </table:table-row>
        <table:table-row table:style-name="ro6">
          <table:table-cell office:value-type="string" office:string-value="Apr " table:formula="msoxl:=A153" table:style-name="ce41">
            <text:p>Apr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-1.23" table:style-name="ce5">
            <text:p>-1.23<text:s/></text:p>
          </table:table-cell>
          <table:table-cell office:value-type="float" office:value="-1.26" table:style-name="ce5">
            <text:p>-1.26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1.73" table:style-name="ce5">
            <text:p>1.73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msoxl:=A154" table:style-name="ce41">
            <text:p>May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-0.45" table:style-name="ce5">
            <text:p>-0.45<text:s/></text:p>
          </table:table-cell>
          <table:table-cell office:value-type="float" office:value="1.03" table:style-name="ce5">
            <text:p>1.03<text:s/></text:p>
          </table:table-cell>
          <table:table-cell office:value-type="float" office:value="0.11" table:style-name="ce5">
            <text:p>0.11<text:s/></text:p>
          </table:table-cell>
          <table:table-cell office:value-type="float" office:value="1.62" table:style-name="ce5">
            <text:p>1.62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1.78" table:style-name="ce5">
            <text:p>1.78<text:s/></text:p>
          </table:table-cell>
          <table:table-cell table:number-columns-repeated="16375"/>
        </table:table-row>
        <table:table-row table:style-name="ro6">
          <table:table-cell office:value-type="string" office:string-value="Jun " table:formula="msoxl:=A155" table:style-name="ce41">
            <text:p>Jun<text:s/></text:p>
          </table:table-cell>
          <table:table-cell office:value-type="float" office:value="1.24" table:style-name="ce5">
            <text:p>1.24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0.2" table:style-name="ce5">
            <text:p>0.20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-0.71" table:style-name="ce5">
            <text:p>-0.7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1.23" table:style-name="ce5">
            <text:p>1.23<text:s/></text:p>
          </table:table-cell>
          <table:table-cell office:value-type="float" office:value="0.85" table:style-name="ce5">
            <text:p>0.85<text:s/></text:p>
          </table:table-cell>
          <table:table-cell table:number-columns-repeated="16375"/>
        </table:table-row>
        <table:table-row table:style-name="ro6">
          <table:table-cell office:value-type="string" office:string-value="Jul " table:formula="msoxl:=A156" table:style-name="ce41">
            <text:p>Jul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0.86" table:style-name="ce5">
            <text:p>-0.86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.13" table:style-name="ce5">
            <text:p>0.13<text:s/></text:p>
          </table:table-cell>
          <table:table-cell office:value-type="float" office:value="1.69" table:style-name="ce5">
            <text:p>1.69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1.04" table:style-name="ce5">
            <text:p>1.04<text:s/></text:p>
          </table:table-cell>
          <table:table-cell table:number-columns-repeated="16375"/>
        </table:table-row>
        <table:table-row table:style-name="ro6">
          <table:table-cell office:value-type="string" office:string-value="Aug " table:formula="msoxl:=A157" table:style-name="ce41">
            <text:p>Aug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-1.47" table:style-name="ce5">
            <text:p>-1.47<text:s/></text:p>
          </table:table-cell>
          <table:table-cell office:value-type="float" office:value="1.39" table:style-name="ce5">
            <text:p>1.39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1.5" table:style-name="ce5">
            <text:p>1.50<text:s/></text:p>
          </table:table-cell>
          <table:table-cell office:value-type="float" office:value="1.42" table:style-name="ce5">
            <text:p>1.42<text:s/></text:p>
          </table:table-cell>
          <table:table-cell office:value-type="float" office:value="1.28" table:style-name="ce5">
            <text:p>1.28<text:s/></text:p>
          </table:table-cell>
          <table:table-cell table:number-columns-repeated="16375"/>
        </table:table-row>
        <table:table-row table:style-name="ro6">
          <table:table-cell office:value-type="string" office:string-value="Sep " table:formula="msoxl:=A158" table:style-name="ce41">
            <text:p>Sep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-0.04" table:style-name="ce5">
            <text:p>-0.04<text:s/></text:p>
          </table:table-cell>
          <table:table-cell office:value-type="float" office:value="-1.01" table:style-name="ce5">
            <text:p>-1.01<text:s/></text:p>
          </table:table-cell>
          <table:table-cell office:value-type="float" office:value="1.42" table:style-name="ce5">
            <text:p>1.42<text:s/></text:p>
          </table:table-cell>
          <table:table-cell office:value-type="float" office:value="1.49" table:style-name="ce5">
            <text:p>1.49<text:s/></text:p>
          </table:table-cell>
          <table:table-cell office:value-type="float" office:value="1.71" table:style-name="ce5">
            <text:p>1.71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1.76" table:style-name="ce5">
            <text:p>1.76<text:s/></text:p>
          </table:table-cell>
          <table:table-cell table:number-columns-repeated="16375"/>
        </table:table-row>
        <table:table-row table:style-name="ro6">
          <table:table-cell office:value-type="string" office:string-value="Oct " table:formula="msoxl:=A159" table:style-name="ce41">
            <text:p>Oct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-2.96" table:style-name="ce5">
            <text:p>-2.96<text:s/></text:p>
          </table:table-cell>
          <table:table-cell office:value-type="float" office:value="-0.19" table:style-name="ce5">
            <text:p>-0.19<text:s/></text:p>
          </table:table-cell>
          <table:table-cell office:value-type="float" office:value="1.55" table:style-name="ce5">
            <text:p>1.55<text:s/></text:p>
          </table:table-cell>
          <table:table-cell office:value-type="float" office:value="1.38" table:style-name="ce5">
            <text:p>1.38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4.21" table:style-name="ce5">
            <text:p>4.21<text:s/></text:p>
          </table:table-cell>
          <table:table-cell table:number-columns-repeated="16375"/>
        </table:table-row>
        <table:table-row table:style-name="ro6">
          <table:table-cell office:value-type="string" office:string-value="Nov " table:formula="msoxl:=A160" table:style-name="ce41">
            <text:p>Nov<text:s/></text:p>
          </table:table-cell>
          <table:table-cell office:value-type="float" office:value="0.78" table:style-name="ce5">
            <text:p>0.78<text:s/></text:p>
          </table:table-cell>
          <table:table-cell office:value-type="float" office:value="-1.97" table:style-name="ce5">
            <text:p>-1.97<text:s/></text:p>
          </table:table-cell>
          <table:table-cell office:value-type="float" office:value="1.84" table:style-name="ce5">
            <text:p>1.84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2.97" table:style-name="ce5">
            <text:p>2.97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4.79" table:style-name="ce5">
            <text:p>4.79<text:s/></text:p>
          </table:table-cell>
          <table:table-cell table:number-columns-repeated="16375"/>
        </table:table-row>
        <table:table-row table:style-name="ro6">
          <table:table-cell office:value-type="string" office:string-value="Dec" table:formula="msoxl:=A161" table:style-name="ce41">
            <text:p>Dec</text:p>
          </table:table-cell>
          <table:table-cell office:value-type="float" office:value="1.48" table:style-name="ce5">
            <text:p>1.48<text:s/></text:p>
          </table:table-cell>
          <table:table-cell office:value-type="float" office:value="-0.26" table:style-name="ce5">
            <text:p>-0.26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1.54" table:style-name="ce5">
            <text:p>1.54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7.0000000000000007E-2" table:style-name="ce5">
            <text:p>0.07<text:s/></text:p>
          </table:table-cell>
          <table:table-cell office:value-type="float" office:value="1.8" table:style-name="ce5">
            <text:p>1.80<text:s/></text:p>
          </table:table-cell>
          <table:table-cell office:value-type="float" office:value="6.1" table:style-name="ce5">
            <text:p>6.10<text:s/></text:p>
          </table:table-cell>
          <table:table-cell table:number-columns-repeated="16375"/>
        </table:table-row>
        <table:table-row table:style-name="ro6">
          <table:table-cell office:value-type="float" office:value="2018" table:style-name="ce15">
            <text:p>2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 r" table:formula="msoxl:=A163" table:style-name="ce41">
            <text:p>Jan r</text:p>
          </table:table-cell>
          <table:table-cell office:value-type="float" office:value="0.74" table:style-name="ce5">
            <text:p>0.74<text:s/></text:p>
          </table:table-cell>
          <table:table-cell office:value-type="float" office:value="-0.67" table:style-name="ce5">
            <text:p>-0.67<text:s/></text:p>
          </table:table-cell>
          <table:table-cell office:value-type="float" office:value="3.36" table:style-name="ce5">
            <text:p>3.36<text:s/></text:p>
          </table:table-cell>
          <table:table-cell office:value-type="float" office:value="1.39" table:style-name="ce5">
            <text:p>1.39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-0.95" table:style-name="ce5">
            <text:p>-0.95<text:s/></text:p>
          </table:table-cell>
          <table:table-cell office:value-type="float" office:value="2.5" table:style-name="ce5">
            <text:p>2.50<text:s/></text:p>
          </table:table-cell>
          <table:table-cell table:number-columns-repeated="16375"/>
        </table:table-row>
        <table:table-row table:style-name="ro6">
          <table:table-cell office:value-type="string" office:string-value="Feb r" table:formula="msoxl:=A164" table:style-name="ce41">
            <text:p>Feb r</text:p>
          </table:table-cell>
          <table:table-cell office:value-type="float" office:value="1.88" table:style-name="ce5">
            <text:p>1.88<text:s/></text:p>
          </table:table-cell>
          <table:table-cell office:value-type="float" office:value="-1" table:style-name="ce5">
            <text:p>-1.00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2.4700000000000002" table:style-name="ce5">
            <text:p>2.47<text:s/></text:p>
          </table:table-cell>
          <table:table-cell office:value-type="float" office:value="-0.79" table:style-name="ce5">
            <text:p>-0.79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8.9700000000000006" table:style-name="ce5">
            <text:p>8.97<text:s/></text:p>
          </table:table-cell>
          <table:table-cell table:number-columns-repeated="16375"/>
        </table:table-row>
        <table:table-row table:style-name="ro6">
          <table:table-cell office:value-type="string" office:string-value="Mar " table:formula="msoxl:=A165" table:style-name="ce41">
            <text:p>Mar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-1.03" table:style-name="ce5">
            <text:p>-1.03<text:s/></text:p>
          </table:table-cell>
          <table:table-cell office:value-type="float" office:value="3.47" table:style-name="ce5">
            <text:p>3.47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" table:style-name="ce5">
            <text:p>-0.40<text:s/>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6.24" table:style-name="ce5">
            <text:p>6.2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Apr " table:formula="msoxl:=A166" table:style-name="ce41">
              <text:p>Apr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67" table:style-name="ce41">
              <text:p>Ma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168" table:style-name="ce41">
              <text:p>Jun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169" table:style-name="ce41">
              <text:p>Jul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170" table:style-name="ce41">
              <text:p>Aug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171" table:style-name="ce41">
              <text:p>Sep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172" table:style-name="ce41">
              <text:p>Oct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173" table:style-name="ce41">
              <text:p>Nov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174" table:style-name="ce41">
              <text:p>Dec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10">
          <table:table-cell table:style-name="ce32"/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table:style-name="ce35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6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2" table:style-name="ro5">
          <table:table-cell/>
          <table:table-cell table:style-name="ce2"/>
          <table:table-cell table:number-columns-repeated="16382"/>
        </table:table-row>
        <table:table-row table:number-rows-repeated="10482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4-11T11:38:21Z</dc:date>
    <meta:print-date>2013-02-19T00:19:09Z</meta:print-date>
  </office:meta>
</office:document-meta>
</file>