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 table:print-ranges="table2.A1:table2.G350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1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3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49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5">
            <text:p>Year &amp; Month</text:p>
          </table:table-cell>
          <table:table-cell office:value-type="string" table:number-columns-spanned="3" table:number-rows-spanned="1" table:style-name="ce54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587.91" table:style-name="ce6">
            <text:p>587.91<text:s/></text:p>
          </table:table-cell>
          <table:table-cell office:value-type="float" office:value="412.09" table:style-name="ce7">
            <text:p>412.09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06.46" table:style-name="ce6">
            <text:p>606.46<text:s/></text:p>
          </table:table-cell>
          <table:table-cell office:value-type="float" office:value="393.54" table:style-name="ce7">
            <text:p>393.54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3">
            <text:p>Fixed <text:s text:c="4"/>Index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30"/>
          <table:table-cell office:value-type="string" table:style-name="ce31">
            <text:p>Base<text:span text:style-name="T2">：</text:span>2016<text:span text:style-name="T2">＝100</text:span></text:p>
          </table:table-cell>
          <table:table-cell table:number-columns-repeated="16377" table:style-name="ce3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88.07" table:style-name="ce10">
            <text:p>88.07<text:s/></text:p>
          </table:table-cell>
          <table:table-cell office:value-type="float" office:value="88.99" table:style-name="ce10">
            <text:p>88.99<text:s/></text:p>
          </table:table-cell>
          <table:table-cell office:value-type="float" office:value="88.69" table:style-name="ce10">
            <text:p>88.69<text:s/></text:p>
          </table:table-cell>
          <table:table-cell office:value-type="float" office:value="85.45" table:style-name="ce10">
            <text:p>85.45<text:s/></text:p>
          </table:table-cell>
          <table:table-cell office:value-type="float" office:value="85.74" table:style-name="ce10">
            <text:p>85.74<text:s/></text:p>
          </table:table-cell>
          <table:table-cell office:value-type="float" office:value="87.65" table:style-name="ce10">
            <text:p>87.65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1.86" table:style-name="ce9">
              <text:p>81.86<text:s/></text:p>
            </table:table-cell>
            <table:table-cell office:value-type="float" office:value="80.92" table:style-name="ce9">
              <text:p>80.92<text:s/></text:p>
            </table:table-cell>
            <table:table-cell office:value-type="float" office:value="86.63" table:style-name="ce9">
              <text:p>86.63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77.349999999999994" table:style-name="ce9">
              <text:p>77.35<text:s/></text:p>
            </table:table-cell>
            <table:table-cell office:value-type="float" office:value="85.57" table:style-name="ce38">
              <text:p>85.57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2.22" table:style-name="ce9">
              <text:p>82.22<text:s/></text:p>
            </table:table-cell>
            <table:table-cell office:value-type="float" office:value="81.44" table:style-name="ce9">
              <text:p>81.44<text:s/></text:p>
            </table:table-cell>
            <table:table-cell office:value-type="float" office:value="86.63" table:style-name="ce9">
              <text:p>86.63<text:s/></text:p>
            </table:table-cell>
            <table:table-cell office:value-type="float" office:value="79.33" table:style-name="ce9">
              <text:p>79.33<text:s/></text:p>
            </table:table-cell>
            <table:table-cell office:value-type="float" office:value="77.8" table:style-name="ce9">
              <text:p>77.80<text:s/></text:p>
            </table:table-cell>
            <table:table-cell office:value-type="float" office:value="85.57" table:style-name="ce38">
              <text:p>85.57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3.78" table:style-name="ce9">
              <text:p>83.78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7.21" table:style-name="ce9">
              <text:p>87.21<text:s/></text:p>
            </table:table-cell>
            <table:table-cell office:value-type="float" office:value="80.83" table:style-name="ce9">
              <text:p>80.83<text:s/></text:p>
            </table:table-cell>
            <table:table-cell office:value-type="float" office:value="79.56" table:style-name="ce9">
              <text:p>79.56<text:s/></text:p>
            </table:table-cell>
            <table:table-cell office:value-type="float" office:value="86.52" table:style-name="ce38">
              <text:p>86.5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5.78" table:style-name="ce9">
              <text:p>85.78<text:s/></text:p>
            </table:table-cell>
            <table:table-cell office:value-type="float" office:value="86.27" table:style-name="ce9">
              <text:p>86.27<text:s/></text:p>
            </table:table-cell>
            <table:table-cell office:value-type="float" office:value="87.37" table:style-name="ce9">
              <text:p>87.37<text:s/></text:p>
            </table:table-cell>
            <table:table-cell office:value-type="float" office:value="82.96" table:style-name="ce9">
              <text:p>82.96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87.1" table:style-name="ce38">
              <text:p>87.10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8.9" table:style-name="ce9">
              <text:p>88.90<text:s/></text:p>
            </table:table-cell>
            <table:table-cell office:value-type="float" office:value="90.31" table:style-name="ce9">
              <text:p>90.31<text:s/></text:p>
            </table:table-cell>
            <table:table-cell office:value-type="float" office:value="88.4" table:style-name="ce9">
              <text:p>88.40<text:s/></text:p>
            </table:table-cell>
            <table:table-cell office:value-type="float" office:value="87.72" table:style-name="ce9">
              <text:p>87.72<text:s/></text:p>
            </table:table-cell>
            <table:table-cell office:value-type="float" office:value="89.01" table:style-name="ce9">
              <text:p>89.01<text:s/></text:p>
            </table:table-cell>
            <table:table-cell office:value-type="float" office:value="87.71" table:style-name="ce38">
              <text:p>87.7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91.46" table:style-name="ce9">
              <text:p>91.46<text:s/></text:p>
            </table:table-cell>
            <table:table-cell office:value-type="float" office:value="88.89" table:style-name="ce9">
              <text:p>88.89<text:s/></text:p>
            </table:table-cell>
            <table:table-cell office:value-type="float" office:value="87.95" table:style-name="ce9">
              <text:p>87.95<text:s/></text:p>
            </table:table-cell>
            <table:table-cell office:value-type="float" office:value="89.18" table:style-name="ce9">
              <text:p>89.18<text:s/></text:p>
            </table:table-cell>
            <table:table-cell office:value-type="float" office:value="88.06" table:style-name="ce38">
              <text:p>88.0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0.13" table:style-name="ce9">
              <text:p>90.13<text:s/></text:p>
            </table:table-cell>
            <table:table-cell office:value-type="float" office:value="91.78" table:style-name="ce9">
              <text:p>91.78<text:s/></text:p>
            </table:table-cell>
            <table:table-cell office:value-type="float" office:value="89.14" table:style-name="ce9">
              <text:p>89.14<text:s/></text:p>
            </table:table-cell>
            <table:table-cell office:value-type="float" office:value="88.06" table:style-name="ce9">
              <text:p>88.06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8.16" table:style-name="ce38">
              <text:p>88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0.15" table:style-name="ce9">
              <text:p>90.15<text:s/></text:p>
            </table:table-cell>
            <table:table-cell office:value-type="float" office:value="91.37" table:style-name="ce9">
              <text:p>91.37<text:s/></text:p>
            </table:table-cell>
            <table:table-cell office:value-type="float" office:value="90.17" table:style-name="ce9">
              <text:p>90.17<text:s/></text:p>
            </table:table-cell>
            <table:table-cell office:value-type="float" office:value="87.76" table:style-name="ce9">
              <text:p>87.76<text:s/></text:p>
            </table:table-cell>
            <table:table-cell office:value-type="float" office:value="88.64" table:style-name="ce9">
              <text:p>88.64<text:s/></text:p>
            </table:table-cell>
            <table:table-cell office:value-type="float" office:value="88.67" table:style-name="ce38">
              <text:p>88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0.82" table:style-name="ce9">
              <text:p>90.82<text:s/></text:p>
            </table:table-cell>
            <table:table-cell office:value-type="float" office:value="92.34" table:style-name="ce9">
              <text:p>92.34<text:s/></text:p>
            </table:table-cell>
            <table:table-cell office:value-type="float" office:value="90.15" table:style-name="ce9">
              <text:p>90.15<text:s/></text:p>
            </table:table-cell>
            <table:table-cell office:value-type="float" office:value="88.2" table:style-name="ce9">
              <text:p>88.20<text:s/></text:p>
            </table:table-cell>
            <table:table-cell office:value-type="float" office:value="89.1" table:style-name="ce9">
              <text:p>89.10<text:s/></text:p>
            </table:table-cell>
            <table:table-cell office:value-type="float" office:value="89.08" table:style-name="ce38">
              <text:p>89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1.06" table:style-name="ce9">
              <text:p>91.06<text:s/></text:p>
            </table:table-cell>
            <table:table-cell office:value-type="float" office:value="92.82" table:style-name="ce9">
              <text:p>92.82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79" table:style-name="ce9">
              <text:p>87.79<text:s/></text:p>
            </table:table-cell>
            <table:table-cell office:value-type="float" office:value="88.82" table:style-name="ce9">
              <text:p>88.82<text:s/></text:p>
            </table:table-cell>
            <table:table-cell office:value-type="float" office:value="88.37" table:style-name="ce38">
              <text:p>88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1.22" table:style-name="ce9">
              <text:p>91.22<text:s/></text:p>
            </table:table-cell>
            <table:table-cell office:value-type="float" office:value="92.96" table:style-name="ce9">
              <text:p>92.96<text:s/></text:p>
            </table:table-cell>
            <table:table-cell office:value-type="float" office:value="90.06" table:style-name="ce9">
              <text:p>90.06<text:s/></text:p>
            </table:table-cell>
            <table:table-cell office:value-type="float" office:value="87.94" table:style-name="ce9">
              <text:p>87.94<text:s/></text:p>
            </table:table-cell>
            <table:table-cell office:value-type="float" office:value="88.96" table:style-name="ce9">
              <text:p>88.96<text:s/></text:p>
            </table:table-cell>
            <table:table-cell office:value-type="float" office:value="88.54" table:style-name="ce38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1.02" table:style-name="ce9">
              <text:p>91.02<text:s/></text:p>
            </table:table-cell>
            <table:table-cell office:value-type="float" office:value="92.78" table:style-name="ce9">
              <text:p>92.78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7.81" table:style-name="ce9">
              <text:p>87.81<text:s/></text:p>
            </table:table-cell>
            <table:table-cell office:value-type="float" office:value="88.8" table:style-name="ce9">
              <text:p>88.80<text:s/></text:p>
            </table:table-cell>
            <table:table-cell office:value-type="float" office:value="88.48" table:style-name="ce38">
              <text:p>88.4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6" table:style-name="ce10">
            <text:p>96.00<text:s/></text:p>
          </table:table-cell>
          <table:table-cell office:value-type="float" office:value="99.88" table:style-name="ce10">
            <text:p>99.88<text:s/></text:p>
          </table:table-cell>
          <table:table-cell office:value-type="float" office:value="89.98" table:style-name="ce10">
            <text:p>89.98<text:s/></text:p>
          </table:table-cell>
          <table:table-cell office:value-type="float" office:value="92.57" table:style-name="ce10">
            <text:p>92.57<text:s/></text:p>
          </table:table-cell>
          <table:table-cell office:value-type="float" office:value="95.26" table:style-name="ce10">
            <text:p>95.26<text:s/></text:p>
          </table:table-cell>
          <table:table-cell office:value-type="float" office:value="89.45" table:style-name="ce10">
            <text:p>89.4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91.47" table:style-name="ce9">
              <text:p>91.47<text:s/></text:p>
            </table:table-cell>
            <table:table-cell office:value-type="float" office:value="93.32" table:style-name="ce9">
              <text:p>93.32<text:s/></text:p>
            </table:table-cell>
            <table:table-cell office:value-type="float" office:value="90.06" table:style-name="ce9">
              <text:p>90.06<text:s/></text:p>
            </table:table-cell>
            <table:table-cell office:value-type="float" office:value="88.25" table:style-name="ce9">
              <text:p>88.25<text:s/></text:p>
            </table:table-cell>
            <table:table-cell office:value-type="float" office:value="89.33" table:style-name="ce9">
              <text:p>89.33<text:s/></text:p>
            </table:table-cell>
            <table:table-cell office:value-type="float" office:value="88.71" table:style-name="ce38">
              <text:p>88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91.96" table:style-name="ce9">
              <text:p>91.96<text:s/></text:p>
            </table:table-cell>
            <table:table-cell office:value-type="float" office:value="94.1" table:style-name="ce9">
              <text:p>94.10<text:s/></text:p>
            </table:table-cell>
            <table:table-cell office:value-type="float" office:value="89.9" table:style-name="ce9">
              <text:p>89.90<text:s/></text:p>
            </table:table-cell>
            <table:table-cell office:value-type="float" office:value="88.93" table:style-name="ce9">
              <text:p>88.93<text:s/></text:p>
            </table:table-cell>
            <table:table-cell office:value-type="float" office:value="90.38" table:style-name="ce9">
              <text:p>90.38<text:s/></text:p>
            </table:table-cell>
            <table:table-cell office:value-type="float" office:value="88.58" table:style-name="ce38">
              <text:p>88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93.11" table:style-name="ce9">
              <text:p>93.11<text:s/></text:p>
            </table:table-cell>
            <table:table-cell office:value-type="float" office:value="95.75" table:style-name="ce9">
              <text:p>95.75<text:s/></text:p>
            </table:table-cell>
            <table:table-cell office:value-type="float" office:value="89.9" table:style-name="ce9">
              <text:p>89.90<text:s/></text:p>
            </table:table-cell>
            <table:table-cell office:value-type="float" office:value="89.9" table:style-name="ce9">
              <text:p>89.90<text:s/></text:p>
            </table:table-cell>
            <table:table-cell office:value-type="float" office:value="91.75" table:style-name="ce9">
              <text:p>91.75<text:s/></text:p>
            </table:table-cell>
            <table:table-cell office:value-type="float" office:value="88.63" table:style-name="ce38">
              <text:p>88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94.41" table:style-name="ce9">
              <text:p>94.41<text:s/></text:p>
            </table:table-cell>
            <table:table-cell office:value-type="float" office:value="97.6" table:style-name="ce9">
              <text:p>97.60<text:s/></text:p>
            </table:table-cell>
            <table:table-cell office:value-type="float" office:value="89.93" table:style-name="ce9">
              <text:p>89.93<text:s/></text:p>
            </table:table-cell>
            <table:table-cell office:value-type="float" office:value="90.66" table:style-name="ce9">
              <text:p>90.66<text:s/></text:p>
            </table:table-cell>
            <table:table-cell office:value-type="float" office:value="92.76" table:style-name="ce9">
              <text:p>92.76<text:s/></text:p>
            </table:table-cell>
            <table:table-cell office:value-type="float" office:value="88.83" table:style-name="ce38">
              <text:p>88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96" table:style-name="ce9">
              <text:p>96.00<text:s/></text:p>
            </table:table-cell>
            <table:table-cell office:value-type="float" office:value="99.87" table:style-name="ce9">
              <text:p>99.87<text:s/></text:p>
            </table:table-cell>
            <table:table-cell office:value-type="float" office:value="89.99" table:style-name="ce9">
              <text:p>89.99<text:s/></text:p>
            </table:table-cell>
            <table:table-cell office:value-type="float" office:value="91.76" table:style-name="ce9">
              <text:p>91.76<text:s/></text:p>
            </table:table-cell>
            <table:table-cell office:value-type="float" office:value="94.02" table:style-name="ce9">
              <text:p>94.02<text:s/></text:p>
            </table:table-cell>
            <table:table-cell office:value-type="float" office:value="89.58" table:style-name="ce38">
              <text:p>89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6.95" table:style-name="ce9">
              <text:p>96.95<text:s/></text:p>
            </table:table-cell>
            <table:table-cell office:value-type="float" office:value="101.24" table:style-name="ce9">
              <text:p>101.24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2.74" table:style-name="ce9">
              <text:p>92.74<text:s/></text:p>
            </table:table-cell>
            <table:table-cell office:value-type="float" office:value="95.37" table:style-name="ce9">
              <text:p>95.37<text:s/></text:p>
            </table:table-cell>
            <table:table-cell office:value-type="float" office:value="89.76" table:style-name="ce38">
              <text:p>89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6.57" table:style-name="ce9">
              <text:p>96.57<text:s/></text:p>
            </table:table-cell>
            <table:table-cell office:value-type="float" office:value="100.69" table:style-name="ce9">
              <text:p>100.69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2.97" table:style-name="ce9">
              <text:p>92.97<text:s/></text:p>
            </table:table-cell>
            <table:table-cell office:value-type="float" office:value="95.68" table:style-name="ce9">
              <text:p>95.68<text:s/></text:p>
            </table:table-cell>
            <table:table-cell office:value-type="float" office:value="89.78" table:style-name="ce9">
              <text:p>89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7.02" table:style-name="ce9">
              <text:p>97.02<text:s/></text:p>
            </table:table-cell>
            <table:table-cell office:value-type="float" office:value="101.41" table:style-name="ce9">
              <text:p>101.41<text:s/></text:p>
            </table:table-cell>
            <table:table-cell office:value-type="float" office:value="89.83" table:style-name="ce9">
              <text:p>89.83<text:s/></text:p>
            </table:table-cell>
            <table:table-cell office:value-type="float" office:value="93.31" table:style-name="ce9">
              <text:p>93.31<text:s/></text:p>
            </table:table-cell>
            <table:table-cell office:value-type="float" office:value="96.18" table:style-name="ce9">
              <text:p>96.18<text:s/></text:p>
            </table:table-cell>
            <table:table-cell office:value-type="float" office:value="89.78" table:style-name="ce9">
              <text:p>89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7.75" table:style-name="ce9">
              <text:p>97.75<text:s/></text:p>
            </table:table-cell>
            <table:table-cell office:value-type="float" office:value="102.46" table:style-name="ce9">
              <text:p>102.46<text:s/></text:p>
            </table:table-cell>
            <table:table-cell office:value-type="float" office:value="89.83" table:style-name="ce9">
              <text:p>89.83<text:s/></text:p>
            </table:table-cell>
            <table:table-cell office:value-type="float" office:value="94.27" table:style-name="ce9">
              <text:p>94.27<text:s/></text:p>
            </table:table-cell>
            <table:table-cell office:value-type="float" office:value="97.59" table:style-name="ce9">
              <text:p>97.59<text:s/></text:p>
            </table:table-cell>
            <table:table-cell office:value-type="float" office:value="89.72" table:style-name="ce9">
              <text:p>89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8.58" table:style-name="ce9">
              <text:p>98.58<text:s/></text:p>
            </table:table-cell>
            <table:table-cell office:value-type="float" office:value="103.65" table:style-name="ce9">
              <text:p>103.65<text:s/></text:p>
            </table:table-cell>
            <table:table-cell office:value-type="float" office:value="89.85" table:style-name="ce9">
              <text:p>89.85<text:s/></text:p>
            </table:table-cell>
            <table:table-cell office:value-type="float" office:value="95.21" table:style-name="ce9">
              <text:p>95.21<text:s/></text:p>
            </table:table-cell>
            <table:table-cell office:value-type="float" office:value="98.91" table:style-name="ce9">
              <text:p>98.91<text:s/></text:p>
            </table:table-cell>
            <table:table-cell office:value-type="float" office:value="89.78" table:style-name="ce9">
              <text:p>89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8.28" table:style-name="ce9">
              <text:p>98.28<text:s/></text:p>
            </table:table-cell>
            <table:table-cell office:value-type="float" office:value="103.05" table:style-name="ce9">
              <text:p>103.05<text:s/></text:p>
            </table:table-cell>
            <table:table-cell office:value-type="float" office:value="90.22" table:style-name="ce9">
              <text:p>90.22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99.24" table:style-name="ce9">
              <text:p>99.24<text:s/></text:p>
            </table:table-cell>
            <table:table-cell office:value-type="float" office:value="90.22" table:style-name="ce9">
              <text:p>90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9.91" table:style-name="ce9">
              <text:p>99.91<text:s/></text:p>
            </table:table-cell>
            <table:table-cell office:value-type="float" office:value="105.43" table:style-name="ce9">
              <text:p>105.43<text:s/></text:p>
            </table:table-cell>
            <table:table-cell office:value-type="float" office:value="90.19" table:style-name="ce9">
              <text:p>90.19<text:s/></text:p>
            </table:table-cell>
            <table:table-cell office:value-type="float" office:value="97.3" table:style-name="ce9">
              <text:p>97.30<text:s/></text:p>
            </table:table-cell>
            <table:table-cell office:value-type="float" office:value="101.85" table:style-name="ce9">
              <text:p>101.85<text:s/></text:p>
            </table:table-cell>
            <table:table-cell office:value-type="float" office:value="89.99" table:style-name="ce9">
              <text:p>89.9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5.9" table:style-name="ce10">
            <text:p>105.90<text:s/></text:p>
          </table:table-cell>
          <table:table-cell office:value-type="float" office:value="114.27" table:style-name="ce10">
            <text:p>114.27<text:s/></text:p>
          </table:table-cell>
          <table:table-cell office:value-type="float" office:value="90.85" table:style-name="ce10">
            <text:p>90.85<text:s/></text:p>
          </table:table-cell>
          <table:table-cell office:value-type="float" office:value="105.62" table:style-name="ce10">
            <text:p>105.62<text:s/></text:p>
          </table:table-cell>
          <table:table-cell office:value-type="float" office:value="114.19" table:style-name="ce10">
            <text:p>114.19<text:s/></text:p>
          </table:table-cell>
          <table:table-cell office:value-type="float" office:value="91.67" table:style-name="ce10">
            <text:p>91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1.72" table:style-name="ce9">
              <text:p>101.72<text:s/></text:p>
            </table:table-cell>
            <table:table-cell office:value-type="float" office:value="108.22" table:style-name="ce9">
              <text:p>108.22<text:s/></text:p>
            </table:table-cell>
            <table:table-cell office:value-type="float" office:value="90.19" table:style-name="ce9">
              <text:p>90.19<text:s/></text:p>
            </table:table-cell>
            <table:table-cell office:value-type="float" office:value="98.91" table:style-name="ce9">
              <text:p>98.91<text:s/></text:p>
            </table:table-cell>
            <table:table-cell office:value-type="float" office:value="104.43" table:style-name="ce9">
              <text:p>104.43<text:s/></text:p>
            </table:table-cell>
            <table:table-cell office:value-type="float" office:value="89.99" table:style-name="ce9">
              <text:p>89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4.22" table:style-name="ce9">
              <text:p>104.22<text:s/></text:p>
            </table:table-cell>
            <table:table-cell office:value-type="float" office:value="112.01" table:style-name="ce9">
              <text:p>112.01<text:s/></text:p>
            </table:table-cell>
            <table:table-cell office:value-type="float" office:value="90.26" table:style-name="ce9">
              <text:p>90.26<text:s/></text:p>
            </table:table-cell>
            <table:table-cell office:value-type="float" office:value="101.19" table:style-name="ce9">
              <text:p>101.19<text:s/></text:p>
            </table:table-cell>
            <table:table-cell office:value-type="float" office:value="107.98" table:style-name="ce9">
              <text:p>107.98<text:s/></text:p>
            </table:table-cell>
            <table:table-cell office:value-type="float" office:value="90.21" table:style-name="ce9">
              <text:p>9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116.18" table:style-name="ce9">
              <text:p>116.18<text:s/>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104.92" table:style-name="ce9">
              <text:p>104.92<text:s/></text:p>
            </table:table-cell>
            <table:table-cell office:value-type="float" office:value="113.95" table:style-name="ce9">
              <text:p>113.95<text:s/></text:p>
            </table:table-cell>
            <table:table-cell office:value-type="float" office:value="90.22" table:style-name="ce9">
              <text:p>90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8.74" table:style-name="ce9">
              <text:p>108.74<text:s/></text:p>
            </table:table-cell>
            <table:table-cell office:value-type="float" office:value="118.94" table:style-name="ce9">
              <text:p>118.94<text:s/>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107.01" table:style-name="ce9">
              <text:p>107.01<text:s/></text:p>
            </table:table-cell>
            <table:table-cell office:value-type="float" office:value="117.26" table:style-name="ce9">
              <text:p>117.26<text:s/></text:p>
            </table:table-cell>
            <table:table-cell office:value-type="float" office:value="90.3" table:style-name="ce9">
              <text:p>9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10.77" table:style-name="ce9">
              <text:p>110.77<text:s/></text:p>
            </table:table-cell>
            <table:table-cell office:value-type="float" office:value="122.06" table:style-name="ce9">
              <text:p>122.06<text:s/>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109.15" table:style-name="ce9">
              <text:p>109.15<text:s/></text:p>
            </table:table-cell>
            <table:table-cell office:value-type="float" office:value="120.7" table:style-name="ce9">
              <text:p>120.70<text:s/></text:p>
            </table:table-cell>
            <table:table-cell office:value-type="float" office:value="90.3" table:style-name="ce9">
              <text:p>9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13.59" table:style-name="ce9">
              <text:p>113.59<text:s/></text:p>
            </table:table-cell>
            <table:table-cell office:value-type="float" office:value="126.16" table:style-name="ce9">
              <text:p>126.16<text:s/></text:p>
            </table:table-cell>
            <table:table-cell office:value-type="float" office:value="90.74" table:style-name="ce9">
              <text:p>90.74<text:s/></text:p>
            </table:table-cell>
            <table:table-cell office:value-type="float" office:value="111.9" table:style-name="ce9">
              <text:p>111.90<text:s/></text:p>
            </table:table-cell>
            <table:table-cell office:value-type="float" office:value="124.76" table:style-name="ce9">
              <text:p>124.76<text:s/></text:p>
            </table:table-cell>
            <table:table-cell office:value-type="float" office:value="90.88" table:style-name="ce9">
              <text:p>9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13.86" table:style-name="ce9">
              <text:p>113.86<text:s/></text:p>
            </table:table-cell>
            <table:table-cell office:value-type="float" office:value="126.53" table:style-name="ce9">
              <text:p>126.53<text:s/></text:p>
            </table:table-cell>
            <table:table-cell office:value-type="float" office:value="90.84" table:style-name="ce9">
              <text:p>90.84<text:s/></text:p>
            </table:table-cell>
            <table:table-cell office:value-type="float" office:value="112.52" table:style-name="ce9">
              <text:p>112.52<text:s/></text:p>
            </table:table-cell>
            <table:table-cell office:value-type="float" office:value="125.37" table:style-name="ce9">
              <text:p>125.37<text:s/></text:p>
            </table:table-cell>
            <table:table-cell office:value-type="float" office:value="91.52" table:style-name="ce9">
              <text:p>91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1.22" table:style-name="ce9">
              <text:p>111.22<text:s/></text:p>
            </table:table-cell>
            <table:table-cell office:value-type="float" office:value="122.17" table:style-name="ce9">
              <text:p>122.17<text:s/></text:p>
            </table:table-cell>
            <table:table-cell office:value-type="float" office:value="91.35" table:style-name="ce9">
              <text:p>91.35<text:s/></text:p>
            </table:table-cell>
            <table:table-cell office:value-type="float" office:value="111.74" table:style-name="ce9">
              <text:p>111.74<text:s/></text:p>
            </table:table-cell>
            <table:table-cell office:value-type="float" office:value="123.22" table:style-name="ce9">
              <text:p>123.22<text:s/></text:p>
            </table:table-cell>
            <table:table-cell office:value-type="float" office:value="93" table:style-name="ce9">
              <text:p>93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6.18" table:style-name="ce9">
              <text:p>106.18<text:s/></text:p>
            </table:table-cell>
            <table:table-cell office:value-type="float" office:value="114.36" table:style-name="ce9">
              <text:p>114.36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108.13" table:style-name="ce9">
              <text:p>108.13<text:s/></text:p>
            </table:table-cell>
            <table:table-cell office:value-type="float" office:value="117.17" table:style-name="ce9">
              <text:p>117.17<text:s/></text:p>
            </table:table-cell>
            <table:table-cell office:value-type="float" office:value="93.4" table:style-name="ce9">
              <text:p>93.4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1.58" table:style-name="ce9">
              <text:p>101.58<text:s/></text:p>
            </table:table-cell>
            <table:table-cell office:value-type="float" office:value="107.28" table:style-name="ce9">
              <text:p>107.28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104.34" table:style-name="ce9">
              <text:p>104.34<text:s/></text:p>
            </table:table-cell>
            <table:table-cell office:value-type="float" office:value="111.09" table:style-name="ce9">
              <text:p>111.09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6.73" table:style-name="ce9">
              <text:p>96.73<text:s/></text:p>
            </table:table-cell>
            <table:table-cell office:value-type="float" office:value="99.83" table:style-name="ce9">
              <text:p>99.83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99.52" table:style-name="ce9">
              <text:p>99.52<text:s/></text:p>
            </table:table-cell>
            <table:table-cell office:value-type="float" office:value="103.33" table:style-name="ce9">
              <text:p>103.33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5.19" table:style-name="ce9">
              <text:p>95.19<text:s/></text:p>
            </table:table-cell>
            <table:table-cell office:value-type="float" office:value="97.47" table:style-name="ce9">
              <text:p>97.47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98.08" table:style-name="ce9">
              <text:p>98.08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94.43" table:style-name="ce10">
            <text:p>94.43<text:s/></text:p>
          </table:table-cell>
          <table:table-cell office:value-type="float" office:value="96.34" table:style-name="ce10">
            <text:p>96.34<text:s/></text:p>
          </table:table-cell>
          <table:table-cell office:value-type="float" office:value="91.44" table:style-name="ce10">
            <text:p>91.44<text:s/></text:p>
          </table:table-cell>
          <table:table-cell office:value-type="float" office:value="94.43" table:style-name="ce10">
            <text:p>94.43<text:s/></text:p>
          </table:table-cell>
          <table:table-cell office:value-type="float" office:value="95.11" table:style-name="ce10">
            <text:p>95.11<text:s/></text:p>
          </table:table-cell>
          <table:table-cell office:value-type="float" office:value="93.49" table:style-name="ce10">
            <text:p>93.49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94.58" table:style-name="ce9">
              <text:p>94.58<text:s/></text:p>
            </table:table-cell>
            <table:table-cell office:value-type="float" office:value="96.54" table:style-name="ce9">
              <text:p>96.54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96.22" table:style-name="ce9">
              <text:p>96.22<text:s/></text:p>
            </table:table-cell>
            <table:table-cell office:value-type="float" office:value="98.04" table:style-name="ce9">
              <text:p>98.04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94.24" table:style-name="ce9">
              <text:p>94.24<text:s/></text:p>
            </table:table-cell>
            <table:table-cell office:value-type="float" office:value="95.87" table:style-name="ce9">
              <text:p>95.87<text:s/></text:p>
            </table:table-cell>
            <table:table-cell office:value-type="float" office:value="91.77" table:style-name="ce9">
              <text:p>91.77<text:s/></text:p>
            </table:table-cell>
            <table:table-cell office:value-type="float" office:value="95.39" table:style-name="ce9">
              <text:p>95.39<text:s/></text:p>
            </table:table-cell>
            <table:table-cell office:value-type="float" office:value="96.66" table:style-name="ce9">
              <text:p>96.66<text:s/></text:p>
            </table:table-cell>
            <table:table-cell office:value-type="float" office:value="93.49" table:style-name="ce9">
              <text:p>9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92.76" table:style-name="ce9">
              <text:p>92.76<text:s/></text:p>
            </table:table-cell>
            <table:table-cell office:value-type="float" office:value="93.59" table:style-name="ce9">
              <text:p>93.59<text:s/></text:p>
            </table:table-cell>
            <table:table-cell office:value-type="float" office:value="91.77" table:style-name="ce9">
              <text:p>91.77<text:s/></text:p>
            </table:table-cell>
            <table:table-cell office:value-type="float" office:value="93.55" table:style-name="ce9">
              <text:p>93.55<text:s/></text:p>
            </table:table-cell>
            <table:table-cell office:value-type="float" office:value="93.71" table:style-name="ce9">
              <text:p>93.71<text:s/></text:p>
            </table:table-cell>
            <table:table-cell office:value-type="float" office:value="93.49" table:style-name="ce9">
              <text:p>9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93.3" table:style-name="ce9">
              <text:p>93.30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91.84" table:style-name="ce9">
              <text:p>91.84<text:s/></text:p>
            </table:table-cell>
            <table:table-cell office:value-type="float" office:value="93.53" table:style-name="ce9">
              <text:p>93.53<text:s/></text:p>
            </table:table-cell>
            <table:table-cell office:value-type="float" office:value="93.67" table:style-name="ce9">
              <text:p>93.67<text:s/></text:p>
            </table:table-cell>
            <table:table-cell office:value-type="float" office:value="93.5" table:style-name="ce9">
              <text:p>93.5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93.75" table:style-name="ce9">
              <text:p>93.75<text:s/></text:p>
            </table:table-cell>
            <table:table-cell office:value-type="float" office:value="95.14" table:style-name="ce9">
              <text:p>95.14<text:s/></text:p>
            </table:table-cell>
            <table:table-cell office:value-type="float" office:value="91.71" table:style-name="ce9">
              <text:p>91.71<text:s/></text:p>
            </table:table-cell>
            <table:table-cell office:value-type="float" office:value="93.32" table:style-name="ce9">
              <text:p>93.32<text:s/></text:p>
            </table:table-cell>
            <table:table-cell office:value-type="float" office:value="93.37" table:style-name="ce9">
              <text:p>93.37<text:s/></text:p>
            </table:table-cell>
            <table:table-cell office:value-type="float" office:value="93.43" table:style-name="ce9">
              <text:p>93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3.76" table:style-name="ce9">
              <text:p>93.76<text:s/></text:p>
            </table:table-cell>
            <table:table-cell office:value-type="float" office:value="95.38" table:style-name="ce9">
              <text:p>95.38<text:s/></text:p>
            </table:table-cell>
            <table:table-cell office:value-type="float" office:value="91.3" table:style-name="ce9">
              <text:p>91.30<text:s/></text:p>
            </table:table-cell>
            <table:table-cell office:value-type="float" office:value="93.14" table:style-name="ce9">
              <text:p>93.14<text:s/></text:p>
            </table:table-cell>
            <table:table-cell office:value-type="float" office:value="93.15" table:style-name="ce9">
              <text:p>93.15<text:s/></text:p>
            </table:table-cell>
            <table:table-cell office:value-type="float" office:value="93.32" table:style-name="ce9">
              <text:p>9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4.3" table:style-name="ce9">
              <text:p>94.30<text:s/></text:p>
            </table:table-cell>
            <table:table-cell office:value-type="float" office:value="96.24" table:style-name="ce9">
              <text:p>96.24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3.53" table:style-name="ce9">
              <text:p>93.53<text:s/></text:p>
            </table:table-cell>
            <table:table-cell office:value-type="float" office:value="93.83" table:style-name="ce9">
              <text:p>93.83<text:s/></text:p>
            </table:table-cell>
            <table:table-cell office:value-type="float" office:value="93.25" table:style-name="ce9">
              <text:p>93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5.46" table:style-name="ce9">
              <text:p>95.46<text:s/></text:p>
            </table:table-cell>
            <table:table-cell office:value-type="float" office:value="97.98" table:style-name="ce9">
              <text:p>97.98<text:s/></text:p>
            </table:table-cell>
            <table:table-cell office:value-type="float" office:value="91.33" table:style-name="ce9">
              <text:p>91.33<text:s/></text:p>
            </table:table-cell>
            <table:table-cell office:value-type="float" office:value="95.33" table:style-name="ce9">
              <text:p>95.33<text:s/></text:p>
            </table:table-cell>
            <table:table-cell office:value-type="float" office:value="96.52" table:style-name="ce9">
              <text:p>96.52<text:s/></text:p>
            </table:table-cell>
            <table:table-cell office:value-type="float" office:value="93.56" table:style-name="ce9">
              <text:p>93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5.95" table:style-name="ce9">
              <text:p>95.95<text:s/></text:p>
            </table:table-cell>
            <table:table-cell office:value-type="float" office:value="98.74" table:style-name="ce9">
              <text:p>98.74<text:s/></text:p>
            </table:table-cell>
            <table:table-cell office:value-type="float" office:value="91.33" table:style-name="ce9">
              <text:p>91.33<text:s/></text:p>
            </table:table-cell>
            <table:table-cell office:value-type="float" office:value="95.54" table:style-name="ce9">
              <text:p>95.54<text:s/></text:p>
            </table:table-cell>
            <table:table-cell office:value-type="float" office:value="96.86" table:style-name="ce9">
              <text:p>96.86<text:s/></text:p>
            </table:table-cell>
            <table:table-cell office:value-type="float" office:value="93.56" table:style-name="ce9">
              <text:p>93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5.2" table:style-name="ce9">
              <text:p>95.20<text:s/></text:p>
            </table:table-cell>
            <table:table-cell office:value-type="float" office:value="97.67" table:style-name="ce9">
              <text:p>97.67<text:s/></text:p>
            </table:table-cell>
            <table:table-cell office:value-type="float" office:value="91.15" table:style-name="ce9">
              <text:p>91.15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95.7" table:style-name="ce9">
              <text:p>95.70<text:s/></text:p>
            </table:table-cell>
            <table:table-cell office:value-type="float" office:value="93.62" table:style-name="ce9">
              <text:p>93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4.72" table:style-name="ce9">
              <text:p>94.72<text:s/></text:p>
            </table:table-cell>
            <table:table-cell office:value-type="float" office:value="96.94" table:style-name="ce9">
              <text:p>96.94<text:s/></text:p>
            </table:table-cell>
            <table:table-cell office:value-type="float" office:value="91.15" table:style-name="ce9">
              <text:p>91.15<text:s/></text:p>
            </table:table-cell>
            <table:table-cell office:value-type="float" office:value="94.25" table:style-name="ce9">
              <text:p>94.25<text:s/></text:p>
            </table:table-cell>
            <table:table-cell office:value-type="float" office:value="94.76" table:style-name="ce9">
              <text:p>94.76<text:s/></text:p>
            </table:table-cell>
            <table:table-cell office:value-type="float" office:value="93.62" table:style-name="ce9">
              <text:p>93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5.14" table:style-name="ce9">
              <text:p>95.14<text:s/></text:p>
            </table:table-cell>
            <table:table-cell office:value-type="float" office:value="97.58" table:style-name="ce9">
              <text:p>97.58<text:s/></text:p>
            </table:table-cell>
            <table:table-cell office:value-type="float" office:value="91.15" table:style-name="ce9">
              <text:p>91.15<text:s/></text:p>
            </table:table-cell>
            <table:table-cell office:value-type="float" office:value="94.46" table:style-name="ce9">
              <text:p>94.46<text:s/></text:p>
            </table:table-cell>
            <table:table-cell office:value-type="float" office:value="95.07" table:style-name="ce9">
              <text:p>95.07<text:s/></text:p>
            </table:table-cell>
            <table:table-cell office:value-type="float" office:value="93.62" table:style-name="ce9">
              <text:p>93.6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98.91" table:style-name="ce10">
            <text:p>98.91<text:s/></text:p>
          </table:table-cell>
          <table:table-cell office:value-type="float" office:value="103.32" table:style-name="ce10">
            <text:p>103.32<text:s/></text:p>
          </table:table-cell>
          <table:table-cell office:value-type="float" office:value="91.25" table:style-name="ce10">
            <text:p>91.25<text:s/></text:p>
          </table:table-cell>
          <table:table-cell office:value-type="float" office:value="97.55" table:style-name="ce10">
            <text:p>97.55<text:s/></text:p>
          </table:table-cell>
          <table:table-cell office:value-type="float" office:value="99.91" table:style-name="ce10">
            <text:p>99.91<text:s/></text:p>
          </table:table-cell>
          <table:table-cell office:value-type="float" office:value="93.83" table:style-name="ce10">
            <text:p>93.8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96.69" table:style-name="ce9">
              <text:p>96.69<text:s/></text:p>
            </table:table-cell>
            <table:table-cell office:value-type="float" office:value="99.93" table:style-name="ce9">
              <text:p>99.93<text:s/></text:p>
            </table:table-cell>
            <table:table-cell office:value-type="float" office:value="91.21" table:style-name="ce9">
              <text:p>91.21<text:s/></text:p>
            </table:table-cell>
            <table:table-cell office:value-type="float" office:value="95.83" table:style-name="ce9">
              <text:p>95.83<text:s/></text:p>
            </table:table-cell>
            <table:table-cell office:value-type="float" office:value="97.18" table:style-name="ce9">
              <text:p>97.18<text:s/></text:p>
            </table:table-cell>
            <table:table-cell office:value-type="float" office:value="93.78" table:style-name="ce9">
              <text:p>93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96.94" table:style-name="ce9">
              <text:p>96.94<text:s/></text:p>
            </table:table-cell>
            <table:table-cell office:value-type="float" office:value="100.3" table:style-name="ce9">
              <text:p>100.30<text:s/></text:p>
            </table:table-cell>
            <table:table-cell office:value-type="float" office:value="91.21" table:style-name="ce9">
              <text:p>91.21<text:s/></text:p>
            </table:table-cell>
            <table:table-cell office:value-type="float" office:value="96.01" table:style-name="ce9">
              <text:p>96.01<text:s/></text:p>
            </table:table-cell>
            <table:table-cell office:value-type="float" office:value="97.47" table:style-name="ce9">
              <text:p>97.47<text:s/></text:p>
            </table:table-cell>
            <table:table-cell office:value-type="float" office:value="93.78" table:style-name="ce9">
              <text:p>93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98.29" table:style-name="ce9">
              <text:p>98.29<text:s/></text:p>
            </table:table-cell>
            <table:table-cell office:value-type="float" office:value="102.38" table:style-name="ce9">
              <text:p>102.38<text:s/></text:p>
            </table:table-cell>
            <table:table-cell office:value-type="float" office:value="91.21" table:style-name="ce9">
              <text:p>91.21<text:s/></text:p>
            </table:table-cell>
            <table:table-cell office:value-type="float" office:value="97.77" table:style-name="ce9">
              <text:p>97.77<text:s/></text:p>
            </table:table-cell>
            <table:table-cell office:value-type="float" office:value="100.31" table:style-name="ce9">
              <text:p>100.31<text:s/></text:p>
            </table:table-cell>
            <table:table-cell office:value-type="float" office:value="93.78" table:style-name="ce9">
              <text:p>93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00.99" table:style-name="ce9">
              <text:p>100.99<text:s/></text:p>
            </table:table-cell>
            <table:table-cell office:value-type="float" office:value="106.53" table:style-name="ce9">
              <text:p>106.53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100.02" table:style-name="ce9">
              <text:p>100.02<text:s/></text:p>
            </table:table-cell>
            <table:table-cell office:value-type="float" office:value="103.91" table:style-name="ce9">
              <text:p>103.91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00.57" table:style-name="ce9">
              <text:p>100.57<text:s/></text:p>
            </table:table-cell>
            <table:table-cell office:value-type="float" office:value="105.89" table:style-name="ce9">
              <text:p>105.89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9.36" table:style-name="ce9">
              <text:p>99.36<text:s/></text:p>
            </table:table-cell>
            <table:table-cell office:value-type="float" office:value="102.84" table:style-name="ce9">
              <text:p>102.84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98.74" table:style-name="ce9">
              <text:p>98.74<text:s/></text:p>
            </table:table-cell>
            <table:table-cell office:value-type="float" office:value="103.08" table:style-name="ce9">
              <text:p>103.08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76" table:style-name="ce9">
              <text:p>97.76<text:s/></text:p>
            </table:table-cell>
            <table:table-cell office:value-type="float" office:value="100.28" table:style-name="ce9">
              <text:p>100.28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98.11" table:style-name="ce9">
              <text:p>98.11<text:s/></text:p>
            </table:table-cell>
            <table:table-cell office:value-type="float" office:value="102.11" table:style-name="ce9">
              <text:p>102.11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06" table:style-name="ce9">
              <text:p>97.06<text:s/></text:p>
            </table:table-cell>
            <table:table-cell office:value-type="float" office:value="99.13" table:style-name="ce9">
              <text:p>99.13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98.68" table:style-name="ce9">
              <text:p>98.68<text:s/></text:p>
            </table:table-cell>
            <table:table-cell office:value-type="float" office:value="102.98" table:style-name="ce9">
              <text:p>102.98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28" table:style-name="ce9">
              <text:p>97.28<text:s/></text:p>
            </table:table-cell>
            <table:table-cell office:value-type="float" office:value="99.48" table:style-name="ce9">
              <text:p>99.48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98.89" table:style-name="ce9">
              <text:p>98.89<text:s/></text:p>
            </table:table-cell>
            <table:table-cell office:value-type="float" office:value="103.3" table:style-name="ce9">
              <text:p>103.30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33" table:style-name="ce9">
              <text:p>97.33<text:s/></text:p>
            </table:table-cell>
            <table:table-cell office:value-type="float" office:value="99.57" table:style-name="ce9">
              <text:p>99.57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98.96" table:style-name="ce9">
              <text:p>98.96<text:s/></text:p>
            </table:table-cell>
            <table:table-cell office:value-type="float" office:value="103.42" table:style-name="ce9">
              <text:p>103.42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6.96" table:style-name="ce9">
              <text:p>96.96<text:s/></text:p>
            </table:table-cell>
            <table:table-cell office:value-type="float" office:value="98.99" table:style-name="ce9">
              <text:p>98.99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99.39" table:style-name="ce9">
              <text:p>99.39<text:s/></text:p>
            </table:table-cell>
            <table:table-cell office:value-type="float" office:value="104" table:style-name="ce9">
              <text:p>104.00<text:s/></text:p>
            </table:table-cell>
            <table:table-cell office:value-type="float" office:value="91.35" table:style-name="ce9">
              <text:p>91.35<text:s/></text:p>
            </table:table-cell>
            <table:table-cell office:value-type="float" office:value="97.15" table:style-name="ce9">
              <text:p>97.15<text:s/></text:p>
            </table:table-cell>
            <table:table-cell office:value-type="float" office:value="99.21" table:style-name="ce9">
              <text:p>99.21<text:s/></text:p>
            </table:table-cell>
            <table:table-cell office:value-type="float" office:value="93.96" table:style-name="ce9">
              <text:p>93.9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00.63" table:style-name="ce9">
              <text:p>100.63<text:s/></text:p>
            </table:table-cell>
            <table:table-cell office:value-type="float" office:value="105.92" table:style-name="ce9">
              <text:p>105.92<text:s/></text:p>
            </table:table-cell>
            <table:table-cell office:value-type="float" office:value="91.35" table:style-name="ce9">
              <text:p>91.35<text:s/></text:p>
            </table:table-cell>
            <table:table-cell office:value-type="float" office:value="98.02" table:style-name="ce9">
              <text:p>98.02<text:s/></text:p>
            </table:table-cell>
            <table:table-cell office:value-type="float" office:value="100.59" table:style-name="ce9">
              <text:p>100.59<text:s/></text:p>
            </table:table-cell>
            <table:table-cell office:value-type="float" office:value="93.96" table:style-name="ce9">
              <text:p>93.9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103.85" table:style-name="ce37">
            <text:p>103.85<text:s/></text:p>
          </table:table-cell>
          <table:table-cell office:value-type="float" office:value="109.86" table:style-name="ce37">
            <text:p>109.86<text:s/></text:p>
          </table:table-cell>
          <table:table-cell office:value-type="float" office:value="93.23" table:style-name="ce37">
            <text:p>93.23<text:s/></text:p>
          </table:table-cell>
          <table:table-cell office:value-type="float" office:value="101.42" table:style-name="ce37">
            <text:p>101.42<text:s/></text:p>
          </table:table-cell>
          <table:table-cell office:value-type="float" office:value="105.25" table:style-name="ce37">
            <text:p>105.25<text:s/></text:p>
          </table:table-cell>
          <table:table-cell office:value-type="float" office:value="95.29" table:style-name="ce37">
            <text:p>95.29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2.33" table:style-name="ce9">
              <text:p>102.33<text:s/>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91.96" table:style-name="ce9">
              <text:p>91.96<text:s/></text:p>
            </table:table-cell>
            <table:table-cell office:value-type="float" office:value="99.65" table:style-name="ce9">
              <text:p>99.65<text:s/></text:p>
            </table:table-cell>
            <table:table-cell office:value-type="float" office:value="103" table:style-name="ce9">
              <text:p>103.00<text:s/></text:p>
            </table:table-cell>
            <table:table-cell office:value-type="float" office:value="94.31" table:style-name="ce9">
              <text:p>94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8.89" table:style-name="ce9">
              <text:p>108.89<text:s/></text:p>
            </table:table-cell>
            <table:table-cell office:value-type="float" office:value="92.01" table:style-name="ce9">
              <text:p>92.01<text:s/></text:p>
            </table:table-cell>
            <table:table-cell office:value-type="float" office:value="100.56" table:style-name="ce9">
              <text:p>100.56<text:s/></text:p>
            </table:table-cell>
            <table:table-cell office:value-type="float" office:value="104.37" table:style-name="ce9">
              <text:p>104.37<text:s/></text:p>
            </table:table-cell>
            <table:table-cell office:value-type="float" office:value="94.49" table:style-name="ce9">
              <text:p>94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.06" table:style-name="ce9">
              <text:p>104.06<text:s/></text:p>
            </table:table-cell>
            <table:table-cell office:value-type="float" office:value="110.34" table:style-name="ce9">
              <text:p>110.34<text:s/></text:p>
            </table:table-cell>
            <table:table-cell office:value-type="float" office:value="92.95" table:style-name="ce9">
              <text:p>92.95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5.5" table:style-name="ce9">
              <text:p>105.50<text:s/></text:p>
            </table:table-cell>
            <table:table-cell office:value-type="float" office:value="94.83" table:style-name="ce9">
              <text:p>94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3.92" table:style-name="ce9">
              <text:p>103.92<text:s/></text:p>
            </table:table-cell>
            <table:table-cell office:value-type="float" office:value="110.05" table:style-name="ce9">
              <text:p>110.05<text:s/></text:p>
            </table:table-cell>
            <table:table-cell office:value-type="float" office:value="93.08" table:style-name="ce9">
              <text:p>93.08<text:s/></text:p>
            </table:table-cell>
            <table:table-cell office:value-type="float" office:value="101.26" table:style-name="ce9">
              <text:p>101.26<text:s/></text:p>
            </table:table-cell>
            <table:table-cell office:value-type="float" office:value="105.11" table:style-name="ce9">
              <text:p>105.11<text:s/></text:p>
            </table:table-cell>
            <table:table-cell office:value-type="float" office:value="95.1" table:style-name="ce9">
              <text:p>95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4.1" table:style-name="ce9">
              <text:p>104.10<text:s/></text:p>
            </table:table-cell>
            <table:table-cell office:value-type="float" office:value="110.21" table:style-name="ce9">
              <text:p>110.21<text:s/></text:p>
            </table:table-cell>
            <table:table-cell office:value-type="float" office:value="93.32" table:style-name="ce9">
              <text:p>93.32<text:s/></text:p>
            </table:table-cell>
            <table:table-cell office:value-type="float" office:value="101.58" table:style-name="ce9">
              <text:p>101.58<text:s/></text:p>
            </table:table-cell>
            <table:table-cell office:value-type="float" office:value="105.34" table:style-name="ce9">
              <text:p>105.34<text:s/></text:p>
            </table:table-cell>
            <table:table-cell office:value-type="float" office:value="95.56" table:style-name="ce9">
              <text:p>95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3.89" table:style-name="ce9">
              <text:p>103.89<text:s/></text:p>
            </table:table-cell>
            <table:table-cell office:value-type="float" office:value="109.85" table:style-name="ce9">
              <text:p>109.85<text:s/></text:p>
            </table:table-cell>
            <table:table-cell office:value-type="float" office:value="93.35" table:style-name="ce9">
              <text:p>93.35<text:s/></text:p>
            </table:table-cell>
            <table:table-cell office:value-type="float" office:value="101.74" table:style-name="ce9">
              <text:p>101.74<text:s/></text:p>
            </table:table-cell>
            <table:table-cell office:value-type="float" office:value="105.58" table:style-name="ce9">
              <text:p>105.58<text:s/></text:p>
            </table:table-cell>
            <table:table-cell office:value-type="float" office:value="95.61" table:style-name="ce9">
              <text:p>95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3.95" table:style-name="ce9">
              <text:p>103.95<text:s/></text:p>
            </table:table-cell>
            <table:table-cell office:value-type="float" office:value="109.9" table:style-name="ce9">
              <text:p>109.90<text:s/></text:p>
            </table:table-cell>
            <table:table-cell office:value-type="float" office:value="93.43" table:style-name="ce9">
              <text:p>93.43<text:s/></text:p>
            </table:table-cell>
            <table:table-cell office:value-type="float" office:value="101.64" table:style-name="ce9">
              <text:p>101.64<text:s/></text:p>
            </table:table-cell>
            <table:table-cell office:value-type="float" office:value="105.39" table:style-name="ce9">
              <text:p>105.39<text:s/></text:p>
            </table:table-cell>
            <table:table-cell office:value-type="float" office:value="95.64" table:style-name="ce9">
              <text:p>95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4.44" table:style-name="ce9">
              <text:p>104.44<text:s/></text:p>
            </table:table-cell>
            <table:table-cell office:value-type="float" office:value="110.51" table:style-name="ce9">
              <text:p>110.51<text:s/></text:p>
            </table:table-cell>
            <table:table-cell office:value-type="float" office:value="93.72" table:style-name="ce9">
              <text:p>93.72<text:s/></text:p>
            </table:table-cell>
            <table:table-cell office:value-type="float" office:value="101.84" table:style-name="ce9">
              <text:p>101.84<text:s/></text:p>
            </table:table-cell>
            <table:table-cell office:value-type="float" office:value="105.81" table:style-name="ce9">
              <text:p>105.81<text:s/></text:p>
            </table:table-cell>
            <table:table-cell office:value-type="float" office:value="95.48" table:style-name="ce9">
              <text:p>95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4.71" table:style-name="ce9">
              <text:p>104.71<text:s/></text:p>
            </table:table-cell>
            <table:table-cell office:value-type="float" office:value="110.93" table:style-name="ce9">
              <text:p>110.93<text:s/></text:p>
            </table:table-cell>
            <table:table-cell office:value-type="float" office:value="93.71" table:style-name="ce9">
              <text:p>93.71<text:s/></text:p>
            </table:table-cell>
            <table:table-cell office:value-type="float" office:value="102.25" table:style-name="ce9">
              <text:p>102.25<text:s/></text:p>
            </table:table-cell>
            <table:table-cell office:value-type="float" office:value="106.48" table:style-name="ce9">
              <text:p>106.48<text:s/></text:p>
            </table:table-cell>
            <table:table-cell office:value-type="float" office:value="95.47" table:style-name="ce9">
              <text:p>95.4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4.51" table:style-name="ce9">
              <text:p>104.51<text:s/></text:p>
            </table:table-cell>
            <table:table-cell office:value-type="float" office:value="110.61" table:style-name="ce9">
              <text:p>110.61<text:s/></text:p>
            </table:table-cell>
            <table:table-cell office:value-type="float" office:value="93.73" table:style-name="ce9">
              <text:p>93.73<text:s/></text:p>
            </table:table-cell>
            <table:table-cell office:value-type="float" office:value="102.16" table:style-name="ce9">
              <text:p>102.16<text:s/></text:p>
            </table:table-cell>
            <table:table-cell office:value-type="float" office:value="106.23" table:style-name="ce9">
              <text:p>106.23<text:s/></text:p>
            </table:table-cell>
            <table:table-cell office:value-type="float" office:value="95.65" table:style-name="ce9">
              <text:p>95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3.44" table:style-name="ce9">
              <text:p>103.44<text:s/></text:p>
            </table:table-cell>
            <table:table-cell office:value-type="float" office:value="108.95" table:style-name="ce9">
              <text:p>108.95<text:s/></text:p>
            </table:table-cell>
            <table:table-cell office:value-type="float" office:value="93.73" table:style-name="ce9">
              <text:p>93.73<text:s/></text:p>
            </table:table-cell>
            <table:table-cell office:value-type="float" office:value="101.22" table:style-name="ce9">
              <text:p>101.22<text:s/></text:p>
            </table:table-cell>
            <table:table-cell office:value-type="float" office:value="104.72" table:style-name="ce9">
              <text:p>104.72<text:s/></text:p>
            </table:table-cell>
            <table:table-cell office:value-type="float" office:value="95.65" table:style-name="ce9">
              <text:p>95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9.94" table:style-name="ce9">
              <text:p>109.94<text:s/></text:p>
            </table:table-cell>
            <table:table-cell office:value-type="float" office:value="93.73" table:style-name="ce9">
              <text:p>93.73<text:s/></text:p>
            </table:table-cell>
            <table:table-cell office:value-type="float" office:value="101.68" table:style-name="ce9">
              <text:p>101.68<text:s/></text:p>
            </table:table-cell>
            <table:table-cell office:value-type="float" office:value="105.46" table:style-name="ce9">
              <text:p>105.46<text:s/></text:p>
            </table:table-cell>
            <table:table-cell office:value-type="float" office:value="95.65" table:style-name="ce9">
              <text:p>95.6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104.04" table:style-name="ce37">
            <text:p>104.04<text:s/></text:p>
          </table:table-cell>
          <table:table-cell office:value-type="float" office:value="109.51" table:style-name="ce37">
            <text:p>109.51<text:s/></text:p>
          </table:table-cell>
          <table:table-cell office:value-type="float" office:value="94.41" table:style-name="ce37">
            <text:p>94.41<text:s/></text:p>
          </table:table-cell>
          <table:table-cell office:value-type="float" office:value="101.88" table:style-name="ce37">
            <text:p>101.88<text:s/></text:p>
          </table:table-cell>
          <table:table-cell office:value-type="float" office:value="105.46" table:style-name="ce37">
            <text:p>105.46<text:s/></text:p>
          </table:table-cell>
          <table:table-cell office:value-type="float" office:value="96.18" table:style-name="ce37">
            <text:p>96.1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4.4" table:style-name="ce9">
              <text:p>104.40<text:s/></text:p>
            </table:table-cell>
            <table:table-cell office:value-type="float" office:value="110.28" table:style-name="ce9">
              <text:p>110.28<text:s/></text:p>
            </table:table-cell>
            <table:table-cell office:value-type="float" office:value="94.01" table:style-name="ce9">
              <text:p>94.01<text:s/></text:p>
            </table:table-cell>
            <table:table-cell office:value-type="float" office:value="101.67" table:style-name="ce9">
              <text:p>101.67<text:s/></text:p>
            </table:table-cell>
            <table:table-cell office:value-type="float" office:value="105.29" table:style-name="ce9">
              <text:p>105.29<text:s/></text:p>
            </table:table-cell>
            <table:table-cell office:value-type="float" office:value="95.88" table:style-name="ce9">
              <text:p>95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4.54" table:style-name="ce9">
              <text:p>104.54<text:s/></text:p>
            </table:table-cell>
            <table:table-cell office:value-type="float" office:value="110.52" table:style-name="ce9">
              <text:p>110.52<text:s/></text:p>
            </table:table-cell>
            <table:table-cell office:value-type="float" office:value="93.96" table:style-name="ce9">
              <text:p>93.96<text:s/></text:p>
            </table:table-cell>
            <table:table-cell office:value-type="float" office:value="101.78" table:style-name="ce9">
              <text:p>101.78<text:s/></text:p>
            </table:table-cell>
            <table:table-cell office:value-type="float" office:value="105.49" table:style-name="ce9">
              <text:p>105.49<text:s/></text:p>
            </table:table-cell>
            <table:table-cell office:value-type="float" office:value="95.86" table:style-name="ce9">
              <text:p>95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.83" table:style-name="ce9">
              <text:p>104.83<text:s/></text:p>
            </table:table-cell>
            <table:table-cell office:value-type="float" office:value="110.96" table:style-name="ce9">
              <text:p>110.96<text:s/></text:p>
            </table:table-cell>
            <table:table-cell office:value-type="float" office:value="93.96" table:style-name="ce9">
              <text:p>93.96<text:s/></text:p>
            </table:table-cell>
            <table:table-cell office:value-type="float" office:value="101.96" table:style-name="ce9">
              <text:p>101.96<text:s/></text:p>
            </table:table-cell>
            <table:table-cell office:value-type="float" office:value="105.79" table:style-name="ce9">
              <text:p>105.79<text:s/></text:p>
            </table:table-cell>
            <table:table-cell office:value-type="float" office:value="95.86" table:style-name="ce9">
              <text:p>95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5.28" table:style-name="ce9">
              <text:p>105.28<text:s/></text:p>
            </table:table-cell>
            <table:table-cell office:value-type="float" office:value="111.67" table:style-name="ce9">
              <text:p>111.67<text:s/></text:p>
            </table:table-cell>
            <table:table-cell office:value-type="float" office:value="93.96" table:style-name="ce9">
              <text:p>93.96<text:s/></text:p>
            </table:table-cell>
            <table:table-cell office:value-type="float" office:value="102.84" table:style-name="ce9">
              <text:p>102.84<text:s/></text:p>
            </table:table-cell>
            <table:table-cell office:value-type="float" office:value="107.21" table:style-name="ce9">
              <text:p>107.21<text:s/></text:p>
            </table:table-cell>
            <table:table-cell office:value-type="float" office:value="95.86" table:style-name="ce9">
              <text:p>95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5.27" table:style-name="ce9">
              <text:p>105.27<text:s/></text:p>
            </table:table-cell>
            <table:table-cell office:value-type="float" office:value="111.3" table:style-name="ce9">
              <text:p>111.30<text:s/></text:p>
            </table:table-cell>
            <table:table-cell office:value-type="float" office:value="94.59" table:style-name="ce9">
              <text:p>94.59<text:s/></text:p>
            </table:table-cell>
            <table:table-cell office:value-type="float" office:value="103.6" table:style-name="ce9">
              <text:p>103.60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96.23" table:style-name="ce9">
              <text:p>96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4.52" table:style-name="ce9">
              <text:p>104.52<text:s/></text:p>
            </table:table-cell>
            <table:table-cell office:value-type="float" office:value="110.15" table:style-name="ce9">
              <text:p>110.15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2.98" table:style-name="ce9">
              <text:p>102.98<text:s/></text:p>
            </table:table-cell>
            <table:table-cell office:value-type="float" office:value="107.15" table:style-name="ce9">
              <text:p>107.15<text:s/></text:p>
            </table:table-cell>
            <table:table-cell office:value-type="float" office:value="96.3" table:style-name="ce9">
              <text:p>9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3.98" table:style-name="ce9">
              <text:p>103.98<text:s/></text:p>
            </table:table-cell>
            <table:table-cell office:value-type="float" office:value="109.32" table:style-name="ce9">
              <text:p>109.32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2.41" table:style-name="ce9">
              <text:p>102.41<text:s/></text:p>
            </table:table-cell>
            <table:table-cell office:value-type="float" office:value="106.25" table:style-name="ce9">
              <text:p>106.25<text:s/></text:p>
            </table:table-cell>
            <table:table-cell office:value-type="float" office:value="96.3" table:style-name="ce9">
              <text:p>9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3.69" table:style-name="ce9">
              <text:p>103.69<text:s/></text:p>
            </table:table-cell>
            <table:table-cell office:value-type="float" office:value="108.87" table:style-name="ce9">
              <text:p>108.87<text:s/></text:p>
            </table:table-cell>
            <table:table-cell office:value-type="float" office:value="94.62" table:style-name="ce9">
              <text:p>94.62<text:s/></text:p>
            </table:table-cell>
            <table:table-cell office:value-type="float" office:value="101.92" table:style-name="ce9">
              <text:p>101.92<text:s/></text:p>
            </table:table-cell>
            <table:table-cell office:value-type="float" office:value="105.45" table:style-name="ce9">
              <text:p>105.45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3.19" table:style-name="ce9">
              <text:p>103.19<text:s/></text:p>
            </table:table-cell>
            <table:table-cell office:value-type="float" office:value="108.1" table:style-name="ce9">
              <text:p>108.10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1.09" table:style-name="ce9">
              <text:p>101.09<text:s/></text:p>
            </table:table-cell>
            <table:table-cell office:value-type="float" office:value="104.11" table:style-name="ce9">
              <text:p>104.11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2.62" table:style-name="ce9">
              <text:p>102.62<text:s/></text:p>
            </table:table-cell>
            <table:table-cell office:value-type="float" office:value="107.23" table:style-name="ce9">
              <text:p>107.23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0.49" table:style-name="ce9">
              <text:p>100.49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7.92" table:style-name="ce9">
              <text:p>107.92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0.85" table:style-name="ce9">
              <text:p>100.85<text:s/></text:p>
            </table:table-cell>
            <table:table-cell office:value-type="float" office:value="103.72" table:style-name="ce9">
              <text:p>103.72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3.04" table:style-name="ce9">
              <text:p>103.04<text:s/></text:p>
            </table:table-cell>
            <table:table-cell office:value-type="float" office:value="107.77" table:style-name="ce9">
              <text:p>107.77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100.99" table:style-name="ce9">
              <text:p>100.99<text:s/></text:p>
            </table:table-cell>
            <table:table-cell office:value-type="float" office:value="103.73" table:style-name="ce9">
              <text:p>103.73<text:s/></text:p>
            </table:table-cell>
            <table:table-cell office:value-type="float" office:value="96.66" table:style-name="ce9">
              <text:p>96.6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103.21" table:style-name="ce36">
            <text:p>103.21<text:s/></text:p>
          </table:table-cell>
          <table:table-cell office:value-type="float" office:value="107.87" table:style-name="ce36">
            <text:p>107.87<text:s/></text:p>
          </table:table-cell>
          <table:table-cell office:value-type="float" office:value="95.11" table:style-name="ce36">
            <text:p>95.11<text:s/></text:p>
          </table:table-cell>
          <table:table-cell office:value-type="float" office:value="101.65" table:style-name="ce36">
            <text:p>101.65<text:s/></text:p>
          </table:table-cell>
          <table:table-cell office:value-type="float" office:value="104.51" table:style-name="ce36">
            <text:p>104.51<text:s/></text:p>
          </table:table-cell>
          <table:table-cell office:value-type="float" office:value="97.15" table:style-name="ce36">
            <text:p>97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103.68" table:style-name="ce9">
              <text:p>103.68<text:s/></text:p>
            </table:table-cell>
            <table:table-cell office:value-type="float" office:value="108.77" table:style-name="ce9">
              <text:p>108.77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101.47" table:style-name="ce9">
              <text:p>101.47<text:s/></text:p>
            </table:table-cell>
            <table:table-cell office:value-type="float" office:value="104.53" table:style-name="ce9">
              <text:p>104.53<text:s/></text:p>
            </table:table-cell>
            <table:table-cell office:value-type="float" office:value="96.66" table:style-name="ce9">
              <text:p>96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3.77" table:style-name="ce9">
              <text:p>103.77<text:s/></text:p>
            </table:table-cell>
            <table:table-cell office:value-type="float" office:value="108.92" table:style-name="ce9">
              <text:p>108.92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101.65" table:style-name="ce9">
              <text:p>101.65<text:s/></text:p>
            </table:table-cell>
            <table:table-cell office:value-type="float" office:value="104.82" table:style-name="ce9">
              <text:p>104.82<text:s/></text:p>
            </table:table-cell>
            <table:table-cell office:value-type="float" office:value="96.66" table:style-name="ce9">
              <text:p>96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" table:style-name="ce9">
              <text:p>104.00<text:s/></text:p>
            </table:table-cell>
            <table:table-cell office:value-type="float" office:value="109.22" table:style-name="ce9">
              <text:p>109.22<text:s/></text:p>
            </table:table-cell>
            <table:table-cell office:value-type="float" office:value="94.93" table:style-name="ce9">
              <text:p>94.93<text:s/></text:p>
            </table:table-cell>
            <table:table-cell office:value-type="float" office:value="102.04" table:style-name="ce9">
              <text:p>102.04<text:s/></text:p>
            </table:table-cell>
            <table:table-cell office:value-type="float" office:value="105.29" table:style-name="ce9">
              <text:p>105.29<text:s/></text:p>
            </table:table-cell>
            <table:table-cell office:value-type="float" office:value="96.92" table:style-name="ce9">
              <text:p>96.9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3.4" table:style-name="ce9">
              <text:p>103.40<text:s/></text:p>
            </table:table-cell>
            <table:table-cell office:value-type="float" office:value="108.27" table:style-name="ce9">
              <text:p>108.27<text:s/></text:p>
            </table:table-cell>
            <table:table-cell office:value-type="float" office:value="94.93" table:style-name="ce9">
              <text:p>94.93<text:s/></text:p>
            </table:table-cell>
            <table:table-cell office:value-type="float" office:value="101.61" table:style-name="ce9">
              <text:p>101.61<text:s/></text:p>
            </table:table-cell>
            <table:table-cell office:value-type="float" office:value="104.59" table:style-name="ce9">
              <text:p>104.59<text:s/></text:p>
            </table:table-cell>
            <table:table-cell office:value-type="float" office:value="96.92" table:style-name="ce9">
              <text:p>96.9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2.94" table:style-name="ce9">
              <text:p>102.94<text:s/></text:p>
            </table:table-cell>
            <table:table-cell office:value-type="float" office:value="107.55" table:style-name="ce9">
              <text:p>107.55<text:s/></text:p>
            </table:table-cell>
            <table:table-cell office:value-type="float" office:value="94.92" table:style-name="ce9">
              <text:p>94.92<text:s/></text:p>
            </table:table-cell>
            <table:table-cell office:value-type="float" office:value="101.25" table:style-name="ce9">
              <text:p>101.25<text:s/></text:p>
            </table:table-cell>
            <table:table-cell office:value-type="float" office:value="104.04" table:style-name="ce9">
              <text:p>104.04<text:s/></text:p>
            </table:table-cell>
            <table:table-cell office:value-type="float" office:value="96.87" table:style-name="ce9">
              <text:p>96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2.59" table:style-name="ce9">
              <text:p>102.59<text:s/></text:p>
            </table:table-cell>
            <table:table-cell office:value-type="float" office:value="106.9" table:style-name="ce9">
              <text:p>106.90<text:s/></text:p>
            </table:table-cell>
            <table:table-cell office:value-type="float" office:value="95.09" table:style-name="ce9">
              <text:p>95.09<text:s/></text:p>
            </table:table-cell>
            <table:table-cell office:value-type="float" office:value="101.12" table:style-name="ce9">
              <text:p>101.12<text:s/></text:p>
            </table:table-cell>
            <table:table-cell office:value-type="float" office:value="103.71" table:style-name="ce9">
              <text:p>103.71<text:s/></text:p>
            </table:table-cell>
            <table:table-cell office:value-type="float" office:value="97.02" table:style-name="ce9">
              <text:p>97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2.48" table:style-name="ce9">
              <text:p>102.48<text:s/></text:p>
            </table:table-cell>
            <table:table-cell office:value-type="float" office:value="106.73" table:style-name="ce9">
              <text:p>106.73<text:s/></text:p>
            </table:table-cell>
            <table:table-cell office:value-type="float" office:value="95.09" table:style-name="ce9">
              <text:p>95.09<text:s/></text:p>
            </table:table-cell>
            <table:table-cell office:value-type="float" office:value="101.12" table:style-name="ce9">
              <text:p>101.12<text:s/></text:p>
            </table:table-cell>
            <table:table-cell office:value-type="float" office:value="103.72" table:style-name="ce9">
              <text:p>103.72<text:s/></text:p>
            </table:table-cell>
            <table:table-cell office:value-type="float" office:value="97.02" table:style-name="ce9">
              <text:p>97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1.41" table:style-name="ce9">
              <text:p>101.41<text:s/></text:p>
            </table:table-cell>
            <table:table-cell office:value-type="float" office:value="103.88" table:style-name="ce9">
              <text:p>103.88<text:s/></text:p>
            </table:table-cell>
            <table:table-cell office:value-type="float" office:value="97.52" table:style-name="ce9">
              <text:p>97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3.26" table:style-name="ce9">
              <text:p>103.26<text:s/></text:p>
            </table:table-cell>
            <table:table-cell office:value-type="float" office:value="107.69" table:style-name="ce9">
              <text:p>107.69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1.81" table:style-name="ce9">
              <text:p>101.81<text:s/></text:p>
            </table:table-cell>
            <table:table-cell office:value-type="float" office:value="104.52" table:style-name="ce9">
              <text:p>104.52<text:s/></text:p>
            </table:table-cell>
            <table:table-cell office:value-type="float" office:value="97.52" table:style-name="ce9">
              <text:p>97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3" table:style-name="ce9">
              <text:p>103.00<text:s/></text:p>
            </table:table-cell>
            <table:table-cell office:value-type="float" office:value="107.28" table:style-name="ce9">
              <text:p>107.28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1.67" table:style-name="ce9">
              <text:p>101.67<text:s/></text:p>
            </table:table-cell>
            <table:table-cell office:value-type="float" office:value="104.29" table:style-name="ce9">
              <text:p>104.29<text:s/></text:p>
            </table:table-cell>
            <table:table-cell office:value-type="float" office:value="97.52" table:style-name="ce9">
              <text:p>97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3.33" table:style-name="ce9">
              <text:p>103.33<text:s/></text:p>
            </table:table-cell>
            <table:table-cell office:value-type="float" office:value="107.81" table:style-name="ce9">
              <text:p>107.81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2.05" table:style-name="ce9">
              <text:p>102.05<text:s/></text:p>
            </table:table-cell>
            <table:table-cell office:value-type="float" office:value="104.91" table:style-name="ce9">
              <text:p>104.91<text:s/></text:p>
            </table:table-cell>
            <table:table-cell office:value-type="float" office:value="97.54" table:style-name="ce9">
              <text:p>97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3.29" table:style-name="ce9">
              <text:p>103.29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94.47" table:style-name="ce9">
              <text:p>94.47<text:s/></text:p>
            </table:table-cell>
            <table:table-cell office:value-type="float" office:value="102.64" table:style-name="ce9">
              <text:p>102.64<text:s/></text:p>
            </table:table-cell>
            <table:table-cell office:value-type="float" office:value="105.83" table:style-name="ce9">
              <text:p>105.83<text:s/></text:p>
            </table:table-cell>
            <table:table-cell office:value-type="float" office:value="97.63" table:style-name="ce9">
              <text:p>97.6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04.93" table:style-name="ce36">
            <text:p>104.93<text:s/></text:p>
          </table:table-cell>
          <table:table-cell office:value-type="float" office:value="108.98" table:style-name="ce36">
            <text:p>108.98<text:s/></text:p>
          </table:table-cell>
          <table:table-cell office:value-type="float" office:value="97.9" table:style-name="ce36">
            <text:p>97.90<text:s/></text:p>
          </table:table-cell>
          <table:table-cell office:value-type="float" office:value="104.41" table:style-name="ce36">
            <text:p>104.41<text:s/></text:p>
          </table:table-cell>
          <table:table-cell office:value-type="float" office:value="107.83" table:style-name="ce36">
            <text:p>107.83<text:s/></text:p>
          </table:table-cell>
          <table:table-cell office:value-type="float" office:value="99.01" table:style-name="ce36">
            <text:p>99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3.55" table:style-name="ce9">
              <text:p>103.55<text:s/></text:p>
            </table:table-cell>
            <table:table-cell office:value-type="float" office:value="108.71" table:style-name="ce9">
              <text:p>108.71<text:s/></text:p>
            </table:table-cell>
            <table:table-cell office:value-type="float" office:value="94.58" table:style-name="ce9">
              <text:p>94.58<text:s/></text:p>
            </table:table-cell>
            <table:table-cell office:value-type="float" office:value="103.09" table:style-name="ce9">
              <text:p>103.09<text:s/></text:p>
            </table:table-cell>
            <table:table-cell office:value-type="float" office:value="106.35" table:style-name="ce9">
              <text:p>106.35<text:s/></text:p>
            </table:table-cell>
            <table:table-cell office:value-type="float" office:value="97.93" table:style-name="ce9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3.77" table:style-name="ce9">
              <text:p>103.77<text:s/></text:p>
            </table:table-cell>
            <table:table-cell office:value-type="float" office:value="108.52" table:style-name="ce9">
              <text:p>108.52<text:s/></text:p>
            </table:table-cell>
            <table:table-cell office:value-type="float" office:value="95.53" table:style-name="ce9">
              <text:p>95.53<text:s/></text:p>
            </table:table-cell>
            <table:table-cell office:value-type="float" office:value="103.29" table:style-name="ce9">
              <text:p>103.29<text:s/></text:p>
            </table:table-cell>
            <table:table-cell office:value-type="float" office:value="106.45" table:style-name="ce9">
              <text:p>106.45<text:s/></text:p>
            </table:table-cell>
            <table:table-cell office:value-type="float" office:value="98.31" table:style-name="ce9">
              <text:p>9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.2" table:style-name="ce9">
              <text:p>104.20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96.94" table:style-name="ce9">
              <text:p>96.94<text:s/></text:p>
            </table:table-cell>
            <table:table-cell office:value-type="float" office:value="103.28" table:style-name="ce9">
              <text:p>103.28<text:s/></text:p>
            </table:table-cell>
            <table:table-cell office:value-type="float" office:value="106.29" table:style-name="ce9">
              <text:p>106.29<text:s/></text:p>
            </table:table-cell>
            <table:table-cell office:value-type="float" office:value="98.53" table:style-name="ce9">
              <text:p>98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4.57" table:style-name="ce9">
              <text:p>104.57<text:s/></text:p>
            </table:table-cell>
            <table:table-cell office:value-type="float" office:value="108.91" table:style-name="ce9">
              <text:p>108.91<text:s/></text:p>
            </table:table-cell>
            <table:table-cell office:value-type="float" office:value="97.03" table:style-name="ce9">
              <text:p>97.03<text:s/></text:p>
            </table:table-cell>
            <table:table-cell office:value-type="float" office:value="103.77" table:style-name="ce9">
              <text:p>103.77<text:s/></text:p>
            </table:table-cell>
            <table:table-cell office:value-type="float" office:value="107.08" table:style-name="ce9">
              <text:p>107.08<text:s/></text:p>
            </table:table-cell>
            <table:table-cell office:value-type="float" office:value="98.54" table:style-name="ce9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4.9" table:style-name="ce9">
              <text:p>104.90<text:s/></text:p>
            </table:table-cell>
            <table:table-cell office:value-type="float" office:value="109.41" table:style-name="ce9">
              <text:p>109.41<text:s/></text:p>
            </table:table-cell>
            <table:table-cell office:value-type="float" office:value="97.08" table:style-name="ce9">
              <text:p>97.08<text:s/></text:p>
            </table:table-cell>
            <table:table-cell office:value-type="float" office:value="104.31" table:style-name="ce9">
              <text:p>104.31<text:s/></text:p>
            </table:table-cell>
            <table:table-cell office:value-type="float" office:value="107.94" table:style-name="ce9">
              <text:p>107.94<text:s/></text:p>
            </table:table-cell>
            <table:table-cell office:value-type="float" office:value="98.6" table:style-name="ce9">
              <text:p>98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5.7" table:style-name="ce9">
              <text:p>105.70<text:s/></text:p>
            </table:table-cell>
            <table:table-cell office:value-type="float" office:value="110.04" table:style-name="ce9">
              <text:p>110.04<text:s/></text:p>
            </table:table-cell>
            <table:table-cell office:value-type="float" office:value="98.15" table:style-name="ce9">
              <text:p>98.15<text:s/></text:p>
            </table:table-cell>
            <table:table-cell office:value-type="float" office:value="104.86" table:style-name="ce9">
              <text:p>104.86<text:s/></text:p>
            </table:table-cell>
            <table:table-cell office:value-type="float" office:value="108.84" table:style-name="ce9">
              <text:p>108.84<text:s/></text:p>
            </table:table-cell>
            <table:table-cell office:value-type="float" office:value="98.59" table:style-name="ce9">
              <text:p>98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6.14" table:style-name="ce9">
              <text:p>106.14<text:s/></text:p>
            </table:table-cell>
            <table:table-cell office:value-type="float" office:value="110.17" table:style-name="ce9">
              <text:p>110.17<text:s/></text:p>
            </table:table-cell>
            <table:table-cell office:value-type="float" office:value="99.14" table:style-name="ce9">
              <text:p>99.14<text:s/></text:p>
            </table:table-cell>
            <table:table-cell office:value-type="float" office:value="105.25" table:style-name="ce9">
              <text:p>105.25<text:s/></text:p>
            </table:table-cell>
            <table:table-cell office:value-type="float" office:value="109.08" table:style-name="ce9">
              <text:p>109.08<text:s/></text:p>
            </table:table-cell>
            <table:table-cell office:value-type="float" office:value="99.2" table:style-name="ce9">
              <text:p>99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6.2" table:style-name="ce9">
              <text:p>106.20<text:s/></text:p>
            </table:table-cell>
            <table:table-cell office:value-type="float" office:value="110.25" table:style-name="ce9">
              <text:p>110.25<text:s/></text:p>
            </table:table-cell>
            <table:table-cell office:value-type="float" office:value="99.16" table:style-name="ce9">
              <text:p>99.16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109.28" table:style-name="ce9">
              <text:p>109.28<text:s/></text:p>
            </table:table-cell>
            <table:table-cell office:value-type="float" office:value="99.2" table:style-name="ce9">
              <text:p>99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5.5" table:style-name="ce9">
              <text:p>105.50<text:s/></text:p>
            </table:table-cell>
            <table:table-cell office:value-type="float" office:value="109.74" table:style-name="ce9">
              <text:p>109.74<text:s/></text:p>
            </table:table-cell>
            <table:table-cell office:value-type="float" office:value="98.14" table:style-name="ce9">
              <text:p>98.14<text:s/></text:p>
            </table:table-cell>
            <table:table-cell office:value-type="float" office:value="105.35" table:style-name="ce9">
              <text:p>105.35<text:s/></text:p>
            </table:table-cell>
            <table:table-cell office:value-type="float" office:value="109.23" table:style-name="ce9">
              <text:p>109.23<text:s/></text:p>
            </table:table-cell>
            <table:table-cell office:value-type="float" office:value="99.25" table:style-name="ce9">
              <text:p>99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5.14" table:style-name="ce9">
              <text:p>105.14<text:s/></text:p>
            </table:table-cell>
            <table:table-cell office:value-type="float" office:value="108.45" table:style-name="ce9">
              <text:p>108.45<text:s/></text:p>
            </table:table-cell>
            <table:table-cell office:value-type="float" office:value="99.41" table:style-name="ce9">
              <text:p>99.41<text:s/></text:p>
            </table:table-cell>
            <table:table-cell office:value-type="float" office:value="105.1" table:style-name="ce9">
              <text:p>105.10<text:s/></text:p>
            </table:table-cell>
            <table:table-cell office:value-type="float" office:value="108.36" table:style-name="ce9">
              <text:p>108.36<text:s/></text:p>
            </table:table-cell>
            <table:table-cell office:value-type="float" office:value="99.93" table:style-name="ce9">
              <text:p>99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4.84" table:style-name="ce9">
              <text:p>104.84<text:s/></text:p>
            </table:table-cell>
            <table:table-cell office:value-type="float" office:value="107.91" table:style-name="ce9">
              <text:p>107.91<text:s/></text:p>
            </table:table-cell>
            <table:table-cell office:value-type="float" office:value="99.49" table:style-name="ce9">
              <text:p>99.49<text:s/></text:p>
            </table:table-cell>
            <table:table-cell office:value-type="float" office:value="104.75" table:style-name="ce9">
              <text:p>104.75<text:s/></text:p>
            </table:table-cell>
            <table:table-cell office:value-type="float" office:value="107.76" table:style-name="ce9">
              <text:p>107.76<text:s/></text:p>
            </table:table-cell>
            <table:table-cell office:value-type="float" office:value="100" table:style-name="ce9">
              <text:p>100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4.65" table:style-name="ce9">
              <text:p>104.65<text:s/></text:p>
            </table:table-cell>
            <table:table-cell office:value-type="float" office:value="107.27" table:style-name="ce9">
              <text:p>107.27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104.51" table:style-name="ce9">
              <text:p>104.51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0.08" table:style-name="ce9">
              <text:p>100.0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101.24" table:style-name="ce36">
            <text:p>101.24<text:s/></text:p>
          </table:table-cell>
          <table:table-cell office:value-type="float" office:value="101.9" table:style-name="ce36">
            <text:p>101.90<text:s/></text:p>
          </table:table-cell>
          <table:table-cell office:value-type="float" office:value="100.08" table:style-name="ce36">
            <text:p>100.08<text:s/></text:p>
          </table:table-cell>
          <table:table-cell office:value-type="float" office:value="101.95" table:style-name="ce36">
            <text:p>101.95<text:s/></text:p>
          </table:table-cell>
          <table:table-cell office:value-type="float" office:value="103.12" table:style-name="ce36">
            <text:p>103.12<text:s/></text:p>
          </table:table-cell>
          <table:table-cell office:value-type="float" office:value="100.1" table:style-name="ce36">
            <text:p>100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4.14" table:style-name="ce9">
              <text:p>104.14<text:s/></text:p>
            </table:table-cell>
            <table:table-cell office:value-type="float" office:value="106.56" table:style-name="ce9">
              <text:p>106.56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4.01" table:style-name="ce9">
              <text:p>104.01<text:s/></text:p>
            </table:table-cell>
            <table:table-cell office:value-type="float" office:value="106.68" table:style-name="ce9">
              <text:p>106.68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3.4" table:style-name="ce9">
              <text:p>103.40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3.44" table:style-name="ce9">
              <text:p>103.44<text:s/>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2.95" table:style-name="ce9">
              <text:p>102.95<text:s/></text:p>
            </table:table-cell>
            <table:table-cell office:value-type="float" office:value="104.67" table:style-name="ce9">
              <text:p>104.67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3.18" table:style-name="ce9">
              <text:p>103.18<text:s/></text:p>
            </table:table-cell>
            <table:table-cell office:value-type="float" office:value="105.32" table:style-name="ce9">
              <text:p>105.32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4.39" table:style-name="ce9">
              <text:p>104.39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2.91" table:style-name="ce9">
              <text:p>102.91<text:s/></text:p>
            </table:table-cell>
            <table:table-cell office:value-type="float" office:value="104.88" table:style-name="ce9">
              <text:p>104.88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2.23" table:style-name="ce9">
              <text:p>102.23<text:s/></text:p>
            </table:table-cell>
            <table:table-cell office:value-type="float" office:value="103.48" table:style-name="ce9">
              <text:p>103.48<text:s/></text:p>
            </table:table-cell>
            <table:table-cell office:value-type="float" office:value="100.05" table:style-name="ce9">
              <text:p>100.05<text:s/></text:p>
            </table:table-cell>
            <table:table-cell office:value-type="float" office:value="102.52" table:style-name="ce9">
              <text:p>102.52<text:s/></text:p>
            </table:table-cell>
            <table:table-cell office:value-type="float" office:value="104.24" table:style-name="ce9">
              <text:p>104.24<text:s/></text:p>
            </table:table-cell>
            <table:table-cell office:value-type="float" office:value="99.81" table:style-name="ce9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1.98" table:style-name="ce9">
              <text:p>101.98<text:s/></text:p>
            </table:table-cell>
            <table:table-cell office:value-type="float" office:value="103.06" table:style-name="ce9">
              <text:p>103.06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102.5" table:style-name="ce9">
              <text:p>102.50<text:s/></text:p>
            </table:table-cell>
            <table:table-cell office:value-type="float" office:value="103.86" table:style-name="ce9">
              <text:p>103.86<text:s/></text:p>
            </table:table-cell>
            <table:table-cell office:value-type="float" office:value="100.35" table:style-name="ce9">
              <text:p>100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0.98" table:style-name="ce9">
              <text:p>100.98<text:s/></text:p>
            </table:table-cell>
            <table:table-cell office:value-type="float" office:value="101.42" table:style-name="ce9">
              <text:p>101.42<text:s/></text:p>
            </table:table-cell>
            <table:table-cell office:value-type="float" office:value="100.22" table:style-name="ce9">
              <text:p>100.22<text:s/></text:p>
            </table:table-cell>
            <table:table-cell office:value-type="float" office:value="101.83" table:style-name="ce9">
              <text:p>101.83<text:s/></text:p>
            </table:table-cell>
            <table:table-cell office:value-type="float" office:value="102.73" table:style-name="ce9">
              <text:p>102.73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0.31" table:style-name="ce9">
              <text:p>100.31<text:s/></text:p>
            </table:table-cell>
            <table:table-cell office:value-type="float" office:value="100.34" table:style-name="ce9">
              <text:p>100.34<text:s/></text:p>
            </table:table-cell>
            <table:table-cell office:value-type="float" office:value="100.26" table:style-name="ce9">
              <text:p>100.26<text:s/></text:p>
            </table:table-cell>
            <table:table-cell office:value-type="float" office:value="101.35" table:style-name="ce9">
              <text:p>101.35<text:s/></text:p>
            </table:table-cell>
            <table:table-cell office:value-type="float" office:value="101.93" table:style-name="ce9">
              <text:p>101.93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9.88" table:style-name="ce9">
              <text:p>99.88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100.15" table:style-name="ce9">
              <text:p>100.15<text:s/></text:p>
            </table:table-cell>
            <table:table-cell office:value-type="float" office:value="101.07" table:style-name="ce9">
              <text:p>101.07<text:s/></text:p>
            </table:table-cell>
            <table:table-cell office:value-type="float" office:value="101.5" table:style-name="ce9">
              <text:p>101.50<text:s/></text:p>
            </table:table-cell>
            <table:table-cell office:value-type="float" office:value="100.38" table:style-name="ce9">
              <text:p>100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8.92" table:style-name="ce9">
              <text:p>98.92<text:s/></text:p>
            </table:table-cell>
            <table:table-cell office:value-type="float" office:value="98.23" table:style-name="ce9">
              <text:p>98.23<text:s/></text:p>
            </table:table-cell>
            <table:table-cell office:value-type="float" office:value="100.11" table:style-name="ce9">
              <text:p>100.11<text:s/></text:p>
            </table:table-cell>
            <table:table-cell office:value-type="float" office:value="100.5" table:style-name="ce9">
              <text:p>100.50<text:s/></text:p>
            </table:table-cell>
            <table:table-cell office:value-type="float" office:value="100.64" table:style-name="ce9">
              <text:p>100.64<text:s/></text:p>
            </table:table-cell>
            <table:table-cell office:value-type="float" office:value="100.29" table:style-name="ce9">
              <text:p>100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8.84" table:style-name="ce9">
              <text:p>98.84<text:s/></text:p>
            </table:table-cell>
            <table:table-cell office:value-type="float" office:value="98.13" table:style-name="ce9">
              <text:p>98.13<text:s/></text:p>
            </table:table-cell>
            <table:table-cell office:value-type="float" office:value="100.06" table:style-name="ce9">
              <text:p>100.06<text:s/></text:p>
            </table:table-cell>
            <table:table-cell office:value-type="float" office:value="100.33" table:style-name="ce9">
              <text:p>100.33<text:s/></text:p>
            </table:table-cell>
            <table:table-cell office:value-type="float" office:value="100.48" table:style-name="ce9">
              <text:p>100.48<text:s/></text:p>
            </table:table-cell>
            <table:table-cell office:value-type="float" office:value="100.08" table:style-name="ce9">
              <text:p>10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8.47" table:style-name="ce9">
              <text:p>98.47<text:s/></text:p>
            </table:table-cell>
            <table:table-cell office:value-type="float" office:value="97.47" table:style-name="ce9">
              <text:p>97.47<text:s/></text:p>
            </table:table-cell>
            <table:table-cell office:value-type="float" office:value="100.21" table:style-name="ce9">
              <text:p>100.21<text:s/></text:p>
            </table:table-cell>
            <table:table-cell office:value-type="float" office:value="99.79" table:style-name="ce9">
              <text:p>99.79<text:s/></text:p>
            </table:table-cell>
            <table:table-cell office:value-type="float" office:value="99.45" table:style-name="ce9">
              <text:p>99.45<text:s/></text:p>
            </table:table-cell>
            <table:table-cell office:value-type="float" office:value="100.31" table:style-name="ce9">
              <text:p>100.3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98.26" table:style-name="ce9">
              <text:p>98.26<text:s/></text:p>
            </table:table-cell>
            <table:table-cell office:value-type="float" office:value="97.32" table:style-name="ce9">
              <text:p>97.32<text:s/></text:p>
            </table:table-cell>
            <table:table-cell office:value-type="float" office:value="99.88" table:style-name="ce9">
              <text:p>99.88<text:s/></text:p>
            </table:table-cell>
            <table:table-cell office:value-type="float" office:value="99.43" table:style-name="ce9">
              <text:p>99.43<text:s/></text:p>
            </table:table-cell>
            <table:table-cell office:value-type="float" office:value="98.96" table:style-name="ce9">
              <text:p>98.96<text:s/></text:p>
            </table:table-cell>
            <table:table-cell office:value-type="float" office:value="100.15" table:style-name="ce9">
              <text:p>100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98.08" table:style-name="ce9">
              <text:p>98.08<text:s/></text:p>
            </table:table-cell>
            <table:table-cell office:value-type="float" office:value="97.03" table:style-name="ce9">
              <text:p>97.03<text:s/></text:p>
            </table:table-cell>
            <table:table-cell office:value-type="float" office:value="99.9" table:style-name="ce9">
              <text:p>99.90<text:s/></text:p>
            </table:table-cell>
            <table:table-cell office:value-type="float" office:value="99.3" table:style-name="ce9">
              <text:p>99.30<text:s/></text:p>
            </table:table-cell>
            <table:table-cell office:value-type="float" office:value="98.77" table:style-name="ce9">
              <text:p>98.77<text:s/></text:p>
            </table:table-cell>
            <table:table-cell office:value-type="float" office:value="100.16" table:style-name="ce9">
              <text:p>100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98.66" table:style-name="ce9">
              <text:p>98.66<text:s/></text:p>
            </table:table-cell>
            <table:table-cell office:value-type="float" office:value="97.91" table:style-name="ce9">
              <text:p>97.91<text:s/></text:p>
            </table:table-cell>
            <table:table-cell office:value-type="float" office:value="99.97" table:style-name="ce9">
              <text:p>99.97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9.4" table:style-name="ce9">
              <text:p>99.40<text:s/></text:p>
            </table:table-cell>
            <table:table-cell office:value-type="float" office:value="100.21" table:style-name="ce9">
              <text:p>10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0.24" table:style-name="ce9">
              <text:p>100.24<text:s/></text:p>
            </table:table-cell>
            <table:table-cell office:value-type="float" office:value="100.43" table:style-name="ce9">
              <text:p>100.43<text:s/></text:p>
            </table:table-cell>
            <table:table-cell office:value-type="float" office:value="99.92" table:style-name="ce9">
              <text:p>99.92<text:s/></text:p>
            </table:table-cell>
            <table:table-cell office:value-type="float" office:value="100.38" table:style-name="ce9">
              <text:p>100.38<text:s/></text:p>
            </table:table-cell>
            <table:table-cell office:value-type="float" office:value="100.49" table:style-name="ce9">
              <text:p>100.49<text:s/></text:p>
            </table:table-cell>
            <table:table-cell office:value-type="float" office:value="100.21" table:style-name="ce9">
              <text:p>10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1.34" table:style-name="ce9">
              <text:p>101.34<text:s/></text:p>
            </table:table-cell>
            <table:table-cell office:value-type="float" office:value="102.11" table:style-name="ce9">
              <text:p>102.11<text:s/></text:p>
            </table:table-cell>
            <table:table-cell office:value-type="float" office:value="99.99" table:style-name="ce9">
              <text:p>99.99<text:s/></text:p>
            </table:table-cell>
            <table:table-cell office:value-type="float" office:value="100.81" table:style-name="ce9">
              <text:p>100.81<text:s/></text:p>
            </table:table-cell>
            <table:table-cell office:value-type="float" office:value="101.26" table:style-name="ce9">
              <text:p>101.26<text:s/></text:p>
            </table:table-cell>
            <table:table-cell office:value-type="float" office:value="100.08" table:style-name="ce9">
              <text:p>10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0.65" table:style-name="ce9">
              <text:p>100.65<text:s/></text:p>
            </table:table-cell>
            <table:table-cell office:value-type="float" office:value="100.92" table:style-name="ce9">
              <text:p>100.92<text:s/></text:p>
            </table:table-cell>
            <table:table-cell office:value-type="float" office:value="100.19" table:style-name="ce9">
              <text:p>100.19<text:s/></text:p>
            </table:table-cell>
            <table:table-cell office:value-type="float" office:value="100.24" table:style-name="ce9">
              <text:p>100.24<text:s/></text:p>
            </table:table-cell>
            <table:table-cell office:value-type="float" office:value="100.42" table:style-name="ce9">
              <text:p>100.42<text:s/></text:p>
            </table:table-cell>
            <table:table-cell office:value-type="float" office:value="99.95" table:style-name="ce9">
              <text:p>99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0.23" table:style-name="ce9">
              <text:p>100.23<text:s/></text:p>
            </table:table-cell>
            <table:table-cell office:value-type="float" office:value="100.25" table:style-name="ce9">
              <text:p>100.25<text:s/></text:p>
            </table:table-cell>
            <table:table-cell office:value-type="float" office:value="100.2" table:style-name="ce9">
              <text:p>100.20<text:s/></text:p>
            </table:table-cell>
            <table:table-cell office:value-type="float" office:value="99.84" table:style-name="ce9">
              <text:p>99.84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99.95" table:style-name="ce9">
              <text:p>99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0.26" table:style-name="ce9">
              <text:p>100.26<text:s/></text:p>
            </table:table-cell>
            <table:table-cell office:value-type="float" office:value="100.34" table:style-name="ce9">
              <text:p>100.34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99.84" table:style-name="ce9">
              <text:p>99.84<text:s/></text:p>
            </table:table-cell>
            <table:table-cell office:value-type="float" office:value="99.79" table:style-name="ce9">
              <text:p>99.79<text:s/></text:p>
            </table:table-cell>
            <table:table-cell office:value-type="float" office:value="99.93" table:style-name="ce9">
              <text:p>99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0.08" table:style-name="ce9">
              <text:p>100.08<text:s/></text:p>
            </table:table-cell>
            <table:table-cell office:value-type="float" office:value="99.99" table:style-name="ce9">
              <text:p>99.99<text:s/></text:p>
            </table:table-cell>
            <table:table-cell office:value-type="float" office:value="100.24" table:style-name="ce9">
              <text:p>100.24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9.52" table:style-name="ce9">
              <text:p>99.52<text:s/></text:p>
            </table:table-cell>
            <table:table-cell office:value-type="float" office:value="100.02" table:style-name="ce9">
              <text:p>100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9.48" table:style-name="ce9">
              <text:p>99.48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99.51" table:style-name="ce9">
              <text:p>99.51<text:s/></text:p>
            </table:table-cell>
            <table:table-cell office:value-type="float" office:value="99.24" table:style-name="ce9">
              <text:p>99.24<text:s/></text:p>
            </table:table-cell>
            <table:table-cell office:value-type="float" office:value="99.93" table:style-name="ce9">
              <text:p>99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0.73" table:style-name="ce9">
              <text:p>100.73<text:s/></text:p>
            </table:table-cell>
            <table:table-cell office:value-type="float" office:value="101.28" table:style-name="ce9">
              <text:p>101.28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100.2" table:style-name="ce9">
              <text:p>100.20<text:s/></text:p>
            </table:table-cell>
            <table:table-cell office:value-type="float" office:value="100.47" table:style-name="ce9">
              <text:p>100.47<text:s/></text:p>
            </table:table-cell>
            <table:table-cell office:value-type="float" office:value="99.75" table:style-name="ce9">
              <text:p>99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1.77" table:style-name="ce9">
              <text:p>101.77<text:s/></text:p>
            </table:table-cell>
            <table:table-cell office:value-type="float" office:value="102.93" table:style-name="ce9">
              <text:p>102.93<text:s/></text:p>
            </table:table-cell>
            <table:table-cell office:value-type="float" office:value="99.72" table:style-name="ce9">
              <text:p>99.72<text:s/></text:p>
            </table:table-cell>
            <table:table-cell office:value-type="float" office:value="101.04" table:style-name="ce9">
              <text:p>101.04<text:s/></text:p>
            </table:table-cell>
            <table:table-cell office:value-type="float" office:value="101.91" table:style-name="ce9">
              <text:p>101.91<text:s/></text:p>
            </table:table-cell>
            <table:table-cell office:value-type="float" office:value="99.66" table:style-name="ce9">
              <text:p>99.6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103.65" table:style-name="ce36">
            <text:p>103.65<text:s/></text:p>
          </table:table-cell>
          <table:table-cell office:value-type="float" office:value="105.48" table:style-name="ce36">
            <text:p>105.48<text:s/></text:p>
          </table:table-cell>
          <table:table-cell office:value-type="float" office:value="100.47" table:style-name="ce36">
            <text:p>100.47<text:s/></text:p>
          </table:table-cell>
          <table:table-cell office:value-type="float" office:value="102.26" table:style-name="ce36">
            <text:p>102.26<text:s/></text:p>
          </table:table-cell>
          <table:table-cell office:value-type="float" office:value="103.44" table:style-name="ce36">
            <text:p>103.44<text:s/></text:p>
          </table:table-cell>
          <table:table-cell office:value-type="float" office:value="100.41" table:style-name="ce36">
            <text:p>100.4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2.65" table:style-name="ce9">
              <text:p>102.65<text:s/></text:p>
            </table:table-cell>
            <table:table-cell office:value-type="float" office:value="103.92" table:style-name="ce9">
              <text:p>103.92<text:s/></text:p>
            </table:table-cell>
            <table:table-cell office:value-type="float" office:value="100.45" table:style-name="ce9">
              <text:p>100.45<text:s/></text:p>
            </table:table-cell>
            <table:table-cell office:value-type="float" office:value="101.78" table:style-name="ce9">
              <text:p>101.78<text:s/></text:p>
            </table:table-cell>
            <table:table-cell office:value-type="float" office:value="102.67" table:style-name="ce9">
              <text:p>102.67<text:s/></text:p>
            </table:table-cell>
            <table:table-cell office:value-type="float" office:value="100.36" table:style-name="ce9">
              <text:p>10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4.05" table:style-name="ce9">
              <text:p>104.05<text:s/></text:p>
            </table:table-cell>
            <table:table-cell office:value-type="float" office:value="100.58" table:style-name="ce9">
              <text:p>100.58<text:s/></text:p>
            </table:table-cell>
            <table:table-cell office:value-type="float" office:value="102.02" table:style-name="ce9">
              <text:p>102.02<text:s/></text:p>
            </table:table-cell>
            <table:table-cell office:value-type="float" office:value="102.92" table:style-name="ce9">
              <text:p>102.92<text:s/></text:p>
            </table:table-cell>
            <table:table-cell office:value-type="float" office:value="100.6" table:style-name="ce9">
              <text:p>100.6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2">
            <text:p>Mar</text:p>
          </table:table-cell>
          <table:table-cell office:value-type="float" office:value="103.51" table:style-name="ce9">
            <text:p>103.51<text:s/></text:p>
          </table:table-cell>
          <table:table-cell office:value-type="float" office:value="105.2" table:style-name="ce9">
            <text:p>105.20<text:s/></text:p>
          </table:table-cell>
          <table:table-cell office:value-type="float" office:value="100.58" table:style-name="ce9">
            <text:p>100.58<text:s/></text:p>
          </table:table-cell>
          <table:table-cell office:value-type="float" office:value="102.46" table:style-name="ce9">
            <text:p>102.46<text:s/></text:p>
          </table:table-cell>
          <table:table-cell office:value-type="float" office:value="103.63" table:style-name="ce9">
            <text:p>103.63<text:s/></text:p>
          </table:table-cell>
          <table:table-cell office:value-type="float" office:value="100.6" table:style-name="ce9">
            <text:p>100.6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pr</text:p>
          </table:table-cell>
          <table:table-cell office:value-type="float" office:value="102.93" table:style-name="ce9">
            <text:p>102.93<text:s/></text:p>
          </table:table-cell>
          <table:table-cell office:value-type="float" office:value="104.39" table:style-name="ce9">
            <text:p>104.39<text:s/></text:p>
          </table:table-cell>
          <table:table-cell office:value-type="float" office:value="100.39" table:style-name="ce9">
            <text:p>100.39<text:s/></text:p>
          </table:table-cell>
          <table:table-cell office:value-type="float" office:value="101.97" table:style-name="ce9">
            <text:p>101.97<text:s/></text:p>
          </table:table-cell>
          <table:table-cell office:value-type="float" office:value="103.01" table:style-name="ce9">
            <text:p>103.01<text:s/></text:p>
          </table:table-cell>
          <table:table-cell office:value-type="float" office:value="100.35" table:style-name="ce9">
            <text:p>100.3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y</text:p>
          </table:table-cell>
          <table:table-cell office:value-type="float" office:value="102.26" table:style-name="ce9">
            <text:p>102.26<text:s/></text:p>
          </table:table-cell>
          <table:table-cell office:value-type="float" office:value="103.34" table:style-name="ce9">
            <text:p>103.34<text:s/></text:p>
          </table:table-cell>
          <table:table-cell office:value-type="float" office:value="100.39" table:style-name="ce9">
            <text:p>100.39<text:s/></text:p>
          </table:table-cell>
          <table:table-cell office:value-type="float" office:value="101.38" table:style-name="ce9">
            <text:p>101.38<text:s/></text:p>
          </table:table-cell>
          <table:table-cell office:value-type="float" office:value="102.05" table:style-name="ce9">
            <text:p>102.05<text:s/></text:p>
          </table:table-cell>
          <table:table-cell office:value-type="float" office:value="100.35" table:style-name="ce9">
            <text:p>100.3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n</text:p>
          </table:table-cell>
          <table:table-cell office:value-type="float" office:value="102.39" table:style-name="ce9">
            <text:p>102.39<text:s/></text:p>
          </table:table-cell>
          <table:table-cell office:value-type="float" office:value="103.55" table:style-name="ce9">
            <text:p>103.55<text:s/></text:p>
          </table:table-cell>
          <table:table-cell office:value-type="float" office:value="100.39" table:style-name="ce9">
            <text:p>100.39<text:s/></text:p>
          </table:table-cell>
          <table:table-cell office:value-type="float" office:value="101.34" table:style-name="ce9">
            <text:p>101.34<text:s/></text:p>
          </table:table-cell>
          <table:table-cell office:value-type="float" office:value="101.93" table:style-name="ce9">
            <text:p>101.93<text:s/></text:p>
          </table:table-cell>
          <table:table-cell office:value-type="float" office:value="100.41" table:style-name="ce9">
            <text:p>100.41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</text:p>
          </table:table-cell>
          <table:table-cell office:value-type="float" office:value="102.63" table:style-name="ce9">
            <text:p>102.63<text:s/></text:p>
          </table:table-cell>
          <table:table-cell office:value-type="float" office:value="103.92" table:style-name="ce9">
            <text:p>103.92<text:s/></text:p>
          </table:table-cell>
          <table:table-cell office:value-type="float" office:value="100.39" table:style-name="ce9">
            <text:p>100.39<text:s/></text:p>
          </table:table-cell>
          <table:table-cell office:value-type="float" office:value="101.4" table:style-name="ce9">
            <text:p>101.40<text:s/></text:p>
          </table:table-cell>
          <table:table-cell office:value-type="float" office:value="102.03" table:style-name="ce9">
            <text:p>102.03<text:s/></text:p>
          </table:table-cell>
          <table:table-cell office:value-type="float" office:value="100.41" table:style-name="ce9">
            <text:p>100.41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ug</text:p>
          </table:table-cell>
          <table:table-cell office:value-type="float" office:value="104.06" table:style-name="ce9">
            <text:p>104.06<text:s/></text:p>
          </table:table-cell>
          <table:table-cell office:value-type="float" office:value="106.17" table:style-name="ce9">
            <text:p>106.17<text:s/></text:p>
          </table:table-cell>
          <table:table-cell office:value-type="float" office:value="100.39" table:style-name="ce9">
            <text:p>100.39<text:s/></text:p>
          </table:table-cell>
          <table:table-cell office:value-type="float" office:value="102.28" table:style-name="ce9">
            <text:p>102.28<text:s/></text:p>
          </table:table-cell>
          <table:table-cell office:value-type="float" office:value="103.45" table:style-name="ce9">
            <text:p>103.45<text:s/></text:p>
          </table:table-cell>
          <table:table-cell office:value-type="float" office:value="100.41" table:style-name="ce9">
            <text:p>100.41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p</text:p>
          </table:table-cell>
          <table:table-cell office:value-type="float" office:value="105.14" table:style-name="ce9">
            <text:p>105.14<text:s/></text:p>
          </table:table-cell>
          <table:table-cell office:value-type="float" office:value="107.81" table:style-name="ce9">
            <text:p>107.81<text:s/></text:p>
          </table:table-cell>
          <table:table-cell office:value-type="float" office:value="100.52" table:style-name="ce9">
            <text:p>100.52<text:s/></text:p>
          </table:table-cell>
          <table:table-cell office:value-type="float" office:value="103.17" table:style-name="ce9">
            <text:p>103.17<text:s/></text:p>
          </table:table-cell>
          <table:table-cell office:value-type="float" office:value="104.88" table:style-name="ce9">
            <text:p>104.88<text:s/></text:p>
          </table:table-cell>
          <table:table-cell office:value-type="float" office:value="100.49" table:style-name="ce9">
            <text:p>100.49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Oct</text:p>
          </table:table-cell>
          <table:table-cell office:value-type="float" office:value="104.76" table:style-name="ce9">
            <text:p>104.76<text:s/></text:p>
          </table:table-cell>
          <table:table-cell office:value-type="float" office:value="107.21" table:style-name="ce9">
            <text:p>107.21<text:s/></text:p>
          </table:table-cell>
          <table:table-cell office:value-type="float" office:value="100.51" table:style-name="ce9">
            <text:p>100.51<text:s/></text:p>
          </table:table-cell>
          <table:table-cell office:value-type="float" office:value="102.9" table:style-name="ce9">
            <text:p>102.90<text:s/></text:p>
          </table:table-cell>
          <table:table-cell office:value-type="float" office:value="104.54" table:style-name="ce9">
            <text:p>104.54<text:s/></text:p>
          </table:table-cell>
          <table:table-cell office:value-type="float" office:value="100.33" table:style-name="ce9">
            <text:p>100.33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ov</text:p>
          </table:table-cell>
          <table:table-cell office:value-type="float" office:value="105.18" table:style-name="ce9">
            <text:p>105.18<text:s/></text:p>
          </table:table-cell>
          <table:table-cell office:value-type="float" office:value="107.88" table:style-name="ce9">
            <text:p>107.88<text:s/></text:p>
          </table:table-cell>
          <table:table-cell office:value-type="float" office:value="100.52" table:style-name="ce9">
            <text:p>100.52<text:s/></text:p>
          </table:table-cell>
          <table:table-cell office:value-type="float" office:value="103.14" table:style-name="ce9">
            <text:p>103.14<text:s/></text:p>
          </table:table-cell>
          <table:table-cell office:value-type="float" office:value="104.94" table:style-name="ce9">
            <text:p>104.94<text:s/></text:p>
          </table:table-cell>
          <table:table-cell office:value-type="float" office:value="100.29" table:style-name="ce9">
            <text:p>100.29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c</text:p>
          </table:table-cell>
          <table:table-cell office:value-type="float" office:value="105.49" table:style-name="ce9">
            <text:p>105.49<text:s/></text:p>
          </table:table-cell>
          <table:table-cell office:value-type="float" office:value="108.35" table:style-name="ce9">
            <text:p>108.35<text:s/></text:p>
          </table:table-cell>
          <table:table-cell office:value-type="float" office:value="100.55" table:style-name="ce9">
            <text:p>100.55<text:s/></text:p>
          </table:table-cell>
          <table:table-cell office:value-type="float" office:value="103.29" table:style-name="ce9">
            <text:p>103.29<text:s/></text:p>
          </table:table-cell>
          <table:table-cell office:value-type="float" office:value="105.17" table:style-name="ce9">
            <text:p>105.17<text:s/></text:p>
          </table:table-cell>
          <table:table-cell office:value-type="float" office:value="100.34" table:style-name="ce9">
            <text:p>100.34<text:s/></text:p>
          </table:table-cell>
          <table:table-cell table:number-columns-repeated="16377"/>
        </table:table-row>
        <table:table-row table:style-name="ro5">
          <table:table-cell office:value-type="float" office:value="2018" table:style-name="ce16">
            <text:p>2018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77"/>
        </table:table-row>
        <table:table-row table:style-name="ro5">
          <table:table-cell office:value-type="string" table:style-name="ce32">
            <text:p>Jan</text:p>
          </table:table-cell>
          <table:table-cell office:value-type="float" office:value="106.08" table:style-name="ce9">
            <text:p>106.08<text:s/></text:p>
          </table:table-cell>
          <table:table-cell office:value-type="float" office:value="109.34" table:style-name="ce9">
            <text:p>109.34<text:s/></text:p>
          </table:table-cell>
          <table:table-cell office:value-type="float" office:value="100.56" table:style-name="ce9">
            <text:p>100.56<text:s/></text:p>
          </table:table-cell>
          <table:table-cell office:value-type="float" office:value="103.78" table:style-name="ce9">
            <text:p>103.78<text:s/></text:p>
          </table:table-cell>
          <table:table-cell office:value-type="float" office:value="105.91" table:style-name="ce9">
            <text:p>105.91<text:s/></text:p>
          </table:table-cell>
          <table:table-cell office:value-type="float" office:value="100.45" table:style-name="ce9">
            <text:p>100.4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b</text:p>
          </table:table-cell>
          <table:table-cell office:value-type="float" office:value="106.04" table:style-name="ce9">
            <text:p>106.04<text:s/></text:p>
          </table:table-cell>
          <table:table-cell office:value-type="float" office:value="108.94" table:style-name="ce9">
            <text:p>108.94<text:s/></text:p>
          </table:table-cell>
          <table:table-cell office:value-type="float" office:value="101.02" table:style-name="ce9">
            <text:p>101.02<text:s/></text:p>
          </table:table-cell>
          <table:table-cell office:value-type="float" office:value="103.74" table:style-name="ce9">
            <text:p>103.74<text:s/></text:p>
          </table:table-cell>
          <table:table-cell office:value-type="float" office:value="105.71" table:style-name="ce9">
            <text:p>105.71<text:s/></text:p>
          </table:table-cell>
          <table:table-cell office:value-type="float" office:value="100.65" table:style-name="ce9">
            <text:p>100.6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</text:p>
          </table:table-cell>
          <table:table-cell office:value-type="float" office:value="106.61" table:style-name="ce9">
            <text:p>106.61<text:s/></text:p>
          </table:table-cell>
          <table:table-cell office:value-type="float" office:value="109.92" table:style-name="ce9">
            <text:p>109.92<text:s/></text:p>
          </table:table-cell>
          <table:table-cell office:value-type="float" office:value="101.02" table:style-name="ce9">
            <text:p>101.02<text:s/></text:p>
          </table:table-cell>
          <table:table-cell office:value-type="float" office:value="104.28" table:style-name="ce9">
            <text:p>104.28<text:s/></text:p>
          </table:table-cell>
          <table:table-cell office:value-type="float" office:value="106.6" table:style-name="ce9">
            <text:p>106.60<text:s/></text:p>
          </table:table-cell>
          <table:table-cell office:value-type="float" office:value="100.65" table:style-name="ce9">
            <text:p>100.6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Apr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table:number-columns-repeated="6" table:style-name="ce9"/>
            <table:table-cell table:number-columns-repeated="16377" table:style-name="ce3"/>
          </table:table-row>
        </table:table-row-group>
        <table:table-row table:style-name="ro7">
          <table:table-cell office:value-type="string" table:number-columns-spanned="7" table:number-rows-spanned="2" table:style-name="ce53">
            <text:p>Annual <text:s/>Change</text:p>
          </table:table-cell>
          <table:covered-table-cell table:number-columns-repeated="6"/>
          <table:table-cell table:number-columns-repeated="16377" table:style-name="ce27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8.74" table:style-name="ce10">
            <text:p>8.74<text:s/></text:p>
          </table:table-cell>
          <table:table-cell office:value-type="float" office:value="11.2" table:style-name="ce10">
            <text:p>11.20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9.1" table:style-name="ce10">
            <text:p>9.10<text:s/></text:p>
          </table:table-cell>
          <table:table-cell office:value-type="float" office:value="11.54" table:style-name="ce10">
            <text:p>11.54<text:s/></text:p>
          </table:table-cell>
          <table:table-cell office:value-type="float" office:value="3.92" table:style-name="ce10">
            <text:p>3.92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-0.01" table:style-name="ce10">
              <text:p>-0.01<text:s/></text:p>
            </table:table-cell>
            <table:table-cell office:value-type="float" office:value="3.15" table:style-name="ce10">
              <text:p>3.1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3" table:style-name="ce10">
              <text:p>0.13<text:s/></text:p>
            </table:table-cell>
            <table:table-cell office:value-type="float" office:value="-1.26" table:style-name="ce10">
              <text:p>-1.26<text:s/></text:p>
            </table:table-cell>
            <table:table-cell office:value-type="float" office:value="3.15" table:style-name="ce10">
              <text:p>3.1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8" table:style-name="ce10">
              <text:p>2.88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8" table:style-name="ce10">
              <text:p>2.08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5.54" table:style-name="ce10">
              <text:p>5.54<text:s/></text:p>
            </table:table-cell>
            <table:table-cell office:value-type="float" office:value="7.58" table:style-name="ce10">
              <text:p>7.58<text:s/></text:p>
            </table:table-cell>
            <table:table-cell office:value-type="float" office:value="1.1299999999999999" table:style-name="ce10">
              <text:p>1.13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3" table:style-name="ce10">
              <text:p>2.33<text:s/></text:p>
            </table:table-cell>
            <table:table-cell office:value-type="float" office:value="12.27" table:style-name="ce10">
              <text:p>12.27<text:s/></text:p>
            </table:table-cell>
            <table:table-cell office:value-type="float" office:value="16.47" table:style-name="ce10">
              <text:p>16.47<text:s/></text:p>
            </table:table-cell>
            <table:table-cell office:value-type="float" office:value="3.48" table:style-name="ce10">
              <text:p>3.48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60000000000002" table:style-name="ce10">
              <text:p>17.26<text:s/></text:p>
            </table:table-cell>
            <table:table-cell office:value-type="float" office:value="3.83" table:style-name="ce10">
              <text:p>3.83<text:s/></text:p>
            </table:table-cell>
            <table:table-cell office:value-type="float" office:value="14.04" table:style-name="ce10">
              <text:p>14.04<text:s/></text:p>
            </table:table-cell>
            <table:table-cell office:value-type="float" office:value="18.61" table:style-name="ce10">
              <text:p>18.61<text:s/></text:p>
            </table:table-cell>
            <table:table-cell office:value-type="float" office:value="4.6100000000000003" table:style-name="ce10">
              <text:p>4.6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2.68" table:style-name="ce10">
              <text:p>12.68<text:s/></text:p>
            </table:table-cell>
            <table:table-cell office:value-type="float" office:value="16.68" table:style-name="ce10">
              <text:p>16.68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3" table:style-name="ce10">
              <text:p>14.33<text:s/></text:p>
            </table:table-cell>
            <table:table-cell office:value-type="float" office:value="18.940000000000001" table:style-name="ce10">
              <text:p>18.94<text:s/></text:p>
            </table:table-cell>
            <table:table-cell office:value-type="float" office:value="4.7300000000000004" table:style-name="ce10">
              <text:p>4.73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.64" table:style-name="ce10">
              <text:p>11.64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31" table:style-name="ce10">
              <text:p>5.31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59999999999999" table:style-name="ce10">
              <text:p>17.06<text:s/></text:p>
            </table:table-cell>
            <table:table-cell office:value-type="float" office:value="5.3" table:style-name="ce10">
              <text:p>5.30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7" table:style-name="ce10">
              <text:p>14.57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3" table:style-name="ce10">
              <text:p>12.73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1.51" table:style-name="ce10">
              <text:p>11.51<text:s/></text:p>
            </table:table-cell>
            <table:table-cell office:value-type="float" office:value="14.89" table:style-name="ce10">
              <text:p>14.89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7" table:style-name="ce10">
              <text:p>15.47<text:s/></text:p>
            </table:table-cell>
            <table:table-cell office:value-type="float" office:value="4.53" table:style-name="ce10">
              <text:p>4.53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1.93" table:style-name="ce10">
              <text:p>11.93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6" table:style-name="ce10">
              <text:p>4.26<text:s/></text:p>
            </table:table-cell>
            <table:table-cell office:value-type="float" office:value="12.01" table:style-name="ce10">
              <text:p>12.01<text:s/></text:p>
            </table:table-cell>
            <table:table-cell office:value-type="float" office:value="15.79" table:style-name="ce10">
              <text:p>15.79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1.34" table:style-name="ce10">
              <text:p>11.34<text:s/></text:p>
            </table:table-cell>
            <table:table-cell office:value-type="float" office:value="14.86" table:style-name="ce10">
              <text:p>14.86<text:s/></text:p>
            </table:table-cell>
            <table:table-cell office:value-type="float" office:value="3.65" table:style-name="ce10">
              <text:p>3.65<text:s/></text:p>
            </table:table-cell>
            <table:table-cell office:value-type="float" office:value="11.24" table:style-name="ce10">
              <text:p>11.24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5" table:style-name="ce10">
              <text:p>3.4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" table:style-name="ce10">
            <text:p>9.00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2" table:style-name="ce10">
              <text:p>15.32<text:s/>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11.68" table:style-name="ce10">
              <text:p>11.68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1.85" table:style-name="ce10">
              <text:p>11.85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70000000000002" table:style-name="ce10">
              <text:p>16.17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1.14" table:style-name="ce10">
              <text:p>11.14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32" table:style-name="ce10">
              <text:p>15.32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.06" table:style-name="ce10">
              <text:p>10.06<text:s/></text:p>
            </table:table-cell>
            <table:table-cell office:value-type="float" office:value="13.13" table:style-name="ce10">
              <text:p>13.13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2799999999999994" table:style-name="ce10">
              <text:p>9.28<text:s/></text:p>
            </table:table-cell>
            <table:table-cell office:value-type="float" office:value="12.6" table:style-name="ce10">
              <text:p>12.60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99" table:style-name="ce10">
              <text:p>7.99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" table:style-name="ce10">
              <text:p>1.80<text:s/></text:p>
            </table:table-cell>
            <table:table-cell office:value-type="float" office:value="4.6100000000000003" table:style-name="ce10">
              <text:p>4.61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3" table:style-name="ce10">
              <text:p>2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9" table:style-name="ce10">
              <text:p>10.69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5" table:style-name="ce10">
              <text:p>5.45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8" table:style-name="ce10">
              <text:p>0.98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6" table:style-name="ce10">
              <text:p>7.16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.62" table:style-name="ce10">
              <text:p>7.62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10.96" table:style-name="ce10">
              <text:p>10.96<text:s/></text:p>
            </table:table-cell>
            <table:table-cell office:value-type="float" office:value="-0.35" table:style-name="ce10">
              <text:p>-0.35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299999999999994" table:style-name="ce10">
              <text:p>9.53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.26" table:style-name="ce10">
              <text:p>8.26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0.06" table:style-name="ce10">
              <text:p>0.06<text:s/></text:p>
            </table:table-cell>
            <table:table-cell office:value-type="float" office:value="8.4499999999999993" table:style-name="ce10">
              <text:p>8.45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6" table:style-name="ce10">
              <text:p>1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5" table:style-name="ce10">
              <text:p>10.85<text:s/></text:p>
            </table:table-cell>
            <table:table-cell office:value-type="float" office:value="0.18" table:style-name="ce10">
              <text:p>0.18<text:s/></text:p>
            </table:table-cell>
            <table:table-cell office:value-type="float" office:value="8.66" table:style-name="ce10">
              <text:p>8.66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6" table:style-name="ce10">
              <text:p>0.46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1.71" table:style-name="ce10">
              <text:p>1.7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1" table:style-name="ce10">
            <text:p>10.31<text:s/></text:p>
          </table:table-cell>
          <table:table-cell office:value-type="float" office:value="14.41" table:style-name="ce10">
            <text:p>14.4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7" table:style-name="ce10">
            <text:p>19.87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08" table:style-name="ce10">
              <text:p>12.08<text:s/></text:p>
            </table:table-cell>
            <table:table-cell office:value-type="float" office:value="16.899999999999999" table:style-name="ce10">
              <text:p>16.90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3.33" table:style-name="ce10">
              <text:p>13.33<text:s/></text:p>
            </table:table-cell>
            <table:table-cell office:value-type="float" office:value="19.03" table:style-name="ce10">
              <text:p>19.03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3.79" table:style-name="ce10">
              <text:p>13.79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4.86" table:style-name="ce10">
              <text:p>14.86<text:s/></text:p>
            </table:table-cell>
            <table:table-cell office:value-type="float" office:value="21.34" table:style-name="ce10">
              <text:p>21.34<text:s/></text:p>
            </table:table-cell>
            <table:table-cell office:value-type="float" office:value="0.43" table:style-name="ce10">
              <text:p>0.43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" table:style-name="ce10">
              <text:p>24.20<text:s/></text:p>
            </table:table-cell>
            <table:table-cell office:value-type="float" office:value="1.79" table:style-name="ce10">
              <text:p>1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5.18" table:style-name="ce10">
              <text:p>15.18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3" table:style-name="ce10">
              <text:p>18.03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5" table:style-name="ce10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5.39" table:style-name="ce10">
              <text:p>15.39<text:s/></text:p>
            </table:table-cell>
            <table:table-cell office:value-type="float" office:value="22.22" table:style-name="ce10">
              <text:p>22.22<text:s/></text:p>
            </table:table-cell>
            <table:table-cell office:value-type="float" office:value="0.33" table:style-name="ce10">
              <text:p>0.33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6" table:style-name="ce10">
              <text:p>20.66<text:s/></text:p>
            </table:table-cell>
            <table:table-cell office:value-type="float" office:value="30.82" table:style-name="ce10">
              <text:p>30.82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7.899999999999999" table:style-name="ce10">
              <text:p>17.90<text:s/></text:p>
            </table:table-cell>
            <table:table-cell office:value-type="float" office:value="25.66" table:style-name="ce10">
              <text:p>25.66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3" table:style-name="ce10">
              <text:p>21.03<text:s/></text:p>
            </table:table-cell>
            <table:table-cell office:value-type="float" office:value="31.03" table:style-name="ce10">
              <text:p>31.03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4.64" table:style-name="ce10">
              <text:p>14.64<text:s/></text:p>
            </table:table-cell>
            <table:table-cell office:value-type="float" office:value="20.47" table:style-name="ce10">
              <text:p>20.47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5" table:style-name="ce10">
              <text:p>19.75<text:s/></text:p>
            </table:table-cell>
            <table:table-cell office:value-type="float" office:value="28.11" table:style-name="ce10">
              <text:p>28.11<text:s/></text:p>
            </table:table-cell>
            <table:table-cell office:value-type="float" office:value="3.59" table:style-name="ce10">
              <text:p>3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5" table:style-name="ce10">
              <text:p>1.85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59999999999999" table:style-name="ce10">
              <text:p>20.06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" table:style-name="ce10">
              <text:p>3.50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5" table:style-name="ce10">
              <text:p>-7.5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0.8" table:style-name="ce10">
              <text:p>0.80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5" table:style-name="ce10">
            <text:p>0.65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1.99" table:style-name="ce10">
            <text:p>1.9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7.02" table:style-name="ce10">
              <text:p>-7.02<text:s/></text:p>
            </table:table-cell>
            <table:table-cell office:value-type="float" office:value="-10.79" table:style-name="ce10">
              <text:p>-10.79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2" table:style-name="ce10">
              <text:p>-6.12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9.58" table:style-name="ce10">
              <text:p>-9.58<text:s/></text:p>
            </table:table-cell>
            <table:table-cell office:value-type="float" office:value="-14.41" table:style-name="ce10">
              <text:p>-14.41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8" table:style-name="ce10">
              <text:p>-10.48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4" table:style-name="ce10">
              <text:p>1.64<text:s/></text:p>
            </table:table-cell>
            <table:table-cell office:value-type="float" office:value="-10.84" table:style-name="ce10">
              <text:p>-10.84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2" table:style-name="ce10">
              <text:p>3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4.2" table:style-name="ce10">
              <text:p>-14.20<text:s/></text:p>
            </table:table-cell>
            <table:table-cell office:value-type="float" office:value="-20.63" table:style-name="ce10">
              <text:p>-20.63<text:s/></text:p>
            </table:table-cell>
            <table:table-cell office:value-type="float" office:value="1.72" table:style-name="ce10">
              <text:p>1.72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7" table:style-name="ce10">
              <text:p>1.57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4" table:style-name="ce10">
              <text:p>-22.64<text:s/></text:p>
            </table:table-cell>
            <table:table-cell office:value-type="float" office:value="3.47" table:style-name="ce10">
              <text:p>3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2" table:style-name="ce10">
              <text:p>0.62<text:s/></text:p>
            </table:table-cell>
            <table:table-cell office:value-type="float" office:value="-16.760000000000002" table:style-name="ce10">
              <text:p>-16.76<text:s/></text:p>
            </table:table-cell>
            <table:table-cell office:value-type="float" office:value="-25.34" table:style-name="ce10">
              <text:p>-25.34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7.18" table:style-name="ce10">
              <text:p>-17.18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3" table:style-name="ce10">
              <text:p>0.43<text:s/></text:p>
            </table:table-cell>
            <table:table-cell office:value-type="float" office:value="-16.88" table:style-name="ce10">
              <text:p>-16.88<text:s/></text:p>
            </table:table-cell>
            <table:table-cell office:value-type="float" office:value="-25.16" table:style-name="ce10">
              <text:p>-25.16<text:s/></text:p>
            </table:table-cell>
            <table:table-cell office:value-type="float" office:value="1.89" table:style-name="ce10">
              <text:p>1.8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9" table:style-name="ce10">
              <text:p>-14.69<text:s/></text:p>
            </table:table-cell>
            <table:table-cell office:value-type="float" office:value="-21.67" table:style-name="ce10">
              <text:p>-21.67<text:s/></text:p>
            </table:table-cell>
            <table:table-cell office:value-type="float" office:value="0.6" table:style-name="ce10">
              <text:p>0.6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6" table:style-name="ce10">
              <text:p>-13.66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29999999999998" table:style-name="ce10">
              <text:p>-17.33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6.28" table:style-name="ce10">
              <text:p>-6.28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2" table:style-name="ce10">
              <text:p>0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89" table:style-name="ce10">
              <text:p>-2.8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-5.3" table:style-name="ce10">
              <text:p>-5.30<text:s/></text:p>
            </table:table-cell>
            <table:table-cell office:value-type="float" office:value="-8.2899999999999991" table:style-name="ce10">
              <text:p>-8.29<text:s/></text:p>
            </table:table-cell>
            <table:table-cell office:value-type="float" office:value="0.22" table:style-name="ce10">
              <text:p>0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2" table:style-name="ce10">
              <text:p>0.2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4" table:style-name="ce10">
            <text:p>4.74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23" table:style-name="ce10">
              <text:p>2.23<text:s/></text:p>
            </table:table-cell>
            <table:table-cell office:value-type="float" office:value="3.51" table:style-name="ce10">
              <text:p>3.51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1" table:style-name="ce10">
              <text:p>-0.41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4" table:style-name="ce10">
              <text:p>0.4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5" table:style-name="ce10">
              <text:p>0.65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1" table:style-name="ce10">
              <text:p>0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4" table:style-name="ce10">
              <text:p>7.04<text:s/></text:p>
            </table:table-cell>
            <table:table-cell office:value-type="float" office:value="0.31" table:style-name="ce10">
              <text:p>0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3" table:style-name="ce10">
              <text:p>10.93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2" table:style-name="ce10">
              <text:p>-0.52<text:s/></text:p>
            </table:table-cell>
            <table:table-cell office:value-type="float" office:value="6.47" table:style-name="ce10">
              <text:p>6.47<text:s/></text:p>
            </table:table-cell>
            <table:table-cell office:value-type="float" office:value="10.14" table:style-name="ce10">
              <text:p>10.14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31" table:style-name="ce10">
              <text:p>5.31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0.08" table:style-name="ce10">
              <text:p>-0.08<text:s/></text:p>
            </table:table-cell>
            <table:table-cell office:value-type="float" office:value="4.96" table:style-name="ce10">
              <text:p>4.96<text:s/></text:p>
            </table:table-cell>
            <table:table-cell office:value-type="float" office:value="7.65" table:style-name="ce10">
              <text:p>7.65<text:s/></text:p>
            </table:table-cell>
            <table:table-cell office:value-type="float" office:value="0.54" table:style-name="ce10">
              <text:p>0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4.04" table:style-name="ce10">
              <text:p>4.04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99999999999996" table:style-name="ce10">
              <text:p>5.10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499999999999998" table:style-name="ce10">
              <text:p>2.05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7" table:style-name="ce10">
              <text:p>1.87<text:s/></text:p>
            </table:table-cell>
            <table:table-cell office:value-type="float" office:value="2.8" table:style-name="ce10">
              <text:p>2.80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5.89" table:style-name="ce10">
              <text:p>5.89<text:s/></text:p>
            </table:table-cell>
            <table:table-cell office:value-type="float" office:value="0.09" table:style-name="ce10">
              <text:p>0.09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0.22" table:style-name="ce10">
              <text:p>0.22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500000000000007" table:style-name="ce10">
              <text:p>8.55<text:s/></text:p>
            </table:table-cell>
            <table:table-cell office:value-type="float" office:value="0.22" table:style-name="ce10">
              <text:p>0.22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6" table:style-name="ce10">
            <text:p>1.5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5.83" table:style-name="ce10">
              <text:p>5.83<text:s/></text:p>
            </table:table-cell>
            <table:table-cell office:value-type="float" office:value="8.26" table:style-name="ce10">
              <text:p>8.26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9" table:style-name="ce10">
              <text:p>5.99<text:s/></text:p>
            </table:table-cell>
            <table:table-cell office:value-type="float" office:value="0.56999999999999995" table:style-name="ce10">
              <text:p>0.5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.03" table:style-name="ce10">
              <text:p>6.03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4" table:style-name="ce10">
              <text:p>4.74<text:s/></text:p>
            </table:table-cell>
            <table:table-cell office:value-type="float" office:value="7.08" table:style-name="ce10">
              <text:p>7.08<text:s/></text:p>
            </table:table-cell>
            <table:table-cell office:value-type="float" office:value="0.76" table:style-name="ce10">
              <text:p>0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87" table:style-name="ce10">
              <text:p>5.87<text:s/></text:p>
            </table:table-cell>
            <table:table-cell office:value-type="float" office:value="7.77" table:style-name="ce10">
              <text:p>7.77<text:s/></text:p>
            </table:table-cell>
            <table:table-cell office:value-type="float" office:value="1.91" table:style-name="ce10">
              <text:p>1.91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" table:style-name="ce10">
              <text:p>3.30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499999999999999" table:style-name="ce10">
              <text:p>1.15<text:s/></text:p>
            </table:table-cell>
            <table:table-cell office:value-type="float" office:value="1.36" table:style-name="ce10">
              <text:p>1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3.51" table:style-name="ce10">
              <text:p>3.51<text:s/>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2.29" table:style-name="ce10">
              <text:p>2.29<text:s/></text:p>
            </table:table-cell>
            <table:table-cell office:value-type="float" office:value="2.23" table:style-name="ce10">
              <text:p>2.23<text:s/></text:p>
            </table:table-cell>
            <table:table-cell office:value-type="float" office:value="2.4300000000000002" table:style-name="ce10">
              <text:p>2.43<text:s/></text:p>
            </table:table-cell>
            <table:table-cell office:value-type="float" office:value="1.85" table:style-name="ce10">
              <text:p>1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22" table:style-name="ce10">
              <text:p>5.22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5.29" table:style-name="ce10">
              <text:p>5.29<text:s/></text:p>
            </table:table-cell>
            <table:table-cell office:value-type="float" office:value="1.91" table:style-name="ce10">
              <text:p>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5.95" table:style-name="ce10">
              <text:p>5.95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2" table:style-name="ce10">
              <text:p>4.72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5.84" table:style-name="ce10">
              <text:p>5.84<text:s/></text:p>
            </table:table-cell>
            <table:table-cell office:value-type="float" office:value="7.31" table:style-name="ce10">
              <text:p>7.31<text:s/></text:p>
            </table:table-cell>
            <table:table-cell office:value-type="float" office:value="2.73" table:style-name="ce10">
              <text:p>2.73<text:s/></text:p>
            </table:table-cell>
            <table:table-cell office:value-type="float" office:value="4.6900000000000004" table:style-name="ce10">
              <text:p>4.69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5.89" table:style-name="ce10">
              <text:p>5.89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5.05" table:style-name="ce10">
              <text:p>5.05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76" table:style-name="ce10">
              <text:p>1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5.61" table:style-name="ce10">
              <text:p>5.61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6" table:style-name="ce10">
              <text:p>5.36<text:s/></text:p>
            </table:table-cell>
            <table:table-cell office:value-type="float" office:value="7.31" table:style-name="ce10">
              <text:p>7.31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4.76" table:style-name="ce10">
              <text:p>4.76<text:s/></text:p>
            </table:table-cell>
            <table:table-cell office:value-type="float" office:value="2.61" table:style-name="ce10">
              <text:p>2.61<text:s/></text:p>
            </table:table-cell>
            <table:table-cell office:value-type="float" office:value="4.1900000000000004" table:style-name="ce10">
              <text:p>4.19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1" table:style-name="ce10">
              <text:p>2.61<text:s/></text:p>
            </table:table-cell>
            <table:table-cell office:value-type="float" office:value="3.73" table:style-name="ce10">
              <text:p>3.73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5" table:style-name="ce10">
            <text:p>0.45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3" table:style-name="ce10">
            <text:p>0.93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02" table:style-name="ce9">
              <text:p>2.02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7" table:style-name="ce9">
              <text:p>1.70<text:s/></text:p>
            </table:table-cell>
            <table:table-cell office:value-type="float" office:value="1.5" table:style-name="ce9">
              <text:p>1.50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7" table:style-name="ce9">
              <text:p>1.07<text:s/></text:p>
            </table:table-cell>
            <table:table-cell office:value-type="float" office:value="1.45" table:style-name="ce9">
              <text:p>1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.31" table:style-name="ce9">
              <text:p>1.31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" table:style-name="ce9">
              <text:p>2.00<text:s/></text:p>
            </table:table-cell>
            <table:table-cell office:value-type="float" office:value="0.8" table:style-name="ce9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0.72" table:style-name="ce9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0.03" table:style-name="ce9">
              <text:p>0.03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6" table:style-name="ce9">
              <text:p>0.76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-0.72" table:style-name="ce9">
              <text:p>-0.72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4" table:style-name="ce9">
              <text:p>-0.34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-2.5499999999999998" table:style-name="ce9">
              <text:p>-2.55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6" table:style-name="ce9">
              <text:p>-3.06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7" table:style-name="ce9">
              <text:p>-0.37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4" table:style-name="ce9">
              <text:p>-1.64<text:s/></text:p>
            </table:table-cell>
            <table:table-cell office:value-type="float" office:value="1.06" table:style-name="ce9">
              <text:p>1.06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8" table:style-name="ce10">
            <text:p>-0.80<text:s/></text:p>
          </table:table-cell>
          <table:table-cell office:value-type="float" office:value="-1.5" table:style-name="ce10">
            <text:p>-1.50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9" table:style-name="ce10">
            <text:p>-0.90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69" table:style-name="ce9">
              <text:p>-0.69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-0.2" table:style-name="ce9">
              <text:p>-0.20<text:s/></text:p>
            </table:table-cell>
            <table:table-cell office:value-type="float" office:value="-0.72" table:style-name="ce9">
              <text:p>-0.72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0.94" table:style-name="ce9">
              <text:p>0.94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3" table:style-name="ce9">
              <text:p>0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57" table:style-name="ce9">
              <text:p>-1.57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47" table:style-name="ce9">
              <text:p>-0.47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-1.2" table:style-name="ce9">
              <text:p>-1.20<text:s/></text:p>
            </table:table-cell>
            <table:table-cell office:value-type="float" office:value="-2.44" table:style-name="ce9">
              <text:p>-2.44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7" table:style-name="ce9">
              <text:p>-3.37<text:s/></text:p>
            </table:table-cell>
            <table:table-cell office:value-type="float" office:value="0.35" table:style-name="ce9">
              <text:p>0.35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85" table:style-name="ce9">
              <text:p>-1.85<text:s/></text:p>
            </table:table-cell>
            <table:table-cell office:value-type="float" office:value="-2.95" table:style-name="ce9">
              <text:p>-2.95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21" table:style-name="ce9">
              <text:p>-3.21<text:s/></text:p>
            </table:table-cell>
            <table:table-cell office:value-type="float" office:value="0.75" table:style-name="ce9">
              <text:p>0.7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.44" table:style-name="ce9">
              <text:p>-1.44<text:s/></text:p>
            </table:table-cell>
            <table:table-cell office:value-type="float" office:value="-2.37" table:style-name="ce9">
              <text:p>-2.37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6" table:style-name="ce9">
              <text:p>-1.26<text:s/></text:p>
            </table:table-cell>
            <table:table-cell office:value-type="float" office:value="-2.38" table:style-name="ce9">
              <text:p>-2.38<text:s/></text:p>
            </table:table-cell>
            <table:table-cell office:value-type="float" office:value="0.75" table:style-name="ce9">
              <text:p>0.7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88" table:style-name="ce9">
              <text:p>-0.88<text:s/></text:p>
            </table:table-cell>
            <table:table-cell office:value-type="float" office:value="-1.76" table:style-name="ce9">
              <text:p>-1.7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-0.5" table:style-name="ce9">
              <text:p>-0.50<text:s/></text:p>
            </table:table-cell>
            <table:table-cell office:value-type="float" office:value="-1.49" table:style-name="ce9">
              <text:p>-1.49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38" table:style-name="ce9">
              <text:p>-0.38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0.37" table:style-name="ce9">
              <text:p>0.37<text:s/></text:p>
            </table:table-cell>
            <table:table-cell office:value-type="float" office:value="0.05" table:style-name="ce9">
              <text:p>0.05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1.19" table:style-name="ce9">
              <text:p>1.19<text:s/></text:p>
            </table:table-cell>
            <table:table-cell office:value-type="float" office:value="1.1499999999999999" table:style-name="ce9">
              <text:p>1.15<text:s/></text:p>
            </table:table-cell>
            <table:table-cell office:value-type="float" office:value="1.28" table:style-name="ce9">
              <text:p>1.2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0.24" table:style-name="ce9">
              <text:p>0.24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2.02" table:style-name="ce9">
              <text:p>2.02<text:s/></text:p>
            </table:table-cell>
            <table:table-cell office:value-type="float" office:value="1" table:style-name="ce9">
              <text:p>1.0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1.91" table:style-name="ce10">
            <text:p>1.9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0.27" table:style-name="ce9">
              <text:p>-0.27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4" table:style-name="ce9">
              <text:p>1.74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0.37" table:style-name="ce9">
              <text:p>-0.37<text:s/>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1.61" table:style-name="ce9">
              <text:p>1.61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78" table:style-name="ce9">
              <text:p>-0.78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13" table:style-name="ce9">
              <text:p>2.13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1.67" table:style-name="ce9">
              <text:p>1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3.22" table:style-name="ce9">
              <text:p>3.22<text:s/></text:p>
            </table:table-cell>
            <table:table-cell office:value-type="float" office:value="3.7" table:style-name="ce9">
              <text:p>3.70<text:s/></text:p>
            </table:table-cell>
            <table:table-cell office:value-type="float" office:value="4.95" table:style-name="ce9">
              <text:p>4.95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3.22" table:style-name="ce9">
              <text:p>3.22<text:s/></text:p>
            </table:table-cell>
            <table:table-cell office:value-type="float" office:value="4.26" table:style-name="ce9">
              <text:p>4.26<text:s/></text:p>
            </table:table-cell>
            <table:table-cell office:value-type="float" office:value="4.08" table:style-name="ce9">
              <text:p>4.08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77" table:style-name="ce9">
              <text:p>3.77<text:s/>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2" table:style-name="ce9">
              <text:p>1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3.48" table:style-name="ce9">
              <text:p>3.48<text:s/></text:p>
            </table:table-cell>
            <table:table-cell office:value-type="float" office:value="4.51" table:style-name="ce9">
              <text:p>4.51<text:s/></text:p>
            </table:table-cell>
            <table:table-cell office:value-type="float" office:value="1.77" table:style-name="ce9">
              <text:p>1.7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46" table:style-name="ce9">
              <text:p>1.46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2.65" table:style-name="ce9">
              <text:p>2.65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2.52" table:style-name="ce9">
              <text:p>2.5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.32" table:style-name="ce9">
              <text:p>1.32<text:s/></text:p>
            </table:table-cell>
            <table:table-cell office:value-type="float" office:value="-1.02" table:style-name="ce9">
              <text:p>-1.02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1.82" table:style-name="ce9">
              <text:p>1.82<text:s/></text:p>
            </table:table-cell>
            <table:table-cell office:value-type="float" office:value="1.41" table:style-name="ce9">
              <text:p>1.41<text:s/></text:p>
            </table:table-cell>
            <table:table-cell office:value-type="float" office:value="2.5099999999999998" table:style-name="ce9">
              <text:p>2.5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52" table:style-name="ce10">
            <text:p>-3.52<text:s/></text:p>
          </table:table-cell>
          <table:table-cell office:value-type="float" office:value="-6.5" table:style-name="ce10">
            <text:p>-6.50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-2.36" table:style-name="ce10">
            <text:p>-2.36<text:s/></text:p>
          </table:table-cell>
          <table:table-cell office:value-type="float" office:value="-4.37" table:style-name="ce10">
            <text:p>-4.37<text:s/></text:p>
          </table:table-cell>
          <table:table-cell office:value-type="float" office:value="1.1000000000000001" table:style-name="ce10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89" table:style-name="ce9">
              <text:p>0.89<text:s/></text:p>
            </table:table-cell>
            <table:table-cell office:value-type="float" office:value="0.31" table:style-name="ce9">
              <text:p>0.31<text:s/></text:p>
            </table:table-cell>
            <table:table-cell office:value-type="float" office:value="1.91" table:style-name="ce9">
              <text:p>1.9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2.9" table:style-name="ce9">
              <text:p>-2.90<text:s/></text:p>
            </table:table-cell>
            <table:table-cell office:value-type="float" office:value="4.6399999999999997" table:style-name="ce9">
              <text:p>4.64<text:s/>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-0.66" table:style-name="ce9">
              <text:p>-0.66<text:s/></text:p>
            </table:table-cell>
            <table:table-cell office:value-type="float" office:value="1.52" table:style-name="ce9">
              <text:p>1.52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Mar</text:p>
            </table:table-cell>
            <table:table-cell office:value-type="float" office:value="-1.2" table:style-name="ce9">
              <text:p>-1.20<text:s/></text:p>
            </table:table-cell>
            <table:table-cell office:value-type="float" office:value="-3.41" table:style-name="ce9">
              <text:p>-3.41<text:s/>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91" table:style-name="ce9">
              <text:p>-0.9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1500000000000004" table:style-name="ce9">
              <text:p>-4.15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-0.83" table:style-name="ce9">
              <text:p>-0.83<text:s/></text:p>
            </table:table-cell>
            <table:table-cell office:value-type="float" office:value="-2.0499999999999998" table:style-name="ce9">
              <text:p>-2.05<text:s/></text:p>
            </table:table-cell>
            <table:table-cell office:value-type="float" office:value="1.28" table:style-name="ce9">
              <text:p>1.2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5499999999999998" table:style-name="ce9">
              <text:p>-2.55<text:s/></text:p>
            </table:table-cell>
            <table:table-cell office:value-type="float" office:value="-5.42" table:style-name="ce9">
              <text:p>-5.42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3.43" table:style-name="ce9">
              <text:p>-3.43<text:s/></text:p>
            </table:table-cell>
            <table:table-cell office:value-type="float" office:value="1.23" table:style-name="ce9">
              <text:p>1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4" table:style-name="ce9">
              <text:p>-6.34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-2.25" table:style-name="ce9">
              <text:p>-2.25<text:s/></text:p>
            </table:table-cell>
            <table:table-cell office:value-type="float" office:value="-4.58" table:style-name="ce9">
              <text:p>-4.58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4.8600000000000003" table:style-name="ce9">
              <text:p>-4.86<text:s/></text:p>
            </table:table-cell>
            <table:table-cell office:value-type="float" office:value="-7.94" table:style-name="ce9">
              <text:p>-7.94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-3.25" table:style-name="ce9">
              <text:p>-3.25<text:s/></text:p>
            </table:table-cell>
            <table:table-cell office:value-type="float" office:value="-5.82" table:style-name="ce9">
              <text:p>-5.82<text:s/></text:p>
            </table:table-cell>
            <table:table-cell office:value-type="float" office:value="1.22" table:style-name="ce9">
              <text:p>1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5.55" table:style-name="ce9">
              <text:p>-5.55<text:s/></text:p>
            </table:table-cell>
            <table:table-cell office:value-type="float" office:value="-8.99" table:style-name="ce9">
              <text:p>-8.9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-3.82" table:style-name="ce9">
              <text:p>-3.82<text:s/></text:p>
            </table:table-cell>
            <table:table-cell office:value-type="float" office:value="-6.73" table:style-name="ce9">
              <text:p>-6.73<text:s/></text:p>
            </table:table-cell>
            <table:table-cell office:value-type="float" office:value="1.22" table:style-name="ce9">
              <text:p>1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5.33" table:style-name="ce9">
              <text:p>-5.33<text:s/></text:p>
            </table:table-cell>
            <table:table-cell office:value-type="float" office:value="-9.14" table:style-name="ce9">
              <text:p>-9.14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-4.0599999999999996" table:style-name="ce9">
              <text:p>-4.06<text:s/></text:p>
            </table:table-cell>
            <table:table-cell office:value-type="float" office:value="-7.08" table:style-name="ce9">
              <text:p>-7.08<text:s/></text:p>
            </table:table-cell>
            <table:table-cell office:value-type="float" office:value="1.1399999999999999" table:style-name="ce9">
              <text:p>1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5.92" table:style-name="ce9">
              <text:p>-5.92<text:s/></text:p>
            </table:table-cell>
            <table:table-cell office:value-type="float" office:value="-9.42" table:style-name="ce9">
              <text:p>-9.42<text:s/></text:p>
            </table:table-cell>
            <table:table-cell office:value-type="float" office:value="0.7" table:style-name="ce9">
              <text:p>0.70<text:s/></text:p>
            </table:table-cell>
            <table:table-cell office:value-type="float" office:value="-4.38" table:style-name="ce9">
              <text:p>-4.38<text:s/></text:p>
            </table:table-cell>
            <table:table-cell office:value-type="float" office:value="-7.12" table:style-name="ce9">
              <text:p>-7.12<text:s/></text:p>
            </table:table-cell>
            <table:table-cell office:value-type="float" office:value="0.36" table:style-name="ce9">
              <text:p>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5.72" table:style-name="ce9">
              <text:p>-5.72<text:s/></text:p>
            </table:table-cell>
            <table:table-cell office:value-type="float" office:value="-9.06" table:style-name="ce9">
              <text:p>-9.06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-4.22" table:style-name="ce9">
              <text:p>-4.22<text:s/></text:p>
            </table:table-cell>
            <table:table-cell office:value-type="float" office:value="-6.76" table:style-name="ce9">
              <text:p>-6.76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5.91" table:style-name="ce9">
              <text:p>-5.91<text:s/></text:p>
            </table:table-cell>
            <table:table-cell office:value-type="float" office:value="-9.14" table:style-name="ce9">
              <text:p>-9.14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-4.5199999999999996" table:style-name="ce9">
              <text:p>-4.52<text:s/></text:p>
            </table:table-cell>
            <table:table-cell office:value-type="float" office:value="-7.33" table:style-name="ce9">
              <text:p>-7.3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2" table:style-name="ce10">
            <text:p>-1.22<text:s/></text:p>
          </table:table-cell>
          <table:table-cell office:value-type="float" office:value="-1.86" table:style-name="ce10">
            <text:p>-1.86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-1.91" table:style-name="ce10">
            <text:p>-1.91<text:s/></text:p>
          </table:table-cell>
          <table:table-cell office:value-type="float" office:value="-3.03" table:style-name="ce10">
            <text:p>-3.03<text:s/></text:p>
          </table:table-cell>
          <table:table-cell office:value-type="float" office:value="-0.1" table:style-name="ce10">
            <text:p>-0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5.65" table:style-name="ce9">
              <text:p>-5.65<text:s/></text:p>
            </table:table-cell>
            <table:table-cell office:value-type="float" office:value="-8.67" table:style-name="ce9">
              <text:p>-8.6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4.4000000000000004" table:style-name="ce9">
              <text:p>-4.40<text:s/></text:p>
            </table:table-cell>
            <table:table-cell office:value-type="float" office:value="-7.24" table:style-name="ce9">
              <text:p>-7.24<text:s/></text:p>
            </table:table-cell>
            <table:table-cell office:value-type="float" office:value="0.35" table:style-name="ce9">
              <text:p>0.3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5.15" table:style-name="ce9">
              <text:p>-5.15<text:s/></text:p>
            </table:table-cell>
            <table:table-cell office:value-type="float" office:value="-7.91" table:style-name="ce9">
              <text:p>-7.91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4" table:style-name="ce9">
              <text:p>-4.00<text:s/></text:p>
            </table:table-cell>
            <table:table-cell office:value-type="float" office:value="-6.6" table:style-name="ce9">
              <text:p>-6.60<text:s/></text:p>
            </table:table-cell>
            <table:table-cell office:value-type="float" office:value="0.36" table:style-name="ce9">
              <text:p>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46" table:style-name="ce9">
              <text:p>-6.46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-5.62" table:style-name="ce9">
              <text:p>-5.62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2.46" table:style-name="ce9">
              <text:p>-2.46<text:s/></text:p>
            </table:table-cell>
            <table:table-cell office:value-type="float" office:value="-3.79" table:style-name="ce9">
              <text:p>-3.79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2.46" table:style-name="ce9">
              <text:p>-2.46<text:s/></text:p>
            </table:table-cell>
            <table:table-cell office:value-type="float" office:value="-4.1900000000000004" table:style-name="ce9">
              <text:p>-4.19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0.87" table:style-name="ce9">
              <text:p>-0.87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1.67" table:style-name="ce9">
              <text:p>-1.67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0.27" table:style-name="ce9">
              <text:p>0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3" table:style-name="ce9">
              <text:p>-1.30<text:s/></text:p>
            </table:table-cell>
            <table:table-cell office:value-type="float" office:value="-2.08" table:style-name="ce9">
              <text:p>-2.08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000000000000002" table:style-name="ce9">
              <text:p>-2.20<text:s/></text:p>
            </table:table-cell>
            <table:table-cell office:value-type="float" office:value="-3.31" table:style-name="ce9">
              <text:p>-3.31<text:s/></text:p>
            </table:table-cell>
            <table:table-cell office:value-type="float" office:value="-0.4" table:style-name="ce9">
              <text:p>-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-1.1499999999999999" table:style-name="ce9">
              <text:p>-1.15<text:s/></text:p>
            </table:table-cell>
            <table:table-cell office:value-type="float" office:value="-0.02" table:style-name="ce9">
              <text:p>-0.02<text:s/></text:p>
            </table:table-cell>
            <table:table-cell office:value-type="float" office:value="-1.95" table:style-name="ce9">
              <text:p>-1.95<text:s/></text:p>
            </table:table-cell>
            <table:table-cell office:value-type="float" office:value="-2.87" table:style-name="ce9">
              <text:p>-2.87<text:s/></text:p>
            </table:table-cell>
            <table:table-cell office:value-type="float" office:value="-0.46" table:style-name="ce9">
              <text:p>-0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0.16" table:style-name="ce9">
              <text:p>-0.16<text:s/></text:p>
            </table:table-cell>
            <table:table-cell office:value-type="float" office:value="-1.49" table:style-name="ce9">
              <text:p>-1.49<text:s/></text:p>
            </table:table-cell>
            <table:table-cell office:value-type="float" office:value="-2.1" table:style-name="ce9">
              <text:p>-2.10<text:s/></text:p>
            </table:table-cell>
            <table:table-cell office:value-type="float" office:value="-0.48" table:style-name="ce9">
              <text:p>-0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2" table:style-name="ce9">
              <text:p>0.2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1.35" table:style-name="ce9">
              <text:p>-1.35<text:s/></text:p>
            </table:table-cell>
            <table:table-cell office:value-type="float" office:value="-1.95" table:style-name="ce9">
              <text:p>-1.95<text:s/></text:p>
            </table:table-cell>
            <table:table-cell office:value-type="float" office:value="-0.36" table:style-name="ce9">
              <text:p>-0.36<text:s/></text:p>
            </table:table-cell>
            <table:table-cell table:number-columns-repeated="16377"/>
          </table:table-row>
          <table:table-row table:style-name="ro10" table:visibility="collapse">
            <table:table-cell office:value-type="string" table:style-name="ce32">
              <text:p>Oct</text:p>
            </table:table-cell>
            <table:table-cell office:value-type="float" office:value="0.8" table:style-name="ce9">
              <text:p>0.80<text:s/></text:p>
            </table:table-cell>
            <table:table-cell office:value-type="float" office:value="1.27" table:style-name="ce9">
              <text:p>1.27<text:s/></text:p>
            </table:table-cell>
            <table:table-cell office:value-type="float" office:value="-0.01" table:style-name="ce9">
              <text:p>-0.01<text:s/>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-0.36" table:style-name="ce9">
              <text:p>-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3.21" table:style-name="ce9">
              <text:p>3.21<text:s/></text:p>
            </table:table-cell>
            <table:table-cell office:value-type="float" office:value="-0.28000000000000003" table:style-name="ce9">
              <text:p>-0.28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01" table:style-name="ce9">
              <text:p>-0.01<text:s/></text:p>
            </table:table-cell>
            <table:table-cell office:value-type="float" office:value="-0.33" table:style-name="ce9">
              <text:p>-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6" table:style-name="ce9">
              <text:p>5.60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2.4700000000000002" table:style-name="ce9">
              <text:p>2.47<text:s/></text:p>
            </table:table-cell>
            <table:table-cell office:value-type="float" office:value="-0.65" table:style-name="ce9">
              <text:p>-0.65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4.47" table:style-name="ce9">
              <text:p>4.47<text:s/></text:p>
            </table:table-cell>
            <table:table-cell office:value-type="float" office:value="6.78" table:style-name="ce9">
              <text:p>6.78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4.79" table:style-name="ce9">
              <text:p>4.79<text:s/></text:p>
            </table:table-cell>
            <table:table-cell office:value-type="float" office:value="7.23" table:style-name="ce9">
              <text:p>7.23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2">
            <text:p>Mar</text:p>
          </table:table-cell>
          <table:table-cell office:value-type="float" office:value="4.92" table:style-name="ce9">
            <text:p>4.92<text:s/></text:p>
          </table:table-cell>
          <table:table-cell office:value-type="float" office:value="7.45" table:style-name="ce9">
            <text:p>7.45<text:s/></text:p>
          </table:table-cell>
          <table:table-cell office:value-type="float" office:value="0.61" table:style-name="ce9">
            <text:p>0.61<text:s/></text:p>
          </table:table-cell>
          <table:table-cell office:value-type="float" office:value="2.76" table:style-name="ce9">
            <text:p>2.76<text:s/></text:p>
          </table:table-cell>
          <table:table-cell office:value-type="float" office:value="4.26" table:style-name="ce9">
            <text:p>4.26<text:s/></text:p>
          </table:table-cell>
          <table:table-cell office:value-type="float" office:value="0.39" table:style-name="ce9">
            <text:p>0.39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pr</text:p>
          </table:table-cell>
          <table:table-cell office:value-type="float" office:value="2.68" table:style-name="ce9">
            <text:p>2.68<text:s/></text:p>
          </table:table-cell>
          <table:table-cell office:value-type="float" office:value="3.94" table:style-name="ce9">
            <text:p>3.94<text:s/></text:p>
          </table:table-cell>
          <table:table-cell office:value-type="float" office:value="0.47" table:style-name="ce9">
            <text:p>0.47<text:s/></text:p>
          </table:table-cell>
          <table:table-cell office:value-type="float" office:value="1.58" table:style-name="ce9">
            <text:p>1.58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0.14000000000000001" table:style-name="ce9">
            <text:p>0.14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y</text:p>
          </table:table-cell>
          <table:table-cell office:value-type="float" office:value="0.91" table:style-name="ce9">
            <text:p>0.91<text:s/></text:p>
          </table:table-cell>
          <table:table-cell office:value-type="float" office:value="1.2" table:style-name="ce9">
            <text:p>1.20<text:s/></text:p>
          </table:table-cell>
          <table:table-cell office:value-type="float" office:value="0.4" table:style-name="ce9">
            <text:p>0.40<text:s/></text:p>
          </table:table-cell>
          <table:table-cell office:value-type="float" office:value="0.56999999999999995" table:style-name="ce9">
            <text:p>0.57<text:s/></text:p>
          </table:table-cell>
          <table:table-cell office:value-type="float" office:value="0.78" table:style-name="ce9">
            <text:p>0.78<text:s/></text:p>
          </table:table-cell>
          <table:table-cell office:value-type="float" office:value="0.27" table:style-name="ce9">
            <text:p>0.27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n</text:p>
          </table:table-cell>
          <table:table-cell office:value-type="float" office:value="1.73" table:style-name="ce9">
            <text:p>1.73<text:s/></text:p>
          </table:table-cell>
          <table:table-cell office:value-type="float" office:value="2.61" table:style-name="ce9">
            <text:p>2.61<text:s/></text:p>
          </table:table-cell>
          <table:table-cell office:value-type="float" office:value="0.2" table:style-name="ce9">
            <text:p>0.20<text:s/></text:p>
          </table:table-cell>
          <table:table-cell office:value-type="float" office:value="1.1000000000000001" table:style-name="ce9">
            <text:p>1.10<text:s/></text:p>
          </table:table-cell>
          <table:table-cell office:value-type="float" office:value="1.5" table:style-name="ce9">
            <text:p>1.50<text:s/></text:p>
          </table:table-cell>
          <table:table-cell office:value-type="float" office:value="0.46" table:style-name="ce9">
            <text:p>0.46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l</text:p>
          </table:table-cell>
          <table:table-cell office:value-type="float" office:value="2.39" table:style-name="ce9">
            <text:p>2.39<text:s/></text:p>
          </table:table-cell>
          <table:table-cell office:value-type="float" office:value="3.66" table:style-name="ce9">
            <text:p>3.66<text:s/></text:p>
          </table:table-cell>
          <table:table-cell office:value-type="float" office:value="0.19" table:style-name="ce9">
            <text:p>0.19<text:s/></text:p>
          </table:table-cell>
          <table:table-cell office:value-type="float" office:value="1.56" table:style-name="ce9">
            <text:p>1.56<text:s/></text:p>
          </table:table-cell>
          <table:table-cell office:value-type="float" office:value="2.25" table:style-name="ce9">
            <text:p>2.25<text:s/></text:p>
          </table:table-cell>
          <table:table-cell office:value-type="float" office:value="0.46" table:style-name="ce9">
            <text:p>0.46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ug</text:p>
          </table:table-cell>
          <table:table-cell office:value-type="float" office:value="3.79" table:style-name="ce9">
            <text:p>3.79<text:s/></text:p>
          </table:table-cell>
          <table:table-cell office:value-type="float" office:value="5.81" table:style-name="ce9">
            <text:p>5.81<text:s/></text:p>
          </table:table-cell>
          <table:table-cell office:value-type="float" office:value="0.28999999999999998" table:style-name="ce9">
            <text:p>0.29<text:s/></text:p>
          </table:table-cell>
          <table:table-cell office:value-type="float" office:value="2.44" table:style-name="ce9">
            <text:p>2.44<text:s/></text:p>
          </table:table-cell>
          <table:table-cell office:value-type="float" office:value="3.67" table:style-name="ce9">
            <text:p>3.67<text:s/></text:p>
          </table:table-cell>
          <table:table-cell office:value-type="float" office:value="0.48" table:style-name="ce9">
            <text:p>0.4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Sep</text:p>
          </table:table-cell>
          <table:table-cell office:value-type="float" office:value="5.0599999999999996" table:style-name="ce9">
            <text:p>5.06<text:s/></text:p>
          </table:table-cell>
          <table:table-cell office:value-type="float" office:value="7.82" table:style-name="ce9">
            <text:p>7.82<text:s/></text:p>
          </table:table-cell>
          <table:table-cell office:value-type="float" office:value="0.28000000000000003" table:style-name="ce9">
            <text:p>0.28<text:s/></text:p>
          </table:table-cell>
          <table:table-cell office:value-type="float" office:value="3.47" table:style-name="ce9">
            <text:p>3.47<text:s/></text:p>
          </table:table-cell>
          <table:table-cell office:value-type="float" office:value="5.39" table:style-name="ce9">
            <text:p>5.39<text:s/></text:p>
          </table:table-cell>
          <table:table-cell office:value-type="float" office:value="0.47" table:style-name="ce9">
            <text:p>0.47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Oct</text:p>
          </table:table-cell>
          <table:table-cell office:value-type="float" office:value="5.0599999999999996" table:style-name="ce9">
            <text:p>5.06<text:s/></text:p>
          </table:table-cell>
          <table:table-cell office:value-type="float" office:value="7.77" table:style-name="ce9">
            <text:p>7.77<text:s/></text:p>
          </table:table-cell>
          <table:table-cell office:value-type="float" office:value="0.41" table:style-name="ce9">
            <text:p>0.41<text:s/></text:p>
          </table:table-cell>
          <table:table-cell office:value-type="float" office:value="3.41" table:style-name="ce9">
            <text:p>3.41<text:s/></text:p>
          </table:table-cell>
          <table:table-cell office:value-type="float" office:value="5.34" table:style-name="ce9">
            <text:p>5.34<text:s/></text:p>
          </table:table-cell>
          <table:table-cell office:value-type="float" office:value="0.4" table:style-name="ce9">
            <text:p>0.4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Nov</text:p>
          </table:table-cell>
          <table:table-cell office:value-type="float" office:value="4.42" table:style-name="ce9">
            <text:p>4.42<text:s/></text:p>
          </table:table-cell>
          <table:table-cell office:value-type="float" office:value="6.52" table:style-name="ce9">
            <text:p>6.52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93" table:style-name="ce9">
            <text:p>2.93<text:s/></text:p>
          </table:table-cell>
          <table:table-cell office:value-type="float" office:value="4.45" table:style-name="ce9">
            <text:p>4.45<text:s/></text:p>
          </table:table-cell>
          <table:table-cell office:value-type="float" office:value="0.54" table:style-name="ce9">
            <text:p>0.54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Dec</text:p>
          </table:table-cell>
          <table:table-cell office:value-type="float" office:value="3.66" table:style-name="ce9">
            <text:p>3.66<text:s/></text:p>
          </table:table-cell>
          <table:table-cell office:value-type="float" office:value="5.27" table:style-name="ce9">
            <text:p>5.27<text:s/></text:p>
          </table:table-cell>
          <table:table-cell office:value-type="float" office:value="0.83" table:style-name="ce9">
            <text:p>0.83<text:s/></text:p>
          </table:table-cell>
          <table:table-cell office:value-type="float" office:value="2.23" table:style-name="ce9">
            <text:p>2.23<text:s/></text:p>
          </table:table-cell>
          <table:table-cell office:value-type="float" office:value="3.2" table:style-name="ce9">
            <text:p>3.20<text:s/></text:p>
          </table:table-cell>
          <table:table-cell office:value-type="float" office:value="0.68" table:style-name="ce9">
            <text:p>0.68<text:s/></text:p>
          </table:table-cell>
          <table:table-cell table:number-columns-repeated="16377"/>
        </table:table-row>
        <table:table-row table:style-name="ro6">
          <table:table-cell office:value-type="float" office:value="2018" table:style-name="ce16">
            <text:p>2018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2">
            <text:p>Jan</text:p>
          </table:table-cell>
          <table:table-cell office:value-type="float" office:value="3.34" table:style-name="ce9">
            <text:p>3.34<text:s/></text:p>
          </table:table-cell>
          <table:table-cell office:value-type="float" office:value="5.22" table:style-name="ce9">
            <text:p>5.22<text:s/></text:p>
          </table:table-cell>
          <table:table-cell office:value-type="float" office:value="0.11" table:style-name="ce9">
            <text:p>0.11<text:s/></text:p>
          </table:table-cell>
          <table:table-cell office:value-type="float" office:value="1.97" table:style-name="ce9">
            <text:p>1.97<text:s/></text:p>
          </table:table-cell>
          <table:table-cell office:value-type="float" office:value="3.16" table:style-name="ce9">
            <text:p>3.16<text:s/></text:p>
          </table:table-cell>
          <table:table-cell office:value-type="float" office:value="0.09" table:style-name="ce9">
            <text:p>0.09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Feb</text:p>
          </table:table-cell>
          <table:table-cell office:value-type="float" office:value="3.17" table:style-name="ce9">
            <text:p>3.17<text:s/></text:p>
          </table:table-cell>
          <table:table-cell office:value-type="float" office:value="4.7" table:style-name="ce9">
            <text:p>4.70<text:s/></text:p>
          </table:table-cell>
          <table:table-cell office:value-type="float" office:value="0.44" table:style-name="ce9">
            <text:p>0.44<text:s/></text:p>
          </table:table-cell>
          <table:table-cell office:value-type="float" office:value="1.69" table:style-name="ce9">
            <text:p>1.69<text:s/></text:p>
          </table:table-cell>
          <table:table-cell office:value-type="float" office:value="2.71" table:style-name="ce9">
            <text:p>2.71<text:s/></text:p>
          </table:table-cell>
          <table:table-cell office:value-type="float" office:value="0.05" table:style-name="ce9">
            <text:p>0.05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r</text:p>
          </table:table-cell>
          <table:table-cell office:value-type="float" office:value="2.99" table:style-name="ce9">
            <text:p>2.99<text:s/></text:p>
          </table:table-cell>
          <table:table-cell office:value-type="float" office:value="4.49" table:style-name="ce9">
            <text:p>4.49<text:s/></text:p>
          </table:table-cell>
          <table:table-cell office:value-type="float" office:value="0.44" table:style-name="ce9">
            <text:p>0.44<text:s/></text:p>
          </table:table-cell>
          <table:table-cell office:value-type="float" office:value="1.78" table:style-name="ce9">
            <text:p>1.78<text:s/></text:p>
          </table:table-cell>
          <table:table-cell office:value-type="float" office:value="2.87" table:style-name="ce9">
            <text:p>2.87<text:s/></text:p>
          </table:table-cell>
          <table:table-cell office:value-type="float" office:value="0.05" table:style-name="ce9">
            <text:p>0.0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Apr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table:style-name="ce33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7"/>
        </table:table-row>
        <table:table-row table:style-name="ro2">
          <table:table-cell table:style-name="ce26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style-name="ro2">
          <table:table-cell table:style-name="ce1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3" table:style-name="ro2">
          <table: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2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Yu-Nan</dc:creator>
    <meta:creation-date>2001-06-11T06:54:53Z</meta:creation-date>
    <dc:date>2018-04-11T11:36:36Z</dc:date>
    <meta:print-date>2013-02-19T02:06:59Z</meta:print-date>
  </office:meta>
</office:document-meta>
</file>