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21315__20998__20301_" style:data-style-name="N3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_21315__20998__20301_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_21315__20998__20301_" style:data-style-name="N48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50">
      <style:table-cell-properties fo:border="thin solid #000000"/>
    </style:style>
    <style:style style:name="ce14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16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_21315__20998__20301_" style:data-style-name="N51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8" style:family="table-cell" style:parent-style-name="_21315__20998__20301_" style:data-style-name="N52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EPT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The General Budget of Kaohsiung City Government</text:p>
            <text:p>Brief Presentation on Analysis of Annual Revenue and Expenditure</text:p>
            <text:p>FY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20">
            <text:p>Unit:Thousand NT$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Budget for</text:p>
            <text:p>Current Fiscal Year</text:p>
          </table:table-cell>
          <table:table-cell office:value-type="string" table:style-name="ce5">
            <text:p>Percent</text:p>
            <text:p>Total</text:p>
          </table:table-cell>
          <table:table-cell office:value-type="string" table:style-name="ce5">
            <text:p>Budget for</text:p>
            <text:p>Last Fiscal Year</text:p>
          </table:table-cell>
          <table:table-cell office:value-type="string" table:style-name="ce5">
            <text:p>Percent</text:p>
            <text:p>Total</text:p>
          </table:table-cell>
          <table:table-cell office:value-type="string" table:style-name="ce5">
            <text:p>Outturn for</text:p>
            <text:p>Fiscal Year Before Last</text:p>
          </table:table-cell>
          <table:table-cell office:value-type="string" table:style-name="ce5">
            <text:p>Percent</text:p>
            <text:p>Total</text:p>
          </table:table-cell>
          <table:table-cell office:value-type="string" table:style-name="ce5">
            <text:p>Change Between</text:p>
            <text:p>Current and Last</text:p>
            <text:p>Fiscal Year</text:p>
          </table:table-cell>
          <table:table-cell office:value-type="string" table:style-name="ce5">
            <text:p>Percent</text:p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 Annual Revenues</text:p>
          </table:table-cell>
          <table:table-cell office:value-type="float" office:value="145555733" table:formula="of:=SUM([.B5:.B15])" table:style-name="ce7">
            <text:p>145,555,733</text:p>
          </table:table-cell>
          <table:table-cell office:value-type="float" office:value="100" table:style-name="ce8">
            <text:p>100.00</text:p>
          </table:table-cell>
          <table:table-cell office:value-type="float" office:value="145890411" table:formula="of:=SUM([.D5:.D15])" table:style-name="ce7">
            <text:p>145,890,411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37171930" table:formula="of:=SUM([.F5:.F15])" table:style-name="ce7">
            <text:p>137,171,930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-334678" table:formula="of:=[.B4]-[.D4]" table:style-name="ce7">
            <text:p>-334,678</text:p>
          </table:table-cell>
          <table:table-cell office:value-type="float" office:value="-0.2294036994658957" table:formula="of:=[.H4]/[.D4]*100" table:style-name="ce10">
            <text:p>-0.23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venues from Tax<text:s/></text:p>
          </table:table-cell>
          <table:table-cell office:value-type="float" office:value="79491150" table:style-name="ce12">
            <text:p>79,491,150</text:p>
          </table:table-cell>
          <table:table-cell office:value-type="float" office:value="54.612173881189548" table:formula="of:=[.B5]/[.$B$4]*100" table:style-name="ce13">
            <text:p>54.61<text:s/></text:p>
          </table:table-cell>
          <table:table-cell office:value-type="float" office:value="77524073" table:style-name="ce12">
            <text:p>77,524,073</text:p>
          </table:table-cell>
          <table:table-cell office:value-type="float" office:value="53.138566454514958" table:formula="of:=[.D5]/[.$D$4]*100" table:style-name="ce13">
            <text:p>53.14<text:s/></text:p>
          </table:table-cell>
          <table:table-cell office:value-type="float" office:value="77302988" table:style-name="ce12">
            <text:p>77,302,988</text:p>
          </table:table-cell>
          <table:table-cell office:value-type="float" office:value="56.354815449487376" table:formula="of:=[.F5]/[.$F$4]*100" table:style-name="ce14">
            <text:p>56.35<text:s/></text:p>
          </table:table-cell>
          <table:table-cell office:value-type="float" office:value="1967077" table:formula="of:=[.B5]-[.D5]" table:style-name="ce12">
            <text:p>1,967,077</text:p>
          </table:table-cell>
          <table:table-cell office:value-type="float" office:value="2.5373757129607988" table:formula="of:=[.H5]/[.D5]*100" table:style-name="ce10">
            <text:p>2.5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Revenues from Profit of Construction Fees by Construction Project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Revenues from Fines and Indemnities</text:p>
          </table:table-cell>
          <table:table-cell office:value-type="float" office:value="2087607" table:style-name="ce12">
            <text:p>2,087,607</text:p>
          </table:table-cell>
          <table:table-cell office:value-type="float" office:value="1.4442320683445702" table:formula="of:=[.B7]/[.$B$4]*100+0.01" table:style-name="ce13">
            <text:p>1.44<text:s/></text:p>
          </table:table-cell>
          <table:table-cell office:value-type="float" office:value="2069458" table:style-name="ce12">
            <text:p>2,069,458</text:p>
          </table:table-cell>
          <table:table-cell office:value-type="float" office:value="1.4185017272999525" table:formula="of:=[.D7]/[.$D$4]*100" table:style-name="ce13">
            <text:p>1.42<text:s/></text:p>
          </table:table-cell>
          <table:table-cell office:value-type="float" office:value="3055669" table:style-name="ce12">
            <text:p>3,055,669</text:p>
          </table:table-cell>
          <table:table-cell office:value-type="float" office:value="2.2276197469846784" table:formula="of:=[.F7]/[.$F$4]*100" table:style-name="ce14">
            <text:p>2.23<text:s/></text:p>
          </table:table-cell>
          <table:table-cell office:value-type="float" office:value="18149" table:formula="of:=[.B7]-[.D7]" table:style-name="ce12">
            <text:p>18,149</text:p>
          </table:table-cell>
          <table:table-cell office:value-type="float" office:value="0.87699291312024696" table:formula="of:=[.H7]/[.D7]*100" table:style-name="ce10">
            <text:p>0.88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Fees<text:s/></text:p>
          </table:table-cell>
          <table:table-cell office:value-type="float" office:value="5799053" table:style-name="ce12">
            <text:p>5,799,053</text:p>
          </table:table-cell>
          <table:table-cell office:value-type="float" office:value="3.9840773568156194" table:formula="of:=[.B8]/[.$B$4]*100" table:style-name="ce13">
            <text:p>3.98<text:s/></text:p>
          </table:table-cell>
          <table:table-cell office:value-type="float" office:value="5772588" table:style-name="ce12">
            <text:p>5,772,588</text:p>
          </table:table-cell>
          <table:table-cell office:value-type="float" office:value="3.9567974073361136" table:formula="of:=[.D8]/[.$D$4]*100" table:style-name="ce13">
            <text:p>3.96<text:s/></text:p>
          </table:table-cell>
          <table:table-cell office:value-type="float" office:value="5885949" table:style-name="ce12">
            <text:p>5,885,949</text:p>
          </table:table-cell>
          <table:table-cell office:value-type="float" office:value="4.2909281804229193" table:formula="of:=[.F8]/[.$F$4]*100" table:style-name="ce14">
            <text:p>4.29<text:s/></text:p>
          </table:table-cell>
          <table:table-cell office:value-type="float" office:value="26465" table:formula="of:=[.B8]-[.D8]" table:style-name="ce12">
            <text:p>26,465</text:p>
          </table:table-cell>
          <table:table-cell office:value-type="float" office:value="0.45845987969347546" table:formula="of:=[.H8]/[.D8]*100" table:style-name="ce10">
            <text:p>0.46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venues from Trust Administration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Revenues of Public Properties</text:p>
          </table:table-cell>
          <table:table-cell office:value-type="float" office:value="2487078" table:style-name="ce12">
            <text:p>2,487,078</text:p>
          </table:table-cell>
          <table:table-cell office:value-type="float" office:value="1.7086774589634337" table:formula="of:=[.B10]/[.$B$4]*100" table:style-name="ce13">
            <text:p>1.71<text:s/></text:p>
          </table:table-cell>
          <table:table-cell office:value-type="float" office:value="3931855" table:style-name="ce12">
            <text:p>3,931,855</text:p>
          </table:table-cell>
          <table:table-cell office:value-type="float" office:value="2.6850743184896504" table:formula="of:=[.D10]/[.$D$4]*100-0.01" table:style-name="ce13">
            <text:p>2.69<text:s/></text:p>
          </table:table-cell>
          <table:table-cell office:value-type="float" office:value="2716542" table:style-name="ce12">
            <text:p>2,716,542</text:p>
          </table:table-cell>
          <table:table-cell office:value-type="float" office:value="1.9803920525139511" table:formula="of:=[.F10]/[.$F$4]*100" table:style-name="ce14">
            <text:p>1.98<text:s/></text:p>
          </table:table-cell>
          <table:table-cell office:value-type="float" office:value="-1444777" table:formula="of:=[.B10]-[.D10]" table:style-name="ce12">
            <text:p>-1,444,777</text:p>
          </table:table-cell>
          <table:table-cell office:value-type="float" office:value="-36.74542932025723" table:formula="of:=[.H10]/[.D10]*100" table:style-name="ce10">
            <text:p>-36.75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urplus of Public Enterprises</text:p>
          </table:table-cell>
          <table:table-cell office:value-type="float" office:value="5057248" table:style-name="ce12">
            <text:p>5,057,248</text:p>
          </table:table-cell>
          <table:table-cell office:value-type="float" office:value="3.4744409552044235" table:formula="of:=[.B11]/[.$B$4]*100" table:style-name="ce13">
            <text:p>3.47<text:s/></text:p>
          </table:table-cell>
          <table:table-cell office:value-type="float" office:value="5041969" table:style-name="ce12">
            <text:p>5,041,969</text:p>
          </table:table-cell>
          <table:table-cell office:value-type="float" office:value="3.4559975295429117" table:formula="of:=[.D11]/[.$D$4]*100" table:style-name="ce13">
            <text:p>3.46<text:s/></text:p>
          </table:table-cell>
          <table:table-cell office:value-type="float" office:value="4300227" table:style-name="ce12">
            <text:p>4,300,227</text:p>
          </table:table-cell>
          <table:table-cell office:value-type="float" office:value="3.1449176176204561" table:formula="of:=[.F11]/[.$F$4]*100+0.01" table:style-name="ce14">
            <text:p>3.14<text:s/></text:p>
          </table:table-cell>
          <table:table-cell office:value-type="float" office:value="15279" table:formula="of:=[.B11]-[.D11]" table:style-name="ce12">
            <text:p>15,279</text:p>
          </table:table-cell>
          <table:table-cell office:value-type="float" office:value="0.30303637328987942" table:formula="of:=[.H11]/[.D11]*100" table:style-name="ce10">
            <text:p>0.3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ubsidies</text:p>
          </table:table-cell>
          <table:table-cell office:value-type="float" office:value="45267891" table:style-name="ce12">
            <text:p>45,267,891</text:p>
          </table:table-cell>
          <table:table-cell office:value-type="float" office:value="31.10003987269948" table:formula="of:=[.B12]/[.$B$4]*100" table:style-name="ce13">
            <text:p>31.10<text:s/></text:p>
          </table:table-cell>
          <table:table-cell office:value-type="float" office:value="47053030" table:style-name="ce12">
            <text:p>47,053,030</text:p>
          </table:table-cell>
          <table:table-cell office:value-type="float" office:value="32.252311634107329" table:formula="of:=[.D12]/[.$D$4]*100" table:style-name="ce13">
            <text:p>32.25<text:s/></text:p>
          </table:table-cell>
          <table:table-cell office:value-type="float" office:value="39340773" table:style-name="ce12">
            <text:p>39,340,773</text:p>
          </table:table-cell>
          <table:table-cell office:value-type="float" office:value="28.679900472348823" table:formula="of:=[.F12]/[.$F$4]*100" table:style-name="ce14">
            <text:p>28.68<text:s/></text:p>
          </table:table-cell>
          <table:table-cell office:value-type="float" office:value="-1785139" table:formula="of:=[.B12]-[.D12]" table:style-name="ce12">
            <text:p>-1,785,139</text:p>
          </table:table-cell>
          <table:table-cell office:value-type="float" office:value="-3.7938874499686843" table:formula="of:=[.H12]/[.D12]*100" table:style-name="ce10">
            <text:p>-3.79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venues from Donations and Gifts</text:p>
          </table:table-cell>
          <table:table-cell office:value-type="float" office:value="1224476" table:style-name="ce12">
            <text:p>1,224,476</text:p>
          </table:table-cell>
          <table:table-cell office:value-type="float" office:value="0.84124202789044378" table:formula="of:=[.B13]/[.$B$4]*100" table:style-name="ce13">
            <text:p>0.84<text:s/></text:p>
          </table:table-cell>
          <table:table-cell office:value-type="float" office:value="1126331" table:style-name="ce12">
            <text:p>1,126,331</text:p>
          </table:table-cell>
          <table:table-cell office:value-type="float" office:value="0.7720390889844021" table:formula="of:=[.D13]/[.$D$4]*100" table:style-name="ce13">
            <text:p>0.77<text:s/></text:p>
          </table:table-cell>
          <table:table-cell office:value-type="float" office:value="901668" table:style-name="ce12">
            <text:p>901,668</text:p>
          </table:table-cell>
          <table:table-cell office:value-type="float" office:value="0.65732690354360401" table:formula="of:=[.F13]/[.$F$4]*100" table:style-name="ce14">
            <text:p>0.66<text:s/></text:p>
          </table:table-cell>
          <table:table-cell office:value-type="float" office:value="98145" table:formula="of:=[.B13]-[.D13]" table:style-name="ce12">
            <text:p>98,145</text:p>
          </table:table-cell>
          <table:table-cell office:value-type="float" office:value="8.7136907356718396" table:formula="of:=[.H13]/[.D13]*100" table:style-name="ce10">
            <text:p>8.71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venues from Autonomous Tax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Revenues from others</text:p>
          </table:table-cell>
          <table:table-cell office:value-type="float" office:value="4141230" table:style-name="ce12">
            <text:p>4,141,230</text:p>
          </table:table-cell>
          <table:table-cell office:value-type="float" office:value="2.8451163788924752" table:formula="of:=[.B15]/[.$B$4]*100" table:style-name="ce13">
            <text:p>2.85<text:s/></text:p>
          </table:table-cell>
          <table:table-cell office:value-type="float" office:value="3371107" table:style-name="ce12">
            <text:p>3,371,107</text:p>
          </table:table-cell>
          <table:table-cell office:value-type="float" office:value="2.3107118397246822" table:formula="of:=[.D15]/[.$D$4]*100" table:style-name="ce13">
            <text:p>2.31<text:s/></text:p>
          </table:table-cell>
          <table:table-cell office:value-type="float" office:value="3668114" table:style-name="ce12">
            <text:p>3,668,114</text:p>
          </table:table-cell>
          <table:table-cell office:value-type="float" office:value="2.6740995770781968" table:formula="of:=[.F15]/[.$F$4]*100" table:style-name="ce14">
            <text:p>2.67<text:s/></text:p>
          </table:table-cell>
          <table:table-cell office:value-type="float" office:value="770123" table:formula="of:=[.B15]-[.D15]" table:style-name="ce12">
            <text:p>770,123</text:p>
          </table:table-cell>
          <table:table-cell office:value-type="float" office:value="22.84481032491701" table:formula="of:=[.H15]/[.D15]*100" table:style-name="ce10">
            <text:p>22.8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 Annual Expenditures</text:p>
          </table:table-cell>
          <table:table-cell office:value-type="float" office:value="151449682" table:formula="of:=SUM([.B17:.B24])" table:style-name="ce7">
            <text:p>151,449,68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52099700" table:formula="of:=SUM([.D17:.D24])" table:style-name="ce7">
            <text:p>152,099,700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40298070" table:formula="of:=SUM([.F17:.F24])" table:style-name="ce7">
            <text:p>140,298,070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-650018" table:formula="of:=[.B16]-[.D16]" table:style-name="ce7">
            <text:p>-650,018</text:p>
          </table:table-cell>
          <table:table-cell office:value-type="float" office:value="-0.42736310459520965" table:formula="of:=[.H16]/[.D16]*100" table:style-name="ce10">
            <text:p>-0.43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eneral Administration</text:p>
          </table:table-cell>
          <table:table-cell office:value-type="float" office:value="24874522" table:style-name="ce12">
            <text:p>24,874,522</text:p>
          </table:table-cell>
          <table:table-cell office:value-type="float" office:value="16.424281432297757" table:formula="of:=[.B17]/[.$B$16]*100" table:style-name="ce13">
            <text:p>16.42<text:s/></text:p>
          </table:table-cell>
          <table:table-cell office:value-type="float" office:value="24048703" table:style-name="ce12">
            <text:p>24,048,703</text:p>
          </table:table-cell>
          <table:table-cell office:value-type="float" office:value="15.811144269186592" table:formula="of:=[.D17]/[.$D$16]*100" table:style-name="ce14">
            <text:p>15.81<text:s/></text:p>
          </table:table-cell>
          <table:table-cell office:value-type="float" office:value="24696943" table:style-name="ce12">
            <text:p>24,696,943</text:p>
          </table:table-cell>
          <table:table-cell office:value-type="float" office:value="17.603195111664757" table:formula="of:=[.F17]/[.$F$16]*100" table:style-name="ce14">
            <text:p>17.60<text:s/></text:p>
          </table:table-cell>
          <table:table-cell office:value-type="float" office:value="825819" table:formula="of:=[.B17]-[.D17]" table:style-name="ce12">
            <text:p>825,819</text:p>
          </table:table-cell>
          <table:table-cell office:value-type="float" office:value="3.4339440260042298" table:formula="of:=[.H17]/[.D17]*100" table:style-name="ce10">
            <text:p>3.43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Education,Science and Culture</text:p>
          </table:table-cell>
          <table:table-cell office:value-type="float" office:value="55358471" table:style-name="ce12">
            <text:p>55,358,471</text:p>
          </table:table-cell>
          <table:table-cell office:value-type="float" office:value="36.552385101739596" table:formula="of:=[.B18]/[.$B$16]*100" table:style-name="ce13">
            <text:p>36.55<text:s/></text:p>
          </table:table-cell>
          <table:table-cell office:value-type="float" office:value="55442845" table:style-name="ce12">
            <text:p>55,442,845</text:p>
          </table:table-cell>
          <table:table-cell office:value-type="float" office:value="36.451646518697935" table:formula="of:=[.D18]/[.$D$16]*100" table:style-name="ce14">
            <text:p>36.45<text:s/></text:p>
          </table:table-cell>
          <table:table-cell office:value-type="float" office:value="45139738" table:style-name="ce12">
            <text:p>45,139,738</text:p>
          </table:table-cell>
          <table:table-cell office:value-type="float" office:value="32.174168896264931" table:formula="of:=[.F18]/[.$F$16]*100" table:style-name="ce14">
            <text:p>32.17<text:s/></text:p>
          </table:table-cell>
          <table:table-cell office:value-type="float" office:value="-84374" table:formula="of:=[.B18]-[.D18]" table:style-name="ce12">
            <text:p>-84,374</text:p>
          </table:table-cell>
          <table:table-cell office:value-type="float" office:value="-0.1521819452086198" table:formula="of:=[.H18]/[.D18]*100" table:style-name="ce10">
            <text:p>-0.15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Expenditures for Economic Development</text:p>
          </table:table-cell>
          <table:table-cell office:value-type="float" office:value="19328740" table:style-name="ce12">
            <text:p>19,328,740</text:p>
          </table:table-cell>
          <table:table-cell office:value-type="float" office:value="12.772483053612486" table:formula="of:=[.B19]/[.$B$16]*100+0.01" table:style-name="ce13">
            <text:p>12.77<text:s/></text:p>
          </table:table-cell>
          <table:table-cell office:value-type="float" office:value="17160536" table:style-name="ce12">
            <text:p>17,160,536</text:p>
          </table:table-cell>
          <table:table-cell office:value-type="float" office:value="11.282425935093888" table:formula="of:=[.D19]/[.$D$16]*100" table:style-name="ce14">
            <text:p>11.28<text:s/></text:p>
          </table:table-cell>
          <table:table-cell office:value-type="float" office:value="20101834" table:style-name="ce12">
            <text:p>20,101,834</text:p>
          </table:table-cell>
          <table:table-cell office:value-type="float" office:value="14.327947633206929" table:formula="of:=[.F19]/[.$F$16]*100" table:style-name="ce14">
            <text:p>14.33<text:s/></text:p>
          </table:table-cell>
          <table:table-cell office:value-type="float" office:value="2168204" table:formula="of:=[.B19]-[.D19]" table:style-name="ce12">
            <text:p>2,168,204</text:p>
          </table:table-cell>
          <table:table-cell office:value-type="float" office:value="12.634826790958046" table:formula="of:=[.H19]/[.D19]*100" table:style-name="ce10">
            <text:p>12.63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cial Welfare</text:p>
          </table:table-cell>
          <table:table-cell office:value-type="float" office:value="29549711" table:style-name="ce12">
            <text:p>29,549,711</text:p>
          </table:table-cell>
          <table:table-cell office:value-type="float" office:value="19.51124004340927" table:formula="of:=[.B20]/[.$B$16]*100" table:style-name="ce13">
            <text:p>19.51<text:s/></text:p>
          </table:table-cell>
          <table:table-cell office:value-type="float" office:value="34286801" table:style-name="ce12">
            <text:p>34,286,801</text:p>
          </table:table-cell>
          <table:table-cell office:value-type="float" office:value="22.542319938829596" table:formula="of:=[.D20]/[.$D$16]*100" table:style-name="ce14">
            <text:p>22.54<text:s/></text:p>
          </table:table-cell>
          <table:table-cell office:value-type="float" office:value="29677128" table:style-name="ce12">
            <text:p>29,677,128</text:p>
          </table:table-cell>
          <table:table-cell office:value-type="float" office:value="21.152912509772943" table:formula="of:=[.F20]/[.$F$16]*100" table:style-name="ce14">
            <text:p>21.15<text:s/></text:p>
          </table:table-cell>
          <table:table-cell office:value-type="float" office:value="-4737090" table:formula="of:=[.B20]-[.D20]" table:style-name="ce12">
            <text:p>-4,737,090</text:p>
          </table:table-cell>
          <table:table-cell office:value-type="float" office:value="-13.81607458800254" table:formula="of:=[.H20]/[.D20]*100" table:style-name="ce10">
            <text:p>-13.8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ommunity Development and Environmental Protection</text:p>
          </table:table-cell>
          <table:table-cell office:value-type="float" office:value="11192638" table:style-name="ce12">
            <text:p>11,192,638</text:p>
          </table:table-cell>
          <table:table-cell office:value-type="float" office:value="7.3903344346408062" table:formula="of:=[.B21]/[.$B$16]*100" table:style-name="ce13">
            <text:p>7.39<text:s/></text:p>
          </table:table-cell>
          <table:table-cell office:value-type="float" office:value="9909221" table:style-name="ce12">
            <text:p>9,909,221</text:p>
          </table:table-cell>
          <table:table-cell office:value-type="float" office:value="6.5249510485556517" table:formula="of:=[.D21]/[.$D$16]*100+0.01" table:style-name="ce14">
            <text:p>6.52<text:s/></text:p>
          </table:table-cell>
          <table:table-cell office:value-type="float" office:value="12072166" table:style-name="ce12">
            <text:p>12,072,166</text:p>
          </table:table-cell>
          <table:table-cell office:value-type="float" office:value="8.6146557874958649" table:formula="of:=[.F21]/[.$F$16]*100+0.01" table:style-name="ce14">
            <text:p>8.61<text:s/></text:p>
          </table:table-cell>
          <table:table-cell office:value-type="float" office:value="1283417" table:formula="of:=[.B21]-[.D21]" table:style-name="ce12">
            <text:p>1,283,417</text:p>
          </table:table-cell>
          <table:table-cell office:value-type="float" office:value="12.951744642691892" table:formula="of:=[.H21]/[.D21]*100" table:style-name="ce10">
            <text:p>12.95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tirement and Condolence</text:p>
          </table:table-cell>
          <table:table-cell office:value-type="float" office:value="5963830" table:style-name="ce12">
            <text:p>5,963,830</text:p>
          </table:table-cell>
          <table:table-cell office:value-type="float" office:value="3.9378293313286719" table:formula="of:=[.B22]/[.$B$16]*100" table:style-name="ce13">
            <text:p>3.94<text:s/></text:p>
          </table:table-cell>
          <table:table-cell office:value-type="float" office:value="6265146" table:style-name="ce12">
            <text:p>6,265,146</text:p>
          </table:table-cell>
          <table:table-cell office:value-type="float" office:value="4.1191047714098055" table:formula="of:=[.D22]/[.$D$16]*100" table:style-name="ce14">
            <text:p>4.12<text:s/></text:p>
          </table:table-cell>
          <table:table-cell office:value-type="float" office:value="5816869" table:style-name="ce12">
            <text:p>5,816,869</text:p>
          </table:table-cell>
          <table:table-cell office:value-type="float" office:value="4.1460791299552451" table:formula="of:=[.F22]/[.$F$16]*100" table:style-name="ce14">
            <text:p>4.15<text:s/></text:p>
          </table:table-cell>
          <table:table-cell office:value-type="float" office:value="-301316" table:formula="of:=[.B22]-[.D22]" table:style-name="ce12">
            <text:p>-301,316</text:p>
          </table:table-cell>
          <table:table-cell office:value-type="float" office:value="-4.8094010897750827" table:formula="of:=[.H22]/[.D22]*100" table:style-name="ce10">
            <text:p>-4.81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bligations</text:p>
          </table:table-cell>
          <table:table-cell office:value-type="float" office:value="2231376" table:style-name="ce12">
            <text:p>2,231,376</text:p>
          </table:table-cell>
          <table:table-cell office:value-type="float" office:value="1.4733447905159682" table:formula="of:=[.B23]/[.$B$16]*100" table:style-name="ce13">
            <text:p>1.47<text:s/></text:p>
          </table:table-cell>
          <table:table-cell office:value-type="float" office:value="2239084" table:style-name="ce12">
            <text:p>2,239,084</text:p>
          </table:table-cell>
          <table:table-cell office:value-type="float" office:value="1.4721159870795273" table:formula="of:=[.D23]/[.$D$16]*100" table:style-name="ce14">
            <text:p>1.47<text:s/></text:p>
          </table:table-cell>
          <table:table-cell office:value-type="float" office:value="1511204" table:style-name="ce12">
            <text:p>1,511,204</text:p>
          </table:table-cell>
          <table:table-cell office:value-type="float" office:value="1.0771381245657905" table:formula="of:=[.F23]/[.$F$16]*100" table:style-name="ce14">
            <text:p>1.08<text:s/></text:p>
          </table:table-cell>
          <table:table-cell office:value-type="float" office:value="-7708" table:formula="of:=[.B23]-[.D23]" table:style-name="ce12">
            <text:p>-7,708</text:p>
          </table:table-cell>
          <table:table-cell office:value-type="float" office:value="-0.34424791566551322" table:formula="of:=[.H23]/[.D23]*100" table:style-name="ce10">
            <text:p>-0.3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General Subsidies and Other Expenditures</text:p>
          </table:table-cell>
          <table:table-cell office:value-type="float" office:value="2950394" table:style-name="ce12">
            <text:p>2,950,394</text:p>
          </table:table-cell>
          <table:table-cell office:value-type="float" office:value="1.9481018124554397" table:formula="of:=[.B24]/[.$B$16]*100" table:style-name="ce13">
            <text:p>1.95<text:s/></text:p>
          </table:table-cell>
          <table:table-cell office:value-type="float" office:value="2747364" table:style-name="ce12">
            <text:p>2,747,364</text:p>
          </table:table-cell>
          <table:table-cell office:value-type="float" office:value="1.8062915311470042" table:formula="of:=[.D24]/[.$D$16]*100" table:style-name="ce14">
            <text:p>1.81<text:s/></text:p>
          </table:table-cell>
          <table:table-cell office:value-type="float" office:value="1282188" table:style-name="ce12">
            <text:p>1,282,188</text:p>
          </table:table-cell>
          <table:table-cell office:value-type="float" office:value="0.91390280707353988" table:formula="of:=[.F24]/[.$F$16]*100" table:style-name="ce14">
            <text:p>0.91<text:s/></text:p>
          </table:table-cell>
          <table:table-cell office:value-type="float" office:value="203030" table:formula="of:=[.B24]-[.D24]" table:style-name="ce12">
            <text:p>203,030</text:p>
          </table:table-cell>
          <table:table-cell office:value-type="float" office:value="7.3899927348542089" table:formula="of:=[.H24]/[.D24]*100" table:style-name="ce10">
            <text:p>7.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ance</text:p>
          </table:table-cell>
          <table:table-cell office:value-type="float" office:value="-5893949" table:formula="of:=[.B4]-[.B16]" table:style-name="ce7">
            <text:p>-5,893,949</text:p>
          </table:table-cell>
          <table:table-cell table:style-name="ce6"/>
          <table:table-cell office:value-type="float" office:value="-6209289" table:formula="of:=[.D4]-[.D16]" table:style-name="ce7">
            <text:p>-6,209,289</text:p>
          </table:table-cell>
          <table:table-cell table:style-name="ce17"/>
          <table:table-cell office:value-type="float" office:value="-3126140" table:formula="of:=[.F4]-[.F16]" table:style-name="ce7">
            <text:p>-3,126,140</text:p>
          </table:table-cell>
          <table:table-cell table:style-name="ce18"/>
          <table:table-cell office:value-type="float" office:value="315340" table:formula="of:=[.B25]-[.D25]" table:style-name="ce7">
            <text:p>315,340</text:p>
          </table:table-cell>
          <table:table-cell table:style-name="ce10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GREPTF.$A$1:GREPTF.$I$25" table:base-cell-address="GREPT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nk</meta:initial-creator>
    <dc:creator>xx</dc:creator>
    <meta:creation-date>2011-07-22T08:07:06Z</meta:creation-date>
    <dc:date>2022-02-10T02:09:43Z</dc:date>
    <meta:print-date>2022-02-10T02:09:38Z</meta:print-date>
    <meta:editing-cycles>6</meta:editing-cycles>
    <meta:editing-duration>PT2071S</meta:editing-duration>
  </office:meta>
</office:document-meta>
</file>