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9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</style:style>
    <style:style style:name="ce11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background-color="transparen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</style:style>
    <style:style style:name="ce17" style:family="table-cell" style:parent-style-name="_21315__20998__20301_" style:data-style-name="N3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50"/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18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EPT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The General Budget of Kaohsiung City Government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1">
            <text:p>Summary Table for Annual Expenditures by Functions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2">
            <text:p><text:s text:c="74"/>FY2022<text:s/><text:span text:style-name="T1"><text:s text:c="56"/>Unit:Thousand NT$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Account</text:p>
          </table:table-cell>
          <table:table-cell office:value-type="string" table:style-name="ce3">
            <text:p>Current Account</text:p>
          </table:table-cell>
          <table:table-cell office:value-type="string" table:style-name="ce3">
            <text:p>Capital Account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Percent Total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Total</text:p>
          </table:table-cell>
          <table:table-cell office:value-type="float" office:value="125765083" table:formula="of:=[.C6]+[.C12]+[.C15]+[.C20]+[.C26]+[.C29]+[.C31]+[.C34]" table:style-name="ce5">
            <text:p>125,765,083</text:p>
          </table:table-cell>
          <table:table-cell office:value-type="float" office:value="25684599" table:formula="of:=[.D6]+[.D12]+[.D15]+[.D20]+[.D26]+[.D29]+[.D31]+[.D34]" table:style-name="ce5">
            <text:p>25,684,599</text:p>
          </table:table-cell>
          <table:table-cell office:value-type="float" office:value="151449682" table:formula="of:=[.E6]+[.E12]+[.E15]+[.E20]+[.E26]+[.E29]+[.E31]+[.E34]" table:style-name="ce5">
            <text:p>151,449,682</text:p>
          </table:table-cell>
          <table:table-cell office:value-type="float" office:value="100.00144155693903" table:formula="of:=[.F6]+[.F12]+[.F15]+[.F20]+[.F26]+[.F29]+[.F31]+[.F34]" table:style-name="ce6">
            <text:p>100.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01</text:p>
          </table:table-cell>
          <table:table-cell office:value-type="string" table:style-name="ce8">
            <text:p>General Administration</text:p>
          </table:table-cell>
          <table:table-cell office:value-type="float" office:value="22842784" table:formula="of:=SUM([.C7:.C11])" table:style-name="ce9">
            <text:p>22,842,784</text:p>
          </table:table-cell>
          <table:table-cell office:value-type="float" office:value="2031738" table:formula="of:=SUM([.D7:.D11])" table:style-name="ce9">
            <text:p>2,031,738</text:p>
          </table:table-cell>
          <table:table-cell office:value-type="float" office:value="24874522" table:formula="of:=SUM([.C6:.D6])" table:style-name="ce9">
            <text:p>24,874,522</text:p>
          </table:table-cell>
          <table:table-cell office:value-type="float" office:value="16.419604220892321" table:formula="of:=SUM([.F7:.F11])-0.01" table:style-name="ce6">
            <text:p>16.4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0">
            <text:p>Administration</text:p>
          </table:table-cell>
          <table:table-cell office:value-type="float" office:value="822475" table:style-name="ce11">
            <text:p>822,475</text:p>
          </table:table-cell>
          <table:table-cell office:value-type="float" office:value="106225" table:style-name="ce11">
            <text:p>106,225</text:p>
          </table:table-cell>
          <table:table-cell office:value-type="float" office:value="928700" table:formula="of:=SUM([.C7:.D7])" table:style-name="ce11">
            <text:p>928,700</text:p>
          </table:table-cell>
          <table:table-cell office:value-type="float" office:value="0.61320696599415769" table:formula="of:=[.E7]/[.$E$5]*100" table:style-name="ce12">
            <text:p>0.61<text:s/></text:p>
          </table:table-cell>
          <table:table-cell table:number-columns-repeated="2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10">
            <text:p>Legislation</text:p>
          </table:table-cell>
          <table:table-cell office:value-type="float" office:value="758842" table:style-name="ce11">
            <text:p>758,842</text:p>
          </table:table-cell>
          <table:table-cell office:value-type="float" office:value="20635" table:style-name="ce11">
            <text:p>20,635</text:p>
          </table:table-cell>
          <table:table-cell office:value-type="float" office:value="779477" table:formula="of:=SUM([.C8:.D8])" table:style-name="ce11">
            <text:p>779,477</text:p>
          </table:table-cell>
          <table:table-cell office:value-type="float" office:value="0.52" table:style-name="ce12">
            <text:p>0.52<text:s/></text:p>
          </table:table-cell>
          <table:table-cell table:number-columns-repeated="2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3">
            <text:p>03</text:p>
          </table:table-cell>
          <table:table-cell office:value-type="string" table:style-name="ce10">
            <text:p>Civil Affairs</text:p>
          </table:table-cell>
          <table:table-cell office:value-type="float" office:value="9754600" table:style-name="ce11">
            <text:p>9,754,600</text:p>
          </table:table-cell>
          <table:table-cell office:value-type="float" office:value="1548385" table:style-name="ce11">
            <text:p>1,548,385</text:p>
          </table:table-cell>
          <table:table-cell office:value-type="float" office:value="11302985" table:formula="of:=SUM([.C9:.D9])" table:style-name="ce11">
            <text:p>11,302,985</text:p>
          </table:table-cell>
          <table:table-cell office:value-type="float" office:value="7.4631949375766933" table:formula="of:=[.E9]/[.$E$5]*100" table:style-name="ce12">
            <text:p>7.46<text:s/></text:p>
          </table:table-cell>
          <table:table-cell table:number-columns-repeated="2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3">
            <text:p>04</text:p>
          </table:table-cell>
          <table:table-cell office:value-type="string" table:style-name="ce10">
            <text:p>Police Affairs</text:p>
          </table:table-cell>
          <table:table-cell office:value-type="float" office:value="10548198" table:style-name="ce11">
            <text:p>10,548,198</text:p>
          </table:table-cell>
          <table:table-cell office:value-type="float" office:value="328399" table:style-name="ce11">
            <text:p>328,399</text:p>
          </table:table-cell>
          <table:table-cell office:value-type="float" office:value="10876597" table:formula="of:=SUM([.C10:.D10])" table:style-name="ce11">
            <text:p>10,876,597</text:p>
          </table:table-cell>
          <table:table-cell office:value-type="float" office:value="7.1816572054604917" table:formula="of:=[.E10]/[.$E$5]*100" table:style-name="ce12">
            <text:p>7.18<text:s/></text:p>
          </table:table-cell>
          <table:table-cell table:number-columns-repeated="2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10">
            <text:p>Finance</text:p>
          </table:table-cell>
          <table:table-cell office:value-type="float" office:value="958669" table:style-name="ce11">
            <text:p>958,669</text:p>
          </table:table-cell>
          <table:table-cell office:value-type="float" office:value="28094" table:style-name="ce11">
            <text:p>28,094</text:p>
          </table:table-cell>
          <table:table-cell office:value-type="float" office:value="986763" table:formula="of:=SUM([.C11:.D11])" table:style-name="ce11">
            <text:p>986,763</text:p>
          </table:table-cell>
          <table:table-cell office:value-type="float" office:value="0.65154511186098096" table:formula="of:=[.E11]/[.$E$5]*100" table:style-name="ce12">
            <text:p>0.65<text:s/></text:p>
          </table:table-cell>
          <table:table-cell table:number-columns-repeated="2" table:style-name="ce1"/>
          <table:table-cell table:style-name="ce13"/>
          <table:table-cell table:number-columns-repeated="16375"/>
        </table:table-row>
        <table:table-row table:style-name="ro2">
          <table:table-cell office:value-type="string" table:style-name="ce7">
            <text:p>02</text:p>
          </table:table-cell>
          <table:table-cell office:value-type="string" table:style-name="ce8">
            <text:p>Education,Science and Culture</text:p>
          </table:table-cell>
          <table:table-cell office:value-type="float" office:value="51145130" table:formula="of:=SUM([.C13:.C14])" table:style-name="ce9">
            <text:p>51,145,130</text:p>
          </table:table-cell>
          <table:table-cell office:value-type="float" office:value="4213341" table:formula="of:=SUM([.D13:.D14])" table:style-name="ce9">
            <text:p>4,213,341</text:p>
          </table:table-cell>
          <table:table-cell office:value-type="float" office:value="55358471" table:formula="of:=SUM([.C12:.D12])" table:style-name="ce9">
            <text:p>55,358,471</text:p>
          </table:table-cell>
          <table:table-cell office:value-type="float" office:value="36.552385101739603" table:formula="of:=SUM([.F13:.F14])" table:style-name="ce6">
            <text:p>36.5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0">
            <text:p>Education</text:p>
          </table:table-cell>
          <table:table-cell office:value-type="float" office:value="48658036" table:style-name="ce11">
            <text:p>48,658,036</text:p>
          </table:table-cell>
          <table:table-cell office:value-type="float" office:value="3155570" table:style-name="ce11">
            <text:p>3,155,570</text:p>
          </table:table-cell>
          <table:table-cell office:value-type="float" office:value="51813606" table:formula="of:=SUM([.C13:.D13])" table:style-name="ce11">
            <text:p>51,813,606</text:p>
          </table:table-cell>
          <table:table-cell office:value-type="float" office:value="34.211762821661125" table:formula="of:=[.E13]/[.$E$5]*100" table:style-name="ce12">
            <text:p>34.2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10">
            <text:p>Culture</text:p>
          </table:table-cell>
          <table:table-cell office:value-type="float" office:value="2487094" table:style-name="ce11">
            <text:p>2,487,094</text:p>
          </table:table-cell>
          <table:table-cell office:value-type="float" office:value="1057771" table:style-name="ce11">
            <text:p>1,057,771</text:p>
          </table:table-cell>
          <table:table-cell office:value-type="float" office:value="3544865" table:formula="of:=SUM([.C14:.D14])" table:style-name="ce11">
            <text:p>3,544,865</text:p>
          </table:table-cell>
          <table:table-cell office:value-type="float" office:value="2.3406222800784753" table:formula="of:=[.E14]/[.$E$5]*100" table:style-name="ce12">
            <text:p>2.3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03</text:p>
          </table:table-cell>
          <table:table-cell office:value-type="string" table:style-name="ce8">
            <text:p>Expenditures for Economic Development</text:p>
          </table:table-cell>
          <table:table-cell office:value-type="float" office:value="7007980" table:formula="of:=SUM([.C16:.C19])" table:style-name="ce9">
            <text:p>7,007,980</text:p>
          </table:table-cell>
          <table:table-cell office:value-type="float" office:value="12320760" table:formula="of:=SUM([.D16:.D19])" table:style-name="ce9">
            <text:p>12,320,760</text:p>
          </table:table-cell>
          <table:table-cell office:value-type="float" office:value="19328740" table:formula="of:=SUM([.C15:.D15])" table:style-name="ce9">
            <text:p>19,328,740</text:p>
          </table:table-cell>
          <table:table-cell office:value-type="float" office:value="12.772483053612486" table:formula="of:=SUM([.F16:.F19])+0.01" table:style-name="ce6">
            <text:p>12.7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0">
            <text:p>Agriculture</text:p>
          </table:table-cell>
          <table:table-cell office:value-type="float" office:value="761153" table:style-name="ce11">
            <text:p>761,153</text:p>
          </table:table-cell>
          <table:table-cell office:value-type="float" office:value="4245487" table:style-name="ce11">
            <text:p>4,245,487</text:p>
          </table:table-cell>
          <table:table-cell office:value-type="float" office:value="5006640" table:formula="of:=SUM([.C16:.D16])" table:style-name="ce11">
            <text:p>5,006,640</text:p>
          </table:table-cell>
          <table:table-cell office:value-type="float" office:value="3.3058108368956494" table:formula="of:=[.E16]/[.$E$5]*100" table:style-name="ce12">
            <text:p>3.3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10">
            <text:p>Industry</text:p>
          </table:table-cell>
          <table:table-cell office:value-type="float" office:value="32114" table:style-name="ce11">
            <text:p>32,114</text:p>
          </table:table-cell>
          <table:table-cell office:value-type="float" office:value="27987" table:style-name="ce11">
            <text:p>27,987</text:p>
          </table:table-cell>
          <table:table-cell office:value-type="float" office:value="60101" table:formula="of:=SUM([.C17:.D17])" table:style-name="ce11">
            <text:p>60,101</text:p>
          </table:table-cell>
          <table:table-cell office:value-type="float" office:value="3.9683807325524789E-2" table:formula="of:=[.E17]/[.$E$5]*100" table:style-name="ce12">
            <text:p>0.0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03</text:p>
          </table:table-cell>
          <table:table-cell office:value-type="string" table:style-name="ce10">
            <text:p>Communication</text:p>
          </table:table-cell>
          <table:table-cell office:value-type="float" office:value="3858998" table:style-name="ce11">
            <text:p>3,858,998</text:p>
          </table:table-cell>
          <table:table-cell office:value-type="float" office:value="7591647" table:style-name="ce11">
            <text:p>7,591,647</text:p>
          </table:table-cell>
          <table:table-cell office:value-type="float" office:value="11450645" table:formula="of:=SUM([.C18:.D18])" table:style-name="ce11">
            <text:p>11,450,645</text:p>
          </table:table-cell>
          <table:table-cell office:value-type="float" office:value="7.5606926662282454" table:formula="of:=[.E18]/[.$E$5]*100" table:style-name="ce12">
            <text:p>7.5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0">
            <text:p>Other Economic Service</text:p>
          </table:table-cell>
          <table:table-cell office:value-type="float" office:value="2355715" table:style-name="ce11">
            <text:p>2,355,715</text:p>
          </table:table-cell>
          <table:table-cell office:value-type="float" office:value="455639" table:style-name="ce11">
            <text:p>455,639</text:p>
          </table:table-cell>
          <table:table-cell office:value-type="float" office:value="2811354" table:formula="of:=SUM([.C19:.D19])" table:style-name="ce11">
            <text:p>2,811,354</text:p>
          </table:table-cell>
          <table:table-cell office:value-type="float" office:value="1.856295743163066" table:formula="of:=[.E19]/[.$E$5]*100" table:style-name="ce12">
            <text:p>1.8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04</text:p>
          </table:table-cell>
          <table:table-cell office:value-type="string" table:style-name="ce8">
            <text:p>Social Welfare</text:p>
          </table:table-cell>
          <table:table-cell office:value-type="float" office:value="28801678" table:formula="of:=SUM([.C21:.C25])" table:style-name="ce9">
            <text:p>28,801,678</text:p>
          </table:table-cell>
          <table:table-cell office:value-type="float" office:value="748033" table:formula="of:=SUM([.D21:.D25])" table:style-name="ce9">
            <text:p>748,033</text:p>
          </table:table-cell>
          <table:table-cell office:value-type="float" office:value="29549711" table:formula="of:=SUM([.C20:.D20])" table:style-name="ce9">
            <text:p>29,549,711</text:p>
          </table:table-cell>
          <table:table-cell office:value-type="float" office:value="19.51124004340927" table:formula="of:=SUM([.F21:.F25])" table:style-name="ce6">
            <text:p>19.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0">
            <text:p>Social Insurance</text:p>
          </table:table-cell>
          <table:table-cell office:value-type="float" office:value="3749409" table:style-name="ce11">
            <text:p>3,749,409</text:p>
          </table:table-cell>
          <table:table-cell office:value-type="float" office:value="0" table:style-name="ce11">
            <text:p>0</text:p>
          </table:table-cell>
          <table:table-cell office:value-type="float" office:value="3749409" table:formula="of:=SUM([.C21:.D21])" table:style-name="ce11">
            <text:p>3,749,409</text:p>
          </table:table-cell>
          <table:table-cell office:value-type="float" office:value="2.4756796782181425" table:formula="of:=[.E21]/[.$E$5]*100" table:style-name="ce12">
            <text:p>2.4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10">
            <text:p>Social Relief</text:p>
          </table:table-cell>
          <table:table-cell office:value-type="float" office:value="1292998" table:style-name="ce11">
            <text:p>1,292,998</text:p>
          </table:table-cell>
          <table:table-cell office:value-type="float" office:value="38" table:style-name="ce11">
            <text:p>38</text:p>
          </table:table-cell>
          <table:table-cell office:value-type="float" office:value="1293036" table:formula="of:=SUM([.C22:.D22])" table:style-name="ce11">
            <text:p>1,293,036</text:p>
          </table:table-cell>
          <table:table-cell office:value-type="float" office:value="0.8537726741479722" table:formula="of:=[.E22]/[.$E$5]*100" table:style-name="ce12">
            <text:p>0.8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03</text:p>
          </table:table-cell>
          <table:table-cell office:value-type="string" table:style-name="ce10">
            <text:p>Welfare Service</text:p>
          </table:table-cell>
          <table:table-cell office:value-type="float" office:value="15450714" table:style-name="ce11">
            <text:p>15,450,714</text:p>
          </table:table-cell>
          <table:table-cell office:value-type="float" office:value="514266" table:style-name="ce11">
            <text:p>514,266</text:p>
          </table:table-cell>
          <table:table-cell office:value-type="float" office:value="15964980" table:formula="of:=SUM([.C23:.D23])" table:style-name="ce11">
            <text:p>15,964,980</text:p>
          </table:table-cell>
          <table:table-cell office:value-type="float" office:value="10.541441744327994" table:formula="of:=[.E23]/[.$E$5]*100" table:style-name="ce12">
            <text:p>10.5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04</text:p>
          </table:table-cell>
          <table:table-cell office:value-type="string" table:style-name="ce10">
            <text:p>Employment Service</text:p>
          </table:table-cell>
          <table:table-cell office:value-type="float" office:value="100374" table:style-name="ce11">
            <text:p>100,374</text:p>
          </table:table-cell>
          <table:table-cell office:value-type="float" office:value="713" table:style-name="ce11">
            <text:p>713</text:p>
          </table:table-cell>
          <table:table-cell office:value-type="float" office:value="101087" table:formula="of:=SUM([.C24:.D24])" table:style-name="ce11">
            <text:p>101,087</text:p>
          </table:table-cell>
          <table:table-cell office:value-type="float" office:value="6.6746260979273636E-2" table:formula="of:=[.E24]/[.$E$5]*100" table:style-name="ce12">
            <text:p>0.0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05</text:p>
          </table:table-cell>
          <table:table-cell office:value-type="string" table:style-name="ce10">
            <text:p>Public Health</text:p>
          </table:table-cell>
          <table:table-cell office:value-type="float" office:value="8208183" table:style-name="ce11">
            <text:p>8,208,183</text:p>
          </table:table-cell>
          <table:table-cell office:value-type="float" office:value="233016" table:style-name="ce11">
            <text:p>233,016</text:p>
          </table:table-cell>
          <table:table-cell office:value-type="float" office:value="8441199" table:formula="of:=SUM([.C25:.D25])" table:style-name="ce11">
            <text:p>8,441,199</text:p>
          </table:table-cell>
          <table:table-cell office:value-type="float" office:value="5.5735996857358865" table:formula="of:=[.E25]/[.$E$5]*100" table:style-name="ce12">
            <text:p>5.5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05</text:p>
          </table:table-cell>
          <table:table-cell office:value-type="string" table:style-name="ce8">
            <text:p>Community Development and Environmental Protection</text:p>
          </table:table-cell>
          <table:table-cell office:value-type="float" office:value="6452078" table:formula="of:=SUM([.C27:.C28])" table:style-name="ce9">
            <text:p>6,452,078</text:p>
          </table:table-cell>
          <table:table-cell office:value-type="float" office:value="4740560" table:formula="of:=SUM([.D27:.D28])" table:style-name="ce9">
            <text:p>4,740,560</text:p>
          </table:table-cell>
          <table:table-cell office:value-type="float" office:value="11192638" table:formula="of:=SUM([.C26:.D26])" table:style-name="ce9">
            <text:p>11,192,638</text:p>
          </table:table-cell>
          <table:table-cell office:value-type="float" office:value="7.3864532029852654" table:formula="of:=SUM([.F27:.F28])" table:style-name="ce6">
            <text:p>7.3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0">
            <text:p>Environmental Protection</text:p>
          </table:table-cell>
          <table:table-cell office:value-type="float" office:value="6006806" table:style-name="ce11">
            <text:p>6,006,806</text:p>
          </table:table-cell>
          <table:table-cell office:value-type="float" office:value="4649880" table:style-name="ce11">
            <text:p>4,649,880</text:p>
          </table:table-cell>
          <table:table-cell office:value-type="float" office:value="10656686" table:formula="of:=SUM([.C27:.D27])" table:style-name="ce11">
            <text:p>10,656,686</text:p>
          </table:table-cell>
          <table:table-cell office:value-type="float" office:value="7.0364532029852658" table:formula="of:=[.E27]/[.$E$5]*100" table:style-name="ce12">
            <text:p>7.04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0">
            <text:p>Community Development</text:p>
          </table:table-cell>
          <table:table-cell office:value-type="float" office:value="445272" table:style-name="ce11">
            <text:p>445,272</text:p>
          </table:table-cell>
          <table:table-cell office:value-type="float" office:value="90680" table:style-name="ce11">
            <text:p>90,680</text:p>
          </table:table-cell>
          <table:table-cell office:value-type="float" office:value="535952" table:formula="of:=SUM([.C28:.D28])" table:style-name="ce11">
            <text:p>535,952</text:p>
          </table:table-cell>
          <table:table-cell office:value-type="float" office:value="0.35" table:style-name="ce12">
            <text:p>0.35<text:s/>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7">
            <text:p>06</text:p>
          </table:table-cell>
          <table:table-cell office:value-type="string" table:style-name="ce8">
            <text:p>Retirement and Condolence</text:p>
          </table:table-cell>
          <table:table-cell office:value-type="float" office:value="5963830" table:formula="of:=SUM([.C30])" table:style-name="ce9">
            <text:p>5,963,830</text:p>
          </table:table-cell>
          <table:table-cell office:value-type="float" office:value="0" table:formula="of:=SUM([.D30])" table:style-name="ce9">
            <text:p>0</text:p>
          </table:table-cell>
          <table:table-cell office:value-type="float" office:value="5963830" table:formula="of:=SUM([.C29:.D29])" table:style-name="ce9">
            <text:p>5,963,830</text:p>
          </table:table-cell>
          <table:table-cell office:value-type="float" office:value="3.9378293313286719" table:formula="of:=[.E29]/[.E5]*100" table:style-name="ce6">
            <text:p>3.9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10">
            <text:p>Retirement and Compassionate Aid Payment</text:p>
          </table:table-cell>
          <table:table-cell office:value-type="float" office:value="5963830" table:style-name="ce11">
            <text:p>5,963,830</text:p>
          </table:table-cell>
          <table:table-cell office:value-type="float" office:value="0" table:style-name="ce11">
            <text:p>0</text:p>
          </table:table-cell>
          <table:table-cell office:value-type="float" office:value="5963830" table:formula="of:=SUM([.C30:.D30])" table:style-name="ce11">
            <text:p>5,963,830</text:p>
          </table:table-cell>
          <table:table-cell office:value-type="float" office:value="3.9378293313286719" table:formula="of:=[.E30]/[.$E$5]*100" table:style-name="ce12">
            <text:p>3.9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07</text:p>
          </table:table-cell>
          <table:table-cell office:value-type="string" table:style-name="ce8">
            <text:p>Obligations</text:p>
          </table:table-cell>
          <table:table-cell office:value-type="float" office:value="2231376" table:formula="of:=SUM([.C32:.C33])" table:style-name="ce9">
            <text:p>2,231,376</text:p>
          </table:table-cell>
          <table:table-cell office:value-type="float" office:value="0" table:formula="of:=SUM([.D32:.D33])" table:style-name="ce9">
            <text:p>0</text:p>
          </table:table-cell>
          <table:table-cell office:value-type="float" office:value="2231376" table:formula="of:=SUM([.E32:.E33])" table:style-name="ce9">
            <text:p>2,231,376</text:p>
          </table:table-cell>
          <table:table-cell office:value-type="float" office:value="1.473344790515968" table:formula="of:=SUM([.F32:.F33])" table:style-name="ce6">
            <text:p>1.4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0">
            <text:p>Interest Payment</text:p>
          </table:table-cell>
          <table:table-cell office:value-type="float" office:value="2216798" table:style-name="ce11">
            <text:p>2,216,798</text:p>
          </table:table-cell>
          <table:table-cell office:value-type="float" office:value="0" table:style-name="ce11">
            <text:p>0</text:p>
          </table:table-cell>
          <table:table-cell office:value-type="float" office:value="2216798" table:formula="of:=SUM([.C32:.D32])" table:style-name="ce11">
            <text:p>2,216,798</text:p>
          </table:table-cell>
          <table:table-cell office:value-type="float" office:value="1.4637191512888088" table:formula="of:=[.E32]/[.$E$5]*100" table:style-name="ce12">
            <text:p>1.4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0">
            <text:p>Debt Servicing Management Fees</text:p>
          </table:table-cell>
          <table:table-cell office:value-type="float" office:value="14578" table:style-name="ce11">
            <text:p>14,578</text:p>
          </table:table-cell>
          <table:table-cell office:value-type="float" office:value="0" table:style-name="ce11">
            <text:p>0</text:p>
          </table:table-cell>
          <table:table-cell office:value-type="float" office:value="14578" table:formula="of:=SUM([.C33:.D33])" table:style-name="ce11">
            <text:p>14,578</text:p>
          </table:table-cell>
          <table:table-cell office:value-type="float" office:value="9.6256392271592897E-3" table:formula="of:=[.E33]/[.$E$5]*100" table:style-name="ce12">
            <text:p>0.0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08</text:p>
          </table:table-cell>
          <table:table-cell office:value-type="string" table:style-name="ce8">
            <text:p>General Subsidies and Other Expenditures</text:p>
          </table:table-cell>
          <table:table-cell office:value-type="float" office:value="1320227" table:formula="of:=SUM([.C35:.C36])" table:style-name="ce9">
            <text:p>1,320,227</text:p>
          </table:table-cell>
          <table:table-cell office:value-type="float" office:value="1630167" table:formula="of:=SUM([.D35:.D36])" table:style-name="ce9">
            <text:p>1,630,167</text:p>
          </table:table-cell>
          <table:table-cell office:value-type="float" office:value="2950394" table:formula="of:=SUM([.C34:.D34])" table:style-name="ce9">
            <text:p>2,950,394</text:p>
          </table:table-cell>
          <table:table-cell office:value-type="float" office:value="1.9481018124554397" table:formula="of:=[.E34]/[.$E$5]*100" table:style-name="ce6">
            <text:p>1.95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0">
            <text:p>Others Expenditure</text:p>
          </table:table-cell>
          <table:table-cell office:value-type="float" office:value="1186894" table:style-name="ce11">
            <text:p>1,186,894</text:p>
          </table:table-cell>
          <table:table-cell office:value-type="float" office:value="1363500" table:style-name="ce11">
            <text:p>1,363,500</text:p>
          </table:table-cell>
          <table:table-cell office:value-type="float" office:value="2550394" table:formula="of:=SUM([.C35:.D35])" table:style-name="ce11">
            <text:p>2,550,394</text:p>
          </table:table-cell>
          <table:table-cell office:value-type="float" office:value="1.6839876890596577" table:formula="of:=[.E35]/[.$E$5]*100" table:style-name="ce12">
            <text:p>1.68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6">
            <text:p>Secondary Reserve Fund</text:p>
          </table:table-cell>
          <table:table-cell office:value-type="float" office:value="133333" table:style-name="ce17">
            <text:p>133,333</text:p>
          </table:table-cell>
          <table:table-cell office:value-type="float" office:value="266667" table:style-name="ce17">
            <text:p>266,667</text:p>
          </table:table-cell>
          <table:table-cell office:value-type="float" office:value="400000" table:formula="of:=SUM([.C36:.D36])" table:style-name="ce17">
            <text:p>400,000</text:p>
          </table:table-cell>
          <table:table-cell office:value-type="float" office:value="0.27411412339578239" table:formula="of:=[.E36]/[.$E$5]*100+0.01" table:style-name="ce18">
            <text:p>0.27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 table:visibility="collapse">
          <table:table-cell table:number-columns-repeated="4" table:style-name="ce1"/>
          <table:table-cell office:value-type="float" office:value="151449682" table:formula="of:=SUM([.E6];[.E12];[.E15];[.E20];[.E26];[.E29];[.E31];[.E34])" table:style-name="ce19">
            <text:p>151449682<text:s/></text:p>
          </table:table-cell>
          <table:table-cell table:number-columns-repeated="16379" table:style-name="ce1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GREPTF.$A$1:GREPTF.$F$36" table:base-cell-address="GREPT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511811023622047in" fo:margin-left="0.748031496062992in" fo:margin-right="0.74803149606299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nk</meta:initial-creator>
    <dc:creator>xx</dc:creator>
    <meta:creation-date>2011-07-22T08:12:40Z</meta:creation-date>
    <dc:date>2022-03-04T07:23:04Z</dc:date>
    <meta:print-date>2021-09-17T09:19:09Z</meta:print-date>
    <meta:editing-cycles>8</meta:editing-cycles>
    <meta:editing-duration>PT23252S</meta:editing-duration>
  </office:meta>
</office:document-meta>
</file>