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1" svg:font-family="'Arial Black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5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5.5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3" style:family="table-cell" style:parent-style-name="一般_5f_縣市收支估計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縣市收支估計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一般_5f_縣市收支估計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一般_5f_縣市收支估計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細明體" style:font-name-asian="細明體1" style:font-name-complex="細明體1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0" style:family="table-cell" style:parent-style-name="Default" style:data-style-name="N0"/>
    <style:style style:name="ce11" style:family="table-cell" style:parent-style-name="一般_5f_縣市收支估計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4" style:family="table-cell" style:parent-style-name="千分位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5" style:family="table-cell" style:parent-style-name="千分位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16" style:family="table-cell" style:parent-style-name="一般_5f_縣市收支估計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8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9" style:family="table-cell" style:parent-style-name="千分位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Arial Black" style:font-name-asian="Arial Black1" style:font-name-complex="Arial Black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019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The General Budget of Kaohsiung City Government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Brief Presentation on Analysis of Revenues and Expenditure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64"/>FY2018 <text:s text:c="40"/>Unit:Thousand NT$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1" office:value-type="string" calcext:value-type="string">
            <text:p>Budget for Current Fiscal Year</text:p>
          </table:table-cell>
          <table:table-cell table:style-name="ce11" office:value-type="string" calcext:value-type="string">
            <text:p>Budget for Last Fiscal Year</text:p>
          </table:table-cell>
          <table:table-cell table:style-name="ce16" office:value-type="string" calcext:value-type="string">
            <text:p>Outturn for Fiscal Year Before Last</text:p>
          </table:table-cell>
          <table:table-cell table:style-name="ce20" office:value-type="string" calcext:value-type="string">
            <text:p>Change Between Current and Last Fiscal Year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Total Revenues</text:p>
          </table:table-cell>
          <table:table-cell table:style-name="ce12" table:formula="of:=SUM([.B6:.B8])" office:value-type="float" office:value="132865402" calcext:value-type="float">
            <text:p>132,865,402</text:p>
          </table:table-cell>
          <table:table-cell table:style-name="ce12" table:formula="of:=SUM([.C6:.C8])" office:value-type="float" office:value="132349990" calcext:value-type="float">
            <text:p>132,349,990</text:p>
          </table:table-cell>
          <table:table-cell table:style-name="ce12" table:formula="of:=SUM([.D6:.D8])" office:value-type="float" office:value="119741929" calcext:value-type="float">
            <text:p>119,741,929</text:p>
          </table:table-cell>
          <table:table-cell table:style-name="ce12" table:formula="of:=SUM([.E6:.E8])" office:value-type="float" office:value="515412" calcext:value-type="float">
            <text:p>515,41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7"/>Annual Revenues</text:p>
          </table:table-cell>
          <table:table-cell table:style-name="ce13" office:value-type="float" office:value="122262800" calcext:value-type="float">
            <text:p>122,262,800</text:p>
          </table:table-cell>
          <table:table-cell table:style-name="ce13" office:value-type="float" office:value="121490942" calcext:value-type="float">
            <text:p>121,490,942</text:p>
          </table:table-cell>
          <table:table-cell table:style-name="ce17" office:value-type="float" office:value="114239854" calcext:value-type="float">
            <text:p>114,239,854</text:p>
          </table:table-cell>
          <table:table-cell table:style-name="ce13" table:formula="of:=[.B6]-[.C6]" office:value-type="float" office:value="771858" calcext:value-type="float">
            <text:p>771,85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7"/>Bond Issuance and Borrowing</text:p>
          </table:table-cell>
          <table:table-cell table:style-name="ce13" office:value-type="float" office:value="10602602" calcext:value-type="float">
            <text:p>10,602,602</text:p>
          </table:table-cell>
          <table:table-cell table:style-name="ce13" office:value-type="float" office:value="10859048" calcext:value-type="float">
            <text:p>10,859,048</text:p>
          </table:table-cell>
          <table:table-cell table:style-name="ce17" office:value-type="float" office:value="5502075" calcext:value-type="float">
            <text:p>5,502,075</text:p>
          </table:table-cell>
          <table:table-cell table:style-name="ce13" table:formula="of:=[.B7]-[.C7]" office:value-type="float" office:value="-256446" calcext:value-type="float">
            <text:p>-256,44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      Appropriotion from Previous </text:p>
            <text:p>      Year's Surplus      <text:span text:style-name="T1">　</text:span>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3" table:number-columns-repeated="2"/>
          <table:table-cell table:style-name="ce18"/>
          <table:table-cell table:style-name="ce13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2"/></text:p>
          </table:table-cell>
          <table:table-cell table:style-name="ce13" table:number-columns-repeated="2"/>
          <table:table-cell table:style-name="ce18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Total Expenditures</text:p>
          </table:table-cell>
          <table:table-cell table:style-name="ce12" table:formula="of:=SUM([.B12:.B13])" office:value-type="float" office:value="132865402" calcext:value-type="float">
            <text:p>132,865,402</text:p>
          </table:table-cell>
          <table:table-cell table:style-name="ce12" table:formula="of:=SUM([.C12:.C13])" office:value-type="float" office:value="132349990" calcext:value-type="float">
            <text:p>132,349,990</text:p>
          </table:table-cell>
          <table:table-cell table:style-name="ce12" table:formula="of:=SUM([.D12:.D13])" office:value-type="float" office:value="118800015" calcext:value-type="float">
            <text:p>118,800,015</text:p>
          </table:table-cell>
          <table:table-cell table:style-name="ce12" table:formula="of:=SUM([.E12:.E13])" office:value-type="float" office:value="515412" calcext:value-type="float">
            <text:p>515,41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7"/>Annual Expenditures</text:p>
          </table:table-cell>
          <table:table-cell table:style-name="ce13" office:value-type="float" office:value="129165402" calcext:value-type="float">
            <text:p>129,165,402</text:p>
          </table:table-cell>
          <table:table-cell table:style-name="ce13" office:value-type="float" office:value="128799990" calcext:value-type="float">
            <text:p>128,799,990</text:p>
          </table:table-cell>
          <table:table-cell table:style-name="ce17" office:value-type="float" office:value="115300085" calcext:value-type="float">
            <text:p>115,300,085</text:p>
          </table:table-cell>
          <table:table-cell table:style-name="ce13" table:formula="of:=[.B12]-[.C12]" office:value-type="float" office:value="365412" calcext:value-type="float">
            <text:p>365,41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7"/>Debt Repayment</text:p>
          </table:table-cell>
          <table:table-cell table:style-name="ce13" office:value-type="float" office:value="3700000" calcext:value-type="float">
            <text:p>3,700,000</text:p>
          </table:table-cell>
          <table:table-cell table:style-name="ce13" office:value-type="float" office:value="3550000" calcext:value-type="float">
            <text:p>3,550,000</text:p>
          </table:table-cell>
          <table:table-cell table:style-name="ce17" office:value-type="float" office:value="3499930" calcext:value-type="float">
            <text:p>3,499,930</text:p>
          </table:table-cell>
          <table:table-cell table:style-name="ce13" table:formula="of:=[.B13]-[.C13]" office:value-type="float" office:value="150000" calcext:value-type="float">
            <text:p>150,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2"/></text:p>
          </table:table-cell>
          <table:table-cell table:style-name="ce13" table:number-columns-repeated="2"/>
          <table:table-cell table:style-name="ce17"/>
          <table:table-cell table:style-name="ce13"/>
          <table:table-cell table:number-columns-repeated="1019"/>
        </table:table-row>
        <table:table-row table:style-name="ro6">
          <table:table-cell table:style-name="ce8" office:value-type="string" calcext:value-type="string">
            <text:p>Balance</text:p>
          </table:table-cell>
          <table:table-cell table:style-name="ce15" table:formula="of:=[.B5]-[.B11]" office:value-type="float" office:value="0" calcext:value-type="float">
            <text:p>0</text:p>
          </table:table-cell>
          <table:table-cell table:style-name="ce15" table:formula="of:=[.C5]-[.C11]" office:value-type="float" office:value="0" calcext:value-type="float">
            <text:p>0</text:p>
          </table:table-cell>
          <table:table-cell table:style-name="ce19" table:formula="of:=[.D5]-[.D11]" office:value-type="float" office:value="941914" calcext:value-type="float">
            <text:p>941,914</text:p>
          </table:table-cell>
          <table:table-cell table:style-name="ce15" office:value-type="float" office:value="0" calcext:value-type="float">
            <text:p>0</text:p>
          </table:table-cell>
          <table:table-cell table:style-name="ce22" table:number-columns-repeated="1019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1" svg:font-family="'Arial Black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縣市收支估計" style:display-name="一般_縣市收支估計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10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6.4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 text:c="2"/></text:p>
          <text:p/>
          <text:p/>
        </style:region-left>
        <style:region-right>
          <text:p><text:s text:c="2"/></text:p>
          <text:p/>
          <text:p/>
        </style:region-right>
      </style:header>
      <style:header-left style:display="false"/>
      <style:foo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klchennb</meta:initial-creator>
    <meta:creation-date>2003-10-17T00:51:25Z</meta:creation-date>
    <dc:date>2018-01-28T17:08:01.562000000</dc:date>
    <meta:print-date>2018-01-28T09:05:27Z</meta:print-date>
    <meta:editing-duration>PT1M6S</meta:editing-duration>
    <meta:editing-cycles>1</meta:editing-cycles>
    <meta:document-statistic meta:table-count="1" meta:cell-count="50" meta:object-count="0"/>
  </office:meta>
</office:document-meta>
</file>