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291__24066__25910__25903__20272__3533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_19968__33324___32291__24066__25910__25903__20272__3533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_19968__33324___32291__24066__25910__25903__20272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The General Budget of Kaohsiung City Governmen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 text:c="89"/>FY2022 <text:s text:c="58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style-name="ce3">
            <text:p>Budget for Current Fiscal Year</text:p>
          </table:table-cell>
          <table:table-cell office:value-type="string" table:style-name="ce3">
            <text:p>Budget for Last<text:s/></text:p>
            <text:p>Fiscal Year</text:p>
          </table:table-cell>
          <table:table-cell office:value-type="string" table:style-name="ce4">
            <text:p>Outturn for Fiscal Year Before Last</text:p>
          </table:table-cell>
          <table:table-cell office:value-type="string" table:style-name="ce3">
            <text:p>Change Between Current and Last Fiscal Year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Total Revenues</text:p>
          </table:table-cell>
          <table:table-cell office:value-type="float" office:value="155449682" table:formula="of:=SUM([.B6:.B8])" table:style-name="ce7">
            <text:p>155,449,682</text:p>
          </table:table-cell>
          <table:table-cell office:value-type="float" office:value="156099700" table:formula="of:=SUM([.C6:.C8])" table:style-name="ce7">
            <text:p>156,099,700</text:p>
          </table:table-cell>
          <table:table-cell office:value-type="float" office:value="144297740" table:formula="of:=SUM([.D6:.D8])" table:style-name="ce7">
            <text:p>144,297,740</text:p>
          </table:table-cell>
          <table:table-cell office:value-type="float" office:value="-650018" table:formula="of:=SUM([.E6:.E8])" table:style-name="ce7">
            <text:p>-650,01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 text:c="7"/>Annual Revenues</text:p>
          </table:table-cell>
          <table:table-cell office:value-type="float" office:value="145555733" table:style-name="ce9">
            <text:p>145,555,733</text:p>
          </table:table-cell>
          <table:table-cell office:value-type="float" office:value="145890411" table:style-name="ce9">
            <text:p>145,890,411</text:p>
          </table:table-cell>
          <table:table-cell office:value-type="float" office:value="137171930" table:style-name="ce10">
            <text:p>137,171,930</text:p>
          </table:table-cell>
          <table:table-cell office:value-type="float" office:value="-334678" table:formula="of:=[.B6]-[.C6]" table:style-name="ce9">
            <text:p>-334,67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7"/>Bond Issuance and Borrowing</text:p>
          </table:table-cell>
          <table:table-cell office:value-type="float" office:value="9893949" table:style-name="ce9">
            <text:p>9,893,949</text:p>
          </table:table-cell>
          <table:table-cell office:value-type="float" office:value="10209289" table:style-name="ce9">
            <text:p>10,209,289</text:p>
          </table:table-cell>
          <table:table-cell office:value-type="float" office:value="7125810" table:style-name="ce10">
            <text:p>7,125,810</text:p>
          </table:table-cell>
          <table:table-cell office:value-type="float" office:value="-315340" table:formula="of:=[.B7]-[.C7]" table:style-name="ce9">
            <text:p>-315,34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 text:c="6"/>Appropriation from Previous</text:p>
            <text:p><text:s text:c="6"/>Year's Surplus<text:s/><text:span text:style-name="T1">　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9"/>
          <table:table-cell table:style-name="ce14"/>
          <table:table-cell table:style-name="ce9"/>
          <table:table-cell table:number-columns-repeated="16379"/>
        </table:table-row>
        <table:table-row table:style-name="ro4">
          <table:table-cell office:value-type="string" table:style-name="ce13">
            <text:p><text:s text:c="2"/></text:p>
          </table:table-cell>
          <table:table-cell table:number-columns-repeated="2" table:style-name="ce9"/>
          <table:table-cell table:style-name="ce14"/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Total Expenditures</text:p>
          </table:table-cell>
          <table:table-cell office:value-type="float" office:value="155449682" table:formula="of:=SUM([.B12:.B13])" table:style-name="ce7">
            <text:p>155,449,682</text:p>
          </table:table-cell>
          <table:table-cell office:value-type="float" office:value="156099700" table:formula="of:=SUM([.C12:.C13])" table:style-name="ce7">
            <text:p>156,099,700</text:p>
          </table:table-cell>
          <table:table-cell office:value-type="float" office:value="144297740" table:formula="of:=SUM([.D12:.D13])" table:style-name="ce7">
            <text:p>144,297,740</text:p>
          </table:table-cell>
          <table:table-cell office:value-type="float" office:value="-650018" table:formula="of:=SUM([.E12:.E13])" table:style-name="ce7">
            <text:p>-650,01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 text:c="7"/>Annual Expenditures</text:p>
          </table:table-cell>
          <table:table-cell office:value-type="float" office:value="151449682" table:style-name="ce9">
            <text:p>151,449,682</text:p>
          </table:table-cell>
          <table:table-cell office:value-type="float" office:value="152099700" table:style-name="ce9">
            <text:p>152,099,700</text:p>
          </table:table-cell>
          <table:table-cell office:value-type="float" office:value="140298070" table:style-name="ce10">
            <text:p>140,298,070</text:p>
          </table:table-cell>
          <table:table-cell office:value-type="float" office:value="-650018" table:formula="of:=[.B12]-[.C12]" table:style-name="ce9">
            <text:p>-650,01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 text:c="7"/>Debt Repayment</text:p>
          </table:table-cell>
          <table:table-cell office:value-type="float" office:value="4000000" table:style-name="ce9">
            <text:p>4,000,000</text:p>
          </table:table-cell>
          <table:table-cell office:value-type="float" office:value="4000000" table:style-name="ce9">
            <text:p>4,000,000</text:p>
          </table:table-cell>
          <table:table-cell office:value-type="float" office:value="3999670" table:style-name="ce10">
            <text:p>3,999,670</text:p>
          </table:table-cell>
          <table:table-cell office:value-type="float" office:value="0" table:formula="of:=[.B13]-[.C13]" table:style-name="ce9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2"/>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style-name="ro6">
          <table:table-cell office:value-type="string" table:style-name="ce8">
            <text:p>Balance</text:p>
          </table:table-cell>
          <table:table-cell office:value-type="float" office:value="0" table:formula="of:=[.B5]-[.B11]" table:style-name="ce15">
            <text:p>0</text:p>
          </table:table-cell>
          <table:table-cell office:value-type="float" office:value="0" table:formula="of:=[.C5]-[.C11]" table:style-name="ce15">
            <text:p>0</text:p>
          </table:table-cell>
          <table:table-cell office:value-type="float" office:value="0" table:formula="of:=[.D5]-[.D11]" table:style-name="ce16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7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547244094488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chennb</meta:initial-creator>
    <dc:creator>xx</dc:creator>
    <meta:creation-date>2003-10-17T00:51:25Z</meta:creation-date>
    <dc:date>2022-02-10T03:21:30Z</dc:date>
    <meta:print-date>2021-09-17T08:02:28Z</meta:print-date>
    <meta:editing-cycles>4</meta:editing-cycles>
    <meta:editing-duration>PT1353S</meta:editing-duration>
  </office:meta>
</office:document-meta>
</file>