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fo:break-after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E204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55">
            <text:p>Table4. Consumer Price Indices by frequency of purchase Group in Kaohsiung</text:p>
          </table:table-cell>
          <table:covered-table-cell table:number-columns-repeated="4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50"/>
          <table:covered-table-cell/>
          <table:table-cell table:number-columns-repeated="8" table:style-name="ce3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Year &amp; Month</text:p>
          </table:table-cell>
          <table:table-cell office:value-type="string" table:style-name="ce6">
            <text:p>General <text:s/>Index <text:s/>Excluding <text:s/>Imputed Rent</text:p>
          </table:table-cell>
          <table:table-cell office:value-type="string" table:style-name="ce48">
            <text:p>Items to buy about once a month</text:p>
          </table:table-cell>
          <table:table-cell office:value-type="string" table:style-name="ce48">
            <text:p>Items to buy about once three months</text:p>
          </table:table-cell>
          <table:table-cell office:value-type="string" table:style-name="ce48">
            <text:p>Items to buy about once longer than three months</text:p>
          </table:table-cell>
          <table:table-cell table:number-columns-repeated="3" table:style-name="ce7"/>
          <table:table-cell office:value-type="string" table:style-name="ce8">
            <text:p>Items to buy about once six months</text:p>
          </table:table-cell>
          <table:table-cell office:value-type="string" table:style-name="ce9">
            <text:p>Items to buy about once a year</text:p>
          </table:table-cell>
          <table:table-cell office:value-type="string" table:style-name="ce10">
            <text:p>Items to buy <text:s/>infrequently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Weights<text:s/></text:p>
          </table:table-cell>
          <table:table-cell office:value-type="float" office:value="852.88050000000021" table:style-name="ce49">
            <text:p>852.88<text:s/></text:p>
          </table:table-cell>
          <table:table-cell office:value-type="float" office:value="224.42999622946076" table:style-name="ce49">
            <text:p>224.43<text:s/></text:p>
          </table:table-cell>
          <table:table-cell office:value-type="float" office:value="157.7203802029608" table:style-name="ce49">
            <text:p>157.72<text:s/></text:p>
          </table:table-cell>
          <table:table-cell office:value-type="float" office:value="470.73012356757846" table:style-name="ce49">
            <text:p>470.73<text:s/></text:p>
          </table:table-cell>
          <table:table-cell table:number-columns-repeated="3" table:style-name="ce18"/>
          <table:table-cell office:value-type="float" office:value="129.22999999999999" table:style-name="ce18">
            <text:p>129.23</text:p>
          </table:table-cell>
          <table:table-cell office:value-type="float" office:value="139.62" table:style-name="ce19">
            <text:p>139.62</text:p>
          </table:table-cell>
          <table:table-cell office:value-type="float" office:value="168.89" table:style-name="ce20">
            <text:p>168.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o. of Items<text:s/></text:p>
          </table:table-cell>
          <table:table-cell office:value-type="float" office:value="368" table:style-name="ce12">
            <text:p>368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209" table:style-name="ce13">
            <text:p>209</text:p>
          </table:table-cell>
          <table:table-cell table:number-columns-repeated="3" table:style-name="ce13"/>
          <table:table-cell office:value-type="float" office:value="66" table:style-name="ce13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5">
            <text:p>76</text:p>
          </table:table-cell>
          <table:table-cell table:number-columns-repeated="16373" table:style-name="ce21"/>
        </table:table-row>
        <table:table-row table:style-name="ro2">
          <table:table-cell office:value-type="string" table:number-columns-spanned="4" table:number-rows-spanned="2" table:style-name="ce5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number-columns-repeated="5" table:style-name="ce46"/>
          <table:table-cell table:style-name="ce40"/>
          <table:table-cell table:style-name="ce39"/>
          <table:table-cell table:number-columns-repeated="16373" table:style-name="ce22"/>
        </table:table-row>
        <table:table-row table:style-name="ro2">
          <table:covered-table-cell/>
          <table:covered-table-cell table:number-columns-repeated="3"/>
          <table:table-cell office:value-type="string" table:style-name="ce23">
            <text:p>Base Period<text:span text:style-name="T3">：</text:span>2016<text:span text:style-name="T3">＝</text:span>100</text:p>
          </table:table-cell>
          <table:table-cell table:number-columns-repeated="4" table:style-name="ce47"/>
          <table:table-cell table:style-name="ce41"/>
          <table:table-cell office:value-type="string" table:style-name="ce23">
            <text:p>Base Period<text:span text:style-name="T3">：</text:span>2011<text:span text:style-name="T3">＝</text:span>100</text:p>
          </table:table-cell>
          <table:table-cell table:number-columns-repeated="16373" table:style-name="ce24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87.02" table:style-name="ce26">
            <text:p>87.02<text:s/></text:p>
          </table:table-cell>
          <table:table-cell office:value-type="float" office:value="83.26" table:style-name="ce26">
            <text:p>83.26<text:s/></text:p>
          </table:table-cell>
          <table:table-cell office:value-type="float" office:value="84.58" table:style-name="ce26">
            <text:p>84.58<text:s/></text:p>
          </table:table-cell>
          <table:table-cell office:value-type="float" office:value="90.33" table:style-name="ce26">
            <text:p>90.33<text:s/></text:p>
          </table:table-cell>
          <table:table-cell table:number-columns-repeated="3" table:style-name="ce26"/>
          <table:table-cell office:value-type="float" office:value="87.44" table:style-name="ce26">
            <text:p>87.44<text:s/></text:p>
          </table:table-cell>
          <table:table-cell office:value-type="float" office:value="92.95" table:style-name="ce26">
            <text:p>92.95<text:s/></text:p>
          </table:table-cell>
          <table:table-cell office:value-type="float" office:value="98.7" table:style-name="ce26">
            <text:p>98.70<text:s/></text:p>
          </table:table-cell>
          <table:table-cell table:number-columns-repeated="16373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88.59" table:style-name="ce26">
            <text:p>88.59<text:s/></text:p>
          </table:table-cell>
          <table:table-cell office:value-type="float" office:value="84.43" table:style-name="ce26">
            <text:p>84.43<text:s/>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92.01" table:style-name="ce26">
            <text:p>92.01<text:s/></text:p>
          </table:table-cell>
          <table:table-cell table:number-columns-repeated="3" table:style-name="ce26"/>
          <table:table-cell office:value-type="float" office:value="90" table:style-name="ce26">
            <text:p>90.00<text:s/></text:p>
          </table:table-cell>
          <table:table-cell office:value-type="float" office:value="94.89" table:style-name="ce26">
            <text:p>94.89<text:s/></text:p>
          </table:table-cell>
          <table:table-cell office:value-type="float" office:value="99.37" table:style-name="ce26">
            <text:p>99.37<text:s/></text:p>
          </table:table-cell>
          <table:table-cell table:number-columns-repeated="16373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93.02" table:style-name="ce26">
            <text:p>93.02<text:s/></text:p>
          </table:table-cell>
          <table:table-cell office:value-type="float" office:value="91.04" table:style-name="ce26">
            <text:p>91.04<text:s/></text:p>
          </table:table-cell>
          <table:table-cell office:value-type="float" office:value="89.88" table:style-name="ce26">
            <text:p>89.88<text:s/></text:p>
          </table:table-cell>
          <table:table-cell office:value-type="float" office:value="95.4" table:style-name="ce26">
            <text:p>95.40<text:s/></text:p>
          </table:table-cell>
          <table:table-cell table:number-columns-repeated="3" table:style-name="ce26"/>
          <table:table-cell office:value-type="float" office:value="96.8" table:style-name="ce26">
            <text:p>96.80<text:s/>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101.42" table:style-name="ce26">
            <text:p>101.42<text:s/></text:p>
          </table:table-cell>
          <table:table-cell table:number-columns-repeated="16373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91.98" table:style-name="ce26">
            <text:p>91.98<text:s/></text:p>
          </table:table-cell>
          <table:table-cell office:value-type="float" office:value="89.5" table:style-name="ce26">
            <text:p>89.50<text:s/></text:p>
          </table:table-cell>
          <table:table-cell office:value-type="float" office:value="89.96" table:style-name="ce26">
            <text:p>89.96<text:s/></text:p>
          </table:table-cell>
          <table:table-cell office:value-type="float" office:value="94.27" table:style-name="ce26">
            <text:p>94.27<text:s/></text:p>
          </table:table-cell>
          <table:table-cell table:number-columns-repeated="3" table:style-name="ce26"/>
          <table:table-cell office:value-type="float" office:value="95.85" table:style-name="ce26">
            <text:p>95.85<text:s/></text:p>
          </table:table-cell>
          <table:table-cell office:value-type="float" office:value="99.38" table:style-name="ce26">
            <text:p>99.38<text:s/></text:p>
          </table:table-cell>
          <table:table-cell office:value-type="float" office:value="98.29" table:style-name="ce26">
            <text:p>98.29<text:s/></text:p>
          </table:table-cell>
          <table:table-cell table:number-columns-repeated="16373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92.93" table:style-name="ce26">
            <text:p>92.93<text:s/></text:p>
          </table:table-cell>
          <table:table-cell office:value-type="float" office:value="89.77" table:style-name="ce26">
            <text:p>89.77<text:s/></text:p>
          </table:table-cell>
          <table:table-cell office:value-type="float" office:value="91.54" table:style-name="ce26">
            <text:p>91.54<text:s/></text:p>
          </table:table-cell>
          <table:table-cell office:value-type="float" office:value="95.44" table:style-name="ce26">
            <text:p>95.44<text:s/></text:p>
          </table:table-cell>
          <table:table-cell table:number-columns-repeated="3" table:style-name="ce26"/>
          <table:table-cell office:value-type="float" office:value="98.48" table:style-name="ce26">
            <text:p>98.48<text:s/></text:p>
          </table:table-cell>
          <table:table-cell office:value-type="float" office:value="99.1" table:style-name="ce26">
            <text:p>99.10<text:s/></text:p>
          </table:table-cell>
          <table:table-cell office:value-type="float" office:value="99.1" table:style-name="ce26">
            <text:p>99.10<text:s/></text:p>
          </table:table-cell>
          <table:table-cell table:number-columns-repeated="16373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94.42" table:style-name="ce26">
            <text:p>94.42<text:s/></text:p>
          </table:table-cell>
          <table:table-cell office:value-type="float" office:value="91.45" table:style-name="ce26">
            <text:p>91.45<text:s/></text:p>
          </table:table-cell>
          <table:table-cell office:value-type="float" office:value="93.25" table:style-name="ce26">
            <text:p>93.25<text:s/></text:p>
          </table:table-cell>
          <table:table-cell office:value-type="float" office:value="96.7" table:style-name="ce26">
            <text:p>96.70<text:s/></text:p>
          </table:table-cell>
          <table:table-cell table:number-columns-repeated="3" table:style-name="ce26"/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3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96.17" table:style-name="ce29">
            <text:p>96.17<text:s/></text:p>
          </table:table-cell>
          <table:table-cell office:value-type="float" office:value="93.89" table:style-name="ce29">
            <text:p>93.89<text:s/></text:p>
          </table:table-cell>
          <table:table-cell office:value-type="float" office:value="95.46" table:style-name="ce29">
            <text:p>95.46<text:s/></text:p>
          </table:table-cell>
          <table:table-cell office:value-type="float" office:value="97.81" table:style-name="ce29">
            <text:p>97.81<text:s/></text:p>
          </table:table-cell>
          <table:table-cell table:number-columns-repeated="3" table:style-name="ce26"/>
          <table:table-cell office:value-type="float" office:value="100.97" table:style-name="ce26">
            <text:p>100.97<text:s/></text:p>
          </table:table-cell>
          <table:table-cell office:value-type="float" office:value="100.86" table:style-name="ce26">
            <text:p>100.86<text:s/></text:p>
          </table:table-cell>
          <table:table-cell office:value-type="float" office:value="101.18" table:style-name="ce26">
            <text:p>101.1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2">
              <text:p>Jan</text:p>
            </table:table-cell>
            <table:table-cell office:value-type="float" office:value="95.4" table:style-name="ce27">
              <text:p>95.40<text:s/></text:p>
            </table:table-cell>
            <table:table-cell office:value-type="float" office:value="91.69" table:style-name="ce27">
              <text:p>91.69<text:s/></text:p>
            </table:table-cell>
            <table:table-cell office:value-type="float" office:value="92.84" table:style-name="ce27">
              <text:p>92.84<text:s/></text:p>
            </table:table-cell>
            <table:table-cell office:value-type="float" office:value="98.69" table:style-name="ce27">
              <text:p>98.69<text:s/></text:p>
            </table:table-cell>
            <table:table-cell table:number-columns-repeated="3" table:style-name="ce27"/>
            <table:table-cell office:value-type="float" office:value="99.01" table:style-name="ce27">
              <text:p>99.01<text:s/></text:p>
            </table:table-cell>
            <table:table-cell office:value-type="float" office:value="101.39" table:style-name="ce27">
              <text:p>101.39<text:s/></text:p>
            </table:table-cell>
            <table:table-cell office:value-type="float" office:value="103.77" table:style-name="ce27">
              <text:p>103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Feb</text:p>
            </table:table-cell>
            <table:table-cell office:value-type="float" office:value="93.99" table:style-name="ce27">
              <text:p>93.99<text:s/></text:p>
            </table:table-cell>
            <table:table-cell office:value-type="float" office:value="91.28" table:style-name="ce27">
              <text:p>91.28<text:s/></text:p>
            </table:table-cell>
            <table:table-cell office:value-type="float" office:value="91.47" table:style-name="ce27">
              <text:p>91.47<text:s/></text:p>
            </table:table-cell>
            <table:table-cell office:value-type="float" office:value="96.63" table:style-name="ce27">
              <text:p>96.63<text:s/></text:p>
            </table:table-cell>
            <table:table-cell table:number-columns-repeated="3" table:style-name="ce27"/>
            <table:table-cell office:value-type="float" office:value="98.53" table:style-name="ce27">
              <text:p>98.53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99.55" table:style-name="ce27">
              <text:p>99.5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r</text:p>
            </table:table-cell>
            <table:table-cell office:value-type="float" office:value="94.19" table:style-name="ce27">
              <text:p>94.19<text:s/></text:p>
            </table:table-cell>
            <table:table-cell office:value-type="float" office:value="91.71" table:style-name="ce27">
              <text:p>91.71<text:s/></text:p>
            </table:table-cell>
            <table:table-cell office:value-type="float" office:value="91.94" table:style-name="ce27">
              <text:p>91.94<text:s/></text:p>
            </table:table-cell>
            <table:table-cell office:value-type="float" office:value="96.57" table:style-name="ce27">
              <text:p>96.57<text:s/></text:p>
            </table:table-cell>
            <table:table-cell table:number-columns-repeated="3" table:style-name="ce27"/>
            <table:table-cell office:value-type="float" office:value="98.08" table:style-name="ce27">
              <text:p>98.08<text:s/></text:p>
            </table:table-cell>
            <table:table-cell office:value-type="float" office:value="100.57" table:style-name="ce27">
              <text:p>100.5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pr</text:p>
            </table:table-cell>
            <table:table-cell office:value-type="float" office:value="95.21" table:style-name="ce27">
              <text:p>95.21<text:s/></text:p>
            </table:table-cell>
            <table:table-cell office:value-type="float" office:value="92.24" table:style-name="ce27">
              <text:p>92.24<text:s/></text:p>
            </table:table-cell>
            <table:table-cell office:value-type="float" office:value="93.13" table:style-name="ce27">
              <text:p>93.13<text:s/></text:p>
            </table:table-cell>
            <table:table-cell office:value-type="float" office:value="97.84" table:style-name="ce27">
              <text:p>97.84<text:s/></text:p>
            </table:table-cell>
            <table:table-cell table:number-columns-repeated="3" table:style-name="ce27"/>
            <table:table-cell office:value-type="float" office:value="101.74" table:style-name="ce27">
              <text:p>101.74<text:s/></text:p>
            </table:table-cell>
            <table:table-cell office:value-type="float" office:value="101.08" table:style-name="ce27">
              <text:p>101.08<text:s/></text:p>
            </table:table-cell>
            <table:table-cell office:value-type="float" office:value="100.81" table:style-name="ce27">
              <text:p>100.8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y</text:p>
            </table:table-cell>
            <table:table-cell office:value-type="float" office:value="95.65" table:style-name="ce27">
              <text:p>95.65<text:s/></text:p>
            </table:table-cell>
            <table:table-cell office:value-type="float" office:value="93.28" table:style-name="ce27">
              <text:p>93.28<text:s/></text:p>
            </table:table-cell>
            <table:table-cell office:value-type="float" office:value="94.14" table:style-name="ce27">
              <text:p>94.14<text:s/></text:p>
            </table:table-cell>
            <table:table-cell office:value-type="float" office:value="97.67" table:style-name="ce27">
              <text:p>97.67<text:s/></text:p>
            </table:table-cell>
            <table:table-cell table:number-columns-repeated="3" table:style-name="ce27"/>
            <table:table-cell office:value-type="float" office:value="100.59" table:style-name="ce27">
              <text:p>100.59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1.29" table:style-name="ce27">
              <text:p>101.2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n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3.26" table:style-name="ce27">
              <text:p>93.26<text:s/></text:p>
            </table:table-cell>
            <table:table-cell office:value-type="float" office:value="97.43" table:style-name="ce27">
              <text:p>97.43<text:s/></text:p>
            </table:table-cell>
            <table:table-cell office:value-type="float" office:value="97.89" table:style-name="ce27">
              <text:p>97.89<text:s/></text:p>
            </table:table-cell>
            <table:table-cell table:number-columns-repeated="3" table:style-name="ce27"/>
            <table:table-cell office:value-type="float" office:value="100.86" table:style-name="ce27">
              <text:p>100.86<text:s/></text:p>
            </table:table-cell>
            <table:table-cell office:value-type="float" office:value="100.89" table:style-name="ce27">
              <text:p>100.89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l</text:p>
            </table:table-cell>
            <table:table-cell office:value-type="float" office:value="97.17" table:style-name="ce27">
              <text:p>97.17<text:s/></text:p>
            </table:table-cell>
            <table:table-cell office:value-type="float" office:value="94.45" table:style-name="ce27">
              <text:p>94.45<text:s/></text:p>
            </table:table-cell>
            <table:table-cell office:value-type="float" office:value="98.35" table:style-name="ce27">
              <text:p>98.35<text:s/></text:p>
            </table:table-cell>
            <table:table-cell office:value-type="float" office:value="98.37" table:style-name="ce27">
              <text:p>98.37<text:s/></text:p>
            </table:table-cell>
            <table:table-cell table:number-columns-repeated="3" table:style-name="ce27"/>
            <table:table-cell office:value-type="float" office:value="102.22" table:style-name="ce27">
              <text:p>102.22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3.36" table:style-name="ce27">
              <text:p>103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ug</text:p>
            </table:table-cell>
            <table:table-cell office:value-type="float" office:value="97.94" table:style-name="ce27">
              <text:p>97.94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100.6" table:style-name="ce27">
              <text:p>100.60<text:s/></text:p>
            </table:table-cell>
            <table:table-cell office:value-type="float" office:value="97.81" table:style-name="ce27">
              <text:p>97.81<text:s/></text:p>
            </table:table-cell>
            <table:table-cell table:number-columns-repeated="3" table:style-name="ce27"/>
            <table:table-cell office:value-type="float" office:value="100.21" table:style-name="ce27">
              <text:p>100.21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1.73" table:style-name="ce27">
              <text:p>101.7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Sep</text:p>
            </table:table-cell>
            <table:table-cell office:value-type="float" office:value="97.77" table:style-name="ce27">
              <text:p>97.77<text:s/></text:p>
            </table:table-cell>
            <table:table-cell office:value-type="float" office:value="96.76" table:style-name="ce27">
              <text:p>96.76<text:s/></text:p>
            </table:table-cell>
            <table:table-cell office:value-type="float" office:value="99.28" table:style-name="ce27">
              <text:p>99.28<text:s/></text:p>
            </table:table-cell>
            <table:table-cell office:value-type="float" office:value="97.74" table:style-name="ce27">
              <text:p>97.74<text:s/></text:p>
            </table:table-cell>
            <table:table-cell table:number-columns-repeated="3" table:style-name="ce27"/>
            <table:table-cell office:value-type="float" office:value="100.76" table:style-name="ce27">
              <text:p>100.76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1.27" table:style-name="ce27">
              <text:p>101.2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Oct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6.25" table:style-name="ce27">
              <text:p>96.25<text:s/></text:p>
            </table:table-cell>
            <table:table-cell office:value-type="float" office:value="96.47" table:style-name="ce27">
              <text:p>96.47<text:s/></text:p>
            </table:table-cell>
            <table:table-cell office:value-type="float" office:value="98.28" table:style-name="ce27">
              <text:p>98.28<text:s/></text:p>
            </table:table-cell>
            <table:table-cell table:number-columns-repeated="3" table:style-name="ce27"/>
            <table:table-cell office:value-type="float" office:value="104.18" table:style-name="ce27">
              <text:p>104.18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0.84" table:style-name="ce27">
              <text:p>100.8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Nov</text:p>
            </table:table-cell>
            <table:table-cell office:value-type="float" office:value="96.36" table:style-name="ce27">
              <text:p>96.36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4.42" table:style-name="ce27">
              <text:p>94.42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3.03" table:style-name="ce27">
              <text:p>103.03<text:s/></text:p>
            </table:table-cell>
            <table:table-cell office:value-type="float" office:value="101.26" table:style-name="ce27">
              <text:p>101.26<text:s/></text:p>
            </table:table-cell>
            <table:table-cell office:value-type="float" office:value="100.34" table:style-name="ce27">
              <text:p>100.3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Dec</text:p>
            </table:table-cell>
            <table:table-cell office:value-type="float" office:value="96.6" table:style-name="ce27">
              <text:p>96.60<text:s/></text:p>
            </table:table-cell>
            <table:table-cell office:value-type="float" office:value="95.06" table:style-name="ce27">
              <text:p>95.06<text:s/></text:p>
            </table:table-cell>
            <table:table-cell office:value-type="float" office:value="95.5" table:style-name="ce27">
              <text:p>95.50<text:s/></text:p>
            </table:table-cell>
            <table:table-cell office:value-type="float" office:value="97.91" table:style-name="ce27">
              <text:p>97.91<text:s/></text:p>
            </table:table-cell>
            <table:table-cell table:number-columns-repeated="3" table:style-name="ce27"/>
            <table:table-cell office:value-type="float" office:value="102.45" table:style-name="ce27">
              <text:p>102.45<text:s/></text:p>
            </table:table-cell>
            <table:table-cell office:value-type="float" office:value="101.11" table:style-name="ce27">
              <text:p>101.11<text:s/></text:p>
            </table:table-cell>
            <table:table-cell office:value-type="float" office:value="100.13" table:style-name="ce27">
              <text:p>100.13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97.21" table:style-name="ce29">
            <text:p>97.21<text:s/></text:p>
          </table:table-cell>
          <table:table-cell office:value-type="float" office:value="95.77" table:style-name="ce29">
            <text:p>95.77<text:s/></text:p>
          </table:table-cell>
          <table:table-cell office:value-type="float" office:value="96.32" table:style-name="ce29">
            <text:p>96.32<text:s/></text:p>
          </table:table-cell>
          <table:table-cell office:value-type="float" office:value="98.4" table:style-name="ce29">
            <text:p>98.40<text:s/></text:p>
          </table:table-cell>
          <table:table-cell table:number-columns-repeated="3" table:style-name="ce29"/>
          <table:table-cell office:value-type="float" office:value="102.4" table:formula="msoxl:=ROUND((SUM(I28:I39)/12),2)" table:style-name="ce29">
            <text:p>102.40<text:s/></text:p>
          </table:table-cell>
          <table:table-cell office:value-type="float" office:value="101.13" table:formula="msoxl:=ROUND((SUM(J28:J39)/12),2)" table:style-name="ce29">
            <text:p>101.13<text:s/></text:p>
          </table:table-cell>
          <table:table-cell office:value-type="float" office:value="101.08" table:formula="msoxl:=ROUND((SUM(K28:K39)/12),2)" table:style-name="ce29">
            <text:p>101.0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2">
              <text:p>Jan</text:p>
            </table:table-cell>
            <table:table-cell office:value-type="float" office:value="96.56" table:style-name="ce27">
              <text:p>96.56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4.98" table:style-name="ce27">
              <text:p>94.98<text:s/></text:p>
            </table:table-cell>
            <table:table-cell office:value-type="float" office:value="97.83" table:style-name="ce27">
              <text:p>97.83<text:s/></text:p>
            </table:table-cell>
            <table:table-cell table:number-columns-repeated="3" table:style-name="ce27"/>
            <table:table-cell office:value-type="float" office:value="102.53" table:style-name="ce27">
              <text:p>102.53<text:s/></text:p>
            </table:table-cell>
            <table:table-cell office:value-type="float" office:value="100.94" table:style-name="ce27">
              <text:p>100.94<text:s/></text:p>
            </table:table-cell>
            <table:table-cell office:value-type="float" office:value="100.43" table:style-name="ce27">
              <text:p>100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Feb</text:p>
            </table:table-cell>
            <table:table-cell office:value-type="float" office:value="97.42" table:style-name="ce27">
              <text:p>97.42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4.41" table:style-name="ce27">
              <text:p>94.41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4.66" table:style-name="ce27">
              <text:p>104.66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3.88" table:style-name="ce27">
              <text:p>103.8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r</text:p>
            </table:table-cell>
            <table:table-cell office:value-type="float" office:value="95.89" table:style-name="ce27">
              <text:p>95.89<text:s/></text:p>
            </table:table-cell>
            <table:table-cell office:value-type="float" office:value="94.18" table:style-name="ce27">
              <text:p>94.18<text:s/></text:p>
            </table:table-cell>
            <table:table-cell office:value-type="float" office:value="93.52" table:style-name="ce27">
              <text:p>93.52<text:s/></text:p>
            </table:table-cell>
            <table:table-cell office:value-type="float" office:value="97.79" table:style-name="ce27">
              <text:p>97.79<text:s/></text:p>
            </table:table-cell>
            <table:table-cell table:number-columns-repeated="3" table:style-name="ce27"/>
            <table:table-cell office:value-type="float" office:value="102.32" table:style-name="ce27">
              <text:p>102.32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0.28" table:style-name="ce27">
              <text:p>100.2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pr</text:p>
            </table:table-cell>
            <table:table-cell office:value-type="float" office:value="96.3" table:style-name="ce27">
              <text:p>96.30<text:s/></text:p>
            </table:table-cell>
            <table:table-cell office:value-type="float" office:value="93.78" table:style-name="ce27">
              <text:p>93.78<text:s/></text:p>
            </table:table-cell>
            <table:table-cell office:value-type="float" office:value="94.83" table:style-name="ce27">
              <text:p>94.83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44" table:style-name="ce27">
              <text:p>101.44<text:s/></text:p>
            </table:table-cell>
            <table:table-cell office:value-type="float" office:value="100.91" table:style-name="ce27">
              <text:p>100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y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5" table:style-name="ce27">
              <text:p>95.00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8.14" table:style-name="ce27">
              <text:p>98.14<text:s/></text:p>
            </table:table-cell>
            <table:table-cell table:number-columns-repeated="3" table:style-name="ce27"/>
            <table:table-cell office:value-type="float" office:value="101.91" table:style-name="ce27">
              <text:p>101.91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0.65" table:style-name="ce27">
              <text:p>100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n</text:p>
            </table:table-cell>
            <table:table-cell office:value-type="float" office:value="97.46" table:style-name="ce27">
              <text:p>97.46<text:s/></text:p>
            </table:table-cell>
            <table:table-cell office:value-type="float" office:value="95.95" table:style-name="ce27">
              <text:p>95.95<text:s/></text:p>
            </table:table-cell>
            <table:table-cell office:value-type="float" office:value="97.22" table:style-name="ce27">
              <text:p>97.22<text:s/></text:p>
            </table:table-cell>
            <table:table-cell office:value-type="float" office:value="98.42" table:style-name="ce27">
              <text:p>98.42<text:s/></text:p>
            </table:table-cell>
            <table:table-cell table:number-columns-repeated="3" table:style-name="ce27"/>
            <table:table-cell office:value-type="float" office:value="102.58" table:style-name="ce27">
              <text:p>102.58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l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6.98" table:style-name="ce27">
              <text:p>96.98<text:s/></text:p>
            </table:table-cell>
            <table:table-cell office:value-type="float" office:value="98.82" table:style-name="ce27">
              <text:p>98.82<text:s/></text:p>
            </table:table-cell>
            <table:table-cell table:number-columns-repeated="3" table:style-name="ce27"/>
            <table:table-cell office:value-type="float" office:value="101.99" table:style-name="ce27">
              <text:p>101.99<text:s/></text:p>
            </table:table-cell>
            <table:table-cell office:value-type="float" office:value="101.03" table:style-name="ce27">
              <text:p>101.03<text:s/></text:p>
            </table:table-cell>
            <table:table-cell office:value-type="float" office:value="101.99" table:style-name="ce27">
              <text:p>101.9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ug</text:p>
            </table:table-cell>
            <table:table-cell office:value-type="float" office:value="97.25" table:style-name="ce27">
              <text:p>97.25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7.03" table:style-name="ce27">
              <text:p>97.03<text:s/></text:p>
            </table:table-cell>
            <table:table-cell office:value-type="float" office:value="98.41" table:style-name="ce27">
              <text:p>98.41<text:s/></text:p>
            </table:table-cell>
            <table:table-cell table:number-columns-repeated="3" table:style-name="ce27"/>
            <table:table-cell office:value-type="float" office:value="100.71" table:style-name="ce27">
              <text:p>100.71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1.63" table:style-name="ce27">
              <text:p>101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Sep</text:p>
            </table:table-cell>
            <table:table-cell office:value-type="float" office:value="98.56" table:style-name="ce27">
              <text:p>98.56<text:s/></text:p>
            </table:table-cell>
            <table:table-cell office:value-type="float" office:value="98.23" table:style-name="ce27">
              <text:p>98.23<text:s/></text:p>
            </table:table-cell>
            <table:table-cell office:value-type="float" office:value="100.05" table:style-name="ce27">
              <text:p>100.05<text:s/></text:p>
            </table:table-cell>
            <table:table-cell office:value-type="float" office:value="98.17" table:style-name="ce27">
              <text:p>98.17<text:s/></text:p>
            </table:table-cell>
            <table:table-cell table:number-columns-repeated="3" table:style-name="ce27"/>
            <table:table-cell office:value-type="float" office:value="100.68" table:style-name="ce27">
              <text:p>100.68<text:s/></text:p>
            </table:table-cell>
            <table:table-cell office:value-type="float" office:value="100.85" table:style-name="ce27">
              <text:p>100.85<text:s/></text:p>
            </table:table-cell>
            <table:table-cell office:value-type="float" office:value="101.03" table:style-name="ce27">
              <text:p>101.0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Oct</text:p>
            </table:table-cell>
            <table:table-cell office:value-type="float" office:value="98.49" table:style-name="ce27">
              <text:p>98.49<text:s/></text:p>
            </table:table-cell>
            <table:table-cell office:value-type="float" office:value="98.69" table:style-name="ce27">
              <text:p>98.69<text:s/></text:p>
            </table:table-cell>
            <table:table-cell office:value-type="float" office:value="98.01" table:style-name="ce27">
              <text:p>98.01<text:s/></text:p>
            </table:table-cell>
            <table:table-cell office:value-type="float" office:value="98.57" table:style-name="ce27">
              <text:p>98.57<text:s/></text:p>
            </table:table-cell>
            <table:table-cell table:number-columns-repeated="3" table:style-name="ce27"/>
            <table:table-cell office:value-type="float" office:value="103.6" table:style-name="ce27">
              <text:p>103.60<text:s/></text:p>
            </table:table-cell>
            <table:table-cell office:value-type="float" office:value="101.18" table:style-name="ce27">
              <text:p>101.18<text:s/></text:p>
            </table:table-cell>
            <table:table-cell office:value-type="float" office:value="100.85" table:style-name="ce27">
              <text:p>100.8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Nov</text:p>
            </table:table-cell>
            <table:table-cell office:value-type="float" office:value="97.48" table:style-name="ce27">
              <text:p>97.48<text:s/>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6.68" table:style-name="ce27">
              <text:p>96.68<text:s/></text:p>
            </table:table-cell>
            <table:table-cell office:value-type="float" office:value="98.24" table:style-name="ce27">
              <text:p>98.24<text:s/></text:p>
            </table:table-cell>
            <table:table-cell table:number-columns-repeated="3" table:style-name="ce27"/>
            <table:table-cell office:value-type="float" office:value="102.34" table:style-name="ce27">
              <text:p>102.34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Dec</text:p>
            </table:table-cell>
            <table:table-cell office:value-type="float" office:value="97.31" table:style-name="ce27">
              <text:p>97.31<text:s/></text:p>
            </table:table-cell>
            <table:table-cell office:value-type="float" office:value="96.01" table:style-name="ce27">
              <text:p>96.01<text:s/>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8.35" table:style-name="ce27">
              <text:p>98.35<text:s/></text:p>
            </table:table-cell>
            <table:table-cell table:number-columns-repeated="3" table:style-name="ce27"/>
            <table:table-cell office:value-type="float" office:value="103.12" table:style-name="ce27">
              <text:p>103.12<text:s/></text:p>
            </table:table-cell>
            <table:table-cell office:value-type="float" office:value="101.38" table:style-name="ce27">
              <text:p>101.38<text:s/></text:p>
            </table:table-cell>
            <table:table-cell office:value-type="float" office:value="99.9" table:style-name="ce27">
              <text:p>99.90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98.62" table:style-name="ce29">
            <text:p>98.62<text:s/></text:p>
          </table:table-cell>
          <table:table-cell office:value-type="float" office:value="98.08" table:style-name="ce29">
            <text:p>98.08<text:s/></text:p>
          </table:table-cell>
          <table:table-cell office:value-type="float" office:value="98.44" table:style-name="ce29">
            <text:p>98.44<text:s/></text:p>
          </table:table-cell>
          <table:table-cell office:value-type="float" office:value="98.99" table:style-name="ce29">
            <text:p>98.99<text:s/></text:p>
          </table:table-cell>
          <table:table-cell table:number-columns-repeated="3" table:style-name="ce29"/>
          <table:table-cell office:value-type="float" office:value="103.7" table:formula="msoxl:=ROUND((SUM(I41:I52)/12),2)" table:style-name="ce29">
            <text:p>103.70<text:s/></text:p>
          </table:table-cell>
          <table:table-cell office:value-type="float" office:value="101.86" table:formula="msoxl:=ROUND((SUM(J41:J52)/12),2)" table:style-name="ce29">
            <text:p>101.86<text:s/></text:p>
          </table:table-cell>
          <table:table-cell office:value-type="float" office:value="100.94" table:formula="msoxl:=ROUND((SUM(K41:K52)/12),2)" table:style-name="ce29">
            <text:p>100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2">
              <text:p>Jan</text:p>
            </table:table-cell>
            <table:table-cell office:value-type="float" office:value="97.97" table:style-name="ce27">
              <text:p>97.97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96.11" table:style-name="ce27">
              <text:p>96.11<text:s/></text:p>
            </table:table-cell>
            <table:table-cell office:value-type="float" office:value="99.6" table:style-name="ce27">
              <text:p>99.60<text:s/></text:p>
            </table:table-cell>
            <table:table-cell table:number-columns-repeated="3" table:style-name="ce27"/>
            <table:table-cell office:value-type="float" office:value="105.13" table:style-name="ce27">
              <text:p>105.13<text:s/>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2.51" table:style-name="ce27">
              <text:p>102.5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Feb</text:p>
            </table:table-cell>
            <table:table-cell office:value-type="float" office:value="97.75" table:style-name="ce27">
              <text:p>97.75<text:s/>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5.57" table:style-name="ce27">
              <text:p>95.57<text:s/></text:p>
            </table:table-cell>
            <table:table-cell office:value-type="float" office:value="99.38" table:style-name="ce27">
              <text:p>99.38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2.12" table:style-name="ce27">
              <text:p>102.1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r</text:p>
            </table:table-cell>
            <table:table-cell office:value-type="float" office:value="97.78" table:style-name="ce27">
              <text:p>97.78<text:s/></text:p>
            </table:table-cell>
            <table:table-cell office:value-type="float" office:value="97.81" table:style-name="ce27">
              <text:p>97.81<text:s/></text:p>
            </table:table-cell>
            <table:table-cell office:value-type="float" office:value="96.77" table:style-name="ce27">
              <text:p>96.77<text:s/></text:p>
            </table:table-cell>
            <table:table-cell office:value-type="float" office:value="98.16" table:style-name="ce27">
              <text:p>98.16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0.08" table:style-name="ce27">
              <text:p>100.0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pr</text:p>
            </table:table-cell>
            <table:table-cell office:value-type="float" office:value="98.46" table:style-name="ce27">
              <text:p>98.46<text:s/></text:p>
            </table:table-cell>
            <table:table-cell office:value-type="float" office:value="97.68" table:style-name="ce27">
              <text:p>97.68<text:s/></text:p>
            </table:table-cell>
            <table:table-cell office:value-type="float" office:value="97.96" table:style-name="ce27">
              <text:p>97.96<text:s/></text:p>
            </table:table-cell>
            <table:table-cell office:value-type="float" office:value="99.11" table:style-name="ce27">
              <text:p>99.11<text:s/></text:p>
            </table:table-cell>
            <table:table-cell table:number-columns-repeated="3" table:style-name="ce27"/>
            <table:table-cell office:value-type="float" office:value="104.64" table:style-name="ce27">
              <text:p>104.64<text:s/></text:p>
            </table:table-cell>
            <table:table-cell office:value-type="float" office:value="102.02" table:style-name="ce27">
              <text:p>102.02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y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98.33" table:style-name="ce27">
              <text:p>98.33<text:s/></text:p>
            </table:table-cell>
            <table:table-cell office:value-type="float" office:value="97.92" table:style-name="ce27">
              <text:p>97.92<text:s/></text:p>
            </table:table-cell>
            <table:table-cell office:value-type="float" office:value="98.86" table:style-name="ce27">
              <text:p>98.86<text:s/></text:p>
            </table:table-cell>
            <table:table-cell table:number-columns-repeated="3" table:style-name="ce27"/>
            <table:table-cell office:value-type="float" office:value="102.61" table:style-name="ce27">
              <text:p>102.61<text:s/></text:p>
            </table:table-cell>
            <table:table-cell office:value-type="float" office:value="101.77" table:style-name="ce27">
              <text:p>101.77<text:s/></text:p>
            </table:table-cell>
            <table:table-cell office:value-type="float" office:value="101.1" table:style-name="ce27">
              <text:p>101.1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n</text:p>
            </table:table-cell>
            <table:table-cell office:value-type="float" office:value="98.92" table:style-name="ce27">
              <text:p>98.92<text:s/></text:p>
            </table:table-cell>
            <table:table-cell office:value-type="float" office:value="98.44" table:style-name="ce27">
              <text:p>98.44<text:s/></text:p>
            </table:table-cell>
            <table:table-cell office:value-type="float" office:value="99.53" table:style-name="ce27">
              <text:p>99.53<text:s/></text:p>
            </table:table-cell>
            <table:table-cell office:value-type="float" office:value="98.94" table:style-name="ce27">
              <text:p>98.94<text:s/></text:p>
            </table:table-cell>
            <table:table-cell table:number-columns-repeated="3" table:style-name="ce27"/>
            <table:table-cell office:value-type="float" office:value="102.46" table:style-name="ce27">
              <text:p>102.4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19" table:style-name="ce27">
              <text:p>101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l</text:p>
            </table:table-cell>
            <table:table-cell office:value-type="float" office:value="99.06" table:style-name="ce27">
              <text:p>99.06<text:s/></text:p>
            </table:table-cell>
            <table:table-cell office:value-type="float" office:value="98.17" table:style-name="ce27">
              <text:p>98.17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99.41" table:style-name="ce27">
              <text:p>99.41<text:s/></text:p>
            </table:table-cell>
            <table:table-cell table:number-columns-repeated="3" table:style-name="ce27"/>
            <table:table-cell office:value-type="float" office:value="103" table:style-name="ce27">
              <text:p>103.00<text:s/>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1.75" table:style-name="ce27">
              <text:p>101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ug</text:p>
            </table:table-cell>
            <table:table-cell office:value-type="float" office:value="99.4" table:style-name="ce27">
              <text:p>99.40<text:s/></text:p>
            </table:table-cell>
            <table:table-cell office:value-type="float" office:value="99.08" table:style-name="ce27">
              <text:p>99.08<text:s/></text:p>
            </table:table-cell>
            <table:table-cell office:value-type="float" office:value="100.65" table:style-name="ce27">
              <text:p>100.65<text:s/></text:p>
            </table:table-cell>
            <table:table-cell office:value-type="float" office:value="99.1" table:style-name="ce27">
              <text:p>99.10<text:s/></text:p>
            </table:table-cell>
            <table:table-cell table:number-columns-repeated="3" table:style-name="ce27"/>
            <table:table-cell office:value-type="float" office:value="102.38" table:style-name="ce27">
              <text:p>102.38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1.53" table:style-name="ce27">
              <text:p>101.5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Sep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101.04" table:style-name="ce27">
              <text:p>101.04<text:s/></text:p>
            </table:table-cell>
            <table:table-cell office:value-type="float" office:value="98.79" table:style-name="ce27">
              <text:p>98.79<text:s/></text:p>
            </table:table-cell>
            <table:table-cell table:number-columns-repeated="3" table:style-name="ce27"/>
            <table:table-cell office:value-type="float" office:value="102.95" table:style-name="ce27">
              <text:p>102.95<text:s/></text:p>
            </table:table-cell>
            <table:table-cell office:value-type="float" office:value="101.82" table:style-name="ce27">
              <text:p>101.82<text:s/></text:p>
            </table:table-cell>
            <table:table-cell office:value-type="float" office:value="100.54" table:style-name="ce27">
              <text:p>100.5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Oct</text:p>
            </table:table-cell>
            <table:table-cell office:value-type="float" office:value="99.54" table:style-name="ce27">
              <text:p>99.54<text:s/></text:p>
            </table:table-cell>
            <table:table-cell office:value-type="float" office:value="100.1" table:style-name="ce27">
              <text:p>100.10<text:s/></text:p>
            </table:table-cell>
            <table:table-cell office:value-type="float" office:value="99.64" table:style-name="ce27">
              <text:p>99.64<text:s/></text:p>
            </table:table-cell>
            <table:table-cell office:value-type="float" office:value="99.18" table:style-name="ce27">
              <text:p>99.18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Nov</text:p>
            </table:table-cell>
            <table:table-cell office:value-type="float" office:value="98.55" table:style-name="ce27">
              <text:p>98.55<text:s/></text:p>
            </table:table-cell>
            <table:table-cell office:value-type="float" office:value="98.29" table:style-name="ce27">
              <text:p>98.29<text:s/></text:p>
            </table:table-cell>
            <table:table-cell office:value-type="float" office:value="98.37" table:style-name="ce27">
              <text:p>98.37<text:s/></text:p>
            </table:table-cell>
            <table:table-cell office:value-type="float" office:value="98.77" table:style-name="ce27">
              <text:p>98.77<text:s/></text:p>
            </table:table-cell>
            <table:table-cell table:number-columns-repeated="3" table:style-name="ce27"/>
            <table:table-cell office:value-type="float" office:value="104.89" table:style-name="ce27">
              <text:p>104.89<text:s/></text:p>
            </table:table-cell>
            <table:table-cell office:value-type="float" office:value="102.25" table:style-name="ce27">
              <text:p>102.25<text:s/></text:p>
            </table:table-cell>
            <table:table-cell office:value-type="float" office:value="99.75" table:style-name="ce27">
              <text:p>99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Dec</text:p>
            </table:table-cell>
            <table:table-cell office:value-type="float" office:value="98.02" table:style-name="ce27">
              <text:p>98.02<text:s/></text:p>
            </table:table-cell>
            <table:table-cell office:value-type="float" office:value="96.92" table:style-name="ce27">
              <text:p>96.92<text:s/></text:p>
            </table:table-cell>
            <table:table-cell office:value-type="float" office:value="98.2" table:style-name="ce27">
              <text:p>98.20<text:s/></text:p>
            </table:table-cell>
            <table:table-cell office:value-type="float" office:value="98.6" table:style-name="ce27">
              <text:p>98.60<text:s/></text:p>
            </table:table-cell>
            <table:table-cell table:number-columns-repeated="3" table:style-name="ce27"/>
            <table:table-cell office:value-type="float" office:value="104.41" table:style-name="ce27">
              <text:p>104.41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98.25" table:style-name="ce29">
            <text:p>98.25<text:s/></text:p>
          </table:table-cell>
          <table:table-cell office:value-type="float" office:value="97.23" table:style-name="ce29">
            <text:p>97.23<text:s/></text:p>
          </table:table-cell>
          <table:table-cell office:value-type="float" office:value="97.3" table:style-name="ce29">
            <text:p>97.30<text:s/></text:p>
          </table:table-cell>
          <table:table-cell office:value-type="float" office:value="99.19" table:style-name="ce29">
            <text:p>99.19<text:s/></text:p>
          </table:table-cell>
          <table:table-cell table:number-columns-repeated="3" table:style-name="ce29"/>
          <table:table-cell office:value-type="float" office:value="104.51" table:formula="msoxl:=ROUND((SUM(I54:I65)/12),2)" table:style-name="ce29">
            <text:p>104.51<text:s/></text:p>
          </table:table-cell>
          <table:table-cell office:value-type="float" office:value="102.42" table:formula="msoxl:=ROUND((SUM(J54:J65)/12),2)" table:style-name="ce29">
            <text:p>102.42<text:s/></text:p>
          </table:table-cell>
          <table:table-cell office:value-type="float" office:value="101.02" table:formula="msoxl:=ROUND((SUM(K54:K65)/12),2)" table:style-name="ce29">
            <text:p>101.0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2">
              <text:p>Jan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5.67" table:style-name="ce27">
              <text:p>95.67<text:s/></text:p>
            </table:table-cell>
            <table:table-cell office:value-type="float" office:value="93.1" table:style-name="ce27">
              <text:p>93.10<text:s/></text:p>
            </table:table-cell>
            <table:table-cell office:value-type="float" office:value="98.39" table:style-name="ce27">
              <text:p>98.39<text:s/></text:p>
            </table:table-cell>
            <table:table-cell table:number-columns-repeated="3" table:style-name="ce27"/>
            <table:table-cell office:value-type="float" office:value="105.1" table:style-name="ce27">
              <text:p>105.10<text:s/></text:p>
            </table:table-cell>
            <table:table-cell office:value-type="float" office:value="101.84" table:style-name="ce27">
              <text:p>101.8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Feb</text:p>
            </table:table-cell>
            <table:table-cell office:value-type="float" office:value="97.23" table:style-name="ce27">
              <text:p>97.23<text:s/></text:p>
            </table:table-cell>
            <table:table-cell office:value-type="float" office:value="95.19" table:style-name="ce27">
              <text:p>95.19<text:s/></text:p>
            </table:table-cell>
            <table:table-cell office:value-type="float" office:value="93.06" table:style-name="ce27">
              <text:p>93.06<text:s/></text:p>
            </table:table-cell>
            <table:table-cell office:value-type="float" office:value="100" table:style-name="ce27">
              <text:p>100.00<text:s/></text:p>
            </table:table-cell>
            <table:table-cell table:number-columns-repeated="3" table:style-name="ce27"/>
            <table:table-cell office:value-type="float" office:value="105.86" table:style-name="ce27">
              <text:p>105.86<text:s/>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2.63" table:style-name="ce27">
              <text:p>102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r<text:s/></text:p>
            </table:table-cell>
            <table:table-cell office:value-type="float" office:value="97.12" table:style-name="ce27">
              <text:p>97.12<text:s/></text:p>
            </table:table-cell>
            <table:table-cell office:value-type="float" office:value="95.59" table:style-name="ce27">
              <text:p>95.59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8.64" table:style-name="ce27">
              <text:p>98.64<text:s/></text:p>
            </table:table-cell>
            <table:table-cell table:number-columns-repeated="3" table:style-name="ce27"/>
            <table:table-cell office:value-type="float" office:value="103.94" table:style-name="ce27">
              <text:p>103.94<text:s/></text:p>
            </table:table-cell>
            <table:table-cell office:value-type="float" office:value="101.7" table:style-name="ce27">
              <text:p>101.70<text:s/></text:p>
            </table:table-cell>
            <table:table-cell office:value-type="float" office:value="100.62" table:style-name="ce27">
              <text:p>100.6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pr<text:s/>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5.77" table:style-name="ce27">
              <text:p>95.77<text:s/></text:p>
            </table:table-cell>
            <table:table-cell office:value-type="float" office:value="99.01" table:style-name="ce27">
              <text:p>99.01<text:s/></text:p>
            </table:table-cell>
            <table:table-cell table:number-columns-repeated="3" table:style-name="ce27"/>
            <table:table-cell office:value-type="float" office:value="104.26" table:style-name="ce27">
              <text:p>104.26<text:s/></text:p>
            </table:table-cell>
            <table:table-cell office:value-type="float" office:value="102.11" table:style-name="ce27">
              <text:p>102.11<text:s/></text:p>
            </table:table-cell>
            <table:table-cell office:value-type="float" office:value="100.86" table:style-name="ce27">
              <text:p>100.8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y<text:s/></text:p>
            </table:table-cell>
            <table:table-cell office:value-type="float" office:value="97.47" table:style-name="ce27">
              <text:p>97.47<text:s/></text:p>
            </table:table-cell>
            <table:table-cell office:value-type="float" office:value="96.15" table:style-name="ce27">
              <text:p>96.15<text:s/></text:p>
            </table:table-cell>
            <table:table-cell office:value-type="float" office:value="96.24" table:style-name="ce27">
              <text:p>96.24<text:s/></text:p>
            </table:table-cell>
            <table:table-cell office:value-type="float" office:value="98.71" table:style-name="ce27">
              <text:p>98.71<text:s/></text:p>
            </table:table-cell>
            <table:table-cell table:number-columns-repeated="3" table:style-name="ce27"/>
            <table:table-cell office:value-type="float" office:value="102.79" table:style-name="ce27">
              <text:p>102.79<text:s/></text:p>
            </table:table-cell>
            <table:table-cell office:value-type="float" office:value="101.89" table:style-name="ce27">
              <text:p>101.89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n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6.37" table:style-name="ce27">
              <text:p>96.37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4.03" table:style-name="ce27">
              <text:p>104.03<text:s/></text:p>
            </table:table-cell>
            <table:table-cell office:value-type="float" office:value="101.98" table:style-name="ce27">
              <text:p>101.98<text:s/></text:p>
            </table:table-cell>
            <table:table-cell office:value-type="float" office:value="101.43" table:style-name="ce27">
              <text:p>101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l<text:s/></text:p>
            </table:table-cell>
            <table:table-cell office:value-type="float" office:value="98.41" table:style-name="ce27">
              <text:p>98.41<text:s/></text:p>
            </table:table-cell>
            <table:table-cell office:value-type="float" office:value="96.16" table:style-name="ce27">
              <text:p>96.16<text:s/></text:p>
            </table:table-cell>
            <table:table-cell office:value-type="float" office:value="98.95" table:style-name="ce27">
              <text:p>98.95<text:s/></text:p>
            </table:table-cell>
            <table:table-cell office:value-type="float" office:value="99.49" table:style-name="ce27">
              <text:p>99.49<text:s/></text:p>
            </table:table-cell>
            <table:table-cell table:number-columns-repeated="3" table:style-name="ce27"/>
            <table:table-cell office:value-type="float" office:value="103.56" table:style-name="ce27">
              <text:p>103.56<text:s/>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1.91" table:style-name="ce27">
              <text:p>101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ug<text:s/></text:p>
            </table:table-cell>
            <table:table-cell office:value-type="float" office:value="99.12" table:style-name="ce27">
              <text:p>99.12<text:s/></text:p>
            </table:table-cell>
            <table:table-cell office:value-type="float" office:value="97.93" table:style-name="ce27">
              <text:p>97.93<text:s/></text:p>
            </table:table-cell>
            <table:table-cell office:value-type="float" office:value="100.12" table:style-name="ce27">
              <text:p>100.12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3.17" table:style-name="ce27">
              <text:p>103.17<text:s/></text:p>
            </table:table-cell>
            <table:table-cell office:value-type="float" office:value="102.77" table:style-name="ce27">
              <text:p>102.77<text:s/></text:p>
            </table:table-cell>
            <table:table-cell office:value-type="float" office:value="101.52" table:style-name="ce27">
              <text:p>101.5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Sep<text:s/></text:p>
            </table:table-cell>
            <table:table-cell office:value-type="float" office:value="99.88" table:style-name="ce27">
              <text:p>99.88<text:s/></text:p>
            </table:table-cell>
            <table:table-cell office:value-type="float" office:value="100.19" table:style-name="ce27">
              <text:p>100.19<text:s/></text:p>
            </table:table-cell>
            <table:table-cell office:value-type="float" office:value="101.75" table:style-name="ce27">
              <text:p>101.75<text:s/></text:p>
            </table:table-cell>
            <table:table-cell office:value-type="float" office:value="98.97" table:style-name="ce27">
              <text:p>98.97<text:s/></text:p>
            </table:table-cell>
            <table:table-cell table:number-columns-repeated="3" table:style-name="ce27"/>
            <table:table-cell office:value-type="float" office:value="103.55" table:style-name="ce27">
              <text:p>103.55<text:s/></text:p>
            </table:table-cell>
            <table:table-cell office:value-type="float" office:value="102.82" table:style-name="ce27">
              <text:p>102.82<text:s/></text:p>
            </table:table-cell>
            <table:table-cell office:value-type="float" office:value="100.78" table:style-name="ce27">
              <text:p>100.7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Oct<text:s/></text:p>
            </table:table-cell>
            <table:table-cell office:value-type="float" office:value="99.94" table:style-name="ce27">
              <text:p>99.94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99" table:style-name="ce27">
              <text:p>99.00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6.42" table:style-name="ce27">
              <text:p>106.4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Nov<text:s/></text:p>
            </table:table-cell>
            <table:table-cell office:value-type="float" office:value="99.09" table:style-name="ce27">
              <text:p>99.09<text:s/></text:p>
            </table:table-cell>
            <table:table-cell office:value-type="float" office:value="99.63" table:style-name="ce27">
              <text:p>99.63<text:s/></text:p>
            </table:table-cell>
            <table:table-cell office:value-type="float" office:value="97.84" table:style-name="ce27">
              <text:p>97.84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0.4" table:style-name="ce27">
              <text:p>100.4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Dec<text:s/></text:p>
            </table:table-cell>
            <table:table-cell office:value-type="float" office:value="98.38" table:style-name="ce27">
              <text:p>98.38<text:s/></text:p>
            </table:table-cell>
            <table:table-cell office:value-type="float" office:value="97.4" table:style-name="ce27">
              <text:p>97.40<text:s/>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5.83" table:style-name="ce27">
              <text:p>105.83<text:s/></text:p>
            </table:table-cell>
            <table:table-cell office:value-type="float" office:value="103.26" table:style-name="ce27">
              <text:p>103.26<text:s/></text:p>
            </table:table-cell>
            <table:table-cell office:value-type="float" office:value="100.64" table:style-name="ce27">
              <text:p>100.6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3" table:style-name="ce29"/>
          <table:table-cell office:value-type="float" office:value="105.58" table:formula="msoxl:=ROUND((SUM(I67:I78)/12),2)" table:style-name="ce29">
            <text:p>105.58<text:s/></text:p>
          </table:table-cell>
          <table:table-cell office:value-type="float" office:value="103.4" table:formula="msoxl:=ROUND((SUM(J67:J78)/12),2)" table:style-name="ce29">
            <text:p>103.40<text:s/></text:p>
          </table:table-cell>
          <table:table-cell office:value-type="float" office:value="102.12" table:formula="msoxl:=ROUND((SUM(K67:K78)/12),2)" table:style-name="ce29">
            <text:p>102.1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2">
              <text:p>Jan<text:s/></text:p>
            </table:table-cell>
            <table:table-cell office:value-type="float" office:value="97.95" table:style-name="ce27">
              <text:p>97.95<text:s/></text:p>
            </table:table-cell>
            <table:table-cell office:value-type="float" office:value="96.93" table:style-name="ce27">
              <text:p>96.93<text:s/></text:p>
            </table:table-cell>
            <table:table-cell office:value-type="float" office:value="96.64" table:style-name="ce27">
              <text:p>96.64<text:s/></text:p>
            </table:table-cell>
            <table:table-cell office:value-type="float" office:value="99.03" table:style-name="ce27">
              <text:p>99.03<text:s/></text:p>
            </table:table-cell>
            <table:table-cell table:number-columns-repeated="3" table:style-name="ce27"/>
            <table:table-cell office:value-type="float" office:value="106.32" table:style-name="ce27">
              <text:p>106.32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0.37" table:style-name="ce27">
              <text:p>100.3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Feb<text:s/></text:p>
            </table:table-cell>
            <table:table-cell office:value-type="float" office:value="100.07" table:style-name="ce27">
              <text:p>100.07<text:s/></text:p>
            </table:table-cell>
            <table:table-cell office:value-type="float" office:value="98.36" table:style-name="ce27">
              <text:p>98.36<text:s/></text:p>
            </table:table-cell>
            <table:table-cell office:value-type="float" office:value="99.83" table:style-name="ce27">
              <text:p>99.83<text:s/></text:p>
            </table:table-cell>
            <table:table-cell office:value-type="float" office:value="101.16" table:style-name="ce27">
              <text:p>101.16<text:s/></text:p>
            </table:table-cell>
            <table:table-cell table:number-columns-repeated="3" table:style-name="ce27"/>
            <table:table-cell office:value-type="float" office:value="106.76" table:style-name="ce27">
              <text:p>106.7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5.23" table:style-name="ce27">
              <text:p>105.2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r<text:s/></text:p>
            </table:table-cell>
            <table:table-cell office:value-type="float" office:value="99.33" table:style-name="ce27">
              <text:p>99.33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69" table:style-name="ce27">
              <text:p>99.69<text:s/></text:p>
            </table:table-cell>
            <table:table-cell office:value-type="float" office:value="99.27" table:style-name="ce27">
              <text:p>99.27<text:s/></text:p>
            </table:table-cell>
            <table:table-cell table:number-columns-repeated="3" table:style-name="ce27"/>
            <table:table-cell office:value-type="float" office:value="105.12" table:style-name="ce27">
              <text:p>105.12<text:s/></text:p>
            </table:table-cell>
            <table:table-cell office:value-type="float" office:value="103.04" table:style-name="ce27">
              <text:p>103.04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pr<text:s/></text:p>
            </table:table-cell>
            <table:table-cell office:value-type="float" office:value="99.45" table:style-name="ce27">
              <text:p>99.45<text:s/></text:p>
            </table:table-cell>
            <table:table-cell office:value-type="float" office:value="98.14" table:style-name="ce27">
              <text:p>98.14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3" table:style-name="ce27"/>
            <table:table-cell office:value-type="float" office:value="106.37" table:style-name="ce27">
              <text:p>106.37<text:s/></text:p>
            </table:table-cell>
            <table:table-cell office:value-type="float" office:value="103.35" table:style-name="ce27">
              <text:p>103.35<text:s/></text:p>
            </table:table-cell>
            <table:table-cell office:value-type="float" office:value="102.24" table:style-name="ce27">
              <text:p>102.2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y<text:s/></text:p>
            </table:table-cell>
            <table:table-cell office:value-type="float" office:value="99.31" table:style-name="ce27">
              <text:p>99.31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100.14" table:style-name="ce27">
              <text:p>100.14<text:s/></text:p>
            </table:table-cell>
            <table:table-cell table:number-columns-repeated="3" table:style-name="ce27"/>
            <table:table-cell office:value-type="float" office:value="105.33" table:style-name="ce27">
              <text:p>105.33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2.57" table:style-name="ce27">
              <text:p>102.5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n<text:s/></text:p>
            </table:table-cell>
            <table:table-cell office:value-type="float" office:value="99.74" table:style-name="ce27">
              <text:p>99.74<text:s/></text:p>
            </table:table-cell>
            <table:table-cell office:value-type="float" office:value="99.14" table:style-name="ce27">
              <text:p>99.14<text:s/></text:p>
            </table:table-cell>
            <table:table-cell office:value-type="float" office:value="100.47" table:style-name="ce27">
              <text:p>100.47<text:s/></text:p>
            </table:table-cell>
            <table:table-cell office:value-type="float" office:value="99.8" table:style-name="ce27">
              <text:p>99.80<text:s/></text:p>
            </table:table-cell>
            <table:table-cell table:number-columns-repeated="3" table:style-name="ce27"/>
            <table:table-cell office:value-type="float" office:value="103.92" table:style-name="ce27">
              <text:p>103.92<text:s/></text:p>
            </table:table-cell>
            <table:table-cell office:value-type="float" office:value="103.38" table:style-name="ce27">
              <text:p>103.38<text:s/></text:p>
            </table:table-cell>
            <table:table-cell office:value-type="float" office:value="101.83" table:style-name="ce27">
              <text:p>101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l<text:s/></text:p>
            </table:table-cell>
            <table:table-cell office:value-type="float" office:value="99.87" table:style-name="ce27">
              <text:p>99.87<text:s/></text:p>
            </table:table-cell>
            <table:table-cell office:value-type="float" office:value="99.25" table:style-name="ce27">
              <text:p>99.25<text:s/></text:p>
            </table:table-cell>
            <table:table-cell office:value-type="float" office:value="100.06" table:style-name="ce27">
              <text:p>100.06<text:s/></text:p>
            </table:table-cell>
            <table:table-cell office:value-type="float" office:value="100.15" table:style-name="ce27">
              <text:p>100.15<text:s/></text:p>
            </table:table-cell>
            <table:table-cell table:number-columns-repeated="3" table:style-name="ce27"/>
            <table:table-cell office:value-type="float" office:value="104.01" table:style-name="ce27">
              <text:p>104.01<text:s/></text:p>
            </table:table-cell>
            <table:table-cell office:value-type="float" office:value="103.54" table:style-name="ce27">
              <text:p>103.54<text:s/></text:p>
            </table:table-cell>
            <table:table-cell office:value-type="float" office:value="102.79" table:style-name="ce27">
              <text:p>102.7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ug<text:s/></text:p>
            </table:table-cell>
            <table:table-cell office:value-type="float" office:value="99.71" table:style-name="ce27">
              <text:p>99.71<text:s/></text:p>
            </table:table-cell>
            <table:table-cell office:value-type="float" office:value="99.47" table:style-name="ce27">
              <text:p>99.47<text:s/></text:p>
            </table:table-cell>
            <table:table-cell office:value-type="float" office:value="99.77" table:style-name="ce27">
              <text:p>99.7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3" table:style-name="ce27"/>
            <table:table-cell office:value-type="float" office:value="103.97" table:style-name="ce27">
              <text:p>103.97<text:s/></text:p>
            </table:table-cell>
            <table:table-cell office:value-type="float" office:value="103.32" table:style-name="ce27">
              <text:p>103.32<text:s/></text:p>
            </table:table-cell>
            <table:table-cell office:value-type="float" office:value="102.06" table:style-name="ce27">
              <text:p>102.0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Sep<text:s/></text:p>
            </table:table-cell>
            <table:table-cell office:value-type="float" office:value="100.51" table:style-name="ce27">
              <text:p>100.51<text:s/></text:p>
            </table:table-cell>
            <table:table-cell office:value-type="float" office:value="101.36" table:style-name="ce27">
              <text:p>101.36<text:s/></text:p>
            </table:table-cell>
            <table:table-cell office:value-type="float" office:value="100.68" table:style-name="ce27">
              <text:p>100.68<text:s/></text:p>
            </table:table-cell>
            <table:table-cell office:value-type="float" office:value="99.95" table:style-name="ce27">
              <text:p>99.95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3.3" table:style-name="ce27">
              <text:p>103.30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Oct<text:s/></text:p>
            </table:table-cell>
            <table:table-cell office:value-type="float" office:value="102.04" table:style-name="ce27">
              <text:p>102.04<text:s/></text:p>
            </table:table-cell>
            <table:table-cell office:value-type="float" office:value="104.72" table:style-name="ce27">
              <text:p>104.72<text:s/></text:p>
            </table:table-cell>
            <table:table-cell office:value-type="float" office:value="102.15" table:style-name="ce27">
              <text:p>102.15<text:s/></text:p>
            </table:table-cell>
            <table:table-cell office:value-type="float" office:value="100.44" table:style-name="ce27">
              <text:p>100.44<text:s/></text:p>
            </table:table-cell>
            <table:table-cell table:number-columns-repeated="3" table:style-name="ce27"/>
            <table:table-cell office:value-type="float" office:value="107.38" table:style-name="ce27">
              <text:p>107.38<text:s/></text:p>
            </table:table-cell>
            <table:table-cell office:value-type="float" office:value="103.68" table:style-name="ce27">
              <text:p>103.68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Nov<text:s/>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2.19" table:style-name="ce27">
              <text:p>102.19<text:s/></text:p>
            </table:table-cell>
            <table:table-cell office:value-type="float" office:value="100.01" table:style-name="ce27">
              <text:p>100.01<text:s/></text:p>
            </table:table-cell>
            <table:table-cell table:number-columns-repeated="3" table:style-name="ce27"/>
            <table:table-cell office:value-type="float" office:value="107.2" table:style-name="ce27">
              <text:p>107.20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1.39" table:style-name="ce27">
              <text:p>101.3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Dec<text:s/></text:p>
            </table:table-cell>
            <table:table-cell office:value-type="float" office:value="100.54" table:style-name="ce27">
              <text:p>100.54<text:s/></text:p>
            </table:table-cell>
            <table:table-cell office:value-type="float" office:value="101.46" table:style-name="ce27">
              <text:p>101.46<text:s/></text:p>
            </table:table-cell>
            <table:table-cell office:value-type="float" office:value="100.5" table:style-name="ce27">
              <text:p>100.50<text:s/></text:p>
            </table:table-cell>
            <table:table-cell office:value-type="float" office:value="100.03" table:style-name="ce27">
              <text:p>100.03<text:s/></text:p>
            </table:table-cell>
            <table:table-cell table:number-columns-repeated="3" table:style-name="ce27"/>
            <table:table-cell office:value-type="float" office:value="106.63" table:style-name="ce27">
              <text:p>106.63<text:s/></text:p>
            </table:table-cell>
            <table:table-cell office:value-type="float" office:value="103.91" table:style-name="ce27">
              <text:p>103.91<text:s/></text:p>
            </table:table-cell>
            <table:table-cell office:value-type="float" office:value="101.24" table:style-name="ce27">
              <text:p>101.2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01.05" table:style-name="ce29">
            <text:p>101.05<text:s/></text:p>
          </table:table-cell>
          <table:table-cell office:value-type="float" office:value="101.01" table:style-name="ce29">
            <text:p>101.01<text:s/></text:p>
          </table:table-cell>
          <table:table-cell office:value-type="float" office:value="100.48" table:style-name="ce29">
            <text:p>100.48<text:s/></text:p>
          </table:table-cell>
          <table:table-cell office:value-type="float" office:value="101.3" table:style-name="ce29">
            <text:p>101.30<text:s/></text:p>
          </table:table-cell>
          <table:table-cell table:number-columns-repeated="3" table:style-name="ce29"/>
          <table:table-cell office:value-type="float" office:value="106.85" table:formula="msoxl:=ROUND((SUM(I80:I91)/12),2)" table:style-name="ce29">
            <text:p>106.85<text:s/></text:p>
          </table:table-cell>
          <table:table-cell office:value-type="float" office:value="104.05" table:formula="msoxl:=ROUND((SUM(J80:J91)/12),2)" table:style-name="ce29">
            <text:p>104.05<text:s/></text:p>
          </table:table-cell>
          <table:table-cell office:value-type="float" office:value="102.94" table:formula="msoxl:=ROUND((SUM(K80:K91)/12),2)" table:style-name="ce29">
            <text:p>102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2">
              <text:p>Jan<text:s/></text:p>
            </table:table-cell>
            <table:table-cell office:value-type="float" office:value="100.74" table:style-name="ce27">
              <text:p>100.74<text:s/></text:p>
            </table:table-cell>
            <table:table-cell office:value-type="float" office:value="100.69" table:style-name="ce27">
              <text:p>100.69<text:s/></text:p>
            </table:table-cell>
            <table:table-cell office:value-type="float" office:value="98.86" table:style-name="ce27">
              <text:p>98.86<text:s/></text:p>
            </table:table-cell>
            <table:table-cell office:value-type="float" office:value="101.5" table:style-name="ce27">
              <text:p>101.50<text:s/></text:p>
            </table:table-cell>
            <table:table-cell table:number-columns-repeated="3" table:style-name="ce27"/>
            <table:table-cell office:value-type="float" office:value="108.02" table:style-name="ce27">
              <text:p>108.02<text:s/></text:p>
            </table:table-cell>
            <table:table-cell office:value-type="float" office:value="103.98" table:style-name="ce27">
              <text:p>103.98<text:s/></text:p>
            </table:table-cell>
            <table:table-cell office:value-type="float" office:value="103.65" table:style-name="ce27">
              <text:p>103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Feb<text:s/></text:p>
            </table:table-cell>
            <table:table-cell office:value-type="float" office:value="100.49" table:style-name="ce27">
              <text:p>100.49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98.51" table:style-name="ce27">
              <text:p>98.51<text:s/></text:p>
            </table:table-cell>
            <table:table-cell office:value-type="float" office:value="100.63" table:style-name="ce27">
              <text:p>100.63<text:s/></text:p>
            </table:table-cell>
            <table:table-cell table:number-columns-repeated="3" table:style-name="ce27"/>
            <table:table-cell office:value-type="float" office:value="106.7" table:style-name="ce27">
              <text:p>106.70<text:s/></text:p>
            </table:table-cell>
            <table:table-cell office:value-type="float" office:value="103.69" table:style-name="ce27">
              <text:p>103.69<text:s/></text:p>
            </table:table-cell>
            <table:table-cell office:value-type="float" office:value="102.49" table:style-name="ce27">
              <text:p>102.49<text:s/></text:p>
            </table:table-cell>
            <table:table-cell table:number-columns-repeated="16373"/>
          </table:table-row>
        </table:table-row-group>
        <table:table-row table:style-name="ro5">
          <table:table-cell office:value-type="string" table:style-name="ce42">
            <text:p>Mar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00.14" table:style-name="ce27">
            <text:p>100.14<text:s/></text:p>
          </table:table-cell>
          <table:table-cell office:value-type="float" office:value="98.61" table:style-name="ce27">
            <text:p>98.61<text:s/></text:p>
          </table:table-cell>
          <table:table-cell office:value-type="float" office:value="100.46" table:style-name="ce27">
            <text:p>100.46<text:s/></text:p>
          </table:table-cell>
          <table:table-cell table:number-columns-repeated="3" table:style-name="ce27"/>
          <table:table-cell office:value-type="float" office:value="105.94" table:style-name="ce27">
            <text:p>105.94<text:s/>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2.14" table:style-name="ce27">
            <text:p>102.14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Apr<text:s/></text:p>
          </table:table-cell>
          <table:table-cell office:value-type="float" office:value="99.97" table:style-name="ce27">
            <text:p>99.97<text:s/></text:p>
          </table:table-cell>
          <table:table-cell office:value-type="float" office:value="98.71" table:style-name="ce27">
            <text:p>98.71<text:s/></text:p>
          </table:table-cell>
          <table:table-cell office:value-type="float" office:value="98.13" table:style-name="ce27">
            <text:p>98.13<text:s/></text:p>
          </table:table-cell>
          <table:table-cell office:value-type="float" office:value="101.42" table:style-name="ce27">
            <text:p>101.42<text:s/></text:p>
          </table:table-cell>
          <table:table-cell table:number-columns-repeated="3" table:style-name="ce27"/>
          <table:table-cell office:value-type="float" office:value="107.87" table:style-name="ce27">
            <text:p>107.87<text:s/></text:p>
          </table:table-cell>
          <table:table-cell office:value-type="float" office:value="104.16" table:style-name="ce27">
            <text:p>104.16<text:s/></text:p>
          </table:table-cell>
          <table:table-cell office:value-type="float" office:value="102.6" table:style-name="ce27">
            <text:p>102.60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ay<text:s/></text:p>
          </table:table-cell>
          <table:table-cell office:value-type="float" office:value="100.23" table:style-name="ce27">
            <text:p>100.23<text:s/></text:p>
          </table:table-cell>
          <table:table-cell office:value-type="float" office:value="99.32" table:style-name="ce27">
            <text:p>99.32<text:s/></text:p>
          </table:table-cell>
          <table:table-cell office:value-type="float" office:value="98.45" table:style-name="ce27">
            <text:p>98.45<text:s/></text:p>
          </table:table-cell>
          <table:table-cell office:value-type="float" office:value="101.45" table:style-name="ce27">
            <text:p>101.45<text:s/></text:p>
          </table:table-cell>
          <table:table-cell table:number-columns-repeated="3" table:style-name="ce27"/>
          <table:table-cell office:value-type="float" office:value="106.63" table:style-name="ce27">
            <text:p>106.63<text:s/></text:p>
          </table:table-cell>
          <table:table-cell office:value-type="float" office:value="103.95" table:style-name="ce27">
            <text:p>103.95<text:s/></text:p>
          </table:table-cell>
          <table:table-cell office:value-type="float" office:value="103.06" table:style-name="ce27">
            <text:p>103.06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Jun<text:s/></text:p>
          </table:table-cell>
          <table:table-cell office:value-type="float" office:value="101.07" table:style-name="ce27">
            <text:p>101.07<text:s/></text:p>
          </table:table-cell>
          <table:table-cell office:value-type="float" office:value="100.1" table:style-name="ce27">
            <text:p>100.10<text:s/></text:p>
          </table:table-cell>
          <table:table-cell office:value-type="float" office:value="102.06" table:style-name="ce27">
            <text:p>102.06<text:s/></text:p>
          </table:table-cell>
          <table:table-cell office:value-type="float" office:value="101.25" table:style-name="ce27">
            <text:p>101.25<text:s/></text:p>
          </table:table-cell>
          <table:table-cell table:number-columns-repeated="3" table:style-name="ce27"/>
          <table:table-cell office:value-type="float" office:value="106.18" table:style-name="ce27">
            <text:p>106.18<text:s/></text:p>
          </table:table-cell>
          <table:table-cell office:value-type="float" office:value="104.15" table:style-name="ce27">
            <text:p>104.15<text:s/></text:p>
          </table:table-cell>
          <table:table-cell office:value-type="float" office:value="102.7" table:style-name="ce27">
            <text:p>102.70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Jul<text:s/></text:p>
          </table:table-cell>
          <table:table-cell office:value-type="float" office:value="101.02" table:style-name="ce27">
            <text:p>101.02<text:s/></text:p>
          </table:table-cell>
          <table:table-cell office:value-type="float" office:value="99.86" table:style-name="ce27">
            <text:p>99.86<text:s/></text:p>
          </table:table-cell>
          <table:table-cell office:value-type="float" office:value="101.49" table:style-name="ce27">
            <text:p>101.49<text:s/></text:p>
          </table:table-cell>
          <table:table-cell office:value-type="float" office:value="101.51" table:style-name="ce27">
            <text:p>101.51<text:s/></text:p>
          </table:table-cell>
          <table:table-cell table:number-columns-repeated="3" table:style-name="ce27"/>
          <table:table-cell office:value-type="float" office:value="106.53" table:style-name="ce27">
            <text:p>106.53<text:s/></text:p>
          </table:table-cell>
          <table:table-cell office:value-type="float" office:value="103.99" table:style-name="ce27">
            <text:p>103.99<text:s/></text:p>
          </table:table-cell>
          <table:table-cell office:value-type="float" office:value="103.54" table:style-name="ce27">
            <text:p>103.54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Aug<text:s/></text:p>
          </table:table-cell>
          <table:table-cell office:value-type="float" office:value="101.22" table:style-name="ce27">
            <text:p>101.22<text:s/></text:p>
          </table:table-cell>
          <table:table-cell office:value-type="float" office:value="100.95" table:style-name="ce27">
            <text:p>100.95<text:s/></text:p>
          </table:table-cell>
          <table:table-cell office:value-type="float" office:value="101.21" table:style-name="ce27">
            <text:p>101.21<text:s/></text:p>
          </table:table-cell>
          <table:table-cell office:value-type="float" office:value="101.37" table:style-name="ce27">
            <text:p>101.37<text:s/></text:p>
          </table:table-cell>
          <table:table-cell table:number-columns-repeated="3" table:style-name="ce27"/>
          <table:table-cell office:value-type="float" office:value="105.57" table:style-name="ce27">
            <text:p>105.57<text:s/></text:p>
          </table:table-cell>
          <table:table-cell office:value-type="float" office:value="103.89" table:style-name="ce27">
            <text:p>103.89<text:s/></text:p>
          </table:table-cell>
          <table:table-cell office:value-type="float" office:value="103.51" table:style-name="ce27">
            <text:p>103.51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Sep<text:s/></text:p>
          </table:table-cell>
          <table:table-cell office:value-type="float" office:value="101.35" table:style-name="ce27">
            <text:p>101.35<text:s/></text:p>
          </table:table-cell>
          <table:table-cell office:value-type="float" office:value="101.54" table:style-name="ce27">
            <text:p>101.54<text:s/></text:p>
          </table:table-cell>
          <table:table-cell office:value-type="float" office:value="101.83" table:style-name="ce27">
            <text:p>101.83<text:s/></text:p>
          </table:table-cell>
          <table:table-cell office:value-type="float" office:value="101.06" table:style-name="ce27">
            <text:p>101.06<text:s/></text:p>
          </table:table-cell>
          <table:table-cell table:number-columns-repeated="3" table:style-name="ce27"/>
          <table:table-cell office:value-type="float" office:value="105.65" table:style-name="ce27">
            <text:p>105.65<text:s/>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2.64" table:style-name="ce27">
            <text:p>102.64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Oct<text:s/></text:p>
          </table:table-cell>
          <table:table-cell office:value-type="float" office:value="102.12" table:style-name="ce27">
            <text:p>102.12<text:s/></text:p>
          </table:table-cell>
          <table:table-cell office:value-type="float" office:value="103.03" table:style-name="ce27">
            <text:p>103.03<text:s/></text:p>
          </table:table-cell>
          <table:table-cell office:value-type="float" office:value="101.45" table:style-name="ce27">
            <text:p>101.45<text:s/></text:p>
          </table:table-cell>
          <table:table-cell office:value-type="float" office:value="101.86" table:style-name="ce27">
            <text:p>101.86<text:s/></text:p>
          </table:table-cell>
          <table:table-cell table:number-columns-repeated="3" table:style-name="ce27"/>
          <table:table-cell office:value-type="float" office:value="107.94" table:style-name="ce27">
            <text:p>107.94<text:s/></text:p>
          </table:table-cell>
          <table:table-cell office:value-type="float" office:value="104.16" table:style-name="ce27">
            <text:p>104.16<text:s/></text:p>
          </table:table-cell>
          <table:table-cell office:value-type="float" office:value="103.5" table:style-name="ce27">
            <text:p>103.50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ov<text:s/></text:p>
          </table:table-cell>
          <table:table-cell office:value-type="float" office:value="102.28" table:style-name="ce27">
            <text:p>102.28<text:s/></text:p>
          </table:table-cell>
          <table:table-cell office:value-type="float" office:value="103.88" table:style-name="ce27">
            <text:p>103.88<text:s/></text:p>
          </table:table-cell>
          <table:table-cell office:value-type="float" office:value="102.39" table:style-name="ce27">
            <text:p>102.39<text:s/></text:p>
          </table:table-cell>
          <table:table-cell office:value-type="float" office:value="101.31" table:style-name="ce27">
            <text:p>101.31<text:s/></text:p>
          </table:table-cell>
          <table:table-cell table:number-columns-repeated="3" table:style-name="ce27"/>
          <table:table-cell office:value-type="float" office:value="107.63" table:style-name="ce27">
            <text:p>107.63<text:s/></text:p>
          </table:table-cell>
          <table:table-cell office:value-type="float" office:value="104.2" table:style-name="ce27">
            <text:p>104.20<text:s/></text:p>
          </table:table-cell>
          <table:table-cell office:value-type="float" office:value="102.64" table:style-name="ce27">
            <text:p>102.64<text:s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c</text:p>
          </table:table-cell>
          <table:table-cell office:value-type="float" office:value="102.14" table:style-name="ce27">
            <text:p>102.14<text:s/></text:p>
          </table:table-cell>
          <table:table-cell office:value-type="float" office:value="102.36" table:style-name="ce27">
            <text:p>102.36<text:s/>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101.76" table:style-name="ce27">
            <text:p>101.76<text:s/></text:p>
          </table:table-cell>
          <table:table-cell table:number-columns-repeated="3" table:style-name="ce27"/>
          <table:table-cell office:value-type="float" office:value="107.59" table:style-name="ce27">
            <text:p>107.59<text:s/></text:p>
          </table:table-cell>
          <table:table-cell office:value-type="float" office:value="104.78" table:style-name="ce27">
            <text:p>104.78<text:s/></text:p>
          </table:table-cell>
          <table:table-cell office:value-type="float" office:value="102.76" table:style-name="ce43">
            <text:p>102.76<text:s/></text:p>
          </table:table-cell>
          <table:table-cell table:number-columns-repeated="16373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2">
            <text:p>Jan r</text:p>
          </table:table-cell>
          <table:table-cell office:value-type="float" office:value="101.46" table:style-name="ce27">
            <text:p>101.46<text:s/></text:p>
          </table:table-cell>
          <table:table-cell office:value-type="float" office:value="101.52" table:style-name="ce27">
            <text:p>101.52<text:s/></text:p>
          </table:table-cell>
          <table:table-cell office:value-type="float" office:value="101.56" table:style-name="ce27">
            <text:p>101.56<text:s/></text:p>
          </table:table-cell>
          <table:table-cell office:value-type="float" office:value="101.34" table:style-name="ce27">
            <text:p>101.34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2">
            <text:p>Feb r</text:p>
          </table:table-cell>
          <table:table-cell office:value-type="float" office:value="102.53" table:style-name="ce27">
            <text:p>102.53<text:s/></text:p>
          </table:table-cell>
          <table:table-cell office:value-type="float" office:value="100.99" table:style-name="ce27">
            <text:p>100.99<text:s/></text:p>
          </table:table-cell>
          <table:table-cell office:value-type="float" office:value="102.59" table:style-name="ce27">
            <text:p>102.59<text:s/></text:p>
          </table:table-cell>
          <table:table-cell office:value-type="float" office:value="103.2" table:style-name="ce27">
            <text:p>103.2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2">
            <text:p>Mar<text:s/></text:p>
          </table:table-cell>
          <table:table-cell office:value-type="float" office:value="101.39" table:style-name="ce27">
            <text:p>101.39<text:s/></text:p>
          </table:table-cell>
          <table:table-cell office:value-type="float" office:value="100.61" table:style-name="ce27">
            <text:p>100.61<text:s/></text:p>
          </table:table-cell>
          <table:table-cell office:value-type="float" office:value="101.51" table:style-name="ce27">
            <text:p>101.51<text:s/></text:p>
          </table:table-cell>
          <table:table-cell office:value-type="float" office:value="101.66" table:style-name="ce27">
            <text:p>101.66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2">
              <text:p>Apr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May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n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Jul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Aug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Sep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Oct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Nov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2">
              <text:p>Dec</text:p>
            </table:table-cell>
            <table:table-cell table:number-columns-repeated="10" table:style-name="ce27"/>
            <table:table-cell table:number-columns-repeated="16373"/>
          </table:table-row>
        </table:table-row-group>
        <table:table-row table:style-name="ro6">
          <table:table-cell office:value-type="string" table:number-columns-spanned="5" table:number-rows-spanned="2" table:style-name="ce58">
            <text:p>Annual <text:s text:c="15"/>Change</text:p>
          </table:table-cell>
          <table:covered-table-cell table:number-columns-repeated="4"/>
          <table:table-cell table:number-columns-repeated="6" table:style-name="ce44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6" table:style-name="ce45"/>
          <table:table-cell table:number-columns-repeated="16373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57" table:style-name="ce26">
            <text:p>1.57<text:s/></text:p>
          </table:table-cell>
          <table:table-cell office:value-type="float" office:value="0.69" table:style-name="ce26">
            <text:p>0.69<text:s/></text:p>
          </table:table-cell>
          <table:table-cell table:number-columns-repeated="3" table:style-name="ce26"/>
          <table:table-cell office:value-type="float" office:value="0.69" table:style-name="ce26">
            <text:p>0.69<text:s/></text:p>
          </table:table-cell>
          <table:table-cell office:value-type="float" office:value="-0.92" table:style-name="ce26">
            <text:p>-0.92<text:s/></text:p>
          </table:table-cell>
          <table:table-cell office:value-type="float" office:value="1.92" table:style-name="ce26">
            <text:p>1.9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1.8" table:style-name="ce29">
            <text:p>1.80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1.86" table:style-name="ce29">
            <text:p>1.86<text:s/></text:p>
          </table:table-cell>
          <table:table-cell table:number-columns-repeated="3" table:style-name="ce29"/>
          <table:table-cell office:value-type="float" office:value="2.93" table:style-name="ce29">
            <text:p>2.93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0.68" table:style-name="ce29">
            <text:p>0.68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5" table:style-name="ce29">
            <text:p>5.00<text:s/></text:p>
          </table:table-cell>
          <table:table-cell office:value-type="float" office:value="7.83" table:style-name="ce29">
            <text:p>7.83<text:s/></text:p>
          </table:table-cell>
          <table:table-cell office:value-type="float" office:value="3.91" table:style-name="ce29">
            <text:p>3.91<text:s/></text:p>
          </table:table-cell>
          <table:table-cell office:value-type="float" office:value="3.68" table:style-name="ce29">
            <text:p>3.68<text:s/></text:p>
          </table:table-cell>
          <table:table-cell table:number-columns-repeated="3" table:style-name="ce29"/>
          <table:table-cell office:value-type="float" office:value="7.56" table:style-name="ce29">
            <text:p>7.56<text:s/></text:p>
          </table:table-cell>
          <table:table-cell office:value-type="float" office:value="4.0199999999999996" table:style-name="ce29">
            <text:p>4.02<text:s/></text:p>
          </table:table-cell>
          <table:table-cell office:value-type="float" office:value="2.06" table:style-name="ce29">
            <text:p>2.06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-1.1200000000000001" table:style-name="ce29">
            <text:p>-1.12<text:s/></text:p>
          </table:table-cell>
          <table:table-cell office:value-type="float" office:value="-1.69" table:style-name="ce29">
            <text:p>-1.69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-1.18" table:style-name="ce29">
            <text:p>-1.18<text:s/></text:p>
          </table:table-cell>
          <table:table-cell table:number-columns-repeated="3" table:style-name="ce29"/>
          <table:table-cell office:value-type="float" office:value="-0.98" table:style-name="ce29">
            <text:p>-0.98<text:s/></text:p>
          </table:table-cell>
          <table:table-cell office:value-type="float" office:value="0.69" table:style-name="ce29">
            <text:p>0.69<text:s/></text:p>
          </table:table-cell>
          <table:table-cell office:value-type="float" office:value="-3.09" table:style-name="ce29">
            <text:p>-3.09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1.03" table:style-name="ce29">
            <text:p>1.03<text:s/></text:p>
          </table:table-cell>
          <table:table-cell office:value-type="float" office:value="0.3" table:style-name="ce29">
            <text:p>0.30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1.24" table:style-name="ce29">
            <text:p>1.24<text:s/></text:p>
          </table:table-cell>
          <table:table-cell table:number-columns-repeated="3" table:style-name="ce29"/>
          <table:table-cell office:value-type="float" office:value="2.74" table:style-name="ce29">
            <text:p>2.74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.6" table:style-name="ce29">
            <text:p>1.60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32" table:style-name="ce29">
            <text:p>1.32<text:s/></text:p>
          </table:table-cell>
          <table:table-cell table:number-columns-repeated="3" table:style-name="ce29"/>
          <table:table-cell office:value-type="float" office:value="1.54" table:style-name="ce29">
            <text:p>1.5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1" table:style-name="ce29">
            <text:p>0.91<text:s/></text:p>
          </table:table-cell>
          <table:table-cell table:number-columns-repeated="16373" table:style-name="ce28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2.67" table:style-name="ce29">
            <text:p>2.67<text:s/></text:p>
          </table:table-cell>
          <table:table-cell office:value-type="float" office:value="2.37" table:style-name="ce29">
            <text:p>2.37<text:s/></text:p>
          </table:table-cell>
          <table:table-cell office:value-type="float" office:value="1.1499999999999999" table:style-name="ce29">
            <text:p>1.15<text:s/></text:p>
          </table:table-cell>
          <table:table-cell table:number-columns-repeated="3" table:style-name="ce29"/>
          <table:table-cell office:value-type="float" office:value="0.97" table:style-name="ce29">
            <text:p>0.97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1.18" table:style-name="ce29">
            <text:p>1.1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table:style-name="ce42">
              <text:p>Jan</text:p>
            </table:table-cell>
            <table:table-cell office:value-type="float" office:value="2.5299999999999998" table:style-name="ce30">
              <text:p>2.53<text:s/></text:p>
            </table:table-cell>
            <table:table-cell office:value-type="float" office:value="2.11" table:style-name="ce30">
              <text:p>2.11<text:s/></text:p>
            </table:table-cell>
            <table:table-cell office:value-type="float" office:value="3.36" table:style-name="ce30">
              <text:p>3.36<text:s/></text:p>
            </table:table-cell>
            <table:table-cell office:value-type="float" office:value="-0.64" table:style-name="ce30">
              <text:p>-0.64<text:s/></text:p>
            </table:table-cell>
            <table:table-cell table:number-columns-repeated="3" table:style-name="ce30"/>
            <table:table-cell office:value-type="float" office:value="-0.64" table:style-name="ce30">
              <text:p>-0.64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4.8499999999999996" table:style-name="ce30">
              <text:p>4.8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Feb</text:p>
            </table:table-cell>
            <table:table-cell office:value-type="float" office:value="-0.59" table:style-name="ce30">
              <text:p>-0.59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1.23" table:style-name="ce30">
              <text:p>-1.23<text:s/></text:p>
            </table:table-cell>
            <table:table-cell table:number-columns-repeated="3" table:style-name="ce30"/>
            <table:table-cell office:value-type="float" office:value="-1.23" table:style-name="ce30">
              <text:p>-1.2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-5.31" table:style-name="ce30">
              <text:p>-5.3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Mar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-0.85" table:style-name="ce30">
              <text:p>-0.85<text:s/></text:p>
            </table:table-cell>
            <table:table-cell table:number-columns-repeated="3" table:style-name="ce30"/>
            <table:table-cell office:value-type="float" office:value="-0.85" table:style-name="ce30">
              <text:p>-0.85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Apr</text:p>
            </table:table-cell>
            <table:table-cell office:value-type="float" office:value="1.38" table:style-name="ce30">
              <text:p>1.38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64" table:style-name="ce30">
              <text:p>0.64<text:s/></text:p>
            </table:table-cell>
            <table:table-cell office:value-type="float" office:value="1.27" table:style-name="ce30">
              <text:p>1.27<text:s/></text:p>
            </table:table-cell>
            <table:table-cell table:number-columns-repeated="3" table:style-name="ce30"/>
            <table:table-cell office:value-type="float" office:value="1.27" table:style-name="ce30">
              <text:p>1.27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1.89" table:style-name="ce30">
              <text:p>1.8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May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2.13" table:style-name="ce30">
              <text:p>2.13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0.67" table:style-name="ce30">
              <text:p>0.67<text:s/></text:p>
            </table:table-cell>
            <table:table-cell table:number-columns-repeated="3" table:style-name="ce30"/>
            <table:table-cell office:value-type="float" office:value="0.67" table:style-name="ce30">
              <text:p>0.67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2.79" table:style-name="ce30">
              <text:p>2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Jun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1.07" table:style-name="ce30">
              <text:p>1.07<text:s/></text:p>
            </table:table-cell>
            <table:table-cell table:number-columns-repeated="3" table:style-name="ce30"/>
            <table:table-cell office:value-type="float" office:value="1.07" table:style-name="ce30">
              <text:p>1.07<text:s/>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1.94" table:style-name="ce30">
              <text:p>1.9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Jul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3.6" table:style-name="ce30">
              <text:p>3.60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2.65" table:style-name="ce30">
              <text:p>2.65<text:s/></text:p>
            </table:table-cell>
            <table:table-cell table:number-columns-repeated="3" table:style-name="ce30"/>
            <table:table-cell office:value-type="float" office:value="2.65" table:style-name="ce30">
              <text:p>2.65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2.68" table:style-name="ce30">
              <text:p>2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Aug</text:p>
            </table:table-cell>
            <table:table-cell office:value-type="float" office:value="3.54" table:style-name="ce30">
              <text:p>3.54<text:s/></text:p>
            </table:table-cell>
            <table:table-cell office:value-type="float" office:value="6.08" table:style-name="ce30">
              <text:p>6.08<text:s/></text:p>
            </table:table-cell>
            <table:table-cell office:value-type="float" office:value="6.2" table:style-name="ce30">
              <text:p>6.20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3" table:style-name="ce30"/>
            <table:table-cell office:value-type="float" office:value="0.97" table:style-name="ce30">
              <text:p>0.97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Sep</text:p>
            </table:table-cell>
            <table:table-cell office:value-type="float" office:value="2.9" table:style-name="ce30">
              <text:p>2.90<text:s/></text:p>
            </table:table-cell>
            <table:table-cell office:value-type="float" office:value="4.76" table:style-name="ce30">
              <text:p>4.76<text:s/></text:p>
            </table:table-cell>
            <table:table-cell office:value-type="float" office:value="4.7300000000000004" table:style-name="ce30">
              <text:p>4.73<text:s/></text:p>
            </table:table-cell>
            <table:table-cell office:value-type="float" office:value="1.56" table:style-name="ce30">
              <text:p>1.56<text:s/></text:p>
            </table:table-cell>
            <table:table-cell table:number-columns-repeated="3" table:style-name="ce30"/>
            <table:table-cell office:value-type="float" office:value="1.56" table:style-name="ce30">
              <text:p>1.56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Oct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4.04" table:style-name="ce30">
              <text:p>4.04<text:s/></text:p>
            </table:table-cell>
            <table:table-cell office:value-type="float" office:value="3.29" table:style-name="ce30">
              <text:p>3.29<text:s/></text:p>
            </table:table-cell>
            <table:table-cell office:value-type="float" office:value="0.43" table:style-name="ce30">
              <text:p>0.43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1.17" table:style-name="ce30">
              <text:p>1.1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Nov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2.52" table:style-name="ce30">
              <text:p>2.52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2.4700000000000002" table:style-name="ce30">
              <text:p>2.47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Dec</text:p>
            </table:table-cell>
            <table:table-cell office:value-type="float" office:value="1.42" table:style-name="ce30">
              <text:p>1.42<text:s/>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3.3" table:style-name="ce30">
              <text:p>3.30<text:s/></text:p>
            </table:table-cell>
            <table:table-cell table:number-columns-repeated="3" table:style-name="ce30"/>
            <table:table-cell office:value-type="float" office:value="3.3" table:style-name="ce30">
              <text:p>3.30<text:s/></text:p>
            </table:table-cell>
            <table:table-cell office:value-type="float" office:value="0.23" table:style-name="ce30">
              <text:p>0.23<text:s/></text:p>
            </table:table-cell>
            <table:table-cell office:value-type="float" office:value="0.4" table:style-name="ce30">
              <text:p>0.4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.08" table:style-name="ce29">
            <text:p>1.08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0.9" table:style-name="ce29">
            <text:p>0.9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42" table:style-name="ce29">
            <text:p>1.42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table:style-name="ce42">
              <text:p>Jan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31" table:style-name="ce30">
              <text:p>2.31<text:s/></text:p>
            </table:table-cell>
            <table:table-cell office:value-type="float" office:value="-0.87" table:style-name="ce30">
              <text:p>-0.87<text:s/></text:p>
            </table:table-cell>
            <table:table-cell table:number-columns-repeated="3" table:style-name="ce30"/>
            <table:table-cell office:value-type="float" office:value="3.56" table:style-name="ce30">
              <text:p>3.56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-3.22" table:style-name="ce30">
              <text:p>-3.2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Feb</text:p>
            </table:table-cell>
            <table:table-cell office:value-type="float" office:value="3.65" table:style-name="ce30">
              <text:p>3.65<text:s/></text:p>
            </table:table-cell>
            <table:table-cell office:value-type="float" office:value="4.59" table:style-name="ce30">
              <text:p>4.59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3.19" table:style-name="ce30">
              <text:p>3.19<text:s/></text:p>
            </table:table-cell>
            <table:table-cell table:number-columns-repeated="3" table:style-name="ce30"/>
            <table:table-cell office:value-type="float" office:value="6.22" table:style-name="ce30">
              <text:p>6.22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4.3499999999999996" table:style-name="ce30">
              <text:p>4.3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Mar</text:p>
            </table:table-cell>
            <table:table-cell office:value-type="float" office:value="1.8" table:style-name="ce30">
              <text:p>1.80<text:s/></text:p>
            </table:table-cell>
            <table:table-cell office:value-type="float" office:value="2.69" table:style-name="ce30">
              <text:p>2.69<text:s/></text:p>
            </table:table-cell>
            <table:table-cell office:value-type="float" office:value="1.72" table:style-name="ce30">
              <text:p>1.72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3" table:style-name="ce30"/>
            <table:table-cell office:value-type="float" office:value="4.32" table:style-name="ce30">
              <text:p>4.32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Apr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67" table:style-name="ce30">
              <text:p>1.67<text:s/></text:p>
            </table:table-cell>
            <table:table-cell office:value-type="float" office:value="1.83" table:style-name="ce30">
              <text:p>1.83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0.66" table:style-name="ce30">
              <text:p>0.66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0.1" table:style-name="ce30">
              <text:p>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May</text:p>
            </table:table-cell>
            <table:table-cell office:value-type="float" office:value="1.1100000000000001" table:style-name="ce30">
              <text:p>1.11<text:s/></text:p>
            </table:table-cell>
            <table:table-cell office:value-type="float" office:value="1.84" table:style-name="ce30">
              <text:p>1.84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48" table:style-name="ce30">
              <text:p>0.48<text:s/></text:p>
            </table:table-cell>
            <table:table-cell table:number-columns-repeated="3" table:style-name="ce30"/>
            <table:table-cell office:value-type="float" office:value="1.31" table:style-name="ce30">
              <text:p>1.31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-0.63" table:style-name="ce30">
              <text:p>-0.6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Jun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2.88" table:style-name="ce30">
              <text:p>2.88<text:s/></text:p>
            </table:table-cell>
            <table:table-cell office:value-type="float" office:value="-0.22" table:style-name="ce30">
              <text:p>-0.22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1.71" table:style-name="ce30">
              <text:p>1.71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0" table:style-name="ce30">
              <text:p>0.0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Jul<text:s/></text:p>
            </table:table-cell>
            <table:table-cell office:value-type="float" office:value="-0.03" table:style-name="ce30">
              <text:p>-0.03<text:s/></text:p>
            </table:table-cell>
            <table:table-cell office:value-type="float" office:value="-0.12" table:style-name="ce30">
              <text:p>-0.12<text:s/></text:p>
            </table:table-cell>
            <table:table-cell office:value-type="float" office:value="-1.39" table:style-name="ce30">
              <text:p>-1.39<text:s/></text:p>
            </table:table-cell>
            <table:table-cell office:value-type="float" office:value="0.46" table:style-name="ce30">
              <text:p>0.46<text:s/></text:p>
            </table:table-cell>
            <table:table-cell table:number-columns-repeated="3" table:style-name="ce30"/>
            <table:table-cell office:value-type="float" office:value="-0.23" table:style-name="ce30">
              <text:p>-0.23<text:s/>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-1.33" table:style-name="ce30">
              <text:p>-1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Aug<text:s/></text:p>
            </table:table-cell>
            <table:table-cell office:value-type="float" office:value="-0.7" table:style-name="ce30">
              <text:p>-0.70<text:s/></text:p>
            </table:table-cell>
            <table:table-cell office:value-type="float" office:value="-1.02" table:style-name="ce30">
              <text:p>-1.02<text:s/></text:p>
            </table:table-cell>
            <table:table-cell office:value-type="float" office:value="-3.55" table:style-name="ce30">
              <text:p>-3.55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5" table:style-name="ce30">
              <text:p>0.50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Sep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1.52" table:style-name="ce30">
              <text:p>1.5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44" table:style-name="ce30">
              <text:p>0.44<text:s/></text:p>
            </table:table-cell>
            <table:table-cell table:number-columns-repeated="3" table:style-name="ce30"/>
            <table:table-cell office:value-type="float" office:value="-0.08" table:style-name="ce30">
              <text:p>-0.08<text:s/></text:p>
            </table:table-cell>
            <table:table-cell office:value-type="float" office:value="0.15" table:style-name="ce30">
              <text:p>0.15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Oct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6" table:style-name="ce30">
              <text:p>1.60<text:s/></text:p>
            </table:table-cell>
            <table:table-cell office:value-type="float" office:value="0.3" table:style-name="ce30">
              <text:p>0.30<text:s/></text:p>
            </table:table-cell>
            <table:table-cell table:number-columns-repeated="3" table:style-name="ce30"/>
            <table:table-cell office:value-type="float" office:value="-0.56000000000000005" table:style-name="ce30">
              <text:p>-0.56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01" table:style-name="ce30">
              <text:p>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Nov</text:p>
            </table:table-cell>
            <table:table-cell office:value-type="float" office:value="1.1599999999999999" table:style-name="ce30">
              <text:p>1.16<text:s/></text:p>
            </table:table-cell>
            <table:table-cell office:value-type="float" office:value="2.5099999999999998" table:style-name="ce30">
              <text:p>2.51<text:s/></text:p>
            </table:table-cell>
            <table:table-cell office:value-type="float" office:value="2.39" table:style-name="ce30">
              <text:p>2.39<text:s/></text:p>
            </table:table-cell>
            <table:table-cell office:value-type="float" office:value="-0.08" table:style-name="ce30">
              <text:p>-0.08<text:s/></text:p>
            </table:table-cell>
            <table:table-cell table:number-columns-repeated="3" table:style-name="ce30"/>
            <table:table-cell office:value-type="float" office:value="-0.67" table:style-name="ce30">
              <text:p>-0.6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table:style-name="ce42">
              <text:p>Dec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3" table:style-name="ce30"/>
            <table:table-cell office:value-type="float" office:value="0.65" table:style-name="ce30">
              <text:p>0.65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-0.23" table:style-name="ce30">
              <text:p>-0.2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2.41" table:style-name="ce29">
            <text:p>2.41<text:s/></text:p>
          </table:table-cell>
          <table:table-cell office:value-type="float" office:value="2.2000000000000002" table:style-name="ce29">
            <text:p>2.2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27" table:style-name="ce29">
            <text:p>1.27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-0.14000000000000001" table:style-name="ce29">
            <text:p>-0.14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" table:formula="msoxl:=A41" table:style-name="ce42">
              <text:p>Jan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1.03" table:style-name="ce30">
              <text:p>1.03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81" table:style-name="ce30">
              <text:p>1.81<text:s/></text:p>
            </table:table-cell>
            <table:table-cell table:number-columns-repeated="3" table:style-name="ce30"/>
            <table:table-cell office:value-type="float" office:value="2.54" table:style-name="ce30">
              <text:p>2.54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2.0699999999999998" table:style-name="ce30">
              <text:p>2.0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" table:formula="msoxl:=A42" table:style-name="ce42">
              <text:p>Feb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23" table:style-name="ce30">
              <text:p>1.23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3" table:style-name="ce30"/>
            <table:table-cell office:value-type="float" office:value="-0.72" table:style-name="ce30">
              <text:p>-0.72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-1.69" table:style-name="ce30">
              <text:p>-1.6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" table:formula="msoxl:=A43" table:style-name="ce42">
              <text:p>Mar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0.38" table:style-name="ce30">
              <text:p>0.38<text:s/></text:p>
            </table:table-cell>
            <table:table-cell table:number-columns-repeated="3" table:style-name="ce30"/>
            <table:table-cell office:value-type="float" office:value="0.09" table:style-name="ce30">
              <text:p>0.09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2" table:style-name="ce30">
              <text:p>-0.2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" table:formula="msoxl:=A44" table:style-name="ce42">
              <text:p>Apr</text:p>
            </table:table-cell>
            <table:table-cell office:value-type="float" office:value="2.2400000000000002" table:style-name="ce30">
              <text:p>2.24<text:s/></text:p>
            </table:table-cell>
            <table:table-cell office:value-type="float" office:value="4.16" table:style-name="ce30">
              <text:p>4.16<text:s/></text:p>
            </table:table-cell>
            <table:table-cell office:value-type="float" office:value="3.3" table:style-name="ce30">
              <text:p>3.30<text:s/></text:p>
            </table:table-cell>
            <table:table-cell office:value-type="float" office:value="0.8" table:style-name="ce30">
              <text:p>0.80<text:s/></text:p>
            </table:table-cell>
            <table:table-cell table:number-columns-repeated="3" table:style-name="ce30"/>
            <table:table-cell office:value-type="float" office:value="2.1800000000000002" table:style-name="ce30">
              <text:p>2.18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14000000000000001" table:style-name="ce30">
              <text:p>-0.1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" table:formula="msoxl:=A45" table:style-name="ce42">
              <text:p>May</text:p>
            </table:table-cell>
            <table:table-cell office:value-type="float" office:value="1.87" table:style-name="ce30">
              <text:p>1.87<text:s/></text:p>
            </table:table-cell>
            <table:table-cell office:value-type="float" office:value="3.51" table:style-name="ce30">
              <text:p>3.51<text:s/></text:p>
            </table:table-cell>
            <table:table-cell office:value-type="float" office:value="2.4900000000000002" table:style-name="ce30">
              <text:p>2.49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69" table:style-name="ce30">
              <text:p>0.69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" table:formula="msoxl:=A46" table:style-name="ce42">
              <text:p>Jun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2.38" table:style-name="ce30">
              <text:p>2.38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-0.12" table:style-name="ce30">
              <text:p>-0.12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-0.03" table:style-name="ce30">
              <text:p>-0.0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" table:formula="msoxl:=A47" table:style-name="ce42">
              <text:p>Jul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3" table:style-name="ce30"/>
            <table:table-cell office:value-type="float" office:value="0.99" table:style-name="ce30">
              <text:p>0.99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" table:formula="msoxl:=A48" table:style-name="ce42">
              <text:p>Aug</text:p>
            </table:table-cell>
            <table:table-cell office:value-type="float" office:value="2.21" table:style-name="ce30">
              <text:p>2.21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73" table:style-name="ce30">
              <text:p>3.73<text:s/></text:p>
            </table:table-cell>
            <table:table-cell office:value-type="float" office:value="0.7" table:style-name="ce30">
              <text:p>0.70<text:s/></text:p>
            </table:table-cell>
            <table:table-cell table:number-columns-repeated="3" table:style-name="ce30"/>
            <table:table-cell office:value-type="float" office:value="1.66" table:style-name="ce30">
              <text:p>1.66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" table:formula="msoxl:=A49" table:style-name="ce42">
              <text:p>Sep</text:p>
            </table:table-cell>
            <table:table-cell office:value-type="float" office:value="0.86" table:style-name="ce30">
              <text:p>0.86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0.63" table:style-name="ce30">
              <text:p>0.63<text:s/></text:p>
            </table:table-cell>
            <table:table-cell table:number-columns-repeated="3" table:style-name="ce30"/>
            <table:table-cell office:value-type="float" office:value="2.25" table:style-name="ce30">
              <text:p>2.25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-0.49" table:style-name="ce30">
              <text:p>-0.4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" table:formula="msoxl:=A50" table:style-name="ce42">
              <text:p>Oct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66" table:style-name="ce30">
              <text:p>1.66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99" table:style-name="ce30">
              <text:p>1.99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-0.65" table:style-name="ce30">
              <text:p>-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" table:formula="msoxl:=A51" table:style-name="ce42">
              <text:p>Nov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1.63" table:style-name="ce30">
              <text:p>1.63<text:s/></text:p>
            </table:table-cell>
            <table:table-cell office:value-type="float" office:value="1.75" table:style-name="ce30">
              <text:p>1.75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2.4900000000000002" table:style-name="ce30">
              <text:p>2.49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-0.44" table:style-name="ce30">
              <text:p>-0.4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" table:formula="msoxl:=A52" table:style-name="ce42">
              <text:p>Dec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0.25" table:style-name="ce30">
              <text:p>0.25<text:s/></text:p>
            </table:table-cell>
            <table:table-cell table:number-columns-repeated="3" table:style-name="ce30"/>
            <table:table-cell office:value-type="float" office:value="1.25" table:style-name="ce30">
              <text:p>1.25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-0.19" table:style-name="ce30">
              <text:p>-0.19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-0.38" table:style-name="ce29">
            <text:p>-0.38<text:s/></text:p>
          </table:table-cell>
          <table:table-cell office:value-type="float" office:value="-0.87" table:style-name="ce29">
            <text:p>-0.87<text:s/></text:p>
          </table:table-cell>
          <table:table-cell office:value-type="float" office:value="-1.1599999999999999" table:style-name="ce29">
            <text:p>-1.16<text:s/></text:p>
          </table:table-cell>
          <table:table-cell office:value-type="float" office:value="0.2" table:style-name="ce29">
            <text:p>0.20<text:s/></text:p>
          </table:table-cell>
          <table:table-cell table:number-columns-repeated="3" table:style-name="ce29"/>
          <table:table-cell office:value-type="float" office:value="0.78" table:style-name="ce29">
            <text:p>0.78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08" table:style-name="ce29">
            <text:p>0.0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" table:formula="msoxl:=A54" table:style-name="ce42">
              <text:p>Jan</text:p>
            </table:table-cell>
            <table:table-cell office:value-type="float" office:value="-1.45" table:style-name="ce30">
              <text:p>-1.45<text:s/></text:p>
            </table:table-cell>
            <table:table-cell office:value-type="float" office:value="-0.75" table:style-name="ce30">
              <text:p>-0.75<text:s/></text:p>
            </table:table-cell>
            <table:table-cell office:value-type="float" office:value="-3.13" table:style-name="ce30">
              <text:p>-3.13<text:s/></text:p>
            </table:table-cell>
            <table:table-cell office:value-type="float" office:value="-1.21" table:style-name="ce30">
              <text:p>-1.21<text:s/></text:p>
            </table:table-cell>
            <table:table-cell table:number-columns-repeated="3" table:style-name="ce30"/>
            <table:table-cell office:value-type="float" office:value="-0.03" table:style-name="ce30">
              <text:p>-0.03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3.01" table:style-name="ce30">
              <text:p>-3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" table:formula="msoxl:=A55" table:style-name="ce42">
              <text:p>Feb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1.23" table:style-name="ce30">
              <text:p>-1.23<text:s/></text:p>
            </table:table-cell>
            <table:table-cell office:value-type="float" office:value="-2.63" table:style-name="ce30">
              <text:p>-2.63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88" table:style-name="ce30">
              <text:p>1.88<text:s/></text:p>
            </table:table-cell>
            <table:table-cell office:value-type="float" office:value="0.3" table:style-name="ce30">
              <text:p>0.30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 " table:formula="msoxl:=A56" table:style-name="ce42">
              <text:p>Mar<text:s/></text:p>
            </table:table-cell>
            <table:table-cell office:value-type="float" office:value="-0.67" table:style-name="ce30">
              <text:p>-0.67<text:s/></text:p>
            </table:table-cell>
            <table:table-cell office:value-type="float" office:value="-2.27" table:style-name="ce30">
              <text:p>-2.27<text:s/></text:p>
            </table:table-cell>
            <table:table-cell office:value-type="float" office:value="-1.34" table:style-name="ce30">
              <text:p>-1.34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1.49" table:style-name="ce30">
              <text:p>1.49<text:s/></text:p>
            </table:table-cell>
            <table:table-cell office:value-type="float" office:value="0.14000000000000001" table:style-name="ce30">
              <text:p>0.14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 " table:formula="msoxl:=A57" table:style-name="ce42">
              <text:p>Apr<text:s/></text:p>
            </table:table-cell>
            <table:table-cell office:value-type="float" office:value="-1.1299999999999999" table:style-name="ce30">
              <text:p>-1.13<text:s/></text:p>
            </table:table-cell>
            <table:table-cell office:value-type="float" office:value="-2.19" table:style-name="ce30">
              <text:p>-2.19<text:s/></text:p>
            </table:table-cell>
            <table:table-cell office:value-type="float" office:value="-2.2400000000000002" table:style-name="ce30">
              <text:p>-2.2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3" table:style-name="ce30"/>
            <table:table-cell office:value-type="float" office:value="-0.36" table:style-name="ce30">
              <text:p>-0.36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09" table:style-name="ce30">
              <text:p>0.0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58" table:style-name="ce42">
              <text:p>May<text:s/></text:p>
            </table:table-cell>
            <table:table-cell office:value-type="float" office:value="-1.07" table:style-name="ce30">
              <text:p>-1.07<text:s/></text:p>
            </table:table-cell>
            <table:table-cell office:value-type="float" office:value="-2.2200000000000002" table:style-name="ce30">
              <text:p>-2.22<text:s/></text:p>
            </table:table-cell>
            <table:table-cell office:value-type="float" office:value="-1.72" table:style-name="ce30">
              <text:p>-1.72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3" table:style-name="ce30"/>
            <table:table-cell office:value-type="float" office:value="0.18" table:style-name="ce30">
              <text:p>0.18<text:s/></text:p>
            </table:table-cell>
            <table:table-cell office:value-type="float" office:value="0.12" table:style-name="ce30">
              <text:p>0.12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 " table:formula="msoxl:=A59" table:style-name="ce42">
              <text:p>Jun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2.1" table:style-name="ce30">
              <text:p>-2.10<text:s/></text:p>
            </table:table-cell>
            <table:table-cell office:value-type="float" office:value="-0.32" table:style-name="ce30">
              <text:p>-0.32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1.53" table:style-name="ce30">
              <text:p>1.53<text:s/></text:p>
            </table:table-cell>
            <table:table-cell office:value-type="float" office:value="0.22" table:style-name="ce30">
              <text:p>0.22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 " table:formula="msoxl:=A60" table:style-name="ce42">
              <text:p>Jul<text:s/></text:p>
            </table:table-cell>
            <table:table-cell office:value-type="float" office:value="-0.66" table:style-name="ce30">
              <text:p>-0.66<text:s/></text:p>
            </table:table-cell>
            <table:table-cell office:value-type="float" office:value="-2.0499999999999998" table:style-name="ce30">
              <text:p>-2.05<text:s/></text:p>
            </table:table-cell>
            <table:table-cell office:value-type="float" office:value="-0.55000000000000004" table:style-name="ce30">
              <text:p>-0.55<text:s/></text:p>
            </table:table-cell>
            <table:table-cell office:value-type="float" office:value="0.08" table:style-name="ce30">
              <text:p>0.08<text:s/></text:p>
            </table:table-cell>
            <table:table-cell table:number-columns-repeated="3" table:style-name="ce30"/>
            <table:table-cell office:value-type="float" office:value="0.54" table:style-name="ce30">
              <text:p>0.54<text:s/>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 " table:formula="msoxl:=A61" table:style-name="ce42">
              <text:p>Aug<text:s/></text:p>
            </table:table-cell>
            <table:table-cell office:value-type="float" office:value="-0.28000000000000003" table:style-name="ce30">
              <text:p>-0.28<text:s/></text:p>
            </table:table-cell>
            <table:table-cell office:value-type="float" office:value="-1.1599999999999999" table:style-name="ce30">
              <text:p>-1.16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0.77" table:style-name="ce30">
              <text:p>0.7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0.01" table:style-name="ce30">
              <text:p>-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 " table:formula="msoxl:=A62" table:style-name="ce42">
              <text:p>Sep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7" table:style-name="ce30">
              <text:p>0.70<text:s/></text:p>
            </table:table-cell>
            <table:table-cell office:value-type="float" office:value="0.18" table:style-name="ce30">
              <text:p>0.18<text:s/></text:p>
            </table:table-cell>
            <table:table-cell table:number-columns-repeated="3" table:style-name="ce30"/>
            <table:table-cell office:value-type="float" office:value="0.57999999999999996" table:style-name="ce30">
              <text:p>0.58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 " table:formula="msoxl:=A63" table:style-name="ce42">
              <text:p>Oct<text:s/></text:p>
            </table:table-cell>
            <table:table-cell office:value-type="float" office:value="0.4" table:style-name="ce30">
              <text:p>0.40<text:s/></text:p>
            </table:table-cell>
            <table:table-cell office:value-type="float" office:value="0.88" table:style-name="ce30">
              <text:p>0.88<text:s/></text:p>
            </table:table-cell>
            <table:table-cell office:value-type="float" office:value="-0.64" table:style-name="ce30">
              <text:p>-0.6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0.72" table:style-name="ce30">
              <text:p>0.7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 " table:formula="msoxl:=A64" table:style-name="ce42">
              <text:p>Nov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-0.54" table:style-name="ce30">
              <text:p>-0.54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3" table:style-name="ce30"/>
            <table:table-cell office:value-type="float" office:value="0.73" table:style-name="ce30">
              <text:p>0.73<text:s/></text:p>
            </table:table-cell>
            <table:table-cell office:value-type="float" office:value="1.02" table:style-name="ce30">
              <text:p>1.02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 " table:formula="msoxl:=A65" table:style-name="ce42">
              <text:p>Dec<text:s/>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-1.08" table:style-name="ce30">
              <text:p>-1.08<text:s/></text:p>
            </table:table-cell>
            <table:table-cell office:value-type="float" office:value="0.83" table:style-name="ce30">
              <text:p>0.83<text:s/></text:p>
            </table:table-cell>
            <table:table-cell table:number-columns-repeated="3" table:style-name="ce30"/>
            <table:table-cell office:value-type="float" office:value="1.36" table:style-name="ce30">
              <text:p>1.36<text:s/></text:p>
            </table:table-cell>
            <table:table-cell office:value-type="float" office:value="1.28" table:style-name="ce30">
              <text:p>1.28<text:s/></text:p>
            </table:table-cell>
            <table:table-cell office:value-type="float" office:value="0.93" table:style-name="ce30">
              <text:p>0.9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.78" table:style-name="ce29">
            <text:p>1.78<text:s/></text:p>
          </table:table-cell>
          <table:table-cell office:value-type="float" office:value="2.85" table:style-name="ce29">
            <text:p>2.85<text:s/></text:p>
          </table:table-cell>
          <table:table-cell office:value-type="float" office:value="2.77" table:style-name="ce29">
            <text:p>2.77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3" table:style-name="ce29"/>
          <table:table-cell office:value-type="float" office:value="1.02" table:style-name="ce29">
            <text:p>1.02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1.0900000000000001" table:style-name="ce29">
            <text:p>1.09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 " table:formula="msoxl:=A67" table:style-name="ce42">
              <text:p>Jan<text:s/></text:p>
            </table:table-cell>
            <table:table-cell office:value-type="float" office:value="1.45" table:style-name="ce30">
              <text:p>1.45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3.8" table:style-name="ce30">
              <text:p>3.80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3" table:style-name="ce30"/>
            <table:table-cell office:value-type="float" office:value="1.1599999999999999" table:style-name="ce30">
              <text:p>1.16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96" table:style-name="ce30">
              <text:p>0.9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 " table:formula="msoxl:=A68" table:style-name="ce42">
              <text:p>Feb<text:s/></text:p>
            </table:table-cell>
            <table:table-cell office:value-type="float" office:value="2.92" table:style-name="ce30">
              <text:p>2.92<text:s/></text:p>
            </table:table-cell>
            <table:table-cell office:value-type="float" office:value="3.33" table:style-name="ce30">
              <text:p>3.33<text:s/></text:p>
            </table:table-cell>
            <table:table-cell office:value-type="float" office:value="7.27" table:style-name="ce30">
              <text:p>7.27<text:s/></text:p>
            </table:table-cell>
            <table:table-cell office:value-type="float" office:value="1.1599999999999999" table:style-name="ce30">
              <text:p>1.16<text:s/></text:p>
            </table:table-cell>
            <table:table-cell table:number-columns-repeated="3" table:style-name="ce30"/>
            <table:table-cell office:value-type="float" office:value="0.85" table:style-name="ce30">
              <text:p>0.85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2.5299999999999998" table:style-name="ce30">
              <text:p>2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 " table:formula="msoxl:=A69" table:style-name="ce42">
              <text:p>Mar<text:s/>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3.79" table:style-name="ce30">
              <text:p>3.79<text:s/></text:p>
            </table:table-cell>
            <table:table-cell office:value-type="float" office:value="4.42" table:style-name="ce30">
              <text:p>4.42<text:s/></text:p>
            </table:table-cell>
            <table:table-cell office:value-type="float" office:value="0.64" table:style-name="ce30">
              <text:p>0.64<text:s/></text:p>
            </table:table-cell>
            <table:table-cell table:number-columns-repeated="3" table:style-name="ce30"/>
            <table:table-cell office:value-type="float" office:value="1.1399999999999999" table:style-name="ce30">
              <text:p>1.14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 " table:formula="msoxl:=A70" table:style-name="ce42">
              <text:p>Apr<text:s/>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2.72" table:style-name="ce30">
              <text:p>2.72<text:s/></text:p>
            </table:table-cell>
            <table:table-cell office:value-type="float" office:value="3.89" table:style-name="ce30">
              <text:p>3.89<text:s/></text:p>
            </table:table-cell>
            <table:table-cell office:value-type="float" office:value="1.19" table:style-name="ce30">
              <text:p>1.19<text:s/></text:p>
            </table:table-cell>
            <table:table-cell table:number-columns-repeated="3" table:style-name="ce30"/>
            <table:table-cell office:value-type="float" office:value="2.02" table:style-name="ce30">
              <text:p>2.02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37" table:style-name="ce30">
              <text:p>1.3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71" table:style-name="ce42">
              <text:p>May<text:s/></text:p>
            </table:table-cell>
            <table:table-cell office:value-type="float" office:value="1.89" table:style-name="ce30">
              <text:p>1.89<text:s/></text:p>
            </table:table-cell>
            <table:table-cell office:value-type="float" office:value="2.34" table:style-name="ce30">
              <text:p>2.34<text:s/></text:p>
            </table:table-cell>
            <table:table-cell office:value-type="float" office:value="2.37" table:style-name="ce30">
              <text:p>2.37<text:s/></text:p>
            </table:table-cell>
            <table:table-cell office:value-type="float" office:value="1.45" table:style-name="ce30">
              <text:p>1.45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79" table:style-name="ce30">
              <text:p>1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 " table:formula="msoxl:=A72" table:style-name="ce42">
              <text:p>Jun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-0.11" table:style-name="ce30">
              <text:p>-0.11<text:s/></text:p>
            </table:table-cell>
            <table:table-cell office:value-type="float" office:value="1.37" table:style-name="ce30">
              <text:p>1.37<text:s/></text:p>
            </table:table-cell>
            <table:table-cell office:value-type="float" office:value="0.39" table:style-name="ce30">
              <text:p>0.3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 " table:formula="msoxl:=A73" table:style-name="ce42">
              <text:p>Jul<text:s/></text:p>
            </table:table-cell>
            <table:table-cell office:value-type="float" office:value="1.48" table:style-name="ce30">
              <text:p>1.48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0.66" table:style-name="ce30">
              <text:p>0.66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6" table:style-name="ce30">
              <text:p>0.8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 " table:formula="msoxl:=A74" table:style-name="ce42">
              <text:p>Aug<text:s/>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-0.35" table:style-name="ce30">
              <text:p>-0.35<text:s/></text:p>
            </table:table-cell>
            <table:table-cell office:value-type="float" office:value="0.41" table:style-name="ce30">
              <text:p>0.41<text:s/></text:p>
            </table:table-cell>
            <table:table-cell table:number-columns-repeated="3" table:style-name="ce30"/>
            <table:table-cell office:value-type="float" office:value="0.78" table:style-name="ce30">
              <text:p>0.7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 " table:formula="msoxl:=A75" table:style-name="ce42">
              <text:p>Sep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-1.05" table:style-name="ce30">
              <text:p>-1.05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3" table:style-name="ce30"/>
            <table:table-cell office:value-type="float" office:value="0.35" table:style-name="ce30">
              <text:p>0.35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1.52" table:style-name="ce30">
              <text:p>1.5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 " table:formula="msoxl:=A76" table:style-name="ce42">
              <text:p>Oct<text:s/>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3.7" table:style-name="ce30">
              <text:p>3.70<text:s/></text:p>
            </table:table-cell>
            <table:table-cell office:value-type="float" office:value="3.18" table:style-name="ce30">
              <text:p>3.18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9" table:style-name="ce30">
              <text:p>0.90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8" table:style-name="ce30">
              <text:p>0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 " table:formula="msoxl:=A77" table:style-name="ce42">
              <text:p>Nov<text:s/></text:p>
            </table:table-cell>
            <table:table-cell office:value-type="float" office:value="2.41" table:style-name="ce30">
              <text:p>2.41<text:s/></text:p>
            </table:table-cell>
            <table:table-cell office:value-type="float" office:value="3.93" table:style-name="ce30">
              <text:p>3.93<text:s/></text:p>
            </table:table-cell>
            <table:table-cell office:value-type="float" office:value="4.45" table:style-name="ce30">
              <text:p>4.45<text:s/></text:p>
            </table:table-cell>
            <table:table-cell office:value-type="float" office:value="0.76" table:style-name="ce30">
              <text:p>0.76<text:s/></text:p>
            </table:table-cell>
            <table:table-cell table:number-columns-repeated="3" table:style-name="ce30"/>
            <table:table-cell office:value-type="float" office:value="1.46" table:style-name="ce30">
              <text:p>1.46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 " table:formula="msoxl:=A78" table:style-name="ce42">
              <text:p>Dec<text:s/>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4.17" table:style-name="ce30">
              <text:p>4.17<text:s/></text:p>
            </table:table-cell>
            <table:table-cell office:value-type="float" office:value="3.46" table:style-name="ce30">
              <text:p>3.46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76" table:style-name="ce30">
              <text:p>0.76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0.48" table:style-name="ce29">
            <text:p>0.48<text:s/></text:p>
          </table:table-cell>
          <table:table-cell office:value-type="float" office:value="1.3" table:style-name="ce29">
            <text:p>1.30<text:s/></text:p>
          </table:table-cell>
          <table:table-cell table:number-columns-repeated="3" table:style-name="ce29"/>
          <table:table-cell office:value-type="float" office:value="1.2" table:style-name="ce29">
            <text:p>1.20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0.8" table:style-name="ce29">
            <text:p>0.8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 " table:formula="msoxl:=A80" table:style-name="ce42">
              <text:p>Jan<text:s/></text:p>
            </table:table-cell>
            <table:table-cell office:value-type="float" office:value="2.85" table:style-name="ce30">
              <text:p>2.85<text:s/></text:p>
            </table:table-cell>
            <table:table-cell office:value-type="float" office:value="3.88" table:style-name="ce30">
              <text:p>3.88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2.4900000000000002" table:style-name="ce30">
              <text:p>2.49<text:s/></text:p>
            </table:table-cell>
            <table:table-cell table:number-columns-repeated="3" table:style-name="ce30"/>
            <table:table-cell office:value-type="float" office:value="1.6" table:style-name="ce30">
              <text:p>1.60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3.27" table:style-name="ce30">
              <text:p>3.2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 " table:formula="msoxl:=A81" table:style-name="ce42">
              <text:p>Feb<text:s/></text:p>
            </table:table-cell>
            <table:table-cell office:value-type="float" office:value="0.42" table:style-name="ce30">
              <text:p>0.42<text:s/></text:p>
            </table:table-cell>
            <table:table-cell office:value-type="float" office:value="3.25" table:style-name="ce30">
              <text:p>3.25<text:s/></text:p>
            </table:table-cell>
            <table:table-cell office:value-type="float" office:value="-1.32" table:style-name="ce30">
              <text:p>-1.32<text:s/></text:p>
            </table:table-cell>
            <table:table-cell office:value-type="float" office:value="-0.52" table:style-name="ce30">
              <text:p>-0.52<text:s/></text:p>
            </table:table-cell>
            <table:table-cell table:number-columns-repeated="3" table:style-name="ce30"/>
            <table:table-cell office:value-type="float" office:value="-0.06" table:style-name="ce30">
              <text:p>-0.06<text:s/></text:p>
            </table:table-cell>
            <table:table-cell office:value-type="float" office:value="0.39" table:style-name="ce30">
              <text:p>0.39<text:s/></text:p>
            </table:table-cell>
            <table:table-cell office:value-type="float" office:value="-2.6" table:style-name="ce30">
              <text:p>-2.6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string" office:string-value="Mar " table:formula="msoxl:=A82" table:style-name="ce42">
            <text:p>Mar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0.94" table:style-name="ce30">
            <text:p>0.94<text:s/></text:p>
          </table:table-cell>
          <table:table-cell office:value-type="float" office:value="-1.08" table:style-name="ce30">
            <text:p>-1.08<text:s/></text:p>
          </table:table-cell>
          <table:table-cell office:value-type="float" office:value="1.2" table:style-name="ce30">
            <text:p>1.20<text:s/></text:p>
          </table:table-cell>
          <table:table-cell table:number-columns-repeated="3" table:style-name="ce30"/>
          <table:table-cell office:value-type="float" office:value="0.78" table:style-name="ce30">
            <text:p>0.78<text:s/></text:p>
          </table:table-cell>
          <table:table-cell office:value-type="float" office:value="0.76" table:style-name="ce30">
            <text:p>0.76<text:s/></text:p>
          </table:table-cell>
          <table:table-cell office:value-type="float" office:value="0.77" table:style-name="ce30">
            <text:p>0.77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Apr " table:formula="msoxl:=A83" table:style-name="ce42">
            <text:p>Apr<text:s/></text:p>
          </table:table-cell>
          <table:table-cell office:value-type="float" office:value="0.52" table:style-name="ce30">
            <text:p>0.52<text:s/></text:p>
          </table:table-cell>
          <table:table-cell office:value-type="float" office:value="0.57999999999999996" table:style-name="ce30">
            <text:p>0.58<text:s/></text:p>
          </table:table-cell>
          <table:table-cell office:value-type="float" office:value="-1.38" table:style-name="ce30">
            <text:p>-1.38<text:s/></text:p>
          </table:table-cell>
          <table:table-cell office:value-type="float" office:value="1.23" table:style-name="ce30">
            <text:p>1.23<text:s/></text:p>
          </table:table-cell>
          <table:table-cell table:number-columns-repeated="3" table:style-name="ce30"/>
          <table:table-cell office:value-type="float" office:value="1.41" table:style-name="ce30">
            <text:p>1.41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0.35" table:style-name="ce30">
            <text:p>0.35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May " table:formula="msoxl:=A84" table:style-name="ce42">
            <text:p>May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-7.0000000000000007E-2" table:style-name="ce30">
            <text:p>-0.07<text:s/></text:p>
          </table:table-cell>
          <table:table-cell office:value-type="float" office:value="1.31" table:style-name="ce30">
            <text:p>1.31<text:s/></text:p>
          </table:table-cell>
          <table:table-cell table:number-columns-repeated="3" table:style-name="ce30"/>
          <table:table-cell office:value-type="float" office:value="1.23" table:style-name="ce30">
            <text:p>1.23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0.48" table:style-name="ce30">
            <text:p>0.48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Jun " table:formula="msoxl:=A85" table:style-name="ce42">
            <text:p>Jun<text:s/></text:p>
          </table:table-cell>
          <table:table-cell office:value-type="float" office:value="1.33" table:style-name="ce30">
            <text:p>1.33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1.58" table:style-name="ce30">
            <text:p>1.58<text:s/></text:p>
          </table:table-cell>
          <table:table-cell office:value-type="float" office:value="1.45" table:style-name="ce30">
            <text:p>1.45<text:s/></text:p>
          </table:table-cell>
          <table:table-cell table:number-columns-repeated="3" table:style-name="ce30"/>
          <table:table-cell office:value-type="float" office:value="2.17" table:style-name="ce30">
            <text:p>2.17<text:s/></text:p>
          </table:table-cell>
          <table:table-cell office:value-type="float" office:value="0.74" table:style-name="ce30">
            <text:p>0.74<text:s/></text:p>
          </table:table-cell>
          <table:table-cell office:value-type="float" office:value="0.85" table:style-name="ce30">
            <text:p>0.85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Jul " table:formula="msoxl:=A86" table:style-name="ce42">
            <text:p>Jul<text:s/></text:p>
          </table:table-cell>
          <table:table-cell office:value-type="float" office:value="1.1499999999999999" table:style-name="ce30">
            <text:p>1.15<text:s/></text:p>
          </table:table-cell>
          <table:table-cell office:value-type="float" office:value="0.61" table:style-name="ce30">
            <text:p>0.61<text:s/></text:p>
          </table:table-cell>
          <table:table-cell office:value-type="float" office:value="1.43" table:style-name="ce30">
            <text:p>1.43<text:s/></text:p>
          </table:table-cell>
          <table:table-cell office:value-type="float" office:value="1.36" table:style-name="ce30">
            <text:p>1.36<text:s/></text:p>
          </table:table-cell>
          <table:table-cell table:number-columns-repeated="3" table:style-name="ce30"/>
          <table:table-cell office:value-type="float" office:value="2.42" table:style-name="ce30">
            <text:p>2.42<text:s/></text:p>
          </table:table-cell>
          <table:table-cell office:value-type="float" office:value="0.43" table:style-name="ce30">
            <text:p>0.43<text:s/></text:p>
          </table:table-cell>
          <table:table-cell office:value-type="float" office:value="0.73" table:style-name="ce30">
            <text:p>0.73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Aug " table:formula="msoxl:=A87" table:style-name="ce42">
            <text:p>Aug<text:s/></text:p>
          </table:table-cell>
          <table:table-cell office:value-type="float" office:value="1.51" table:style-name="ce30">
            <text:p>1.51<text:s/></text:p>
          </table:table-cell>
          <table:table-cell office:value-type="float" office:value="1.49" table:style-name="ce30">
            <text:p>1.49<text:s/></text:p>
          </table:table-cell>
          <table:table-cell office:value-type="float" office:value="1.44" table:style-name="ce30">
            <text:p>1.44<text:s/></text:p>
          </table:table-cell>
          <table:table-cell office:value-type="float" office:value="1.54" table:style-name="ce30">
            <text:p>1.54<text:s/></text:p>
          </table:table-cell>
          <table:table-cell table:number-columns-repeated="3" table:style-name="ce30"/>
          <table:table-cell office:value-type="float" office:value="1.54" table:style-name="ce30">
            <text:p>1.54<text:s/></text:p>
          </table:table-cell>
          <table:table-cell office:value-type="float" office:value="0.55000000000000004" table:style-name="ce30">
            <text:p>0.55<text:s/></text:p>
          </table:table-cell>
          <table:table-cell office:value-type="float" office:value="1.42" table:style-name="ce30">
            <text:p>1.42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Sep " table:formula="msoxl:=A88" table:style-name="ce42">
            <text:p>Sep<text:s/>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1.1399999999999999" table:style-name="ce30">
            <text:p>1.14<text:s/></text:p>
          </table:table-cell>
          <table:table-cell office:value-type="float" office:value="1.1100000000000001" table:style-name="ce30">
            <text:p>1.11<text:s/></text:p>
          </table:table-cell>
          <table:table-cell table:number-columns-repeated="3" table:style-name="ce30"/>
          <table:table-cell office:value-type="float" office:value="1.67" table:style-name="ce30">
            <text:p>1.67<text:s/></text:p>
          </table:table-cell>
          <table:table-cell office:value-type="float" office:value="0.5" table:style-name="ce30">
            <text:p>0.50<text:s/></text:p>
          </table:table-cell>
          <table:table-cell office:value-type="float" office:value="0.32" table:style-name="ce30">
            <text:p>0.32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Oct " table:formula="msoxl:=A89" table:style-name="ce42">
            <text:p>Oct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-1.61" table:style-name="ce30">
            <text:p>-1.61<text:s/></text:p>
          </table:table-cell>
          <table:table-cell office:value-type="float" office:value="-0.69" table:style-name="ce30">
            <text:p>-0.69<text:s/></text:p>
          </table:table-cell>
          <table:table-cell office:value-type="float" office:value="1.41" table:style-name="ce30">
            <text:p>1.41<text:s/></text:p>
          </table:table-cell>
          <table:table-cell table:number-columns-repeated="3" table:style-name="ce30"/>
          <table:table-cell office:value-type="float" office:value="0.52" table:style-name="ce30">
            <text:p>0.52<text:s/></text:p>
          </table:table-cell>
          <table:table-cell office:value-type="float" office:value="0.46" table:style-name="ce30">
            <text:p>0.46<text:s/></text:p>
          </table:table-cell>
          <table:table-cell office:value-type="float" office:value="1.47" table:style-name="ce30">
            <text:p>1.47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Nov " table:formula="msoxl:=A90" table:style-name="ce42">
            <text:p>Nov<text:s/></text:p>
          </table:table-cell>
          <table:table-cell office:value-type="float" office:value="0.79" table:style-name="ce30">
            <text:p>0.79<text:s/></text:p>
          </table:table-cell>
          <table:table-cell office:value-type="float" office:value="0.32" table:style-name="ce30">
            <text:p>0.32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1.3" table:style-name="ce30">
            <text:p>1.30<text:s/></text:p>
          </table:table-cell>
          <table:table-cell table:number-columns-repeated="3" table:style-name="ce30"/>
          <table:table-cell office:value-type="float" office:value="0.4" table:style-name="ce30">
            <text:p>0.40<text:s/></text:p>
          </table:table-cell>
          <table:table-cell office:value-type="float" office:value="0.31" table:style-name="ce30">
            <text:p>0.31<text:s/></text:p>
          </table:table-cell>
          <table:table-cell office:value-type="float" office:value="1.23" table:style-name="ce30">
            <text:p>1.23<text:s/></text:p>
          </table:table-cell>
          <table:table-cell table:number-columns-repeated="16373" table:style-name="ce28"/>
        </table:table-row>
        <table:table-row table:style-name="ro5">
          <table:table-cell office:value-type="string" office:string-value="Dec" table:formula="msoxl:=A91" table:style-name="ce42">
            <text:p>Dec</text:p>
          </table:table-cell>
          <table:table-cell office:value-type="float" office:value="1.59" table:style-name="ce30">
            <text:p>1.59<text:s/></text:p>
          </table:table-cell>
          <table:table-cell office:value-type="float" office:value="0.89" table:style-name="ce30">
            <text:p>0.89<text:s/></text:p>
          </table:table-cell>
          <table:table-cell office:value-type="float" office:value="2.2999999999999998" table:style-name="ce30">
            <text:p>2.30<text:s/></text:p>
          </table:table-cell>
          <table:table-cell office:value-type="float" office:value="1.73" table:style-name="ce30">
            <text:p>1.73<text:s/></text:p>
          </table:table-cell>
          <table:table-cell table:number-columns-repeated="3" table:style-name="ce30"/>
          <table:table-cell office:value-type="float" office:value="0.9" table:style-name="ce30">
            <text:p>0.90<text:s/>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1.5" table:style-name="ce30">
            <text:p>1.50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an r" table:formula="msoxl:=A93" table:style-name="ce42">
            <text:p>Jan r</text:p>
          </table:table-cell>
          <table:table-cell office:value-type="float" office:value="0.71" table:style-name="ce30">
            <text:p>0.71<text:s/></text:p>
          </table:table-cell>
          <table:table-cell office:value-type="float" office:value="0.82" table:style-name="ce30">
            <text:p>0.82<text:s/></text:p>
          </table:table-cell>
          <table:table-cell office:value-type="float" office:value="2.73" table:style-name="ce30">
            <text:p>2.73<text:s/></text:p>
          </table:table-cell>
          <table:table-cell office:value-type="float" office:value="-0.16" table:style-name="ce30">
            <text:p>-0.16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Feb r" table:formula="msoxl:=A94" table:style-name="ce42">
            <text:p>Feb r</text:p>
          </table:table-cell>
          <table:table-cell office:value-type="float" office:value="2.0299999999999998" table:style-name="ce30">
            <text:p>2.03<text:s/></text:p>
          </table:table-cell>
          <table:table-cell office:value-type="float" office:value="-0.56000000000000005" table:style-name="ce30">
            <text:p>-0.56<text:s/></text:p>
          </table:table-cell>
          <table:table-cell office:value-type="float" office:value="4.1399999999999997" table:style-name="ce30">
            <text:p>4.14<text:s/></text:p>
          </table:table-cell>
          <table:table-cell office:value-type="float" office:value="2.5499999999999998" table:style-name="ce30">
            <text:p>2.5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Mar " table:formula="msoxl:=A95" table:style-name="ce42">
            <text:p>Mar<text:s/></text:p>
          </table:table-cell>
          <table:table-cell office:value-type="float" office:value="1.39" table:style-name="ce30">
            <text:p>1.39<text:s/></text:p>
          </table:table-cell>
          <table:table-cell office:value-type="float" office:value="0.47" table:style-name="ce30">
            <text:p>0.47<text:s/></text:p>
          </table:table-cell>
          <table:table-cell office:value-type="float" office:value="2.94" table:style-name="ce30">
            <text:p>2.94<text:s/></text:p>
          </table:table-cell>
          <table:table-cell office:value-type="float" office:value="1.19" table:style-name="ce30">
            <text:p>1.19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Apr " table:formula="msoxl:=A96" table:style-name="ce42">
              <text:p>Apr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97" table:style-name="ce42">
              <text:p>May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 " table:formula="msoxl:=A98" table:style-name="ce42">
              <text:p>Jun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 " table:formula="msoxl:=A99" table:style-name="ce42">
              <text:p>Jul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 " table:formula="msoxl:=A100" table:style-name="ce42">
              <text:p>Aug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 " table:formula="msoxl:=A101" table:style-name="ce42">
              <text:p>Sep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 " table:formula="msoxl:=A102" table:style-name="ce42">
              <text:p>Oct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 " table:formula="msoxl:=A103" table:style-name="ce42">
              <text:p>Nov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" table:formula="msoxl:=A104" table:style-name="ce42">
              <text:p>Dec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8">
          <table:table-cell table:style-name="ce31"/>
          <table:table-cell table:number-columns-repeated="10" table:style-name="ce32"/>
          <table:table-cell table:number-columns-repeated="16373" table:style-name="ce3"/>
        </table:table-row>
        <table:table-row table:number-rows-repeated="3" table:style-name="ro8">
          <table:table-cell table:style-name="ce33"/>
          <table:table-cell table:number-columns-repeated="10" table:style-name="ce34"/>
          <table:table-cell table:number-columns-repeated="16373" table:style-name="ce3"/>
        </table:table-row>
        <table:table-row table:style-name="ro9">
          <table:table-cell table:style-name="ce35"/>
          <table:table-cell table:number-columns-repeated="8" table:style-name="ce36"/>
          <table:table-cell table:style-name="ce37"/>
          <table:table-cell table:style-name="ce35"/>
          <table:table-cell table:number-columns-repeated="16373"/>
        </table:table-row>
        <table:table-row table:number-rows-repeated="5" table:style-name="ro2">
          <table:table-cell table:style-name="ce38"/>
          <table:table-cell table:number-columns-repeated="9" table:style-name="ce1"/>
          <table:table-cell table:style-name="ce28"/>
          <table:table-cell table:number-columns-repeated="16373"/>
        </table:table-row>
        <table:table-row table:number-rows-repeated="9" table:style-name="ro2">
          <table:table-cell table:number-columns-repeated="10" table:style-name="ce1"/>
          <table:table-cell table:style-name="ce28"/>
          <table:table-cell table:number-columns-repeated="16373"/>
        </table:table-row>
        <table:table-row table:number-rows-repeated="1048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4-11T11:42:52Z</dc:date>
    <meta:print-date>2018-02-14T10:20:04Z</meta:print-date>
  </office:meta>
</office:document-meta>
</file>