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8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7.06m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千分位" style:data-style-name="N3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千分位" style:data-style-name="N3">
      <style:table-cell-properties fo:border="0.06pt solid #000000"/>
    </style:style>
    <style:style style:name="ce11" style:family="table-cell" style:parent-style-name="Default" style:data-style-name="N141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41">
      <style:table-cell-properties fo:border="0.06pt solid #000000"/>
    </style:style>
    <style:style style:name="ce13" style:family="table-cell" style:parent-style-name="千分位" style:data-style-name="N140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千分位" style:data-style-name="N140">
      <style:table-cell-properties fo:border="0.06pt solid #000000"/>
    </style:style>
    <style:style style:name="ce15" style:family="table-cell" style:parent-style-name="千分位" style:data-style-name="N142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千分位" style:data-style-name="N144">
      <style:table-cell-properties fo:border="0.06pt solid #000000"/>
    </style:style>
    <style:style style:name="ce17" style:family="table-cell" style:parent-style-name="千分位" style:data-style-name="N137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GREPTF" table:style-name="ta1" table:print-ranges="GREPTF.A1:GREPTF.I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The General Budget of Kaohsiung City Government</text:p>
            <text:p>Brief Presentation on Analysis of Annual Revenue and Expenditure</text:p>
            <text:p>FY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/>
          <table:table-cell table:style-name="ce7" table:number-columns-repeated="6"/>
          <table:table-cell table:style-name="ce7" office:value-type="string" calcext:value-type="string" table:number-columns-spanned="2" table:number-rows-spanned="1">
            <text:p>Unit:Thousand NT$</text:p>
          </table:table-cell>
          <table:covered-table-cell/>
          <table:table-cell table:number-columns-repeated="1015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8" office:value-type="string" calcext:value-type="string">
            <text:p>budget for </text:p>
            <text:p>current</text:p>
          </table:table-cell>
          <table:table-cell table:style-name="ce8" office:value-type="string" calcext:value-type="string">
            <text:p>Percent</text:p>
            <text:p>Total</text:p>
          </table:table-cell>
          <table:table-cell table:style-name="ce8" office:value-type="string" calcext:value-type="string">
            <text:p>Budget for</text:p>
            <text:p>Last Fiscal</text:p>
          </table:table-cell>
          <table:table-cell table:style-name="ce8" office:value-type="string" calcext:value-type="string">
            <text:p>Percent</text:p>
            <text:p>Total</text:p>
          </table:table-cell>
          <table:table-cell table:style-name="ce8" office:value-type="string" calcext:value-type="string">
            <text:p>Outturn for</text:p>
            <text:p>Fiscal Year</text:p>
          </table:table-cell>
          <table:table-cell table:style-name="ce8" office:value-type="string" calcext:value-type="string">
            <text:p>Percent</text:p>
            <text:p>Total</text:p>
          </table:table-cell>
          <table:table-cell table:style-name="ce8" office:value-type="string" calcext:value-type="string">
            <text:p>Change Between</text:p>
            <text:p>Current and Last</text:p>
          </table:table-cell>
          <table:table-cell table:style-name="ce8" office:value-type="string" calcext:value-type="string">
            <text:p>Percent</text:p>
            <text:p>Total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otal Annual Revenue</text:p>
          </table:table-cell>
          <table:table-cell table:style-name="ce9" table:formula="of:=SUM([.B5:.B13])" office:value-type="float" office:value="122262800" calcext:value-type="float">
            <text:p>122,262,800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9" table:formula="of:=SUM([.D5:.D13])" office:value-type="float" office:value="121490942" calcext:value-type="float">
            <text:p>121,490,942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table:formula="of:=SUM([.F5:.F13])" office:value-type="float" office:value="114239854" calcext:value-type="float">
            <text:p>114,239,854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table:formula="of:=[.B4]-[.D4]" office:value-type="float" office:value="771858" calcext:value-type="float">
            <text:p>771,858</text:p>
          </table:table-cell>
          <table:table-cell table:style-name="ce17" table:formula="of:=[.H4]/[.D4]*100" office:value-type="float" office:value="0.635321438202364" calcext:value-type="float">
            <text:p>0.6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e from Tax and Monopolies</text:p>
          </table:table-cell>
          <table:table-cell table:style-name="ce10" office:value-type="float" office:value="72972967" calcext:value-type="float">
            <text:p>72,972,967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0" office:value-type="float" office:value="70346901" calcext:value-type="float">
            <text:p>70,346,901</text:p>
          </table:table-cell>
          <table:table-cell table:style-name="ce12" table:formula="of:=[.D5]/[.$D$4]*100" office:value-type="float" office:value="57.9030007027191" calcext:value-type="float">
            <text:p>57.90 </text:p>
          </table:table-cell>
          <table:table-cell table:style-name="ce10" office:value-type="float" office:value="74883891" calcext:value-type="float">
            <text:p>74,883,891</text:p>
          </table:table-cell>
          <table:table-cell table:style-name="ce14" table:formula="of:=[.F5]/[.$F$4]*100" office:value-type="float" office:value="65.5497082480515" calcext:value-type="float">
            <text:p>65.55 </text:p>
          </table:table-cell>
          <table:table-cell table:style-name="ce10" table:formula="of:=[.B5]-[.D5]" office:value-type="float" office:value="2626066" calcext:value-type="float">
            <text:p>2,626,066</text:p>
          </table:table-cell>
          <table:table-cell table:style-name="ce17" table:formula="of:=[.H5]/[.D5]*100" office:value-type="float" office:value="3.73302300836251" calcext:value-type="float">
            <text:p>3.7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e from Indemnities</text:p>
          </table:table-cell>
          <table:table-cell table:style-name="ce10" office:value-type="float" office:value="1954603" calcext:value-type="float">
            <text:p>1,954,603</text:p>
          </table:table-cell>
          <table:table-cell table:style-name="ce12" table:formula="of:=[.B6]/[.$B$4]*100" office:value-type="float" office:value="1.59868987132636" calcext:value-type="float">
            <text:p>1.60 </text:p>
          </table:table-cell>
          <table:table-cell table:style-name="ce10" office:value-type="float" office:value="2064630" calcext:value-type="float">
            <text:p>2,064,630</text:p>
          </table:table-cell>
          <table:table-cell table:style-name="ce12" table:formula="of:=[.D6]/[.$D$4]*100" office:value-type="float" office:value="1.69941064412851" calcext:value-type="float">
            <text:p>1.70 </text:p>
          </table:table-cell>
          <table:table-cell table:style-name="ce10" office:value-type="float" office:value="2412277" calcext:value-type="float">
            <text:p>2,412,277</text:p>
          </table:table-cell>
          <table:table-cell table:style-name="ce14" table:formula="of:=[.F6]/[.$F$4]*100" office:value-type="float" office:value="2.11158970843923" calcext:value-type="float">
            <text:p>2.11 </text:p>
          </table:table-cell>
          <table:table-cell table:style-name="ce10" table:formula="of:=[.B6]-[.D6]" office:value-type="float" office:value="-110027" calcext:value-type="float">
            <text:p>-110,027</text:p>
          </table:table-cell>
          <table:table-cell table:style-name="ce17" table:formula="of:=[.H6]/[.D6]*100" office:value-type="float" office:value="-5.32913887718381" calcext:value-type="float">
            <text:p>-5.3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e from Fees Fines</text:p>
          </table:table-cell>
          <table:table-cell table:style-name="ce10" office:value-type="float" office:value="5524049" calcext:value-type="float">
            <text:p>5,524,049</text:p>
          </table:table-cell>
          <table:table-cell table:style-name="ce12" table:formula="of:=[.B7]/[.$B$4]*100" office:value-type="float" office:value="4.51817641997402" calcext:value-type="float">
            <text:p>4.52 </text:p>
          </table:table-cell>
          <table:table-cell table:style-name="ce10" office:value-type="float" office:value="5516651" calcext:value-type="float">
            <text:p>5,516,651</text:p>
          </table:table-cell>
          <table:table-cell table:style-name="ce12" table:formula="of:=[.D7]/[.$D$4]*100" office:value-type="float" office:value="4.54079202052775" calcext:value-type="float">
            <text:p>4.54 </text:p>
          </table:table-cell>
          <table:table-cell table:style-name="ce10" office:value-type="float" office:value="5838981" calcext:value-type="float">
            <text:p>5,838,981</text:p>
          </table:table-cell>
          <table:table-cell table:style-name="ce14" table:formula="of:=[.F7]/[.$F$4]*100" office:value-type="float" office:value="5.1111593682534" calcext:value-type="float">
            <text:p>5.11 </text:p>
          </table:table-cell>
          <table:table-cell table:style-name="ce10" table:formula="of:=[.B7]-[.D7]" office:value-type="float" office:value="7398" calcext:value-type="float">
            <text:p>7,398</text:p>
          </table:table-cell>
          <table:table-cell table:style-name="ce17" table:formula="of:=[.H7]/[.D7]*100" office:value-type="float" office:value="0.13410309986983" calcext:value-type="float">
            <text:p>0.1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es from Trust Administration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4"/>
          <table:table-cell table:style-name="ce10"/>
          <table:table-cell table:style-name="ce17"/>
          <table:table-cell table:number-columns-repeated="1015"/>
        </table:table-row>
        <table:table-row table:style-name="ro4">
          <table:table-cell table:style-name="ce4" office:value-type="string" calcext:value-type="string">
            <text:p>Revenue of Public Properties</text:p>
          </table:table-cell>
          <table:table-cell table:style-name="ce10" office:value-type="float" office:value="5355423" calcext:value-type="float">
            <text:p>5,355,423</text:p>
          </table:table-cell>
          <table:table-cell table:style-name="ce12" table:formula="of:=[.B9]/[.$B$4]*100" office:value-type="float" office:value="4.38025548245255" calcext:value-type="float">
            <text:p>4.38 </text:p>
          </table:table-cell>
          <table:table-cell table:style-name="ce10" office:value-type="float" office:value="6808590" calcext:value-type="float">
            <text:p>6,808,590</text:p>
          </table:table-cell>
          <table:table-cell table:style-name="ce12" table:formula="of:=[.D9]/[.$D$4]*100" office:value-type="float" office:value="5.60419557863005" calcext:value-type="float">
            <text:p>5.60 </text:p>
          </table:table-cell>
          <table:table-cell table:style-name="ce10" office:value-type="float" office:value="3282140" calcext:value-type="float">
            <text:p>3,282,140</text:p>
          </table:table-cell>
          <table:table-cell table:style-name="ce14" table:formula="of:=[.F9]/[.$F$4]*100" office:value-type="float" office:value="2.8730253804421" calcext:value-type="float">
            <text:p>2.87 </text:p>
          </table:table-cell>
          <table:table-cell table:style-name="ce10" table:formula="of:=[.B9]-[.D9]" office:value-type="float" office:value="-1453167" calcext:value-type="float">
            <text:p>-1,453,167</text:p>
          </table:table-cell>
          <table:table-cell table:style-name="ce17" table:formula="of:=[.H9]/[.D9]*100" office:value-type="float" office:value="-21.3431415315065" calcext:value-type="float">
            <text:p>-21.3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urplus of Public Enterprises</text:p>
          </table:table-cell>
          <table:table-cell table:style-name="ce10" office:value-type="float" office:value="4057342" calcext:value-type="float">
            <text:p>4,057,342</text:p>
          </table:table-cell>
          <table:table-cell table:style-name="ce12" table:formula="of:=[.B10]/[.$B$4]*100" office:value-type="float" office:value="3.31854169870149" calcext:value-type="float">
            <text:p>3.32 </text:p>
          </table:table-cell>
          <table:table-cell table:style-name="ce10" office:value-type="float" office:value="2832617" calcext:value-type="float">
            <text:p>2,832,617</text:p>
          </table:table-cell>
          <table:table-cell table:style-name="ce12" table:formula="of:=[.D10]/[.$D$4]*100" office:value-type="float" office:value="2.33154583656121" calcext:value-type="float">
            <text:p>2.33 </text:p>
          </table:table-cell>
          <table:table-cell table:style-name="ce10" office:value-type="float" office:value="1134590" calcext:value-type="float">
            <text:p>1,134,590</text:p>
          </table:table-cell>
          <table:table-cell table:style-name="ce14" table:formula="of:=[.F10]/[.$F$4]*100" office:value-type="float" office:value="0.993164784681885" calcext:value-type="float">
            <text:p>0.99 </text:p>
          </table:table-cell>
          <table:table-cell table:style-name="ce10" table:formula="of:=[.B10]-[.D10]" office:value-type="float" office:value="1224725" calcext:value-type="float">
            <text:p>1,224,725</text:p>
          </table:table-cell>
          <table:table-cell table:style-name="ce17" table:formula="of:=[.H10]/[.D10]*100" office:value-type="float" office:value="43.2365194447396" calcext:value-type="float">
            <text:p>43.2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es from Donations</text:p>
          </table:table-cell>
          <table:table-cell table:style-name="ce10" office:value-type="float" office:value="28719605" calcext:value-type="float">
            <text:p>28,719,605</text:p>
          </table:table-cell>
          <table:table-cell table:style-name="ce12" table:formula="of:=[.B11]/[.$B$4]*100" office:value-type="float" office:value="23.4900599364647" calcext:value-type="float">
            <text:p>23.49 </text:p>
          </table:table-cell>
          <table:table-cell table:style-name="ce10" office:value-type="float" office:value="29807265" calcext:value-type="float">
            <text:p>29,807,265</text:p>
          </table:table-cell>
          <table:table-cell table:style-name="ce12" office:value-type="float" office:value="24.54" calcext:value-type="float">
            <text:p>24.54 </text:p>
          </table:table-cell>
          <table:table-cell table:style-name="ce10" office:value-type="float" office:value="23036762" calcext:value-type="float">
            <text:p>23,036,762</text:p>
          </table:table-cell>
          <table:table-cell table:style-name="ce14" table:formula="of:=[.F11]/[.$F$4]*100" office:value-type="float" office:value="20.1652586145637" calcext:value-type="float">
            <text:p>20.17 </text:p>
          </table:table-cell>
          <table:table-cell table:style-name="ce10" table:formula="of:=[.B11]-[.D11]" office:value-type="float" office:value="-1087660" calcext:value-type="float">
            <text:p>-1,087,660</text:p>
          </table:table-cell>
          <table:table-cell table:style-name="ce17" table:formula="of:=[.H11]/[.D11]*100" office:value-type="float" office:value="-3.64897618080693" calcext:value-type="float">
            <text:p>-3.6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venus from others</text:p>
          </table:table-cell>
          <table:table-cell table:style-name="ce10" office:value-type="float" office:value="1085616" calcext:value-type="float">
            <text:p>1,085,616</text:p>
          </table:table-cell>
          <table:table-cell table:style-name="ce12" table:formula="of:=[.B12]/[.$B$4]*100" office:value-type="float" office:value="0.887936477816638" calcext:value-type="float">
            <text:p>0.89 </text:p>
          </table:table-cell>
          <table:table-cell table:style-name="ce10" office:value-type="float" office:value="1666357" calcext:value-type="float">
            <text:p>1,666,357</text:p>
          </table:table-cell>
          <table:table-cell table:style-name="ce12" table:formula="of:=[.D12]/[.$D$4]*100" office:value-type="float" office:value="1.37158949677088" calcext:value-type="float">
            <text:p>1.37 </text:p>
          </table:table-cell>
          <table:table-cell table:style-name="ce10" office:value-type="float" office:value="1098465" calcext:value-type="float">
            <text:p>1,098,465</text:p>
          </table:table-cell>
          <table:table-cell table:style-name="ce14" table:formula="of:=[.F12]/[.$F$4]*100" office:value-type="float" office:value="0.961542720459009" calcext:value-type="float">
            <text:p>0.96 </text:p>
          </table:table-cell>
          <table:table-cell table:style-name="ce10" table:formula="of:=[.B12]-[.D12]" office:value-type="float" office:value="-580741" calcext:value-type="float">
            <text:p>-580,741</text:p>
          </table:table-cell>
          <table:table-cell table:style-name="ce17" table:formula="of:=[.H12]/[.D12]*100" office:value-type="float" office:value="-34.8509353037794" calcext:value-type="float">
            <text:p>-34.8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ubsidies</text:p>
          </table:table-cell>
          <table:table-cell table:style-name="ce10" office:value-type="float" office:value="2593195" calcext:value-type="float">
            <text:p>2,593,195</text:p>
          </table:table-cell>
          <table:table-cell table:style-name="ce12" table:formula="of:=[.B13]/[.$B$4]*100" office:value-type="float" office:value="2.1210008277252" calcext:value-type="float">
            <text:p>2.12 </text:p>
          </table:table-cell>
          <table:table-cell table:style-name="ce10" office:value-type="float" office:value="2447931" calcext:value-type="float">
            <text:p>2,447,931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0" office:value-type="float" office:value="2552748" calcext:value-type="float">
            <text:p>2,552,748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0" table:formula="of:=[.B13]-[.D13]" office:value-type="float" office:value="145264" calcext:value-type="float">
            <text:p>145,264</text:p>
          </table:table-cell>
          <table:table-cell table:style-name="ce17" table:formula="of:=[.H13]/[.D13]*100" office:value-type="float" office:value="5.93415418980355" calcext:value-type="float">
            <text:p>5.93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otal Annual Expenditure</text:p>
          </table:table-cell>
          <table:table-cell table:style-name="ce9" table:formula="of:=SUM([.B15:.B22])" office:value-type="float" office:value="129165402" calcext:value-type="float">
            <text:p>129,165,402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9" table:formula="of:=SUM([.D15:.D22])" office:value-type="float" office:value="128799990" calcext:value-type="float">
            <text:p>128,799,99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table:formula="of:=SUM([.F15:.F22])" office:value-type="float" office:value="115300085" calcext:value-type="float">
            <text:p>115,300,085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table:formula="of:=[.B14]-[.D14]" office:value-type="float" office:value="365412" calcext:value-type="float">
            <text:p>365,412</text:p>
          </table:table-cell>
          <table:table-cell table:style-name="ce17" table:formula="of:=[.H14]/[.D14]*100" office:value-type="float" office:value="0.283704990970884" calcext:value-type="float">
            <text:p>0.2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Genneral Administration</text:p>
          </table:table-cell>
          <table:table-cell table:style-name="ce10" office:value-type="float" office:value="22768886" calcext:value-type="float">
            <text:p>22,768,886</text:p>
          </table:table-cell>
          <table:table-cell table:style-name="ce12" table:formula="of:=[.B15]/[.$B$14]*100" office:value-type="float" office:value="17.6276972373763" calcext:value-type="float">
            <text:p>17.63 </text:p>
          </table:table-cell>
          <table:table-cell table:style-name="ce10" office:value-type="float" office:value="22126745" calcext:value-type="float">
            <text:p>22,126,745</text:p>
          </table:table-cell>
          <table:table-cell table:style-name="ce14" table:formula="of:=[.D15]/[.$D$14]*100" office:value-type="float" office:value="17.1791511785055" calcext:value-type="float">
            <text:p>17.18 </text:p>
          </table:table-cell>
          <table:table-cell table:style-name="ce10" office:value-type="float" office:value="21596633" calcext:value-type="float">
            <text:p>21,596,633</text:p>
          </table:table-cell>
          <table:table-cell table:style-name="ce14" table:formula="of:=[.F15]/[.$F$14]*100" office:value-type="float" office:value="18.7308040579502" calcext:value-type="float">
            <text:p>18.73 </text:p>
          </table:table-cell>
          <table:table-cell table:style-name="ce10" table:formula="of:=[.B15]-[.D15]" office:value-type="float" office:value="642141" calcext:value-type="float">
            <text:p>642,141</text:p>
          </table:table-cell>
          <table:table-cell table:style-name="ce17" table:formula="of:=[.H15]/[.D15]*100" office:value-type="float" office:value="2.90210331433747" calcext:value-type="float">
            <text:p>2.9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ducation,Science and Culture</text:p>
          </table:table-cell>
          <table:table-cell table:style-name="ce10" office:value-type="float" office:value="44525302" calcext:value-type="float">
            <text:p>44,525,302</text:p>
          </table:table-cell>
          <table:table-cell table:style-name="ce12" table:formula="of:=[.B16]/[.$B$14]*100" office:value-type="float" office:value="34.471539058114" calcext:value-type="float">
            <text:p>34.47 </text:p>
          </table:table-cell>
          <table:table-cell table:style-name="ce10" office:value-type="float" office:value="43953156" calcext:value-type="float">
            <text:p>43,953,156</text:p>
          </table:table-cell>
          <table:table-cell table:style-name="ce14" table:formula="of:=[.D16]/[.$D$14]*100" office:value-type="float" office:value="34.1251237674786" calcext:value-type="float">
            <text:p>34.13 </text:p>
          </table:table-cell>
          <table:table-cell table:style-name="ce10" office:value-type="float" office:value="44545187" calcext:value-type="float">
            <text:p>44,545,187</text:p>
          </table:table-cell>
          <table:table-cell table:style-name="ce14" table:formula="of:=[.F16]/[.$F$14]*100" office:value-type="float" office:value="38.6341319696338" calcext:value-type="float">
            <text:p>38.63 </text:p>
          </table:table-cell>
          <table:table-cell table:style-name="ce10" table:formula="of:=[.B16]-[.D16]" office:value-type="float" office:value="572146" calcext:value-type="float">
            <text:p>572,146</text:p>
          </table:table-cell>
          <table:table-cell table:style-name="ce17" table:formula="of:=[.H16]/[.D16]*100" office:value-type="float" office:value="1.30171767415291" calcext:value-type="float">
            <text:p>1.3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xpenditures for Economic Development</text:p>
          </table:table-cell>
          <table:table-cell table:style-name="ce10" office:value-type="float" office:value="17191933" calcext:value-type="float">
            <text:p>17,191,933</text:p>
          </table:table-cell>
          <table:table-cell table:style-name="ce12" table:formula="of:=[.B17]/[.$B$14]*100" office:value-type="float" office:value="13.3100139308203" calcext:value-type="float">
            <text:p>13.31 </text:p>
          </table:table-cell>
          <table:table-cell table:style-name="ce10" office:value-type="float" office:value="18624923" calcext:value-type="float">
            <text:p>18,624,923</text:p>
          </table:table-cell>
          <table:table-cell table:style-name="ce14" table:formula="of:=[.D17]/[.$D$14]*100" office:value-type="float" office:value="14.460345066797" calcext:value-type="float">
            <text:p>14.46 </text:p>
          </table:table-cell>
          <table:table-cell table:style-name="ce10" office:value-type="float" office:value="13873403" calcext:value-type="float">
            <text:p>13,873,403</text:p>
          </table:table-cell>
          <table:table-cell table:style-name="ce14" table:formula="of:=[.F17]/[.$F$14]*100" office:value-type="float" office:value="12.0324308520675" calcext:value-type="float">
            <text:p>12.03 </text:p>
          </table:table-cell>
          <table:table-cell table:style-name="ce10" table:formula="of:=[.B17]-[.D17]" office:value-type="float" office:value="-1432990" calcext:value-type="float">
            <text:p>-1,432,990</text:p>
          </table:table-cell>
          <table:table-cell table:style-name="ce17" table:formula="of:=[.H17]/[.D17]*100" office:value-type="float" office:value="-7.69393784876319" calcext:value-type="float">
            <text:p>-7.6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ocial Welfare</text:p>
          </table:table-cell>
          <table:table-cell table:style-name="ce10" office:value-type="float" office:value="24422106" calcext:value-type="float">
            <text:p>24,422,106</text:p>
          </table:table-cell>
          <table:table-cell table:style-name="ce12" table:formula="of:=[.B18]/[.$B$14]*100" office:value-type="float" office:value="18.9076220271432" calcext:value-type="float">
            <text:p>18.91 </text:p>
          </table:table-cell>
          <table:table-cell table:style-name="ce10" office:value-type="float" office:value="24307872" calcext:value-type="float">
            <text:p>24,307,872</text:p>
          </table:table-cell>
          <table:table-cell table:style-name="ce14" table:formula="of:=[.D18]/[.$D$14]*100" office:value-type="float" office:value="18.8725728938333" calcext:value-type="float">
            <text:p>18.87 </text:p>
          </table:table-cell>
          <table:table-cell table:style-name="ce10" office:value-type="float" office:value="17596436" calcext:value-type="float">
            <text:p>17,596,436</text:p>
          </table:table-cell>
          <table:table-cell table:style-name="ce14" table:formula="of:=[.F18]/[.$F$14]*100" office:value-type="float" office:value="15.2614250024187" calcext:value-type="float">
            <text:p>15.26 </text:p>
          </table:table-cell>
          <table:table-cell table:style-name="ce10" table:formula="of:=[.B18]-[.D18]" office:value-type="float" office:value="114234" calcext:value-type="float">
            <text:p>114,234</text:p>
          </table:table-cell>
          <table:table-cell table:style-name="ce17" table:formula="of:=[.H18]/[.D18]*100" office:value-type="float" office:value="0.469946525964922" calcext:value-type="float">
            <text:p>0.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mmunity Development and Environmental Protection</text:p>
          </table:table-cell>
          <table:table-cell table:style-name="ce10" office:value-type="float" office:value="8538938" calcext:value-type="float">
            <text:p>8,538,938</text:p>
          </table:table-cell>
          <table:table-cell table:style-name="ce12" table:formula="of:=[.B19]/[.$B$14]*100" office:value-type="float" office:value="6.61085543634974" calcext:value-type="float">
            <text:p>6.61 </text:p>
          </table:table-cell>
          <table:table-cell table:style-name="ce10" office:value-type="float" office:value="8575496" calcext:value-type="float">
            <text:p>8,575,496</text:p>
          </table:table-cell>
          <table:table-cell table:style-name="ce14" table:formula="of:=[.D19]/[.$D$14]*100" office:value-type="float" office:value="6.6579943057449" calcext:value-type="float">
            <text:p>6.66 </text:p>
          </table:table-cell>
          <table:table-cell table:style-name="ce10" office:value-type="float" office:value="8387091" calcext:value-type="float">
            <text:p>8,387,091</text:p>
          </table:table-cell>
          <table:table-cell table:style-name="ce14" table:formula="of:=[.F19]/[.$F$14]*100" office:value-type="float" office:value="7.27414121160448" calcext:value-type="float">
            <text:p>7.27 </text:p>
          </table:table-cell>
          <table:table-cell table:style-name="ce10" table:formula="of:=[.B19]-[.D19]" office:value-type="float" office:value="-36558" calcext:value-type="float">
            <text:p>-36,558</text:p>
          </table:table-cell>
          <table:table-cell table:style-name="ce17" table:formula="of:=[.H19]/[.D19]*100" office:value-type="float" office:value="-0.426307702784772" calcext:value-type="float">
            <text:p>-0.4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tirement and Compassionate Aid</text:p>
          </table:table-cell>
          <table:table-cell table:style-name="ce10" office:value-type="float" office:value="6922737" calcext:value-type="float">
            <text:p>6,922,737</text:p>
          </table:table-cell>
          <table:table-cell table:style-name="ce12" table:formula="of:=[.B20]/[.$B$14]*100" office:value-type="float" office:value="5.35959079816126" calcext:value-type="float">
            <text:p>5.36 </text:p>
          </table:table-cell>
          <table:table-cell table:style-name="ce10" office:value-type="float" office:value="6400251" calcext:value-type="float">
            <text:p>6,400,251</text:p>
          </table:table-cell>
          <table:table-cell table:style-name="ce14" table:formula="of:=[.D20]/[.$D$14]*100" office:value-type="float" office:value="4.96913936095802" calcext:value-type="float">
            <text:p>4.97 </text:p>
          </table:table-cell>
          <table:table-cell table:style-name="ce10" office:value-type="float" office:value="5970486" calcext:value-type="float">
            <text:p>5,970,486</text:p>
          </table:table-cell>
          <table:table-cell table:style-name="ce14" table:formula="of:=[.F20]/[.$F$14]*100" office:value-type="float" office:value="5.1782147428599" calcext:value-type="float">
            <text:p>5.18 </text:p>
          </table:table-cell>
          <table:table-cell table:style-name="ce10" table:formula="of:=[.B20]-[.D20]" office:value-type="float" office:value="522486" calcext:value-type="float">
            <text:p>522,486</text:p>
          </table:table-cell>
          <table:table-cell table:style-name="ce17" table:formula="of:=[.H20]/[.D20]*100" office:value-type="float" office:value="8.16352358680933" calcext:value-type="float">
            <text:p>8.1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bligations</text:p>
          </table:table-cell>
          <table:table-cell table:style-name="ce10" office:value-type="float" office:value="2245311" calcext:value-type="float">
            <text:p>2,245,311</text:p>
          </table:table-cell>
          <table:table-cell table:style-name="ce12" table:formula="of:=[.B21]/[.$B$14]*100" office:value-type="float" office:value="1.73832231018024" calcext:value-type="float">
            <text:p>1.74 </text:p>
          </table:table-cell>
          <table:table-cell table:style-name="ce10" office:value-type="float" office:value="2255198" calcext:value-type="float">
            <text:p>2,255,198</text:p>
          </table:table-cell>
          <table:table-cell table:style-name="ce14" table:formula="of:=[.D21]/[.$D$14]*100" office:value-type="float" office:value="1.75093026016539" calcext:value-type="float">
            <text:p>1.75 </text:p>
          </table:table-cell>
          <table:table-cell table:style-name="ce10" office:value-type="float" office:value="1403225" calcext:value-type="float">
            <text:p>1,403,225</text:p>
          </table:table-cell>
          <table:table-cell table:style-name="ce14" table:formula="of:=[.F21]/[.$F$14]*100" office:value-type="float" office:value="1.21701991806858" calcext:value-type="float">
            <text:p>1.22 </text:p>
          </table:table-cell>
          <table:table-cell table:style-name="ce10" table:formula="of:=[.B21]-[.D21]" office:value-type="float" office:value="-9887" calcext:value-type="float">
            <text:p>-9,887</text:p>
          </table:table-cell>
          <table:table-cell table:style-name="ce17" table:formula="of:=[.H21]/[.D21]*100" office:value-type="float" office:value="-0.438409399086023" calcext:value-type="float">
            <text:p>-0.4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General Subsidies and Other Expenditures</text:p>
          </table:table-cell>
          <table:table-cell table:style-name="ce10" office:value-type="float" office:value="2550189" calcext:value-type="float">
            <text:p>2,550,189</text:p>
          </table:table-cell>
          <table:table-cell table:style-name="ce12" table:formula="of:=[.B22]/[.$B$14]*100" office:value-type="float" office:value="1.974359201855" calcext:value-type="float">
            <text:p>1.97 </text:p>
          </table:table-cell>
          <table:table-cell table:style-name="ce10" office:value-type="float" office:value="2556349" calcext:value-type="float">
            <text:p>2,556,349</text:p>
          </table:table-cell>
          <table:table-cell table:style-name="ce14" table:formula="of:=[.D22]/[.$D$14]*100" office:value-type="float" office:value="1.98474316651733" calcext:value-type="float">
            <text:p>1.98 </text:p>
          </table:table-cell>
          <table:table-cell table:style-name="ce10" office:value-type="float" office:value="1927624" calcext:value-type="float">
            <text:p>1,927,624</text:p>
          </table:table-cell>
          <table:table-cell table:style-name="ce14" table:formula="of:=[.F22]/[.$F$14]*100" office:value-type="float" office:value="1.67183224539687" calcext:value-type="float">
            <text:p>1.67 </text:p>
          </table:table-cell>
          <table:table-cell table:style-name="ce10" table:formula="of:=[.B22]-[.D22]" office:value-type="float" office:value="-6160" calcext:value-type="float">
            <text:p>-6,160</text:p>
          </table:table-cell>
          <table:table-cell table:style-name="ce17" table:formula="of:=[.H22]/[.D22]*100" office:value-type="float" office:value="-0.240968662729541" calcext:value-type="float">
            <text:p>-0.24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ance</text:p>
          </table:table-cell>
          <table:table-cell table:style-name="ce9" table:formula="of:=[.B4]-[.B14]" office:value-type="float" office:value="-6902602" calcext:value-type="float">
            <text:p>-6,902,602</text:p>
          </table:table-cell>
          <table:table-cell table:style-name="ce3"/>
          <table:table-cell table:style-name="ce9" table:formula="of:=[.D4]-[.D14]" office:value-type="float" office:value="-7309048" calcext:value-type="float">
            <text:p>-7,309,048</text:p>
          </table:table-cell>
          <table:table-cell table:style-name="ce15"/>
          <table:table-cell table:style-name="ce9" table:formula="of:=[.F4]-[.F14]" office:value-type="float" office:value="-1060231" calcext:value-type="float">
            <text:p>-1,060,231</text:p>
          </table:table-cell>
          <table:table-cell table:style-name="ce16"/>
          <table:table-cell table:style-name="ce9" table:formula="of:=[.B23]-[.D23]" office:value-type="float" office:value="406446" calcext:value-type="float">
            <text:p>406,446</text:p>
          </table:table-cell>
          <table:table-cell table:style-name="ce17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GREPTF.A3:GREPTF.C23" table:on-update-keep-styles="true" table:on-update-keep-size="false" table:orientation="column">
          <table:database-source-table table:database-name="Provider=Microsoft.Jet.OLEDB.4.0;User ID=Admin;Data Source=C:\GB\;Mode=Share Deny Write;Extended Properties=&quot;&quot;;Jet OLEDB:System database=&quot;&quot;;Jet OLEDB:Registry Path=&quot;&quot;;Jet OLEDB:Engine Type=82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" table:database-table-name="GREPTF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6pt" style:font-name-asian="標楷體" style:font-family-asian="標楷體" style:font-size-asian="16pt" style:font-name-complex="標楷體" style:font-family-complex="標楷體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9mm" fo:margin-right="9mm" style:print-page-order="ttb" style:first-page-number="continue" style:scale-to="5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Hank</meta:initial-creator>
    <meta:creation-date>2011-07-22T08:07:06Z</meta:creation-date>
    <dc:date>2018-01-28T16:54:14.163000000</dc:date>
    <meta:print-date>2018-01-28T08:41:06Z</meta:print-date>
    <meta:editing-duration>PT5M27S</meta:editing-duration>
    <meta:editing-cycles>1</meta:editing-cycles>
    <meta:document-statistic meta:table-count="1" meta:cell-count="179" meta:object-count="0"/>
  </office:meta>
</office:document-meta>
</file>