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6pt" style:font-size-asian="16pt" style:font-size-complex="16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16pt" style:font-size-asian="16pt" style:font-size-complex="16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12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16pt" style:font-size-asian="16pt" style:font-size-complex="16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21" style:family="table-cell" style:parent-style-name="_21315__20998__20301_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2" style:family="table-cell" style:parent-style-name="Default" style:data-style-name="N49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EPT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017" table:default-cell-style-name="ce1"/>
        <table:table-column table:style-name="co2" table:number-columns-repeated="15360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23">
            <text:p>The General Budget of Kaohsiung City Government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Summary Table on Analysis for Planned Revenue by Source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<text:s text:c="4"/>Current and Capital Account <text:s text:c="96"/>FY2022 <text:s text:c="100"/>Unit:Thousand NT$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26">
            <text:p>Category</text:p>
          </table:table-cell>
          <table:covered-table-cell/>
          <table:table-cell office:value-type="string" table:style-name="ce2">
            <text:p>Account</text:p>
          </table:table-cell>
          <table:table-cell office:value-type="string" table:style-name="ce2">
            <text:p>Budget for Current Fiscal Year</text:p>
          </table:table-cell>
          <table:table-cell office:value-type="string" table:style-name="ce2">
            <text:p>Budget for Last Fiscal Year</text:p>
          </table:table-cell>
          <table:table-cell office:value-type="string" table:style-name="ce2">
            <text:p>Outturn for Fiscal Year Before Last</text:p>
          </table:table-cell>
          <table:table-cell office:value-type="string" table:style-name="ce2">
            <text:p>Change Between Current and Last Fiscal Year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3"/>
          <table:table-cell office:value-type="string" table:style-name="ce4">
            <text:p>Total</text:p>
          </table:table-cell>
          <table:table-cell office:value-type="float" office:value="145555733" table:formula="of:=[.D6]+[.D17]+[.D21]+[.D24]+[.D29]+[.D33]+[.D35]+[.D37]" table:style-name="ce5">
            <text:p>145,555,733</text:p>
          </table:table-cell>
          <table:table-cell office:value-type="float" office:value="145890411" table:formula="of:=[.E6]+[.E17]+[.E21]+[.E24]+[.E29]+[.E33]+[.E35]+[.E37]" table:style-name="ce5">
            <text:p>145,890,411</text:p>
          </table:table-cell>
          <table:table-cell office:value-type="float" office:value="137171930" table:formula="of:=[.F6]+[.F17]+[.F21]+[.F24]+[.F29]+[.F33]+[.F35]+[.F37]" table:style-name="ce5">
            <text:p>137,171,930</text:p>
          </table:table-cell>
          <table:table-cell office:value-type="float" office:value="-334678" table:formula="of:=[.G6]+[.G17]+[.G21]+[.G24]+[.G29]+[.G33]+[.G35]+[.G37]" table:style-name="ce5">
            <text:p>-334,67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1</text:p>
          </table:table-cell>
          <table:table-cell table:style-name="ce6"/>
          <table:table-cell office:value-type="string" table:style-name="ce7">
            <text:p>Taxes</text:p>
          </table:table-cell>
          <table:table-cell office:value-type="float" office:value="79491150" table:formula="of:=SUM([.D7:.D16])" table:style-name="ce8">
            <text:p>79,491,150</text:p>
          </table:table-cell>
          <table:table-cell office:value-type="float" office:value="77524073" table:formula="of:=SUM([.E7:.E16])" table:style-name="ce8">
            <text:p>77,524,073</text:p>
          </table:table-cell>
          <table:table-cell office:value-type="float" office:value="77302988" table:formula="of:=SUM([.F7:.F16])" table:style-name="ce8">
            <text:p>77,302,988</text:p>
          </table:table-cell>
          <table:table-cell office:value-type="float" office:value="1967077" table:formula="of:=SUM([.G7:.G16])" table:style-name="ce9">
            <text:p>1,967,077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string" table:style-name="ce6">
            <text:p>01</text:p>
          </table:table-cell>
          <table:table-cell office:value-type="string" table:style-name="ce10">
            <text:p>Estate and Gift Tax</text:p>
          </table:table-cell>
          <table:table-cell office:value-type="float" office:value="1300000" table:style-name="ce11">
            <text:p>1,300,000</text:p>
          </table:table-cell>
          <table:table-cell office:value-type="float" office:value="1300000" table:style-name="ce11">
            <text:p>1,300,000</text:p>
          </table:table-cell>
          <table:table-cell office:value-type="float" office:value="1419276" table:style-name="ce11">
            <text:p>1,419,276</text:p>
          </table:table-cell>
          <table:table-cell office:value-type="float" office:value="0" table:formula="of:=[.D7]-[.E7]" table:style-name="ce12">
            <text:p>0</text:p>
          </table:table-cell>
          <table:table-cell table:style-name="ce1"/>
          <table:table-cell table:style-name="ce13"/>
          <table:table-cell table:number-columns-repeated="16375"/>
        </table:table-row>
        <table:table-row table:style-name="ro2">
          <table:table-cell table:style-name="ce6"/>
          <table:table-cell office:value-type="string" table:style-name="ce6">
            <text:p>02</text:p>
          </table:table-cell>
          <table:table-cell office:value-type="string" table:style-name="ce10">
            <text:p>Tobacco and Alcohol Tax</text:p>
          </table:table-cell>
          <table:table-cell office:value-type="float" office:value="904654" table:style-name="ce11">
            <text:p>904,654</text:p>
          </table:table-cell>
          <table:table-cell office:value-type="float" office:value="880215" table:style-name="ce11">
            <text:p>880,215</text:p>
          </table:table-cell>
          <table:table-cell office:value-type="float" office:value="893804" table:style-name="ce11">
            <text:p>893,804</text:p>
          </table:table-cell>
          <table:table-cell office:value-type="float" office:value="24439" table:formula="of:=[.D8]-[.E8]" table:style-name="ce12">
            <text:p>24,439</text:p>
          </table:table-cell>
          <table:table-cell table:style-name="ce1"/>
          <table:table-cell table:style-name="ce13"/>
          <table:table-cell table:number-columns-repeated="16375"/>
        </table:table-row>
        <table:table-row table:style-name="ro2">
          <table:table-cell table:style-name="ce6"/>
          <table:table-cell office:value-type="string" table:style-name="ce6">
            <text:p>03</text:p>
          </table:table-cell>
          <table:table-cell office:value-type="string" table:style-name="ce10">
            <text:p>Stamp Tax</text:p>
          </table:table-cell>
          <table:table-cell office:value-type="float" office:value="1106000" table:style-name="ce11">
            <text:p>1,106,000</text:p>
          </table:table-cell>
          <table:table-cell office:value-type="float" office:value="1030000" table:style-name="ce11">
            <text:p>1,030,000</text:p>
          </table:table-cell>
          <table:table-cell office:value-type="float" office:value="1315633" table:style-name="ce11">
            <text:p>1,315,633</text:p>
          </table:table-cell>
          <table:table-cell office:value-type="float" office:value="76000" table:formula="of:=[.D9]-[.E9]" table:style-name="ce12">
            <text:p>76,000</text:p>
          </table:table-cell>
          <table:table-cell table:style-name="ce1"/>
          <table:table-cell table:style-name="ce13"/>
          <table:table-cell table:number-columns-repeated="16375"/>
        </table:table-row>
        <table:table-row table:style-name="ro2">
          <table:table-cell table:style-name="ce6"/>
          <table:table-cell office:value-type="string" table:style-name="ce6">
            <text:p>04</text:p>
          </table:table-cell>
          <table:table-cell office:value-type="string" table:style-name="ce10">
            <text:p>Vehicle License Tax</text:p>
          </table:table-cell>
          <table:table-cell office:value-type="float" office:value="7420000" table:style-name="ce11">
            <text:p>7,420,000</text:p>
          </table:table-cell>
          <table:table-cell office:value-type="float" office:value="7400000" table:style-name="ce11">
            <text:p>7,400,000</text:p>
          </table:table-cell>
          <table:table-cell office:value-type="float" office:value="7408640" table:style-name="ce11">
            <text:p>7,408,640</text:p>
          </table:table-cell>
          <table:table-cell office:value-type="float" office:value="20000" table:formula="of:=[.D10]-[.E10]" table:style-name="ce12">
            <text:p>20,000</text:p>
          </table:table-cell>
          <table:table-cell table:style-name="ce1"/>
          <table:table-cell table:style-name="ce13"/>
          <table:table-cell table:number-columns-repeated="16375"/>
        </table:table-row>
        <table:table-row table:style-name="ro2">
          <table:table-cell table:style-name="ce6"/>
          <table:table-cell office:value-type="string" table:style-name="ce6">
            <text:p>05</text:p>
          </table:table-cell>
          <table:table-cell office:value-type="string" table:style-name="ce10">
            <text:p>Land Tax</text:p>
          </table:table-cell>
          <table:table-cell office:value-type="float" office:value="20660000" table:style-name="ce11">
            <text:p>20,660,000</text:p>
          </table:table-cell>
          <table:table-cell office:value-type="float" office:value="21000000" table:style-name="ce11">
            <text:p>21,000,000</text:p>
          </table:table-cell>
          <table:table-cell office:value-type="float" office:value="21051706" table:style-name="ce11">
            <text:p>21,051,706</text:p>
          </table:table-cell>
          <table:table-cell office:value-type="float" office:value="-340000" table:formula="of:=[.D11]-[.E11]" table:style-name="ce12">
            <text:p>-340,000</text:p>
          </table:table-cell>
          <table:table-cell table:style-name="ce1"/>
          <table:table-cell table:style-name="ce13"/>
          <table:table-cell table:number-columns-repeated="16375"/>
        </table:table-row>
        <table:table-row table:style-name="ro2">
          <table:table-cell table:style-name="ce6"/>
          <table:table-cell office:value-type="string" table:style-name="ce6">
            <text:p>06</text:p>
          </table:table-cell>
          <table:table-cell office:value-type="string" table:style-name="ce10">
            <text:p>House Tax</text:p>
          </table:table-cell>
          <table:table-cell office:value-type="float" office:value="10820000" table:style-name="ce11">
            <text:p>10,820,000</text:p>
          </table:table-cell>
          <table:table-cell office:value-type="float" office:value="10600000" table:style-name="ce11">
            <text:p>10,600,000</text:p>
          </table:table-cell>
          <table:table-cell office:value-type="float" office:value="10306489" table:style-name="ce11">
            <text:p>10,306,489</text:p>
          </table:table-cell>
          <table:table-cell office:value-type="float" office:value="220000" table:formula="of:=[.D12]-[.E12]" table:style-name="ce12">
            <text:p>220,000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string" table:style-name="ce6">
            <text:p>07</text:p>
          </table:table-cell>
          <table:table-cell office:value-type="string" table:style-name="ce10">
            <text:p>Deeds Tax</text:p>
          </table:table-cell>
          <table:table-cell office:value-type="float" office:value="2010000" table:style-name="ce11">
            <text:p>2,010,000</text:p>
          </table:table-cell>
          <table:table-cell office:value-type="float" office:value="1900000" table:style-name="ce11">
            <text:p>1,900,000</text:p>
          </table:table-cell>
          <table:table-cell office:value-type="float" office:value="2221523" table:style-name="ce11">
            <text:p>2,221,523</text:p>
          </table:table-cell>
          <table:table-cell office:value-type="float" office:value="110000" table:formula="of:=[.D13]-[.E13]" table:style-name="ce12">
            <text:p>110,000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string" table:style-name="ce6">
            <text:p>08</text:p>
          </table:table-cell>
          <table:table-cell office:value-type="string" table:style-name="ce10">
            <text:p>Amusement Tax</text:p>
          </table:table-cell>
          <table:table-cell office:value-type="float" office:value="193000" table:style-name="ce11">
            <text:p>193,000</text:p>
          </table:table-cell>
          <table:table-cell office:value-type="float" office:value="190000" table:style-name="ce11">
            <text:p>190,000</text:p>
          </table:table-cell>
          <table:table-cell office:value-type="float" office:value="181533" table:style-name="ce11">
            <text:p>181,533</text:p>
          </table:table-cell>
          <table:table-cell office:value-type="float" office:value="3000" table:formula="of:=[.D14]-[.E14]" table:style-name="ce12">
            <text:p>3,000</text:p>
          </table:table-cell>
          <table:table-cell table:number-columns-repeated="16377" table:style-name="ce1"/>
        </table:table-row>
        <table:table-row table:style-name="ro5">
          <table:table-cell table:style-name="ce6"/>
          <table:table-cell office:value-type="string" table:style-name="ce6">
            <text:p>09</text:p>
          </table:table-cell>
          <table:table-cell office:value-type="string" table:style-name="ce10">
            <text:p>Allotment of Centrally-Funded Tax</text:p>
          </table:table-cell>
          <table:table-cell office:value-type="float" office:value="35025496" table:style-name="ce14">
            <text:p>35,025,496</text:p>
          </table:table-cell>
          <table:table-cell office:value-type="float" office:value="33175858" table:style-name="ce14">
            <text:p>33,175,858</text:p>
          </table:table-cell>
          <table:table-cell office:value-type="float" office:value="32448081" table:style-name="ce14">
            <text:p>32,448,081</text:p>
          </table:table-cell>
          <table:table-cell office:value-type="float" office:value="1849638" table:formula="of:=[.D15]-[.E15]" table:style-name="ce12">
            <text:p>1,849,638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string" table:style-name="ce6">
            <text:p>10</text:p>
          </table:table-cell>
          <table:table-cell office:value-type="string" table:style-name="ce10">
            <text:p>Special Tax Levies</text:p>
          </table:table-cell>
          <table:table-cell office:value-type="float" office:value="52000" table:style-name="ce14">
            <text:p>52,000</text:p>
          </table:table-cell>
          <table:table-cell office:value-type="float" office:value="48000" table:style-name="ce14">
            <text:p>48,000</text:p>
          </table:table-cell>
          <table:table-cell office:value-type="float" office:value="56303" table:style-name="ce14">
            <text:p>56,303</text:p>
          </table:table-cell>
          <table:table-cell office:value-type="float" office:value="4000" table:formula="of:=[.D16]-[.E16]" table:style-name="ce12">
            <text:p>4,0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02</text:p>
          </table:table-cell>
          <table:table-cell table:style-name="ce6"/>
          <table:table-cell office:value-type="string" table:style-name="ce15">
            <text:p>Revenues from Fines and Indemnities</text:p>
          </table:table-cell>
          <table:table-cell office:value-type="float" office:value="2087607" table:formula="of:=SUM([.D18:.D20])" table:style-name="ce16">
            <text:p>2,087,607</text:p>
          </table:table-cell>
          <table:table-cell office:value-type="float" office:value="2069458" table:formula="of:=SUM([.E18:.E20])" table:style-name="ce16">
            <text:p>2,069,458</text:p>
          </table:table-cell>
          <table:table-cell office:value-type="float" office:value="3055669" table:formula="of:=SUM([.F18:.F20])" table:style-name="ce16">
            <text:p>3,055,669</text:p>
          </table:table-cell>
          <table:table-cell office:value-type="float" office:value="18149" table:formula="of:=SUM([.G18:.G20])" table:style-name="ce9">
            <text:p>18,149</text:p>
          </table:table-cell>
          <table:table-cell table:number-columns-repeated="16377" table:style-name="ce1"/>
        </table:table-row>
        <table:table-row table:style-name="ro5">
          <table:table-cell table:style-name="ce6"/>
          <table:table-cell office:value-type="string" table:style-name="ce6">
            <text:p>01</text:p>
          </table:table-cell>
          <table:table-cell office:value-type="string" table:style-name="ce10">
            <text:p>Revenue from Fines and Delay payment Penalty</text:p>
          </table:table-cell>
          <table:table-cell office:value-type="float" office:value="2055675" table:style-name="ce14">
            <text:p>2,055,675</text:p>
          </table:table-cell>
          <table:table-cell office:value-type="float" office:value="2044170" table:style-name="ce14">
            <text:p>2,044,170</text:p>
          </table:table-cell>
          <table:table-cell office:value-type="float" office:value="3043696" table:style-name="ce14">
            <text:p>3,043,696</text:p>
          </table:table-cell>
          <table:table-cell office:value-type="float" office:value="11505" table:formula="of:=[.D18]-[.E18]" table:style-name="ce12">
            <text:p>11,505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string" table:style-name="ce6">
            <text:p>02</text:p>
          </table:table-cell>
          <table:table-cell office:value-type="string" table:style-name="ce10">
            <text:p>Confiscation of Assets</text:p>
          </table:table-cell>
          <table:table-cell office:value-type="float" office:value="8040" table:style-name="ce14">
            <text:p>8,040</text:p>
          </table:table-cell>
          <table:table-cell office:value-type="float" office:value="691" table:style-name="ce14">
            <text:p>691</text:p>
          </table:table-cell>
          <table:table-cell office:value-type="float" office:value="4016" table:style-name="ce14">
            <text:p>4,016</text:p>
          </table:table-cell>
          <table:table-cell office:value-type="float" office:value="7349" table:formula="of:=[.D19]-[.E19]" table:style-name="ce12">
            <text:p>7,349</text:p>
          </table:table-cell>
          <table:table-cell table:number-columns-repeated="16377" table:style-name="ce1"/>
        </table:table-row>
        <table:table-row table:style-name="ro6">
          <table:table-cell table:style-name="ce6"/>
          <table:table-cell office:value-type="string" table:style-name="ce6">
            <text:p>03</text:p>
          </table:table-cell>
          <table:table-cell office:value-type="string" table:style-name="ce10">
            <text:p>Revenues from Compensation and Indemnities</text:p>
          </table:table-cell>
          <table:table-cell office:value-type="float" office:value="23892" table:style-name="ce14">
            <text:p>23,892</text:p>
          </table:table-cell>
          <table:table-cell office:value-type="float" office:value="24597" table:style-name="ce14">
            <text:p>24,597</text:p>
          </table:table-cell>
          <table:table-cell office:value-type="float" office:value="7957" table:style-name="ce14">
            <text:p>7,957</text:p>
          </table:table-cell>
          <table:table-cell office:value-type="float" office:value="-705" table:formula="of:=[.D20]-[.E20]" table:style-name="ce12">
            <text:p>-7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3</text:p>
          </table:table-cell>
          <table:table-cell table:style-name="ce6"/>
          <table:table-cell office:value-type="string" table:style-name="ce7">
            <text:p>Fees</text:p>
          </table:table-cell>
          <table:table-cell office:value-type="float" office:value="5799053" table:formula="of:=SUM([.D22:.D23])" table:style-name="ce8">
            <text:p>5,799,053</text:p>
          </table:table-cell>
          <table:table-cell office:value-type="float" office:value="5772588" table:formula="of:=SUM([.E22:.E23])" table:style-name="ce8">
            <text:p>5,772,588</text:p>
          </table:table-cell>
          <table:table-cell office:value-type="float" office:value="5885949" table:formula="of:=SUM([.F22:.F23])" table:style-name="ce8">
            <text:p>5,885,949</text:p>
          </table:table-cell>
          <table:table-cell office:value-type="float" office:value="26465" table:formula="of:=SUM([.G22:.G23])" table:style-name="ce9">
            <text:p>26,465</text:p>
          </table:table-cell>
          <table:table-cell table:number-columns-repeated="16377" table:style-name="ce1"/>
        </table:table-row>
        <table:table-row table:style-name="ro5">
          <table:table-cell table:style-name="ce6"/>
          <table:table-cell office:value-type="string" table:style-name="ce6">
            <text:p>01</text:p>
          </table:table-cell>
          <table:table-cell office:value-type="string" table:style-name="ce10">
            <text:p>Revenues of Administration Fee</text:p>
          </table:table-cell>
          <table:table-cell office:value-type="float" office:value="1079195" table:style-name="ce14">
            <text:p>1,079,195</text:p>
          </table:table-cell>
          <table:table-cell office:value-type="float" office:value="988582" table:style-name="ce14">
            <text:p>988,582</text:p>
          </table:table-cell>
          <table:table-cell office:value-type="float" office:value="1178822" table:style-name="ce14">
            <text:p>1,178,822</text:p>
          </table:table-cell>
          <table:table-cell office:value-type="float" office:value="90613" table:formula="of:=[.D22]-[.E22]" table:style-name="ce12">
            <text:p>90,613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string" table:style-name="ce6">
            <text:p>02</text:p>
          </table:table-cell>
          <table:table-cell office:value-type="string" table:style-name="ce10">
            <text:p>Revenues of Usage Fee</text:p>
          </table:table-cell>
          <table:table-cell office:value-type="float" office:value="4719858" table:style-name="ce11">
            <text:p>4,719,858</text:p>
          </table:table-cell>
          <table:table-cell office:value-type="float" office:value="4784006" table:style-name="ce11">
            <text:p>4,784,006</text:p>
          </table:table-cell>
          <table:table-cell office:value-type="float" office:value="4707127" table:style-name="ce11">
            <text:p>4,707,127</text:p>
          </table:table-cell>
          <table:table-cell office:value-type="float" office:value="-64148" table:formula="of:=[.D23]-[.E23]" table:style-name="ce12">
            <text:p>-64,14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04</text:p>
          </table:table-cell>
          <table:table-cell table:style-name="ce6"/>
          <table:table-cell office:value-type="string" table:style-name="ce7">
            <text:p>Revenues of Public Properties</text:p>
          </table:table-cell>
          <table:table-cell office:value-type="float" office:value="2487078" table:formula="of:=SUM([.D25:.D28])" table:style-name="ce16">
            <text:p>2,487,078</text:p>
          </table:table-cell>
          <table:table-cell office:value-type="float" office:value="3931855" table:formula="of:=SUM([.E25:.E28])" table:style-name="ce16">
            <text:p>3,931,855</text:p>
          </table:table-cell>
          <table:table-cell office:value-type="float" office:value="2716542" table:formula="of:=SUM([.F25:.F28])" table:style-name="ce16">
            <text:p>2,716,542</text:p>
          </table:table-cell>
          <table:table-cell office:value-type="float" office:value="-1444777" table:formula="of:=SUM([.G25:.G28])" table:style-name="ce9">
            <text:p>-1,444,777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string" table:style-name="ce6">
            <text:p>01</text:p>
          </table:table-cell>
          <table:table-cell office:value-type="string" table:style-name="ce10">
            <text:p>Interest Earnings</text:p>
          </table:table-cell>
          <table:table-cell office:value-type="float" office:value="885410" table:style-name="ce11">
            <text:p>885,410</text:p>
          </table:table-cell>
          <table:table-cell office:value-type="float" office:value="1857674" table:style-name="ce11">
            <text:p>1,857,674</text:p>
          </table:table-cell>
          <table:table-cell office:value-type="float" office:value="1491438" table:style-name="ce11">
            <text:p>1,491,438</text:p>
          </table:table-cell>
          <table:table-cell office:value-type="float" office:value="-972264" table:formula="of:=[.D25]-[.E25]" table:style-name="ce12">
            <text:p>-972,264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string" table:style-name="ce6">
            <text:p>02</text:p>
          </table:table-cell>
          <table:table-cell office:value-type="string" table:style-name="ce10">
            <text:p>Sales Properties</text:p>
          </table:table-cell>
          <table:table-cell office:value-type="float" office:value="1575501" table:style-name="ce11">
            <text:p>1,575,501</text:p>
          </table:table-cell>
          <table:table-cell office:value-type="float" office:value="1781269" table:style-name="ce11">
            <text:p>1,781,269</text:p>
          </table:table-cell>
          <table:table-cell office:value-type="float" office:value="1184261" table:style-name="ce11">
            <text:p>1,184,261</text:p>
          </table:table-cell>
          <table:table-cell office:value-type="float" office:value="-205768" table:formula="of:=[.D26]-[.E26]" table:style-name="ce12">
            <text:p>-205,768</text:p>
          </table:table-cell>
          <table:table-cell table:number-columns-repeated="16377" table:style-name="ce1"/>
        </table:table-row>
        <table:table-row table:style-name="ro5">
          <table:table-cell table:style-name="ce6"/>
          <table:table-cell office:value-type="string" table:style-name="ce6">
            <text:p>03</text:p>
          </table:table-cell>
          <table:table-cell office:value-type="string" table:style-name="ce10">
            <text:p>Assessing Value of Properties</text:p>
          </table:table-cell>
          <table:table-cell office:value-type="float" office:value="0" table:style-name="ce14">
            <text:p>0</text:p>
          </table:table-cell>
          <table:table-cell office:value-type="float" office:value="265987" table:style-name="ce14">
            <text:p>265,987</text:p>
          </table:table-cell>
          <table:table-cell office:value-type="float" office:value="4579" table:style-name="ce14">
            <text:p>4,579</text:p>
          </table:table-cell>
          <table:table-cell office:value-type="float" office:value="-265987" table:formula="of:=[.D27]-[.E27]" table:style-name="ce12">
            <text:p>-265,987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string" table:style-name="ce6">
            <text:p>04</text:p>
          </table:table-cell>
          <table:table-cell office:value-type="string" table:style-name="ce10">
            <text:p>Sales Waste Material</text:p>
          </table:table-cell>
          <table:table-cell office:value-type="float" office:value="26167" table:style-name="ce11">
            <text:p>26,167</text:p>
          </table:table-cell>
          <table:table-cell office:value-type="float" office:value="26925" table:style-name="ce11">
            <text:p>26,925</text:p>
          </table:table-cell>
          <table:table-cell office:value-type="float" office:value="36264" table:style-name="ce11">
            <text:p>36,264</text:p>
          </table:table-cell>
          <table:table-cell office:value-type="float" office:value="-758" table:formula="of:=[.D28]-[.E28]" table:style-name="ce12">
            <text:p>-758</text:p>
          </table:table-cell>
          <table:table-cell table:style-name="ce1"/>
          <table:table-cell table:style-name="ce13"/>
          <table:table-cell table:number-columns-repeated="16375"/>
        </table:table-row>
        <table:table-row table:style-name="ro5">
          <table:table-cell office:value-type="string" table:style-name="ce6">
            <text:p>05</text:p>
          </table:table-cell>
          <table:table-cell table:style-name="ce6"/>
          <table:table-cell office:value-type="string" table:style-name="ce7">
            <text:p>Surplus of Public Enterprises</text:p>
          </table:table-cell>
          <table:table-cell office:value-type="float" office:value="5057248" table:formula="of:=SUM([.D30:.D32])" table:style-name="ce16">
            <text:p>5,057,248</text:p>
          </table:table-cell>
          <table:table-cell office:value-type="float" office:value="5041969" table:formula="of:=SUM([.E30:.E32])" table:style-name="ce16">
            <text:p>5,041,969</text:p>
          </table:table-cell>
          <table:table-cell office:value-type="float" office:value="4300227" table:formula="of:=SUM([.F30:.F32])" table:style-name="ce16">
            <text:p>4,300,227</text:p>
          </table:table-cell>
          <table:table-cell office:value-type="float" office:value="15279" table:formula="of:=SUM([.G30:.G32])" table:style-name="ce9">
            <text:p>15,279</text:p>
          </table:table-cell>
          <table:table-cell table:style-name="ce1"/>
          <table:table-cell table:style-name="ce13"/>
          <table:table-cell table:number-columns-repeated="16375"/>
        </table:table-row>
        <table:table-row table:style-name="ro6">
          <table:table-cell table:style-name="ce6"/>
          <table:table-cell office:value-type="string" table:style-name="ce6">
            <text:p>01</text:p>
          </table:table-cell>
          <table:table-cell office:value-type="string" table:style-name="ce10">
            <text:p>Profits of the Enterprise Fund to be paid to the National Treasury</text:p>
          </table:table-cell>
          <table:table-cell office:value-type="float" office:value="0" table:style-name="ce14">
            <text:p>0</text:p>
          </table:table-cell>
          <table:table-cell office:value-type="float" office:value="2141" table:style-name="ce14">
            <text:p>2,141</text:p>
          </table:table-cell>
          <table:table-cell office:value-type="float" office:value="4136" table:style-name="ce14">
            <text:p>4,136</text:p>
          </table:table-cell>
          <table:table-cell office:value-type="float" office:value="-2141" table:formula="of:=[.D30]-[.E30]" table:style-name="ce12">
            <text:p>-2,141</text:p>
          </table:table-cell>
          <table:table-cell table:number-columns-repeated="16377" table:style-name="ce1"/>
        </table:table-row>
        <table:table-row table:style-name="ro6">
          <table:table-cell table:style-name="ce6"/>
          <table:table-cell office:value-type="string" table:style-name="ce6">
            <text:p>02</text:p>
          </table:table-cell>
          <table:table-cell office:value-type="string" table:style-name="ce10">
            <text:p>The Amount of other Special Fund to be paid to the National Treasury</text:p>
          </table:table-cell>
          <table:table-cell office:value-type="float" office:value="4921138" table:style-name="ce14">
            <text:p>4,921,138</text:p>
          </table:table-cell>
          <table:table-cell office:value-type="float" office:value="4971138" table:style-name="ce14">
            <text:p>4,971,138</text:p>
          </table:table-cell>
          <table:table-cell office:value-type="float" office:value="4226882" table:style-name="ce14">
            <text:p>4,226,882</text:p>
          </table:table-cell>
          <table:table-cell office:value-type="float" office:value="-50000" table:formula="of:=[.D31]-[.E31]" table:style-name="ce12">
            <text:p>-50,000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string" table:style-name="ce6">
            <text:p>03</text:p>
          </table:table-cell>
          <table:table-cell office:value-type="string" table:style-name="ce10">
            <text:p>Investment Revenue</text:p>
          </table:table-cell>
          <table:table-cell office:value-type="float" office:value="136110" table:style-name="ce11">
            <text:p>136,110</text:p>
          </table:table-cell>
          <table:table-cell office:value-type="float" office:value="68690" table:style-name="ce11">
            <text:p>68,690</text:p>
          </table:table-cell>
          <table:table-cell office:value-type="float" office:value="69209" table:style-name="ce11">
            <text:p>69,209</text:p>
          </table:table-cell>
          <table:table-cell office:value-type="float" office:value="67420" table:formula="of:=[.D32]-[.E32]" table:style-name="ce12">
            <text:p>67,4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6</text:p>
          </table:table-cell>
          <table:table-cell table:style-name="ce6"/>
          <table:table-cell office:value-type="string" table:style-name="ce7">
            <text:p>Subsidies</text:p>
          </table:table-cell>
          <table:table-cell office:value-type="float" office:value="45267891" table:formula="of:=SUM([.D34])" table:style-name="ce8">
            <text:p>45,267,891</text:p>
          </table:table-cell>
          <table:table-cell office:value-type="float" office:value="47053030" table:formula="of:=SUM([.E34])" table:style-name="ce8">
            <text:p>47,053,030</text:p>
          </table:table-cell>
          <table:table-cell office:value-type="float" office:value="39340773" table:formula="of:=SUM([.F34])" table:style-name="ce8">
            <text:p>39,340,773</text:p>
          </table:table-cell>
          <table:table-cell office:value-type="float" office:value="-1785139" table:formula="of:=SUM([.G34])" table:style-name="ce9">
            <text:p>-1,785,139</text:p>
          </table:table-cell>
          <table:table-cell table:number-columns-repeated="16377"/>
        </table:table-row>
        <table:table-row table:style-name="ro5">
          <table:table-cell table:style-name="ce6"/>
          <table:table-cell office:value-type="string" table:style-name="ce6">
            <text:p>01</text:p>
          </table:table-cell>
          <table:table-cell office:value-type="string" table:style-name="ce10">
            <text:p>Subsidies from Superior</text:p>
            <text:p>Government</text:p>
          </table:table-cell>
          <table:table-cell office:value-type="float" office:value="45267891" table:style-name="ce14">
            <text:p>45,267,891</text:p>
          </table:table-cell>
          <table:table-cell office:value-type="float" office:value="47053030" table:style-name="ce14">
            <text:p>47,053,030</text:p>
          </table:table-cell>
          <table:table-cell office:value-type="float" office:value="39340773" table:style-name="ce14">
            <text:p>39,340,773</text:p>
          </table:table-cell>
          <table:table-cell office:value-type="float" office:value="-1785139" table:formula="of:=[.D34]-[.E34]" table:style-name="ce12">
            <text:p>-1,785,13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7</text:p>
          </table:table-cell>
          <table:table-cell table:style-name="ce6"/>
          <table:table-cell office:value-type="string" table:style-name="ce7">
            <text:p>Revenues from Donations and Gifts</text:p>
          </table:table-cell>
          <table:table-cell office:value-type="float" office:value="1224476" table:formula="of:=SUM([.D36])" table:style-name="ce16">
            <text:p>1,224,476</text:p>
          </table:table-cell>
          <table:table-cell office:value-type="float" office:value="1126331" table:formula="of:=SUM([.E36])" table:style-name="ce16">
            <text:p>1,126,331</text:p>
          </table:table-cell>
          <table:table-cell office:value-type="float" office:value="901668" table:formula="of:=SUM([.F36])" table:style-name="ce16">
            <text:p>901,668</text:p>
          </table:table-cell>
          <table:table-cell office:value-type="float" office:value="98145" table:formula="of:=SUM([.G36])" table:style-name="ce9">
            <text:p>98,145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01</text:p>
          </table:table-cell>
          <table:table-cell office:value-type="string" table:style-name="ce17">
            <text:p>Revenues from Donations</text:p>
          </table:table-cell>
          <table:table-cell office:value-type="float" office:value="1224476" table:style-name="ce11">
            <text:p>1,224,476</text:p>
          </table:table-cell>
          <table:table-cell office:value-type="float" office:value="1126331" table:style-name="ce11">
            <text:p>1,126,331</text:p>
          </table:table-cell>
          <table:table-cell office:value-type="float" office:value="901668" table:style-name="ce11">
            <text:p>901,668</text:p>
          </table:table-cell>
          <table:table-cell office:value-type="float" office:value="98145" table:formula="of:=[.D36]-[.E36]" table:style-name="ce12">
            <text:p>98,14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</text:p>
          </table:table-cell>
          <table:table-cell table:style-name="ce6"/>
          <table:table-cell office:value-type="string" table:style-name="ce7">
            <text:p>Revenues from others</text:p>
          </table:table-cell>
          <table:table-cell office:value-type="float" office:value="4141230" table:formula="of:=SUM([.D38])" table:style-name="ce8">
            <text:p>4,141,230</text:p>
          </table:table-cell>
          <table:table-cell office:value-type="float" office:value="3371107" table:formula="of:=SUM([.E38])" table:style-name="ce8">
            <text:p>3,371,107</text:p>
          </table:table-cell>
          <table:table-cell office:value-type="float" office:value="3668114" table:formula="of:=SUM([.F38])" table:style-name="ce8">
            <text:p>3,668,114</text:p>
          </table:table-cell>
          <table:table-cell office:value-type="float" office:value="770123" table:formula="of:=SUM([.G38])" table:style-name="ce9">
            <text:p>770,123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8">
            <text:p>01</text:p>
          </table:table-cell>
          <table:table-cell office:value-type="string" table:style-name="ce19">
            <text:p>Miscellaneous Revenue</text:p>
          </table:table-cell>
          <table:table-cell office:value-type="float" office:value="4141230" table:style-name="ce20">
            <text:p>4,141,230</text:p>
          </table:table-cell>
          <table:table-cell office:value-type="float" office:value="3371107" table:style-name="ce20">
            <text:p>3,371,107</text:p>
          </table:table-cell>
          <table:table-cell office:value-type="float" office:value="3668114" table:style-name="ce20">
            <text:p>3,668,114</text:p>
          </table:table-cell>
          <table:table-cell office:value-type="float" office:value="770123" table:formula="of:=[.D38]-[.E38]" table:style-name="ce21">
            <text:p>770,123</text:p>
          </table:table-cell>
          <table:table-cell table:number-columns-repeated="16377"/>
        </table:table-row>
        <table:table-row table:style-name="ro7">
          <table:table-cell table:number-columns-repeated="3" table:style-name="ce1"/>
          <table:table-cell table:style-name="ce22"/>
          <table:table-cell table:number-columns-repeated="16380" table:style-name="ce1"/>
        </table:table-row>
        <table:table-row table:style-name="ro8" table:visibility="collapse">
          <table:table-cell table:number-columns-repeated="4" table:style-name="ce1"/>
          <table:table-cell office:value-type="float" office:value="0" table:formula="of:=SUM([.E6];[.E13];[.E16];[.E22];[.E28];[.E31];[.#REF!];[.E34])" table:style-name="ce22">
            <text:p>#REF!<text:s/></text:p>
          </table:table-cell>
          <table:table-cell office:value-type="float" office:value="0" table:formula="of:=SUM([.F6];[.F13];[.F16];[.F22];[.F28];[.F31];[.#REF!];[.F34])" table:style-name="ce22">
            <text:p>#REF!<text:s/></text:p>
          </table:table-cell>
          <table:table-cell office:value-type="float" office:value="0" table:formula="of:=SUM([.G6];[.G13];[.G16];[.G22];[.G28];[.G31];[.#REF!];[.G34])" table:style-name="ce22">
            <text:p>#REF!<text:s/></text:p>
          </table:table-cell>
          <table:table-cell table:number-columns-repeated="16377"/>
        </table:table-row>
        <table:table-row table:number-rows-repeated="10485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75590551181102in" fo:margin-left="0.0783464566929134in" fo:margin-right="0.0783464566929134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file-name text:display="name-and-extension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ank</meta:initial-creator>
    <dc:creator>xx</dc:creator>
    <meta:creation-date>2011-07-22T08:12:40Z</meta:creation-date>
    <dc:date>2022-02-10T03:42:31Z</dc:date>
    <meta:print-date>2021-09-17T09:13:16Z</meta:print-date>
    <meta:editing-cycles>12</meta:editing-cycles>
    <meta:editing-duration>PT14516S</meta:editing-duration>
  </office:meta>
</office:document-meta>
</file>