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9pt" style:font-name-asian="標楷體1" style:font-size-asian="9pt" style:font-name-complex="標楷體1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3.53mm" fo:padding-top="0.35mm" fo:border-right="0.06pt solid #000000" fo:border-top="none" style:vertical-align="middle"/>
      <style:paragraph-properties fo:text-align="end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千分位" style:data-style-name="N137">
      <style:table-cell-properties fo:border-bottom="0.06pt solid #000000" fo:wrap-option="wrap" fo:border-left="none" fo:border-right="none" fo:border-top="0.06pt solid #000000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千分位" style:data-style-name="N0">
      <style:table-cell-properties fo:border-bottom="none" fo:wrap-option="wrap" fo:border-left="none" fo:border-right="none" fo:border-top="0.06pt solid #000000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19" style:family="table-cell" style:parent-style-name="Default" style:data-style-name="N142">
      <style:table-cell-properties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Default" style:data-style-name="N142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25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</style:style>
    <style:style style:name="ce2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千分位" style:data-style-name="N137">
      <style:table-cell-properties fo:wrap-option="wrap" fo:border="0.06pt solid #000000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千分位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千分位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42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42">
      <style:table-cell-properties fo:wrap-option="wrap" fo:border="0.06pt solid #000000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9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Default" style:data-style-name="N142">
      <style:table-cell-properties fo:border-bottom="0.06pt solid #000000" fo:wrap-option="wrap" fo:border-left="none" fo:border-right="none" fo:border-top="0.06pt solid #000000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141">
      <style:table-cell-properties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Default" style:data-style-name="N141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P349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4" table:default-cell-style-name="ce13"/>
        <table:table-column table:style-name="co5" table:number-columns-repeated="2" table:default-cell-style-name="ce40"/>
        <table:table-column table:style-name="co6" table:default-cell-style-name="ce40"/>
        <table:table-column table:style-name="co5" table:number-columns-repeated="5" table:default-cell-style-name="ce40"/>
        <table:table-column table:style-name="co7" table:number-columns-repeated="1008" table:default-cell-style-name="ce40"/>
        <table:table-row table:style-name="ro1">
          <table:table-cell table:style-name="ce1" office:value-type="string" calcext:value-type="string" table:number-columns-spanned="8" table:number-rows-spanned="1">
            <text:p>Indices of Construction Cost in Kaohsiung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Indices of Construction Cost in Kaohsiung</text:p>
          </table:table-cell>
          <table:covered-table-cell table:number-columns-repeated="7"/>
          <table:table-cell table:style-name="ce60" table:number-columns-repeated="1008"/>
        </table:table-row>
        <table:table-row table:style-name="ro2">
          <table:table-cell table:style-name="ce2"/>
          <table:table-cell table:number-columns-repeated="14"/>
          <table:table-cell table:style-name="ce5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General Index</text:p>
          </table:table-cell>
          <table:table-cell table:style-name="ce29" office:value-type="string" calcext:value-type="string" table:number-columns-spanned="6" table:number-rows-spanned="1">
            <text:p><text:s text:c="45"/>Materials</text:p>
          </table:table-cell>
          <table:covered-table-cell table:number-columns-repeated="5"/>
          <table:table-cell table:style-name="ce41"/>
          <table:table-cell table:style-name="ce44" office:value-type="string" calcext:value-type="string" table:number-columns-spanned="2" table:number-rows-spanned="1">
            <text:p><text:s/>Materials</text:p>
          </table:table-cell>
          <table:covered-table-cell/>
          <table:table-cell table:style-name="ce41" table:number-columns-repeated="2"/>
          <table:table-cell table:style-name="ce51" office:value-type="string" calcext:value-type="string" table:number-columns-spanned="3" table:number-rows-spanned="1">
            <text:p>Service</text:p>
          </table:table-cell>
          <table:covered-table-cell table:number-columns-repeated="2"/>
          <table:table-cell table:style-name="ce61" table:number-columns-repeated="1008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Group Index</text:p>
          </table:table-cell>
          <table:table-cell table:style-name="ce35" office:value-type="string" calcext:value-type="string">
            <text:p>Cement &amp; Products</text:p>
          </table:table-cell>
          <table:table-cell table:style-name="ce35" office:value-type="string" calcext:value-type="string">
            <text:p>Sand &amp; Stone</text:p>
          </table:table-cell>
          <table:table-cell table:style-name="ce35" office:value-type="string" calcext:value-type="string">
            <text:p>Brick Tiles</text:p>
          </table:table-cell>
          <table:table-cell table:style-name="ce35" office:value-type="string" calcext:value-type="string">
            <text:p>Metal Products</text:p>
          </table:table-cell>
          <table:table-cell table:style-name="ce35" office:value-type="string" calcext:value-type="string">
            <text:p>Timbers &amp; Products</text:p>
          </table:table-cell>
          <table:table-cell table:style-name="ce42" office:value-type="string" calcext:value-type="string">
            <text:p>Plastic Products</text:p>
          </table:table-cell>
          <table:table-cell table:style-name="ce35" office:value-type="string" calcext:value-type="string">
            <text:p>Paints</text:p>
          </table:table-cell>
          <table:table-cell table:style-name="ce35" office:value-type="string" calcext:value-type="string">
            <text:p>Electrical Apparatus</text:p>
          </table:table-cell>
          <table:table-cell table:style-name="ce35" office:value-type="string" calcext:value-type="string">
            <text:p>Asphaltum</text:p>
          </table:table-cell>
          <table:table-cell table:style-name="ce50" office:value-type="string" calcext:value-type="string">
            <text:p>Miscellaneous</text:p>
          </table:table-cell>
          <table:table-cell table:style-name="ce52" office:value-type="string" calcext:value-type="string">
            <text:p>Group Index</text:p>
          </table:table-cell>
          <table:table-cell table:style-name="ce54" office:value-type="string" calcext:value-type="string">
            <text:p>Labor</text:p>
          </table:table-cell>
          <table:table-cell table:style-name="ce56" office:value-type="string" calcext:value-type="string">
            <text:p>Equipment Rent</text:p>
          </table:table-cell>
          <table:table-cell table:style-name="ce52" table:number-columns-repeated="1008"/>
        </table:table-row>
        <table:table-row table:style-name="ro5">
          <table:table-cell table:style-name="ce5" office:value-type="string" calcext:value-type="string">
            <text:p>Weights </text:p>
          </table:table-cell>
          <table:table-cell table:style-name="ce15" office:value-type="float" office:value="1000" calcext:value-type="float">
            <text:p>1,000.00 </text:p>
          </table:table-cell>
          <table:table-cell table:style-name="ce31" office:value-type="float" office:value="597.6" calcext:value-type="float">
            <text:p>597.60 </text:p>
          </table:table-cell>
          <table:table-cell table:style-name="ce31" office:value-type="float" office:value="168.78" calcext:value-type="float">
            <text:p>168.78 </text:p>
          </table:table-cell>
          <table:table-cell table:style-name="ce31" office:value-type="float" office:value="23.09" calcext:value-type="float">
            <text:p>23.09 </text:p>
          </table:table-cell>
          <table:table-cell table:style-name="ce31" office:value-type="float" office:value="12.67" calcext:value-type="float">
            <text:p>12.67 </text:p>
          </table:table-cell>
          <table:table-cell table:style-name="ce31" office:value-type="float" office:value="188.01" calcext:value-type="float">
            <text:p>188.01 </text:p>
          </table:table-cell>
          <table:table-cell table:style-name="ce31" office:value-type="float" office:value="27.34" calcext:value-type="float">
            <text:p>27.34 </text:p>
          </table:table-cell>
          <table:table-cell table:style-name="ce43" office:value-type="float" office:value="15.94" calcext:value-type="float">
            <text:p>15.94 </text:p>
          </table:table-cell>
          <table:table-cell table:style-name="ce45" office:value-type="float" office:value="6.3" calcext:value-type="float">
            <text:p>6.30 </text:p>
          </table:table-cell>
          <table:table-cell table:style-name="ce45" office:value-type="float" office:value="74" calcext:value-type="float">
            <text:p>74.00 </text:p>
          </table:table-cell>
          <table:table-cell table:style-name="ce45" office:value-type="float" office:value="30.53" calcext:value-type="float">
            <text:p>30.53 </text:p>
          </table:table-cell>
          <table:table-cell table:style-name="ce45" office:value-type="float" office:value="50.94" calcext:value-type="float">
            <text:p>50.94 </text:p>
          </table:table-cell>
          <table:table-cell table:style-name="ce53" office:value-type="float" office:value="402.4" calcext:value-type="float">
            <text:p>402.40 </text:p>
          </table:table-cell>
          <table:table-cell table:style-name="ce45" office:value-type="float" office:value="254.7" calcext:value-type="float">
            <text:p>254.70 </text:p>
          </table:table-cell>
          <table:table-cell table:style-name="ce53" office:value-type="float" office:value="147.7" calcext:value-type="float">
            <text:p>147.70 </text:p>
          </table:table-cell>
          <table:table-cell table:style-name="ce62" table:number-columns-repeated="1008"/>
        </table:table-row>
        <table:table-row table:style-name="ro5">
          <table:table-cell table:style-name="ce6" office:value-type="string" calcext:value-type="string">
            <text:p>No. of Items</text:p>
          </table:table-cell>
          <table:table-cell table:style-name="ce16" office:value-type="float" office:value="115" calcext:value-type="float">
            <text:p>115</text:p>
          </table:table-cell>
          <table:table-cell table:style-name="ce32" office:value-type="float" office:value="86" calcext:value-type="float">
            <text:p>8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style-name="ce62" table:number-columns-repeated="1008"/>
        </table:table-row>
        <table:table-row table:style-name="ro6">
          <table:table-cell table:style-name="ce7"/>
          <table:table-cell table:style-name="ce17"/>
          <table:table-cell table:style-name="ce33" office:value-type="string" calcext:value-type="string" table:number-columns-spanned="4" table:number-rows-spanned="2">
            <text:p>Fixed <text:s text:c="4"/>Index</text:p>
          </table:table-cell>
          <table:covered-table-cell table:number-columns-repeated="3"/>
          <table:table-cell table:style-name="ce17" table:number-columns-repeated="2"/>
          <table:table-cell table:style-name="ce7"/>
          <table:table-cell table:style-name="ce17"/>
          <table:table-cell table:style-name="ce33" office:value-type="string" calcext:value-type="string" table:number-columns-spanned="4" table:number-rows-spanned="2">
            <text:p>Fixed <text:s text:c="4"/>Index</text:p>
          </table:table-cell>
          <table:covered-table-cell table:number-columns-repeated="3"/>
          <table:table-cell table:style-name="ce17" table:number-columns-repeated="2"/>
          <table:table-cell table:style-name="ce62" table:number-columns-repeated="1008"/>
        </table:table-row>
        <table:table-row table:style-name="ro6">
          <table:table-cell table:style-name="ce8"/>
          <table:table-cell table:style-name="ce18"/>
          <table:covered-table-cell table:number-columns-repeated="4"/>
          <table:table-cell table:style-name="ce37"/>
          <table:table-cell table:style-name="ce39" office:value-type="string" calcext:value-type="string">
            <text:p>Base<text:span text:style-name="T1">：</text:span>2016<text:span text:style-name="T1">＝100</text:span></text:p>
          </table:table-cell>
          <table:table-cell table:style-name="ce8"/>
          <table:table-cell table:style-name="ce18"/>
          <table:covered-table-cell table:number-columns-repeated="4"/>
          <table:table-cell table:style-name="ce37"/>
          <table:table-cell table:style-name="ce39" table:formula="of:=[.H8]" office:value-type="string" office:string-value="Base：2016＝100" calcext:value-type="string">
            <text:p>Base：2016＝100</text:p>
          </table:table-cell>
          <table:table-cell table:number-columns-repeated="1008"/>
        </table:table-row>
        <table:table-row table:style-name="ro7">
          <table:table-cell table:style-name="ce9" office:value-type="float" office:value="2006" calcext:value-type="float">
            <text:p>2006</text:p>
          </table:table-cell>
          <table:table-cell table:style-name="ce19" office:value-type="float" office:value="86.32" calcext:value-type="float">
            <text:p>86.32 </text:p>
          </table:table-cell>
          <table:table-cell table:style-name="ce34" office:value-type="float" office:value="86.6" calcext:value-type="float">
            <text:p>86.60 </text:p>
          </table:table-cell>
          <table:table-cell table:style-name="ce34" office:value-type="float" office:value="103" calcext:value-type="float">
            <text:p>103.00 </text:p>
            <draw:g table:end-cell-address="table1.F9" table:end-x="17.47mm" table:end-y="0.02mm" draw:z-index="0" draw:name="Group 1">
              <draw:custom-shape draw:name="Line 2" draw:style-name="gr1" draw:text-style-name="P1" svg:width="1.34mm" svg:height="0.01mm" svg:x="3.99mm" svg:y="0.01m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3" draw:style-name="gr1" draw:text-style-name="P1" svg:width="23.25mm" svg:height="0.01mm" svg:x="5.32mm" svg:y="0.01m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4" draw:style-name="gr1" draw:text-style-name="P1" svg:width="1.07mm" svg:height="0.01mm" svg:x="28.84mm" svg:y="0.01m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5" draw:style-name="gr1" draw:text-style-name="P1" svg:width="1.07mm" svg:height="0.01mm" svg:x="29.89mm" svg:y="0.01mm">
                <text:p/>
  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6" draw:style-name="gr1" draw:text-style-name="P1" svg:width="24.85mm" svg:height="0.01mm" svg:x="30.98mm" svg:y="0.01m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7" draw:style-name="gr1" draw:text-style-name="P1" svg:width="1.6mm" svg:height="0.01mm" svg:x="55.83mm" svg:y="-0.01mm">
                <text:p/>
  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table:end-cell-address="table1.F9" table:end-x="17.47mm" table:end-y="0.02mm" draw:z-index="1" draw:name="Group 15">
              <draw:custom-shape draw:name="Line 16" draw:style-name="gr1" draw:text-style-name="P1" svg:width="1.34mm" svg:height="0.01mm" svg:x="3.99mm" svg:y="0.01m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17" draw:style-name="gr1" draw:text-style-name="P1" svg:width="23.25mm" svg:height="0.01mm" svg:x="5.32mm" svg:y="0.01m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18" draw:style-name="gr1" draw:text-style-name="P1" svg:width="1.07mm" svg:height="0.01mm" svg:x="28.84mm" svg:y="0.01m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19" draw:style-name="gr1" draw:text-style-name="P1" svg:width="1.07mm" svg:height="0.01mm" svg:x="29.89mm" svg:y="0.01mm">
                <text:p/>
  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20" draw:style-name="gr1" draw:text-style-name="P1" svg:width="24.85mm" svg:height="0.01mm" svg:x="30.98mm" svg:y="0.01m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21" draw:style-name="gr1" draw:text-style-name="P1" svg:width="1.6mm" svg:height="0.01mm" svg:x="55.83mm" svg:y="-0.01mm">
                <text:p/>
  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4" office:value-type="float" office:value="133.55" calcext:value-type="float">
            <text:p>133.55 </text:p>
          </table:table-cell>
          <table:table-cell table:style-name="ce34" office:value-type="float" office:value="88.01" calcext:value-type="float">
            <text:p>88.01 </text:p>
          </table:table-cell>
          <table:table-cell table:style-name="ce34" office:value-type="float" office:value="100.32" calcext:value-type="float">
            <text:p>100.32 </text:p>
          </table:table-cell>
          <table:table-cell table:style-name="ce34" office:value-type="float" office:value="58.06" calcext:value-type="float">
            <text:p>58.06 </text:p>
          </table:table-cell>
          <table:table-cell table:style-name="ce34" office:value-type="float" office:value="71.98" calcext:value-type="float">
            <text:p>71.98 </text:p>
          </table:table-cell>
          <table:table-cell table:style-name="ce34" office:value-type="float" office:value="71.29" calcext:value-type="float">
            <text:p>71.29 </text:p>
          </table:table-cell>
          <table:table-cell table:style-name="ce34" office:value-type="float" office:value="83.78" calcext:value-type="float">
            <text:p>83.78 </text:p>
          </table:table-cell>
          <table:table-cell table:style-name="ce34" office:value-type="float" office:value="64.1" calcext:value-type="float">
            <text:p>64.10 </text:p>
          </table:table-cell>
          <table:table-cell table:style-name="ce34" office:value-type="float" office:value="69" calcext:value-type="float">
            <text:p>69.00 </text:p>
          </table:table-cell>
          <table:table-cell table:style-name="ce34" office:value-type="float" office:value="88.42" calcext:value-type="float">
            <text:p>88.42 </text:p>
          </table:table-cell>
          <table:table-cell table:style-name="ce34" office:value-type="float" office:value="90.75" calcext:value-type="float">
            <text:p>90.75 </text:p>
          </table:table-cell>
          <table:table-cell table:style-name="ce58" office:value-type="float" office:value="85.3" calcext:value-type="float">
            <text:p>85.30 </text:p>
          </table:table-cell>
          <table:table-cell table:style-name="ce63" table:number-columns-repeated="1008"/>
        </table:table-row>
        <table:table-row-group table:display="false">
          <table:table-row table:style-name="ro7" table:visibility="collapse">
            <table:table-cell table:style-name="ce10" office:value-type="string" calcext:value-type="string">
              <text:p>Jan</text:p>
            </table:table-cell>
            <table:table-cell table:style-name="ce20" office:value-type="float" office:value="79.98" calcext:value-type="float">
              <text:p>79.98 </text:p>
            </table:table-cell>
            <table:table-cell table:style-name="ce21" office:value-type="float" office:value="78.35" calcext:value-type="float">
              <text:p>78.35 </text:p>
            </table:table-cell>
            <table:table-cell table:style-name="ce21" office:value-type="float" office:value="94.11" calcext:value-type="float">
              <text:p>94.11 </text:p>
            </table:table-cell>
            <table:table-cell table:style-name="ce21" office:value-type="float" office:value="120.02" calcext:value-type="float">
              <text:p>120.02 </text:p>
            </table:table-cell>
            <table:table-cell table:style-name="ce21" office:value-type="float" office:value="88.14" calcext:value-type="float">
              <text:p>88.14 </text:p>
            </table:table-cell>
            <table:table-cell table:style-name="ce21" office:value-type="float" office:value="90.77" calcext:value-type="float">
              <text:p>90.77 </text:p>
            </table:table-cell>
            <table:table-cell table:style-name="ce21" office:value-type="float" office:value="51.73" calcext:value-type="float">
              <text:p>51.73 </text:p>
            </table:table-cell>
            <table:table-cell table:style-name="ce21" office:value-type="float" office:value="71.85" calcext:value-type="float">
              <text:p>71.85 </text:p>
            </table:table-cell>
            <table:table-cell table:style-name="ce21" office:value-type="float" office:value="70.48" calcext:value-type="float">
              <text:p>70.48 </text:p>
            </table:table-cell>
            <table:table-cell table:style-name="ce21" office:value-type="float" office:value="72.92" calcext:value-type="float">
              <text:p>72.92 </text:p>
            </table:table-cell>
            <table:table-cell table:style-name="ce47" office:value-type="float" office:value="55.14" calcext:value-type="float">
              <text:p>55.14 </text:p>
            </table:table-cell>
            <table:table-cell table:style-name="ce21" office:value-type="float" office:value="66.09" calcext:value-type="float">
              <text:p>66.09 </text:p>
            </table:table-cell>
            <table:table-cell table:style-name="ce21" office:value-type="float" office:value="86.34" calcext:value-type="float">
              <text:p>86.34 </text:p>
            </table:table-cell>
            <table:table-cell table:style-name="ce21" office:value-type="float" office:value="90.08" calcext:value-type="float">
              <text:p>90.08 </text:p>
            </table:table-cell>
            <table:table-cell table:style-name="ce59" office:value-type="float" office:value="81.16" calcext:value-type="float">
              <text:p>81.16 </text:p>
            </table:table-cell>
            <table:table-cell table:style-name="ce63" table:number-columns-repeated="1008"/>
          </table:table-row>
          <table:table-row table:style-name="ro7" table:visibility="collapse">
            <table:table-cell table:style-name="ce10" office:value-type="string" calcext:value-type="string">
              <text:p>Feb</text:p>
            </table:table-cell>
            <table:table-cell table:style-name="ce20" office:value-type="float" office:value="80.31" calcext:value-type="float">
              <text:p>80.31 </text:p>
            </table:table-cell>
            <table:table-cell table:style-name="ce21" office:value-type="float" office:value="78.83" calcext:value-type="float">
              <text:p>78.83 </text:p>
            </table:table-cell>
            <table:table-cell table:style-name="ce21" office:value-type="float" office:value="94.11" calcext:value-type="float">
              <text:p>94.11 </text:p>
            </table:table-cell>
            <table:table-cell table:style-name="ce21" office:value-type="float" office:value="120.02" calcext:value-type="float">
              <text:p>120.02 </text:p>
            </table:table-cell>
            <table:table-cell table:style-name="ce21" office:value-type="float" office:value="88.14" calcext:value-type="float">
              <text:p>88.14 </text:p>
            </table:table-cell>
            <table:table-cell table:style-name="ce21" office:value-type="float" office:value="91.61" calcext:value-type="float">
              <text:p>91.61 </text:p>
            </table:table-cell>
            <table:table-cell table:style-name="ce21" office:value-type="float" office:value="51.89" calcext:value-type="float">
              <text:p>51.89 </text:p>
            </table:table-cell>
            <table:table-cell table:style-name="ce21" office:value-type="float" office:value="71.86" calcext:value-type="float">
              <text:p>71.86 </text:p>
            </table:table-cell>
            <table:table-cell table:style-name="ce21" office:value-type="float" office:value="70.48" calcext:value-type="float">
              <text:p>70.48 </text:p>
            </table:table-cell>
            <table:table-cell table:style-name="ce21" office:value-type="float" office:value="73.58" calcext:value-type="float">
              <text:p>73.58 </text:p>
            </table:table-cell>
            <table:table-cell table:style-name="ce47" office:value-type="float" office:value="55.95" calcext:value-type="float">
              <text:p>55.95 </text:p>
            </table:table-cell>
            <table:table-cell table:style-name="ce21" office:value-type="float" office:value="66.46" calcext:value-type="float">
              <text:p>66.46 </text:p>
            </table:table-cell>
            <table:table-cell table:style-name="ce21" office:value-type="float" office:value="86.34" calcext:value-type="float">
              <text:p>86.34 </text:p>
            </table:table-cell>
            <table:table-cell table:style-name="ce21" office:value-type="float" office:value="90.08" calcext:value-type="float">
              <text:p>90.08 </text:p>
            </table:table-cell>
            <table:table-cell table:style-name="ce59" office:value-type="float" office:value="81.16" calcext:value-type="float">
              <text:p>81.16 </text:p>
            </table:table-cell>
            <table:table-cell table:style-name="ce63" table:number-columns-repeated="1008"/>
          </table:table-row>
          <table:table-row table:style-name="ro7" table:visibility="collapse">
            <table:table-cell table:style-name="ce10" office:value-type="string" calcext:value-type="string">
              <text:p>Mar</text:p>
            </table:table-cell>
            <table:table-cell table:style-name="ce20" office:value-type="float" office:value="81.83" calcext:value-type="float">
              <text:p>81.83 </text:p>
            </table:table-cell>
            <table:table-cell table:style-name="ce21" office:value-type="float" office:value="80.68" calcext:value-type="float">
              <text:p>80.68 </text:p>
            </table:table-cell>
            <table:table-cell table:style-name="ce21" office:value-type="float" office:value="96.22" calcext:value-type="float">
              <text:p>96.22 </text:p>
            </table:table-cell>
            <table:table-cell table:style-name="ce21" office:value-type="float" office:value="120.81" calcext:value-type="float">
              <text:p>120.81 </text:p>
            </table:table-cell>
            <table:table-cell table:style-name="ce21" office:value-type="float" office:value="88.14" calcext:value-type="float">
              <text:p>88.14 </text:p>
            </table:table-cell>
            <table:table-cell table:style-name="ce21" office:value-type="float" office:value="95.34" calcext:value-type="float">
              <text:p>95.34 </text:p>
            </table:table-cell>
            <table:table-cell table:style-name="ce21" office:value-type="float" office:value="52.1" calcext:value-type="float">
              <text:p>52.10 </text:p>
            </table:table-cell>
            <table:table-cell table:style-name="ce21" office:value-type="float" office:value="72.53" calcext:value-type="float">
              <text:p>72.53 </text:p>
            </table:table-cell>
            <table:table-cell table:style-name="ce21" office:value-type="float" office:value="70.48" calcext:value-type="float">
              <text:p>70.48 </text:p>
            </table:table-cell>
            <table:table-cell table:style-name="ce21" office:value-type="float" office:value="74.89" calcext:value-type="float">
              <text:p>74.89 </text:p>
            </table:table-cell>
            <table:table-cell table:style-name="ce47" office:value-type="float" office:value="56.22" calcext:value-type="float">
              <text:p>56.22 </text:p>
            </table:table-cell>
            <table:table-cell table:style-name="ce21" office:value-type="float" office:value="66.61" calcext:value-type="float">
              <text:p>66.61 </text:p>
            </table:table-cell>
            <table:table-cell table:style-name="ce21" office:value-type="float" office:value="87.15" calcext:value-type="float">
              <text:p>87.15 </text:p>
            </table:table-cell>
            <table:table-cell table:style-name="ce21" office:value-type="float" office:value="90.66" calcext:value-type="float">
              <text:p>90.66 </text:p>
            </table:table-cell>
            <table:table-cell table:style-name="ce59" office:value-type="float" office:value="82.3" calcext:value-type="float">
              <text:p>82.30 </text:p>
            </table:table-cell>
            <table:table-cell table:style-name="ce63" table:number-columns-repeated="1008"/>
          </table:table-row>
          <table:table-row table:style-name="ro7" table:visibility="collapse">
            <table:table-cell table:style-name="ce10" office:value-type="string" calcext:value-type="string">
              <text:p>Apr</text:p>
            </table:table-cell>
            <table:table-cell table:style-name="ce20" office:value-type="float" office:value="83.9" calcext:value-type="float">
              <text:p>83.90 </text:p>
            </table:table-cell>
            <table:table-cell table:style-name="ce21" office:value-type="float" office:value="83.5" calcext:value-type="float">
              <text:p>83.50 </text:p>
            </table:table-cell>
            <table:table-cell table:style-name="ce21" office:value-type="float" office:value="97.48" calcext:value-type="float">
              <text:p>97.48 </text:p>
            </table:table-cell>
            <table:table-cell table:style-name="ce21" office:value-type="float" office:value="127.06" calcext:value-type="float">
              <text:p>127.06 </text:p>
            </table:table-cell>
            <table:table-cell table:style-name="ce21" office:value-type="float" office:value="88.14" calcext:value-type="float">
              <text:p>88.14 </text:p>
            </table:table-cell>
            <table:table-cell table:style-name="ce21" office:value-type="float" office:value="101.12" calcext:value-type="float">
              <text:p>101.12 </text:p>
            </table:table-cell>
            <table:table-cell table:style-name="ce21" office:value-type="float" office:value="52.71" calcext:value-type="float">
              <text:p>52.71 </text:p>
            </table:table-cell>
            <table:table-cell table:style-name="ce21" office:value-type="float" office:value="72.86" calcext:value-type="float">
              <text:p>72.86 </text:p>
            </table:table-cell>
            <table:table-cell table:style-name="ce21" office:value-type="float" office:value="70.48" calcext:value-type="float">
              <text:p>70.48 </text:p>
            </table:table-cell>
            <table:table-cell table:style-name="ce21" office:value-type="float" office:value="76.97" calcext:value-type="float">
              <text:p>76.97 </text:p>
            </table:table-cell>
            <table:table-cell table:style-name="ce47" office:value-type="float" office:value="58.23" calcext:value-type="float">
              <text:p>58.23 </text:p>
            </table:table-cell>
            <table:table-cell table:style-name="ce21" office:value-type="float" office:value="67.32" calcext:value-type="float">
              <text:p>67.32 </text:p>
            </table:table-cell>
            <table:table-cell table:style-name="ce21" office:value-type="float" office:value="87.57" calcext:value-type="float">
              <text:p>87.57 </text:p>
            </table:table-cell>
            <table:table-cell table:style-name="ce21" office:value-type="float" office:value="90.66" calcext:value-type="float">
              <text:p>90.66 </text:p>
            </table:table-cell>
            <table:table-cell table:style-name="ce59" office:value-type="float" office:value="83.33" calcext:value-type="float">
              <text:p>83.33 </text:p>
            </table:table-cell>
            <table:table-cell table:style-name="ce63" table:number-columns-repeated="1008"/>
          </table:table-row>
          <table:table-row table:style-name="ro7" table:visibility="collapse">
            <table:table-cell table:style-name="ce10" office:value-type="string" calcext:value-type="string">
              <text:p>May</text:p>
            </table:table-cell>
            <table:table-cell table:style-name="ce20" office:value-type="float" office:value="88.03" calcext:value-type="float">
              <text:p>88.03 </text:p>
            </table:table-cell>
            <table:table-cell table:style-name="ce21" office:value-type="float" office:value="89.1" calcext:value-type="float">
              <text:p>89.10 </text:p>
            </table:table-cell>
            <table:table-cell table:style-name="ce21" office:value-type="float" office:value="107.42" calcext:value-type="float">
              <text:p>107.42 </text:p>
            </table:table-cell>
            <table:table-cell table:style-name="ce21" office:value-type="float" office:value="144.24" calcext:value-type="float">
              <text:p>144.24 </text:p>
            </table:table-cell>
            <table:table-cell table:style-name="ce21" office:value-type="float" office:value="88.14" calcext:value-type="float">
              <text:p>88.14 </text:p>
            </table:table-cell>
            <table:table-cell table:style-name="ce21" office:value-type="float" office:value="103.72" calcext:value-type="float">
              <text:p>103.72 </text:p>
            </table:table-cell>
            <table:table-cell table:style-name="ce21" office:value-type="float" office:value="53.12" calcext:value-type="float">
              <text:p>53.12 </text:p>
            </table:table-cell>
            <table:table-cell table:style-name="ce21" office:value-type="float" office:value="68.83" calcext:value-type="float">
              <text:p>68.83 </text:p>
            </table:table-cell>
            <table:table-cell table:style-name="ce21" office:value-type="float" office:value="70.48" calcext:value-type="float">
              <text:p>70.48 </text:p>
            </table:table-cell>
            <table:table-cell table:style-name="ce21" office:value-type="float" office:value="81.55" calcext:value-type="float">
              <text:p>81.55 </text:p>
            </table:table-cell>
            <table:table-cell table:style-name="ce47" office:value-type="float" office:value="67.98" calcext:value-type="float">
              <text:p>67.98 </text:p>
            </table:table-cell>
            <table:table-cell table:style-name="ce21" office:value-type="float" office:value="68.05" calcext:value-type="float">
              <text:p>68.05 </text:p>
            </table:table-cell>
            <table:table-cell table:style-name="ce21" office:value-type="float" office:value="88.34" calcext:value-type="float">
              <text:p>88.34 </text:p>
            </table:table-cell>
            <table:table-cell table:style-name="ce21" office:value-type="float" office:value="91.46" calcext:value-type="float">
              <text:p>91.46 </text:p>
            </table:table-cell>
            <table:table-cell table:style-name="ce59" office:value-type="float" office:value="84.07" calcext:value-type="float">
              <text:p>84.07 </text:p>
            </table:table-cell>
            <table:table-cell table:style-name="ce63" table:number-columns-repeated="1008"/>
          </table:table-row>
          <table:table-row table:style-name="ro7" table:visibility="collapse">
            <table:table-cell table:style-name="ce10" office:value-type="string" calcext:value-type="string">
              <text:p>Jun</text:p>
            </table:table-cell>
            <table:table-cell table:style-name="ce20" office:value-type="float" office:value="88.53" calcext:value-type="float">
              <text:p>88.53 </text:p>
            </table:table-cell>
            <table:table-cell table:style-name="ce21" office:value-type="float" office:value="89.65" calcext:value-type="float">
              <text:p>89.65 </text:p>
            </table:table-cell>
            <table:table-cell table:style-name="ce21" office:value-type="float" office:value="108.28" calcext:value-type="float">
              <text:p>108.28 </text:p>
            </table:table-cell>
            <table:table-cell table:style-name="ce21" office:value-type="float" office:value="141.13" calcext:value-type="float">
              <text:p>141.13 </text:p>
            </table:table-cell>
            <table:table-cell table:style-name="ce21" office:value-type="float" office:value="88.14" calcext:value-type="float">
              <text:p>88.14 </text:p>
            </table:table-cell>
            <table:table-cell table:style-name="ce21" office:value-type="float" office:value="102.76" calcext:value-type="float">
              <text:p>102.76 </text:p>
            </table:table-cell>
            <table:table-cell table:style-name="ce21" office:value-type="float" office:value="54.66" calcext:value-type="float">
              <text:p>54.66 </text:p>
            </table:table-cell>
            <table:table-cell table:style-name="ce21" office:value-type="float" office:value="71.87" calcext:value-type="float">
              <text:p>71.87 </text:p>
            </table:table-cell>
            <table:table-cell table:style-name="ce21" office:value-type="float" office:value="70.48" calcext:value-type="float">
              <text:p>70.48 </text:p>
            </table:table-cell>
            <table:table-cell table:style-name="ce21" office:value-type="float" office:value="88.04" calcext:value-type="float">
              <text:p>88.04 </text:p>
            </table:table-cell>
            <table:table-cell table:style-name="ce47" office:value-type="float" office:value="67.98" calcext:value-type="float">
              <text:p>67.98 </text:p>
            </table:table-cell>
            <table:table-cell table:style-name="ce21" office:value-type="float" office:value="69.93" calcext:value-type="float">
              <text:p>69.93 </text:p>
            </table:table-cell>
            <table:table-cell table:style-name="ce21" office:value-type="float" office:value="88.75" calcext:value-type="float">
              <text:p>88.75 </text:p>
            </table:table-cell>
            <table:table-cell table:style-name="ce21" office:value-type="float" office:value="92.12" calcext:value-type="float">
              <text:p>92.12 </text:p>
            </table:table-cell>
            <table:table-cell table:style-name="ce59" office:value-type="float" office:value="84.12" calcext:value-type="float">
              <text:p>84.12 </text:p>
            </table:table-cell>
            <table:table-cell table:style-name="ce63" table:number-columns-repeated="1008"/>
          </table:table-row>
          <table:table-row table:style-name="ro7" table:visibility="collapse">
            <table:table-cell table:style-name="ce10" office:value-type="string" calcext:value-type="string">
              <text:p>Jul</text:p>
            </table:table-cell>
            <table:table-cell table:style-name="ce20" office:value-type="float" office:value="88.71" calcext:value-type="float">
              <text:p>88.71 </text:p>
            </table:table-cell>
            <table:table-cell table:style-name="ce21" office:value-type="float" office:value="89.84" calcext:value-type="float">
              <text:p>89.84 </text:p>
            </table:table-cell>
            <table:table-cell table:style-name="ce21" office:value-type="float" office:value="108.64" calcext:value-type="float">
              <text:p>108.64 </text:p>
            </table:table-cell>
            <table:table-cell table:style-name="ce21" office:value-type="float" office:value="141.13" calcext:value-type="float">
              <text:p>141.13 </text:p>
            </table:table-cell>
            <table:table-cell table:style-name="ce21" office:value-type="float" office:value="88.14" calcext:value-type="float">
              <text:p>88.14 </text:p>
            </table:table-cell>
            <table:table-cell table:style-name="ce21" office:value-type="float" office:value="101.77" calcext:value-type="float">
              <text:p>101.77 </text:p>
            </table:table-cell>
            <table:table-cell table:style-name="ce21" office:value-type="float" office:value="61.9" calcext:value-type="float">
              <text:p>61.90 </text:p>
            </table:table-cell>
            <table:table-cell table:style-name="ce21" office:value-type="float" office:value="71.4" calcext:value-type="float">
              <text:p>71.40 </text:p>
            </table:table-cell>
            <table:table-cell table:style-name="ce21" office:value-type="float" office:value="70.48" calcext:value-type="float">
              <text:p>70.48 </text:p>
            </table:table-cell>
            <table:table-cell table:style-name="ce21" office:value-type="float" office:value="88.67" calcext:value-type="float">
              <text:p>88.67 </text:p>
            </table:table-cell>
            <table:table-cell table:style-name="ce47" office:value-type="float" office:value="67.98" calcext:value-type="float">
              <text:p>67.98 </text:p>
            </table:table-cell>
            <table:table-cell table:style-name="ce21" office:value-type="float" office:value="70.29" calcext:value-type="float">
              <text:p>70.29 </text:p>
            </table:table-cell>
            <table:table-cell table:style-name="ce21" office:value-type="float" office:value="88.91" calcext:value-type="float">
              <text:p>88.91 </text:p>
            </table:table-cell>
            <table:table-cell table:style-name="ce21" office:value-type="float" office:value="89.76" calcext:value-type="float">
              <text:p>89.76 </text:p>
            </table:table-cell>
            <table:table-cell table:style-name="ce59" office:value-type="float" office:value="87.93" calcext:value-type="float">
              <text:p>87.93 </text:p>
            </table:table-cell>
            <table:table-cell table:style-name="ce63" table:number-columns-repeated="1008"/>
          </table:table-row>
          <table:table-row table:style-name="ro7" table:visibility="collapse">
            <table:table-cell table:style-name="ce10" office:value-type="string" calcext:value-type="string">
              <text:p>Aug</text:p>
            </table:table-cell>
            <table:table-cell table:style-name="ce20" office:value-type="float" office:value="88.54" calcext:value-type="float">
              <text:p>88.54 </text:p>
            </table:table-cell>
            <table:table-cell table:style-name="ce21" office:value-type="float" office:value="89.29" calcext:value-type="float">
              <text:p>89.29 </text:p>
            </table:table-cell>
            <table:table-cell table:style-name="ce21" office:value-type="float" office:value="108.64" calcext:value-type="float">
              <text:p>108.64 </text:p>
            </table:table-cell>
            <table:table-cell table:style-name="ce21" office:value-type="float" office:value="141.13" calcext:value-type="float">
              <text:p>141.13 </text:p>
            </table:table-cell>
            <table:table-cell table:style-name="ce21" office:value-type="float" office:value="88.14" calcext:value-type="float">
              <text:p>88.14 </text:p>
            </table:table-cell>
            <table:table-cell table:style-name="ce21" office:value-type="float" office:value="99.79" calcext:value-type="float">
              <text:p>99.79 </text:p>
            </table:table-cell>
            <table:table-cell table:style-name="ce21" office:value-type="float" office:value="61.97" calcext:value-type="float">
              <text:p>61.97 </text:p>
            </table:table-cell>
            <table:table-cell table:style-name="ce21" office:value-type="float" office:value="70.88" calcext:value-type="float">
              <text:p>70.88 </text:p>
            </table:table-cell>
            <table:table-cell table:style-name="ce21" office:value-type="float" office:value="70.48" calcext:value-type="float">
              <text:p>70.48 </text:p>
            </table:table-cell>
            <table:table-cell table:style-name="ce21" office:value-type="float" office:value="89.43" calcext:value-type="float">
              <text:p>89.43 </text:p>
            </table:table-cell>
            <table:table-cell table:style-name="ce47" office:value-type="float" office:value="67.98" calcext:value-type="float">
              <text:p>67.98 </text:p>
            </table:table-cell>
            <table:table-cell table:style-name="ce21" office:value-type="float" office:value="70.29" calcext:value-type="float">
              <text:p>70.29 </text:p>
            </table:table-cell>
            <table:table-cell table:style-name="ce21" office:value-type="float" office:value="89.63" calcext:value-type="float">
              <text:p>89.63 </text:p>
            </table:table-cell>
            <table:table-cell table:style-name="ce21" office:value-type="float" office:value="90.81" calcext:value-type="float">
              <text:p>90.81 </text:p>
            </table:table-cell>
            <table:table-cell table:style-name="ce59" office:value-type="float" office:value="88.16" calcext:value-type="float">
              <text:p>88.16 </text:p>
            </table:table-cell>
            <table:table-cell table:style-name="ce63" table:number-columns-repeated="1008"/>
          </table:table-row>
          <table:table-row table:style-name="ro7" table:visibility="collapse">
            <table:table-cell table:style-name="ce10" office:value-type="string" calcext:value-type="string">
              <text:p>Sep</text:p>
            </table:table-cell>
            <table:table-cell table:style-name="ce20" office:value-type="float" office:value="89.07" calcext:value-type="float">
              <text:p>89.07 </text:p>
            </table:table-cell>
            <table:table-cell table:style-name="ce21" office:value-type="float" office:value="89.94" calcext:value-type="float">
              <text:p>89.94 </text:p>
            </table:table-cell>
            <table:table-cell table:style-name="ce21" office:value-type="float" office:value="107.79" calcext:value-type="float">
              <text:p>107.79 </text:p>
            </table:table-cell>
            <table:table-cell table:style-name="ce21" office:value-type="float" office:value="137.95" calcext:value-type="float">
              <text:p>137.95 </text:p>
            </table:table-cell>
            <table:table-cell table:style-name="ce21" office:value-type="float" office:value="87.74" calcext:value-type="float">
              <text:p>87.74 </text:p>
            </table:table-cell>
            <table:table-cell table:style-name="ce21" office:value-type="float" office:value="102.29" calcext:value-type="float">
              <text:p>102.29 </text:p>
            </table:table-cell>
            <table:table-cell table:style-name="ce21" office:value-type="float" office:value="62.94" calcext:value-type="float">
              <text:p>62.94 </text:p>
            </table:table-cell>
            <table:table-cell table:style-name="ce21" office:value-type="float" office:value="73.47" calcext:value-type="float">
              <text:p>73.47 </text:p>
            </table:table-cell>
            <table:table-cell table:style-name="ce21" office:value-type="float" office:value="70.48" calcext:value-type="float">
              <text:p>70.48 </text:p>
            </table:table-cell>
            <table:table-cell table:style-name="ce21" office:value-type="float" office:value="90.21" calcext:value-type="float">
              <text:p>90.21 </text:p>
            </table:table-cell>
            <table:table-cell table:style-name="ce47" office:value-type="float" office:value="67.98" calcext:value-type="float">
              <text:p>67.98 </text:p>
            </table:table-cell>
            <table:table-cell table:style-name="ce21" office:value-type="float" office:value="70.53" calcext:value-type="float">
              <text:p>70.53 </text:p>
            </table:table-cell>
            <table:table-cell table:style-name="ce21" office:value-type="float" office:value="89.89" calcext:value-type="float">
              <text:p>89.89 </text:p>
            </table:table-cell>
            <table:table-cell table:style-name="ce21" office:value-type="float" office:value="91.64" calcext:value-type="float">
              <text:p>91.64 </text:p>
            </table:table-cell>
            <table:table-cell table:style-name="ce59" office:value-type="float" office:value="87.59" calcext:value-type="float">
              <text:p>87.59 </text:p>
            </table:table-cell>
            <table:table-cell table:style-name="ce63" table:number-columns-repeated="1008"/>
          </table:table-row>
          <table:table-row table:style-name="ro7" table:visibility="collapse">
            <table:table-cell table:style-name="ce10" office:value-type="string" calcext:value-type="string">
              <text:p>Oct</text:p>
            </table:table-cell>
            <table:table-cell table:style-name="ce20" office:value-type="float" office:value="88.91" calcext:value-type="float">
              <text:p>88.91 </text:p>
            </table:table-cell>
            <table:table-cell table:style-name="ce21" office:value-type="float" office:value="89.96" calcext:value-type="float">
              <text:p>89.96 </text:p>
            </table:table-cell>
            <table:table-cell table:style-name="ce21" office:value-type="float" office:value="104.61" calcext:value-type="float">
              <text:p>104.61 </text:p>
            </table:table-cell>
            <table:table-cell table:style-name="ce21" office:value-type="float" office:value="137.95" calcext:value-type="float">
              <text:p>137.95 </text:p>
            </table:table-cell>
            <table:table-cell table:style-name="ce21" office:value-type="float" office:value="87.74" calcext:value-type="float">
              <text:p>87.74 </text:p>
            </table:table-cell>
            <table:table-cell table:style-name="ce21" office:value-type="float" office:value="104.39" calcext:value-type="float">
              <text:p>104.39 </text:p>
            </table:table-cell>
            <table:table-cell table:style-name="ce21" office:value-type="float" office:value="64.39" calcext:value-type="float">
              <text:p>64.39 </text:p>
            </table:table-cell>
            <table:table-cell table:style-name="ce21" office:value-type="float" office:value="73.81" calcext:value-type="float">
              <text:p>73.81 </text:p>
            </table:table-cell>
            <table:table-cell table:style-name="ce21" office:value-type="float" office:value="73.73" calcext:value-type="float">
              <text:p>73.73 </text:p>
            </table:table-cell>
            <table:table-cell table:style-name="ce21" office:value-type="float" office:value="90.21" calcext:value-type="float">
              <text:p>90.21 </text:p>
            </table:table-cell>
            <table:table-cell table:style-name="ce47" office:value-type="float" office:value="67.96" calcext:value-type="float">
              <text:p>67.96 </text:p>
            </table:table-cell>
            <table:table-cell table:style-name="ce21" office:value-type="float" office:value="70.76" calcext:value-type="float">
              <text:p>70.76 </text:p>
            </table:table-cell>
            <table:table-cell table:style-name="ce21" office:value-type="float" office:value="89.3" calcext:value-type="float">
              <text:p>89.30 </text:p>
            </table:table-cell>
            <table:table-cell table:style-name="ce21" office:value-type="float" office:value="90.4" calcext:value-type="float">
              <text:p>90.40 </text:p>
            </table:table-cell>
            <table:table-cell table:style-name="ce59" office:value-type="float" office:value="87.97" calcext:value-type="float">
              <text:p>87.97 </text:p>
            </table:table-cell>
            <table:table-cell table:style-name="ce63" table:number-columns-repeated="1008"/>
          </table:table-row>
          <table:table-row table:style-name="ro7" table:visibility="collapse">
            <table:table-cell table:style-name="ce10" office:value-type="string" calcext:value-type="string">
              <text:p>Nov</text:p>
            </table:table-cell>
            <table:table-cell table:style-name="ce20" office:value-type="float" office:value="89.06" calcext:value-type="float">
              <text:p>89.06 </text:p>
            </table:table-cell>
            <table:table-cell table:style-name="ce21" office:value-type="float" office:value="90.09" calcext:value-type="float">
              <text:p>90.09 </text:p>
            </table:table-cell>
            <table:table-cell table:style-name="ce21" office:value-type="float" office:value="104.61" calcext:value-type="float">
              <text:p>104.61 </text:p>
            </table:table-cell>
            <table:table-cell table:style-name="ce21" office:value-type="float" office:value="136.77" calcext:value-type="float">
              <text:p>136.77 </text:p>
            </table:table-cell>
            <table:table-cell table:style-name="ce21" office:value-type="float" office:value="87.74" calcext:value-type="float">
              <text:p>87.74 </text:p>
            </table:table-cell>
            <table:table-cell table:style-name="ce21" office:value-type="float" office:value="105.02" calcext:value-type="float">
              <text:p>105.02 </text:p>
            </table:table-cell>
            <table:table-cell table:style-name="ce21" office:value-type="float" office:value="64.53" calcext:value-type="float">
              <text:p>64.53 </text:p>
            </table:table-cell>
            <table:table-cell table:style-name="ce21" office:value-type="float" office:value="72.2" calcext:value-type="float">
              <text:p>72.20 </text:p>
            </table:table-cell>
            <table:table-cell table:style-name="ce21" office:value-type="float" office:value="73.73" calcext:value-type="float">
              <text:p>73.73 </text:p>
            </table:table-cell>
            <table:table-cell table:style-name="ce21" office:value-type="float" office:value="90.13" calcext:value-type="float">
              <text:p>90.13 </text:p>
            </table:table-cell>
            <table:table-cell table:style-name="ce47" office:value-type="float" office:value="67.92" calcext:value-type="float">
              <text:p>67.92 </text:p>
            </table:table-cell>
            <table:table-cell table:style-name="ce21" office:value-type="float" office:value="70.76" calcext:value-type="float">
              <text:p>70.76 </text:p>
            </table:table-cell>
            <table:table-cell table:style-name="ce21" office:value-type="float" office:value="89.51" calcext:value-type="float">
              <text:p>89.51 </text:p>
            </table:table-cell>
            <table:table-cell table:style-name="ce21" office:value-type="float" office:value="90.84" calcext:value-type="float">
              <text:p>90.84 </text:p>
            </table:table-cell>
            <table:table-cell table:style-name="ce59" office:value-type="float" office:value="87.8" calcext:value-type="float">
              <text:p>87.80 </text:p>
            </table:table-cell>
            <table:table-cell table:style-name="ce63" table:number-columns-repeated="1008"/>
          </table:table-row>
          <table:table-row table:style-name="ro7" table:visibility="collapse">
            <table:table-cell table:style-name="ce10" office:value-type="string" calcext:value-type="string">
              <text:p>Dec</text:p>
            </table:table-cell>
            <table:table-cell table:style-name="ce20" office:value-type="float" office:value="88.91" calcext:value-type="float">
              <text:p>88.91 </text:p>
            </table:table-cell>
            <table:table-cell table:style-name="ce21" office:value-type="float" office:value="89.92" calcext:value-type="float">
              <text:p>89.92 </text:p>
            </table:table-cell>
            <table:table-cell table:style-name="ce21" office:value-type="float" office:value="104.12" calcext:value-type="float">
              <text:p>104.12 </text:p>
            </table:table-cell>
            <table:table-cell table:style-name="ce21" office:value-type="float" office:value="134.43" calcext:value-type="float">
              <text:p>134.43 </text:p>
            </table:table-cell>
            <table:table-cell table:style-name="ce21" office:value-type="float" office:value="87.74" calcext:value-type="float">
              <text:p>87.74 </text:p>
            </table:table-cell>
            <table:table-cell table:style-name="ce21" office:value-type="float" office:value="105.29" calcext:value-type="float">
              <text:p>105.29 </text:p>
            </table:table-cell>
            <table:table-cell table:style-name="ce21" office:value-type="float" office:value="64.81" calcext:value-type="float">
              <text:p>64.81 </text:p>
            </table:table-cell>
            <table:table-cell table:style-name="ce21" office:value-type="float" office:value="72.19" calcext:value-type="float">
              <text:p>72.19 </text:p>
            </table:table-cell>
            <table:table-cell table:style-name="ce21" office:value-type="float" office:value="73.73" calcext:value-type="float">
              <text:p>73.73 </text:p>
            </table:table-cell>
            <table:table-cell table:style-name="ce21" office:value-type="float" office:value="88.77" calcext:value-type="float">
              <text:p>88.77 </text:p>
            </table:table-cell>
            <table:table-cell table:style-name="ce47" office:value-type="float" office:value="67.92" calcext:value-type="float">
              <text:p>67.92 </text:p>
            </table:table-cell>
            <table:table-cell table:style-name="ce21" office:value-type="float" office:value="70.9" calcext:value-type="float">
              <text:p>70.90 </text:p>
            </table:table-cell>
            <table:table-cell table:style-name="ce21" office:value-type="float" office:value="89.36" calcext:value-type="float">
              <text:p>89.36 </text:p>
            </table:table-cell>
            <table:table-cell table:style-name="ce21" office:value-type="float" office:value="90.46" calcext:value-type="float">
              <text:p>90.46 </text:p>
            </table:table-cell>
            <table:table-cell table:style-name="ce59" office:value-type="float" office:value="88.02" calcext:value-type="float">
              <text:p>88.02 </text:p>
            </table:table-cell>
            <table:table-cell table:style-name="ce63" table:number-columns-repeated="1008"/>
          </table:table-row>
        </table:table-row-group>
        <table:table-row table:style-name="ro8">
          <table:table-cell table:style-name="ce9" office:value-type="float" office:value="2007" calcext:value-type="float">
            <text:p>2007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34" office:value-type="float" office:value="96.59" calcext:value-type="float">
            <text:p>96.59 </text:p>
          </table:table-cell>
          <table:table-cell table:style-name="ce34" office:value-type="float" office:value="108.72" calcext:value-type="float">
            <text:p>108.72 </text:p>
          </table:table-cell>
          <table:table-cell table:style-name="ce34" office:value-type="float" office:value="140.08" calcext:value-type="float">
            <text:p>140.08 </text:p>
          </table:table-cell>
          <table:table-cell table:style-name="ce34" office:value-type="float" office:value="89.45" calcext:value-type="float">
            <text:p>89.45 </text:p>
          </table:table-cell>
          <table:table-cell table:style-name="ce34" office:value-type="float" office:value="121.5" calcext:value-type="float">
            <text:p>121.50 </text:p>
          </table:table-cell>
          <table:table-cell table:style-name="ce34" office:value-type="float" office:value="67.65" calcext:value-type="float">
            <text:p>67.65 </text:p>
          </table:table-cell>
          <table:table-cell table:style-name="ce34" office:value-type="float" office:value="72.27" calcext:value-type="float">
            <text:p>72.27 </text:p>
          </table:table-cell>
          <table:table-cell table:style-name="ce34" office:value-type="float" office:value="75.24" calcext:value-type="float">
            <text:p>75.24 </text:p>
          </table:table-cell>
          <table:table-cell table:style-name="ce34" office:value-type="float" office:value="90.42" calcext:value-type="float">
            <text:p>90.42 </text:p>
          </table:table-cell>
          <table:table-cell table:style-name="ce34" office:value-type="float" office:value="68.6" calcext:value-type="float">
            <text:p>68.60 </text:p>
          </table:table-cell>
          <table:table-cell table:style-name="ce34" office:value-type="float" office:value="71.65" calcext:value-type="float">
            <text:p>71.65 </text:p>
          </table:table-cell>
          <table:table-cell table:style-name="ce34" office:value-type="float" office:value="90.03" calcext:value-type="float">
            <text:p>90.03 </text:p>
          </table:table-cell>
          <table:table-cell table:style-name="ce34" office:value-type="float" office:value="90.51" calcext:value-type="float">
            <text:p>90.51 </text:p>
          </table:table-cell>
          <table:table-cell table:style-name="ce58" office:value-type="float" office:value="89.59" calcext:value-type="float">
            <text:p>89.59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0" office:value-type="float" office:value="89.35" calcext:value-type="float">
              <text:p>89.35 </text:p>
            </table:table-cell>
            <table:table-cell table:style-name="ce21" office:value-type="float" office:value="90.45" calcext:value-type="float">
              <text:p>90.45 </text:p>
            </table:table-cell>
            <table:table-cell table:style-name="ce21" office:value-type="float" office:value="103.07" calcext:value-type="float">
              <text:p>103.07 </text:p>
            </table:table-cell>
            <table:table-cell table:style-name="ce21" office:value-type="float" office:value="134.43" calcext:value-type="float">
              <text:p>134.43 </text:p>
            </table:table-cell>
            <table:table-cell table:style-name="ce21" office:value-type="float" office:value="87.74" calcext:value-type="float">
              <text:p>87.74 </text:p>
            </table:table-cell>
            <table:table-cell table:style-name="ce21" office:value-type="float" office:value="107.88" calcext:value-type="float">
              <text:p>107.88 </text:p>
            </table:table-cell>
            <table:table-cell table:style-name="ce21" office:value-type="float" office:value="66.3" calcext:value-type="float">
              <text:p>66.30 </text:p>
            </table:table-cell>
            <table:table-cell table:style-name="ce21" office:value-type="float" office:value="71.81" calcext:value-type="float">
              <text:p>71.81 </text:p>
            </table:table-cell>
            <table:table-cell table:style-name="ce21" office:value-type="float" office:value="75.24" calcext:value-type="float">
              <text:p>75.24 </text:p>
            </table:table-cell>
            <table:table-cell table:style-name="ce21" office:value-type="float" office:value="87.42" calcext:value-type="float">
              <text:p>87.42 </text:p>
            </table:table-cell>
            <table:table-cell table:style-name="ce47" office:value-type="float" office:value="67.92" calcext:value-type="float">
              <text:p>67.92 </text:p>
            </table:table-cell>
            <table:table-cell table:style-name="ce21" office:value-type="float" office:value="70.9" calcext:value-type="float">
              <text:p>70.90 </text:p>
            </table:table-cell>
            <table:table-cell table:style-name="ce21" office:value-type="float" office:value="89.61" calcext:value-type="float">
              <text:p>89.61 </text:p>
            </table:table-cell>
            <table:table-cell table:style-name="ce21" office:value-type="float" office:value="90.84" calcext:value-type="float">
              <text:p>90.84 </text:p>
            </table:table-cell>
            <table:table-cell table:style-name="ce59" office:value-type="float" office:value="88.07" calcext:value-type="float">
              <text:p>88.07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0" office:value-type="float" office:value="89.96" calcext:value-type="float">
              <text:p>89.96 </text:p>
            </table:table-cell>
            <table:table-cell table:style-name="ce21" office:value-type="float" office:value="91.39" calcext:value-type="float">
              <text:p>91.39 </text:p>
            </table:table-cell>
            <table:table-cell table:style-name="ce21" office:value-type="float" office:value="102.23" calcext:value-type="float">
              <text:p>102.23 </text:p>
            </table:table-cell>
            <table:table-cell table:style-name="ce21" office:value-type="float" office:value="134.43" calcext:value-type="float">
              <text:p>134.43 </text:p>
            </table:table-cell>
            <table:table-cell table:style-name="ce21" office:value-type="float" office:value="87.74" calcext:value-type="float">
              <text:p>87.74 </text:p>
            </table:table-cell>
            <table:table-cell table:style-name="ce21" office:value-type="float" office:value="112.5" calcext:value-type="float">
              <text:p>112.50 </text:p>
            </table:table-cell>
            <table:table-cell table:style-name="ce21" office:value-type="float" office:value="66.34" calcext:value-type="float">
              <text:p>66.34 </text:p>
            </table:table-cell>
            <table:table-cell table:style-name="ce21" office:value-type="float" office:value="71.96" calcext:value-type="float">
              <text:p>71.96 </text:p>
            </table:table-cell>
            <table:table-cell table:style-name="ce21" office:value-type="float" office:value="75.24" calcext:value-type="float">
              <text:p>75.24 </text:p>
            </table:table-cell>
            <table:table-cell table:style-name="ce21" office:value-type="float" office:value="83.89" calcext:value-type="float">
              <text:p>83.89 </text:p>
            </table:table-cell>
            <table:table-cell table:style-name="ce47" office:value-type="float" office:value="67.77" calcext:value-type="float">
              <text:p>67.77 </text:p>
            </table:table-cell>
            <table:table-cell table:style-name="ce21" office:value-type="float" office:value="70.84" calcext:value-type="float">
              <text:p>70.84 </text:p>
            </table:table-cell>
            <table:table-cell table:style-name="ce21" office:value-type="float" office:value="89.47" calcext:value-type="float">
              <text:p>89.47 </text:p>
            </table:table-cell>
            <table:table-cell table:style-name="ce21" office:value-type="float" office:value="90.6" calcext:value-type="float">
              <text:p>90.60 </text:p>
            </table:table-cell>
            <table:table-cell table:style-name="ce59" office:value-type="float" office:value="88.07" calcext:value-type="float">
              <text:p>88.07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0" office:value-type="float" office:value="90.99" calcext:value-type="float">
              <text:p>90.99 </text:p>
            </table:table-cell>
            <table:table-cell table:style-name="ce21" office:value-type="float" office:value="92.87" calcext:value-type="float">
              <text:p>92.87 </text:p>
            </table:table-cell>
            <table:table-cell table:style-name="ce21" office:value-type="float" office:value="102.23" calcext:value-type="float">
              <text:p>102.23 </text:p>
            </table:table-cell>
            <table:table-cell table:style-name="ce21" office:value-type="float" office:value="134.43" calcext:value-type="float">
              <text:p>134.43 </text:p>
            </table:table-cell>
            <table:table-cell table:style-name="ce21" office:value-type="float" office:value="87.74" calcext:value-type="float">
              <text:p>87.74 </text:p>
            </table:table-cell>
            <table:table-cell table:style-name="ce21" office:value-type="float" office:value="117.36" calcext:value-type="float">
              <text:p>117.36 </text:p>
            </table:table-cell>
            <table:table-cell table:style-name="ce21" office:value-type="float" office:value="66.18" calcext:value-type="float">
              <text:p>66.18 </text:p>
            </table:table-cell>
            <table:table-cell table:style-name="ce21" office:value-type="float" office:value="71.19" calcext:value-type="float">
              <text:p>71.19 </text:p>
            </table:table-cell>
            <table:table-cell table:style-name="ce21" office:value-type="float" office:value="75.24" calcext:value-type="float">
              <text:p>75.24 </text:p>
            </table:table-cell>
            <table:table-cell table:style-name="ce21" office:value-type="float" office:value="84.03" calcext:value-type="float">
              <text:p>84.03 </text:p>
            </table:table-cell>
            <table:table-cell table:style-name="ce47" office:value-type="float" office:value="67.69" calcext:value-type="float">
              <text:p>67.69 </text:p>
            </table:table-cell>
            <table:table-cell table:style-name="ce21" office:value-type="float" office:value="70.95" calcext:value-type="float">
              <text:p>70.95 </text:p>
            </table:table-cell>
            <table:table-cell table:style-name="ce21" office:value-type="float" office:value="89.5" calcext:value-type="float">
              <text:p>89.50 </text:p>
            </table:table-cell>
            <table:table-cell table:style-name="ce21" office:value-type="float" office:value="90.69" calcext:value-type="float">
              <text:p>90.69 </text:p>
            </table:table-cell>
            <table:table-cell table:style-name="ce59" office:value-type="float" office:value="88.02" calcext:value-type="float">
              <text:p>88.0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0" office:value-type="float" office:value="91.95" calcext:value-type="float">
              <text:p>91.95 </text:p>
            </table:table-cell>
            <table:table-cell table:style-name="ce21" office:value-type="float" office:value="94.19" calcext:value-type="float">
              <text:p>94.19 </text:p>
            </table:table-cell>
            <table:table-cell table:style-name="ce21" office:value-type="float" office:value="104.17" calcext:value-type="float">
              <text:p>104.17 </text:p>
            </table:table-cell>
            <table:table-cell table:style-name="ce21" office:value-type="float" office:value="138.88" calcext:value-type="float">
              <text:p>138.88 </text:p>
            </table:table-cell>
            <table:table-cell table:style-name="ce21" office:value-type="float" office:value="87.74" calcext:value-type="float">
              <text:p>87.74 </text:p>
            </table:table-cell>
            <table:table-cell table:style-name="ce21" office:value-type="float" office:value="118.69" calcext:value-type="float">
              <text:p>118.69 </text:p>
            </table:table-cell>
            <table:table-cell table:style-name="ce21" office:value-type="float" office:value="67.65" calcext:value-type="float">
              <text:p>67.65 </text:p>
            </table:table-cell>
            <table:table-cell table:style-name="ce21" office:value-type="float" office:value="70.13" calcext:value-type="float">
              <text:p>70.13 </text:p>
            </table:table-cell>
            <table:table-cell table:style-name="ce21" office:value-type="float" office:value="75.24" calcext:value-type="float">
              <text:p>75.24 </text:p>
            </table:table-cell>
            <table:table-cell table:style-name="ce21" office:value-type="float" office:value="88.23" calcext:value-type="float">
              <text:p>88.23 </text:p>
            </table:table-cell>
            <table:table-cell table:style-name="ce47" office:value-type="float" office:value="67.69" calcext:value-type="float">
              <text:p>67.69 </text:p>
            </table:table-cell>
            <table:table-cell table:style-name="ce21" office:value-type="float" office:value="70.95" calcext:value-type="float">
              <text:p>70.95 </text:p>
            </table:table-cell>
            <table:table-cell table:style-name="ce21" office:value-type="float" office:value="89.64" calcext:value-type="float">
              <text:p>89.64 </text:p>
            </table:table-cell>
            <table:table-cell table:style-name="ce21" office:value-type="float" office:value="90.69" calcext:value-type="float">
              <text:p>90.69 </text:p>
            </table:table-cell>
            <table:table-cell table:style-name="ce59" office:value-type="float" office:value="88.36" calcext:value-type="float">
              <text:p>88.3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0" office:value-type="float" office:value="93.24" calcext:value-type="float">
              <text:p>93.24 </text:p>
            </table:table-cell>
            <table:table-cell table:style-name="ce21" office:value-type="float" office:value="95.83" calcext:value-type="float">
              <text:p>95.83 </text:p>
            </table:table-cell>
            <table:table-cell table:style-name="ce21" office:value-type="float" office:value="107.23" calcext:value-type="float">
              <text:p>107.23 </text:p>
            </table:table-cell>
            <table:table-cell table:style-name="ce21" office:value-type="float" office:value="138.88" calcext:value-type="float">
              <text:p>138.88 </text:p>
            </table:table-cell>
            <table:table-cell table:style-name="ce21" office:value-type="float" office:value="87.74" calcext:value-type="float">
              <text:p>87.74 </text:p>
            </table:table-cell>
            <table:table-cell table:style-name="ce21" office:value-type="float" office:value="119.76" calcext:value-type="float">
              <text:p>119.76 </text:p>
            </table:table-cell>
            <table:table-cell table:style-name="ce21" office:value-type="float" office:value="70.59" calcext:value-type="float">
              <text:p>70.59 </text:p>
            </table:table-cell>
            <table:table-cell table:style-name="ce21" office:value-type="float" office:value="69.63" calcext:value-type="float">
              <text:p>69.63 </text:p>
            </table:table-cell>
            <table:table-cell table:style-name="ce21" office:value-type="float" office:value="75.24" calcext:value-type="float">
              <text:p>75.24 </text:p>
            </table:table-cell>
            <table:table-cell table:style-name="ce21" office:value-type="float" office:value="94.33" calcext:value-type="float">
              <text:p>94.33 </text:p>
            </table:table-cell>
            <table:table-cell table:style-name="ce47" office:value-type="float" office:value="67.69" calcext:value-type="float">
              <text:p>67.69 </text:p>
            </table:table-cell>
            <table:table-cell table:style-name="ce21" office:value-type="float" office:value="71.25" calcext:value-type="float">
              <text:p>71.25 </text:p>
            </table:table-cell>
            <table:table-cell table:style-name="ce21" office:value-type="float" office:value="90.12" calcext:value-type="float">
              <text:p>90.12 </text:p>
            </table:table-cell>
            <table:table-cell table:style-name="ce21" office:value-type="float" office:value="90.5" calcext:value-type="float">
              <text:p>90.50 </text:p>
            </table:table-cell>
            <table:table-cell table:style-name="ce59" office:value-type="float" office:value="89.82" calcext:value-type="float">
              <text:p>89.8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0" office:value-type="float" office:value="94.21" calcext:value-type="float">
              <text:p>94.21 </text:p>
            </table:table-cell>
            <table:table-cell table:style-name="ce21" office:value-type="float" office:value="97.18" calcext:value-type="float">
              <text:p>97.18 </text:p>
            </table:table-cell>
            <table:table-cell table:style-name="ce21" office:value-type="float" office:value="109.35" calcext:value-type="float">
              <text:p>109.35 </text:p>
            </table:table-cell>
            <table:table-cell table:style-name="ce21" office:value-type="float" office:value="138.88" calcext:value-type="float">
              <text:p>138.88 </text:p>
            </table:table-cell>
            <table:table-cell table:style-name="ce21" office:value-type="float" office:value="87.74" calcext:value-type="float">
              <text:p>87.74 </text:p>
            </table:table-cell>
            <table:table-cell table:style-name="ce21" office:value-type="float" office:value="122.27" calcext:value-type="float">
              <text:p>122.27 </text:p>
            </table:table-cell>
            <table:table-cell table:style-name="ce21" office:value-type="float" office:value="70.64" calcext:value-type="float">
              <text:p>70.64 </text:p>
            </table:table-cell>
            <table:table-cell table:style-name="ce21" office:value-type="float" office:value="72.46" calcext:value-type="float">
              <text:p>72.46 </text:p>
            </table:table-cell>
            <table:table-cell table:style-name="ce21" office:value-type="float" office:value="75.24" calcext:value-type="float">
              <text:p>75.24 </text:p>
            </table:table-cell>
            <table:table-cell table:style-name="ce21" office:value-type="float" office:value="94.36" calcext:value-type="float">
              <text:p>94.36 </text:p>
            </table:table-cell>
            <table:table-cell table:style-name="ce47" office:value-type="float" office:value="67.69" calcext:value-type="float">
              <text:p>67.69 </text:p>
            </table:table-cell>
            <table:table-cell table:style-name="ce21" office:value-type="float" office:value="71.4" calcext:value-type="float">
              <text:p>71.40 </text:p>
            </table:table-cell>
            <table:table-cell table:style-name="ce21" office:value-type="float" office:value="90.24" calcext:value-type="float">
              <text:p>90.24 </text:p>
            </table:table-cell>
            <table:table-cell table:style-name="ce21" office:value-type="float" office:value="90.5" calcext:value-type="float">
              <text:p>90.50 </text:p>
            </table:table-cell>
            <table:table-cell table:style-name="ce59" office:value-type="float" office:value="90.09" calcext:value-type="float">
              <text:p>90.09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0" office:value-type="float" office:value="94.2" calcext:value-type="float">
              <text:p>94.20 </text:p>
            </table:table-cell>
            <table:table-cell table:style-name="ce21" office:value-type="float" office:value="97.17" calcext:value-type="float">
              <text:p>97.17 </text:p>
            </table:table-cell>
            <table:table-cell table:style-name="ce21" office:value-type="float" office:value="111.47" calcext:value-type="float">
              <text:p>111.47 </text:p>
            </table:table-cell>
            <table:table-cell table:style-name="ce21" office:value-type="float" office:value="138.88" calcext:value-type="float">
              <text:p>138.88 </text:p>
            </table:table-cell>
            <table:table-cell table:style-name="ce21" office:value-type="float" office:value="87.91" calcext:value-type="float">
              <text:p>87.91 </text:p>
            </table:table-cell>
            <table:table-cell table:style-name="ce21" office:value-type="float" office:value="121.07" calcext:value-type="float">
              <text:p>121.07 </text:p>
            </table:table-cell>
            <table:table-cell table:style-name="ce21" office:value-type="float" office:value="70.64" calcext:value-type="float">
              <text:p>70.64 </text:p>
            </table:table-cell>
            <table:table-cell table:style-name="ce21" office:value-type="float" office:value="72.48" calcext:value-type="float">
              <text:p>72.48 </text:p>
            </table:table-cell>
            <table:table-cell table:style-name="ce21" office:value-type="float" office:value="75.24" calcext:value-type="float">
              <text:p>75.24 </text:p>
            </table:table-cell>
            <table:table-cell table:style-name="ce21" office:value-type="float" office:value="92.25" calcext:value-type="float">
              <text:p>92.25 </text:p>
            </table:table-cell>
            <table:table-cell table:style-name="ce47" office:value-type="float" office:value="67.69" calcext:value-type="float">
              <text:p>67.69 </text:p>
            </table:table-cell>
            <table:table-cell table:style-name="ce21" office:value-type="float" office:value="71.44" calcext:value-type="float">
              <text:p>71.44 </text:p>
            </table:table-cell>
            <table:table-cell table:style-name="ce21" office:value-type="float" office:value="90.25" calcext:value-type="float">
              <text:p>90.25 </text:p>
            </table:table-cell>
            <table:table-cell table:style-name="ce21" office:value-type="float" office:value="90.44" calcext:value-type="float">
              <text:p>90.44 </text:p>
            </table:table-cell>
            <table:table-cell table:style-name="ce59" office:value-type="float" office:value="90.21" calcext:value-type="float">
              <text:p>90.2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0" office:value-type="float" office:value="94.58" calcext:value-type="float">
              <text:p>94.58 </text:p>
            </table:table-cell>
            <table:table-cell table:style-name="ce21" office:value-type="float" office:value="97.74" calcext:value-type="float">
              <text:p>97.74 </text:p>
            </table:table-cell>
            <table:table-cell table:style-name="ce21" office:value-type="float" office:value="113.14" calcext:value-type="float">
              <text:p>113.14 </text:p>
            </table:table-cell>
            <table:table-cell table:style-name="ce21" office:value-type="float" office:value="144.05" calcext:value-type="float">
              <text:p>144.05 </text:p>
            </table:table-cell>
            <table:table-cell table:style-name="ce21" office:value-type="float" office:value="91.82" calcext:value-type="float">
              <text:p>91.82 </text:p>
            </table:table-cell>
            <table:table-cell table:style-name="ce21" office:value-type="float" office:value="120.48" calcext:value-type="float">
              <text:p>120.48 </text:p>
            </table:table-cell>
            <table:table-cell table:style-name="ce21" office:value-type="float" office:value="70.64" calcext:value-type="float">
              <text:p>70.64 </text:p>
            </table:table-cell>
            <table:table-cell table:style-name="ce21" office:value-type="float" office:value="74.57" calcext:value-type="float">
              <text:p>74.57 </text:p>
            </table:table-cell>
            <table:table-cell table:style-name="ce21" office:value-type="float" office:value="75.24" calcext:value-type="float">
              <text:p>75.24 </text:p>
            </table:table-cell>
            <table:table-cell table:style-name="ce21" office:value-type="float" office:value="94.01" calcext:value-type="float">
              <text:p>94.01 </text:p>
            </table:table-cell>
            <table:table-cell table:style-name="ce47" office:value-type="float" office:value="67.69" calcext:value-type="float">
              <text:p>67.69 </text:p>
            </table:table-cell>
            <table:table-cell table:style-name="ce21" office:value-type="float" office:value="71.51" calcext:value-type="float">
              <text:p>71.51 </text:p>
            </table:table-cell>
            <table:table-cell table:style-name="ce21" office:value-type="float" office:value="90.18" calcext:value-type="float">
              <text:p>90.18 </text:p>
            </table:table-cell>
            <table:table-cell table:style-name="ce21" office:value-type="float" office:value="90.23" calcext:value-type="float">
              <text:p>90.23 </text:p>
            </table:table-cell>
            <table:table-cell table:style-name="ce59" office:value-type="float" office:value="90.36" calcext:value-type="float">
              <text:p>90.3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0" office:value-type="float" office:value="95.46" calcext:value-type="float">
              <text:p>95.46 </text:p>
            </table:table-cell>
            <table:table-cell table:style-name="ce21" office:value-type="float" office:value="99.01" calcext:value-type="float">
              <text:p>99.01 </text:p>
            </table:table-cell>
            <table:table-cell table:style-name="ce21" office:value-type="float" office:value="113.98" calcext:value-type="float">
              <text:p>113.98 </text:p>
            </table:table-cell>
            <table:table-cell table:style-name="ce21" office:value-type="float" office:value="144.05" calcext:value-type="float">
              <text:p>144.05 </text:p>
            </table:table-cell>
            <table:table-cell table:style-name="ce21" office:value-type="float" office:value="91.82" calcext:value-type="float">
              <text:p>91.82 </text:p>
            </table:table-cell>
            <table:table-cell table:style-name="ce21" office:value-type="float" office:value="124.8" calcext:value-type="float">
              <text:p>124.80 </text:p>
            </table:table-cell>
            <table:table-cell table:style-name="ce21" office:value-type="float" office:value="69.21" calcext:value-type="float">
              <text:p>69.21 </text:p>
            </table:table-cell>
            <table:table-cell table:style-name="ce21" office:value-type="float" office:value="72.68" calcext:value-type="float">
              <text:p>72.68 </text:p>
            </table:table-cell>
            <table:table-cell table:style-name="ce21" office:value-type="float" office:value="75.24" calcext:value-type="float">
              <text:p>75.24 </text:p>
            </table:table-cell>
            <table:table-cell table:style-name="ce21" office:value-type="float" office:value="91.69" calcext:value-type="float">
              <text:p>91.69 </text:p>
            </table:table-cell>
            <table:table-cell table:style-name="ce47" office:value-type="float" office:value="67.69" calcext:value-type="float">
              <text:p>67.69 </text:p>
            </table:table-cell>
            <table:table-cell table:style-name="ce21" office:value-type="float" office:value="71.85" calcext:value-type="float">
              <text:p>71.85 </text:p>
            </table:table-cell>
            <table:table-cell table:style-name="ce21" office:value-type="float" office:value="90.14" calcext:value-type="float">
              <text:p>90.14 </text:p>
            </table:table-cell>
            <table:table-cell table:style-name="ce21" office:value-type="float" office:value="90.24" calcext:value-type="float">
              <text:p>90.24 </text:p>
            </table:table-cell>
            <table:table-cell table:style-name="ce59" office:value-type="float" office:value="90.25" calcext:value-type="float">
              <text:p>90.2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1" office:value-type="float" office:value="96.35" calcext:value-type="float">
              <text:p>96.35 </text:p>
            </table:table-cell>
            <table:table-cell table:style-name="ce21" office:value-type="float" office:value="100.28" calcext:value-type="float">
              <text:p>100.28 </text:p>
            </table:table-cell>
            <table:table-cell table:style-name="ce21" office:value-type="float" office:value="113.99" calcext:value-type="float">
              <text:p>113.99 </text:p>
            </table:table-cell>
            <table:table-cell table:style-name="ce21" office:value-type="float" office:value="144.05" calcext:value-type="float">
              <text:p>144.05 </text:p>
            </table:table-cell>
            <table:table-cell table:style-name="ce21" office:value-type="float" office:value="91.82" calcext:value-type="float">
              <text:p>91.82 </text:p>
            </table:table-cell>
            <table:table-cell table:style-name="ce21" office:value-type="float" office:value="128.75" calcext:value-type="float">
              <text:p>128.75 </text:p>
            </table:table-cell>
            <table:table-cell table:style-name="ce21" office:value-type="float" office:value="66.44" calcext:value-type="float">
              <text:p>66.44 </text:p>
            </table:table-cell>
            <table:table-cell table:style-name="ce21" office:value-type="float" office:value="73.08" calcext:value-type="float">
              <text:p>73.08 </text:p>
            </table:table-cell>
            <table:table-cell table:style-name="ce21" office:value-type="float" office:value="75.24" calcext:value-type="float">
              <text:p>75.24 </text:p>
            </table:table-cell>
            <table:table-cell table:style-name="ce21" office:value-type="float" office:value="91.8" calcext:value-type="float">
              <text:p>91.80 </text:p>
            </table:table-cell>
            <table:table-cell table:style-name="ce47" office:value-type="float" office:value="68.71" calcext:value-type="float">
              <text:p>68.71 </text:p>
            </table:table-cell>
            <table:table-cell table:style-name="ce21" office:value-type="float" office:value="71.6" calcext:value-type="float">
              <text:p>71.60 </text:p>
            </table:table-cell>
            <table:table-cell table:style-name="ce21" office:value-type="float" office:value="90.19" calcext:value-type="float">
              <text:p>90.19 </text:p>
            </table:table-cell>
            <table:table-cell table:style-name="ce21" office:value-type="float" office:value="90.24" calcext:value-type="float">
              <text:p>90.24 </text:p>
            </table:table-cell>
            <table:table-cell table:style-name="ce26" office:value-type="float" office:value="90.36" calcext:value-type="float">
              <text:p>90.3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1" office:value-type="float" office:value="96.45" calcext:value-type="float">
              <text:p>96.45 </text:p>
            </table:table-cell>
            <table:table-cell table:style-name="ce21" office:value-type="float" office:value="100.25" calcext:value-type="float">
              <text:p>100.25 </text:p>
            </table:table-cell>
            <table:table-cell table:style-name="ce21" office:value-type="float" office:value="111.9" calcext:value-type="float">
              <text:p>111.90 </text:p>
            </table:table-cell>
            <table:table-cell table:style-name="ce21" office:value-type="float" office:value="144.05" calcext:value-type="float">
              <text:p>144.05 </text:p>
            </table:table-cell>
            <table:table-cell table:style-name="ce21" office:value-type="float" office:value="91.82" calcext:value-type="float">
              <text:p>91.82 </text:p>
            </table:table-cell>
            <table:table-cell table:style-name="ce21" office:value-type="float" office:value="128.84" calcext:value-type="float">
              <text:p>128.84 </text:p>
            </table:table-cell>
            <table:table-cell table:style-name="ce21" office:value-type="float" office:value="63.58" calcext:value-type="float">
              <text:p>63.58 </text:p>
            </table:table-cell>
            <table:table-cell table:style-name="ce21" office:value-type="float" office:value="73.14" calcext:value-type="float">
              <text:p>73.14 </text:p>
            </table:table-cell>
            <table:table-cell table:style-name="ce21" office:value-type="float" office:value="75.24" calcext:value-type="float">
              <text:p>75.24 </text:p>
            </table:table-cell>
            <table:table-cell table:style-name="ce21" office:value-type="float" office:value="92.12" calcext:value-type="float">
              <text:p>92.12 </text:p>
            </table:table-cell>
            <table:table-cell table:style-name="ce47" office:value-type="float" office:value="71.76" calcext:value-type="float">
              <text:p>71.76 </text:p>
            </table:table-cell>
            <table:table-cell table:style-name="ce21" office:value-type="float" office:value="71.82" calcext:value-type="float">
              <text:p>71.82 </text:p>
            </table:table-cell>
            <table:table-cell table:style-name="ce21" office:value-type="float" office:value="90.61" calcext:value-type="float">
              <text:p>90.61 </text:p>
            </table:table-cell>
            <table:table-cell table:style-name="ce21" office:value-type="float" office:value="90.73" calcext:value-type="float">
              <text:p>90.73 </text:p>
            </table:table-cell>
            <table:table-cell table:style-name="ce26" office:value-type="float" office:value="90.66" calcext:value-type="float">
              <text:p>90.6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1" office:value-type="float" office:value="98.14" calcext:value-type="float">
              <text:p>98.14 </text:p>
            </table:table-cell>
            <table:table-cell table:style-name="ce21" office:value-type="float" office:value="102.76" calcext:value-type="float">
              <text:p>102.76 </text:p>
            </table:table-cell>
            <table:table-cell table:style-name="ce21" office:value-type="float" office:value="111.9" calcext:value-type="float">
              <text:p>111.90 </text:p>
            </table:table-cell>
            <table:table-cell table:style-name="ce21" office:value-type="float" office:value="145.95" calcext:value-type="float">
              <text:p>145.95 </text:p>
            </table:table-cell>
            <table:table-cell table:style-name="ce21" office:value-type="float" office:value="91.82" calcext:value-type="float">
              <text:p>91.82 </text:p>
            </table:table-cell>
            <table:table-cell table:style-name="ce21" office:value-type="float" office:value="135.56" calcext:value-type="float">
              <text:p>135.56 </text:p>
            </table:table-cell>
            <table:table-cell table:style-name="ce21" office:value-type="float" office:value="63.58" calcext:value-type="float">
              <text:p>63.58 </text:p>
            </table:table-cell>
            <table:table-cell table:style-name="ce21" office:value-type="float" office:value="74.16" calcext:value-type="float">
              <text:p>74.16 </text:p>
            </table:table-cell>
            <table:table-cell table:style-name="ce21" office:value-type="float" office:value="75.24" calcext:value-type="float">
              <text:p>75.24 </text:p>
            </table:table-cell>
            <table:table-cell table:style-name="ce21" office:value-type="float" office:value="90.85" calcext:value-type="float">
              <text:p>90.85 </text:p>
            </table:table-cell>
            <table:table-cell table:style-name="ce47" office:value-type="float" office:value="73.18" calcext:value-type="float">
              <text:p>73.18 </text:p>
            </table:table-cell>
            <table:table-cell table:style-name="ce21" office:value-type="float" office:value="75.33" calcext:value-type="float">
              <text:p>75.33 </text:p>
            </table:table-cell>
            <table:table-cell table:style-name="ce21" office:value-type="float" office:value="90.44" calcext:value-type="float">
              <text:p>90.44 </text:p>
            </table:table-cell>
            <table:table-cell table:style-name="ce21" office:value-type="float" office:value="90.38" calcext:value-type="float">
              <text:p>90.38 </text:p>
            </table:table-cell>
            <table:table-cell table:style-name="ce26" office:value-type="float" office:value="90.78" calcext:value-type="float">
              <text:p>90.78 </text:p>
            </table:table-cell>
            <table:table-cell table:style-name="ce64" table:number-columns-repeated="1008"/>
          </table:table-row>
        </table:table-row-group>
        <table:table-row table:style-name="ro8">
          <table:table-cell table:style-name="ce9" office:value-type="float" office:value="2008" calcext:value-type="float">
            <text:p>2008</text:p>
          </table:table-cell>
          <table:table-cell table:style-name="ce19" office:value-type="float" office:value="105.29" calcext:value-type="float">
            <text:p>105.29 </text:p>
          </table:table-cell>
          <table:table-cell table:style-name="ce34" office:value-type="float" office:value="113.26" calcext:value-type="float">
            <text:p>113.26 </text:p>
          </table:table-cell>
          <table:table-cell table:style-name="ce34" office:value-type="float" office:value="113.49" calcext:value-type="float">
            <text:p>113.49 </text:p>
          </table:table-cell>
          <table:table-cell table:style-name="ce34" office:value-type="float" office:value="148.5" calcext:value-type="float">
            <text:p>148.50 </text:p>
          </table:table-cell>
          <table:table-cell table:style-name="ce34" office:value-type="float" office:value="93.47" calcext:value-type="float">
            <text:p>93.47 </text:p>
          </table:table-cell>
          <table:table-cell table:style-name="ce34" office:value-type="float" office:value="158.67" calcext:value-type="float">
            <text:p>158.67 </text:p>
          </table:table-cell>
          <table:table-cell table:style-name="ce34" office:value-type="float" office:value="70.68" calcext:value-type="float">
            <text:p>70.68 </text:p>
          </table:table-cell>
          <table:table-cell table:style-name="ce34" office:value-type="float" office:value="78.82" calcext:value-type="float">
            <text:p>78.82 </text:p>
          </table:table-cell>
          <table:table-cell table:style-name="ce34" office:value-type="float" office:value="76.75" calcext:value-type="float">
            <text:p>76.75 </text:p>
          </table:table-cell>
          <table:table-cell table:style-name="ce34" office:value-type="float" office:value="93.74" calcext:value-type="float">
            <text:p>93.74 </text:p>
          </table:table-cell>
          <table:table-cell table:style-name="ce34" office:value-type="float" office:value="85.71" calcext:value-type="float">
            <text:p>85.71 </text:p>
          </table:table-cell>
          <table:table-cell table:style-name="ce34" office:value-type="float" office:value="82.92" calcext:value-type="float">
            <text:p>82.92 </text:p>
          </table:table-cell>
          <table:table-cell table:style-name="ce34" office:value-type="float" office:value="91.65" calcext:value-type="float">
            <text:p>91.65 </text:p>
          </table:table-cell>
          <table:table-cell table:style-name="ce34" office:value-type="float" office:value="90.82" calcext:value-type="float">
            <text:p>90.82 </text:p>
          </table:table-cell>
          <table:table-cell table:style-name="ce58" office:value-type="float" office:value="93.32" calcext:value-type="float">
            <text:p>93.32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1" office:value-type="float" office:value="99.85" calcext:value-type="float">
              <text:p>99.85 </text:p>
            </table:table-cell>
            <table:table-cell table:style-name="ce21" office:value-type="float" office:value="105.43" calcext:value-type="float">
              <text:p>105.43 </text:p>
            </table:table-cell>
            <table:table-cell table:style-name="ce21" office:value-type="float" office:value="109.15" calcext:value-type="float">
              <text:p>109.15 </text:p>
            </table:table-cell>
            <table:table-cell table:style-name="ce21" office:value-type="float" office:value="145.95" calcext:value-type="float">
              <text:p>145.95 </text:p>
            </table:table-cell>
            <table:table-cell table:style-name="ce21" office:value-type="float" office:value="91.82" calcext:value-type="float">
              <text:p>91.82 </text:p>
            </table:table-cell>
            <table:table-cell table:style-name="ce21" office:value-type="float" office:value="145.47" calcext:value-type="float">
              <text:p>145.47 </text:p>
            </table:table-cell>
            <table:table-cell table:style-name="ce21" office:value-type="float" office:value="66.31" calcext:value-type="float">
              <text:p>66.31 </text:p>
            </table:table-cell>
            <table:table-cell table:style-name="ce21" office:value-type="float" office:value="76.39" calcext:value-type="float">
              <text:p>76.39 </text:p>
            </table:table-cell>
            <table:table-cell table:style-name="ce21" office:value-type="float" office:value="75.24" calcext:value-type="float">
              <text:p>75.24 </text:p>
            </table:table-cell>
            <table:table-cell table:style-name="ce21" office:value-type="float" office:value="89.67" calcext:value-type="float">
              <text:p>89.67 </text:p>
            </table:table-cell>
            <table:table-cell table:style-name="ce47" office:value-type="float" office:value="73.18" calcext:value-type="float">
              <text:p>73.18 </text:p>
            </table:table-cell>
            <table:table-cell table:style-name="ce21" office:value-type="float" office:value="77.57" calcext:value-type="float">
              <text:p>77.57 </text:p>
            </table:table-cell>
            <table:table-cell table:style-name="ce21" office:value-type="float" office:value="90.44" calcext:value-type="float">
              <text:p>90.44 </text:p>
            </table:table-cell>
            <table:table-cell table:style-name="ce21" office:value-type="float" office:value="90.38" calcext:value-type="float">
              <text:p>90.38 </text:p>
            </table:table-cell>
            <table:table-cell table:style-name="ce26" office:value-type="float" office:value="90.78" calcext:value-type="float">
              <text:p>90.78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1" office:value-type="float" office:value="102.22" calcext:value-type="float">
              <text:p>102.22 </text:p>
            </table:table-cell>
            <table:table-cell table:style-name="ce21" office:value-type="float" office:value="109.06" calcext:value-type="float">
              <text:p>109.06 </text:p>
            </table:table-cell>
            <table:table-cell table:style-name="ce21" office:value-type="float" office:value="109.49" calcext:value-type="float">
              <text:p>109.49 </text:p>
            </table:table-cell>
            <table:table-cell table:style-name="ce21" office:value-type="float" office:value="145.95" calcext:value-type="float">
              <text:p>145.95 </text:p>
            </table:table-cell>
            <table:table-cell table:style-name="ce21" office:value-type="float" office:value="91.82" calcext:value-type="float">
              <text:p>91.82 </text:p>
            </table:table-cell>
            <table:table-cell table:style-name="ce21" office:value-type="float" office:value="155.9" calcext:value-type="float">
              <text:p>155.90 </text:p>
            </table:table-cell>
            <table:table-cell table:style-name="ce21" office:value-type="float" office:value="66.31" calcext:value-type="float">
              <text:p>66.31 </text:p>
            </table:table-cell>
            <table:table-cell table:style-name="ce21" office:value-type="float" office:value="76.76" calcext:value-type="float">
              <text:p>76.76 </text:p>
            </table:table-cell>
            <table:table-cell table:style-name="ce21" office:value-type="float" office:value="76.3" calcext:value-type="float">
              <text:p>76.30 </text:p>
            </table:table-cell>
            <table:table-cell table:style-name="ce21" office:value-type="float" office:value="91.27" calcext:value-type="float">
              <text:p>91.27 </text:p>
            </table:table-cell>
            <table:table-cell table:style-name="ce47" office:value-type="float" office:value="74.17" calcext:value-type="float">
              <text:p>74.17 </text:p>
            </table:table-cell>
            <table:table-cell table:style-name="ce21" office:value-type="float" office:value="78.39" calcext:value-type="float">
              <text:p>78.39 </text:p>
            </table:table-cell>
            <table:table-cell table:style-name="ce21" office:value-type="float" office:value="90.59" calcext:value-type="float">
              <text:p>90.59 </text:p>
            </table:table-cell>
            <table:table-cell table:style-name="ce21" office:value-type="float" office:value="90.38" calcext:value-type="float">
              <text:p>90.38 </text:p>
            </table:table-cell>
            <table:table-cell table:style-name="ce26" office:value-type="float" office:value="91.18" calcext:value-type="float">
              <text:p>91.18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1" office:value-type="float" office:value="105.45" calcext:value-type="float">
              <text:p>105.45 </text:p>
            </table:table-cell>
            <table:table-cell table:style-name="ce21" office:value-type="float" office:value="114.09" calcext:value-type="float">
              <text:p>114.09 </text:p>
            </table:table-cell>
            <table:table-cell table:style-name="ce21" office:value-type="float" office:value="110.52" calcext:value-type="float">
              <text:p>110.52 </text:p>
            </table:table-cell>
            <table:table-cell table:style-name="ce21" office:value-type="float" office:value="145.95" calcext:value-type="float">
              <text:p>145.95 </text:p>
            </table:table-cell>
            <table:table-cell table:style-name="ce21" office:value-type="float" office:value="91.97" calcext:value-type="float">
              <text:p>91.97 </text:p>
            </table:table-cell>
            <table:table-cell table:style-name="ce21" office:value-type="float" office:value="168.12" calcext:value-type="float">
              <text:p>168.12 </text:p>
            </table:table-cell>
            <table:table-cell table:style-name="ce21" office:value-type="float" office:value="65.3" calcext:value-type="float">
              <text:p>65.30 </text:p>
            </table:table-cell>
            <table:table-cell table:style-name="ce21" office:value-type="float" office:value="77.58" calcext:value-type="float">
              <text:p>77.58 </text:p>
            </table:table-cell>
            <table:table-cell table:style-name="ce21" office:value-type="float" office:value="76.82" calcext:value-type="float">
              <text:p>76.82 </text:p>
            </table:table-cell>
            <table:table-cell table:style-name="ce21" office:value-type="float" office:value="92.76" calcext:value-type="float">
              <text:p>92.76 </text:p>
            </table:table-cell>
            <table:table-cell table:style-name="ce47" office:value-type="float" office:value="80.74" calcext:value-type="float">
              <text:p>80.74 </text:p>
            </table:table-cell>
            <table:table-cell table:style-name="ce21" office:value-type="float" office:value="80.27" calcext:value-type="float">
              <text:p>80.27 </text:p>
            </table:table-cell>
            <table:table-cell table:style-name="ce21" office:value-type="float" office:value="90.61" calcext:value-type="float">
              <text:p>90.61 </text:p>
            </table:table-cell>
            <table:table-cell table:style-name="ce21" office:value-type="float" office:value="90.38" calcext:value-type="float">
              <text:p>90.38 </text:p>
            </table:table-cell>
            <table:table-cell table:style-name="ce26" office:value-type="float" office:value="91.24" calcext:value-type="float">
              <text:p>91.24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1" office:value-type="float" office:value="107.39" calcext:value-type="float">
              <text:p>107.39 </text:p>
            </table:table-cell>
            <table:table-cell table:style-name="ce21" office:value-type="float" office:value="117.1" calcext:value-type="float">
              <text:p>117.10 </text:p>
            </table:table-cell>
            <table:table-cell table:style-name="ce21" office:value-type="float" office:value="110.69" calcext:value-type="float">
              <text:p>110.69 </text:p>
            </table:table-cell>
            <table:table-cell table:style-name="ce21" office:value-type="float" office:value="149.6" calcext:value-type="float">
              <text:p>149.60 </text:p>
            </table:table-cell>
            <table:table-cell table:style-name="ce21" office:value-type="float" office:value="92.77" calcext:value-type="float">
              <text:p>92.77 </text:p>
            </table:table-cell>
            <table:table-cell table:style-name="ce21" office:value-type="float" office:value="175.99" calcext:value-type="float">
              <text:p>175.99 </text:p>
            </table:table-cell>
            <table:table-cell table:style-name="ce21" office:value-type="float" office:value="64.31" calcext:value-type="float">
              <text:p>64.31 </text:p>
            </table:table-cell>
            <table:table-cell table:style-name="ce21" office:value-type="float" office:value="77.6" calcext:value-type="float">
              <text:p>77.60 </text:p>
            </table:table-cell>
            <table:table-cell table:style-name="ce21" office:value-type="float" office:value="76.82" calcext:value-type="float">
              <text:p>76.82 </text:p>
            </table:table-cell>
            <table:table-cell table:style-name="ce21" office:value-type="float" office:value="93.5" calcext:value-type="float">
              <text:p>93.50 </text:p>
            </table:table-cell>
            <table:table-cell table:style-name="ce47" office:value-type="float" office:value="84.02" calcext:value-type="float">
              <text:p>84.02 </text:p>
            </table:table-cell>
            <table:table-cell table:style-name="ce21" office:value-type="float" office:value="80.99" calcext:value-type="float">
              <text:p>80.99 </text:p>
            </table:table-cell>
            <table:table-cell table:style-name="ce21" office:value-type="float" office:value="90.66" calcext:value-type="float">
              <text:p>90.66 </text:p>
            </table:table-cell>
            <table:table-cell table:style-name="ce21" office:value-type="float" office:value="90.38" calcext:value-type="float">
              <text:p>90.38 </text:p>
            </table:table-cell>
            <table:table-cell table:style-name="ce26" office:value-type="float" office:value="91.37" calcext:value-type="float">
              <text:p>91.37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1" office:value-type="float" office:value="109.46" calcext:value-type="float">
              <text:p>109.46 </text:p>
            </table:table-cell>
            <table:table-cell table:style-name="ce21" office:value-type="float" office:value="120.35" calcext:value-type="float">
              <text:p>120.35 </text:p>
            </table:table-cell>
            <table:table-cell table:style-name="ce21" office:value-type="float" office:value="111.57" calcext:value-type="float">
              <text:p>111.57 </text:p>
            </table:table-cell>
            <table:table-cell table:style-name="ce21" office:value-type="float" office:value="149.6" calcext:value-type="float">
              <text:p>149.60 </text:p>
            </table:table-cell>
            <table:table-cell table:style-name="ce21" office:value-type="float" office:value="92.91" calcext:value-type="float">
              <text:p>92.91 </text:p>
            </table:table-cell>
            <table:table-cell table:style-name="ce21" office:value-type="float" office:value="184.45" calcext:value-type="float">
              <text:p>184.45 </text:p>
            </table:table-cell>
            <table:table-cell table:style-name="ce21" office:value-type="float" office:value="67.17" calcext:value-type="float">
              <text:p>67.17 </text:p>
            </table:table-cell>
            <table:table-cell table:style-name="ce21" office:value-type="float" office:value="78.22" calcext:value-type="float">
              <text:p>78.22 </text:p>
            </table:table-cell>
            <table:table-cell table:style-name="ce21" office:value-type="float" office:value="76.82" calcext:value-type="float">
              <text:p>76.82 </text:p>
            </table:table-cell>
            <table:table-cell table:style-name="ce21" office:value-type="float" office:value="94.46" calcext:value-type="float">
              <text:p>94.46 </text:p>
            </table:table-cell>
            <table:table-cell table:style-name="ce47" office:value-type="float" office:value="84.51" calcext:value-type="float">
              <text:p>84.51 </text:p>
            </table:table-cell>
            <table:table-cell table:style-name="ce21" office:value-type="float" office:value="82.58" calcext:value-type="float">
              <text:p>82.58 </text:p>
            </table:table-cell>
            <table:table-cell table:style-name="ce21" office:value-type="float" office:value="90.66" calcext:value-type="float">
              <text:p>90.66 </text:p>
            </table:table-cell>
            <table:table-cell table:style-name="ce21" office:value-type="float" office:value="90.38" calcext:value-type="float">
              <text:p>90.38 </text:p>
            </table:table-cell>
            <table:table-cell table:style-name="ce26" office:value-type="float" office:value="91.37" calcext:value-type="float">
              <text:p>91.37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1" office:value-type="float" office:value="112.23" calcext:value-type="float">
              <text:p>112.23 </text:p>
            </table:table-cell>
            <table:table-cell table:style-name="ce21" office:value-type="float" office:value="124.39" calcext:value-type="float">
              <text:p>124.39 </text:p>
            </table:table-cell>
            <table:table-cell table:style-name="ce21" office:value-type="float" office:value="114.73" calcext:value-type="float">
              <text:p>114.73 </text:p>
            </table:table-cell>
            <table:table-cell table:style-name="ce21" office:value-type="float" office:value="149.6" calcext:value-type="float">
              <text:p>149.60 </text:p>
            </table:table-cell>
            <table:table-cell table:style-name="ce21" office:value-type="float" office:value="93.34" calcext:value-type="float">
              <text:p>93.34 </text:p>
            </table:table-cell>
            <table:table-cell table:style-name="ce21" office:value-type="float" office:value="194.5" calcext:value-type="float">
              <text:p>194.50 </text:p>
            </table:table-cell>
            <table:table-cell table:style-name="ce21" office:value-type="float" office:value="68.83" calcext:value-type="float">
              <text:p>68.83 </text:p>
            </table:table-cell>
            <table:table-cell table:style-name="ce21" office:value-type="float" office:value="78.26" calcext:value-type="float">
              <text:p>78.26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4.97" calcext:value-type="float">
              <text:p>94.97 </text:p>
            </table:table-cell>
            <table:table-cell table:style-name="ce47" office:value-type="float" office:value="84.51" calcext:value-type="float">
              <text:p>84.51 </text:p>
            </table:table-cell>
            <table:table-cell table:style-name="ce21" office:value-type="float" office:value="84.13" calcext:value-type="float">
              <text:p>84.13 </text:p>
            </table:table-cell>
            <table:table-cell table:style-name="ce21" office:value-type="float" office:value="91.17" calcext:value-type="float">
              <text:p>91.17 </text:p>
            </table:table-cell>
            <table:table-cell table:style-name="ce21" office:value-type="float" office:value="90.68" calcext:value-type="float">
              <text:p>90.68 </text:p>
            </table:table-cell>
            <table:table-cell table:style-name="ce26" office:value-type="float" office:value="92.26" calcext:value-type="float">
              <text:p>92.2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1" office:value-type="float" office:value="112.68" calcext:value-type="float">
              <text:p>112.68 </text:p>
            </table:table-cell>
            <table:table-cell table:style-name="ce21" office:value-type="float" office:value="124.89" calcext:value-type="float">
              <text:p>124.89 </text:p>
            </table:table-cell>
            <table:table-cell table:style-name="ce21" office:value-type="float" office:value="119.34" calcext:value-type="float">
              <text:p>119.34 </text:p>
            </table:table-cell>
            <table:table-cell table:style-name="ce21" office:value-type="float" office:value="149.6" calcext:value-type="float">
              <text:p>149.60 </text:p>
            </table:table-cell>
            <table:table-cell table:style-name="ce21" office:value-type="float" office:value="94.77" calcext:value-type="float">
              <text:p>94.77 </text:p>
            </table:table-cell>
            <table:table-cell table:style-name="ce21" office:value-type="float" office:value="191.18" calcext:value-type="float">
              <text:p>191.18 </text:p>
            </table:table-cell>
            <table:table-cell table:style-name="ce21" office:value-type="float" office:value="70.99" calcext:value-type="float">
              <text:p>70.99 </text:p>
            </table:table-cell>
            <table:table-cell table:style-name="ce21" office:value-type="float" office:value="80.38" calcext:value-type="float">
              <text:p>80.38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7.39" calcext:value-type="float">
              <text:p>97.39 </text:p>
            </table:table-cell>
            <table:table-cell table:style-name="ce47" office:value-type="float" office:value="84.51" calcext:value-type="float">
              <text:p>84.51 </text:p>
            </table:table-cell>
            <table:table-cell table:style-name="ce21" office:value-type="float" office:value="84.38" calcext:value-type="float">
              <text:p>84.38 </text:p>
            </table:table-cell>
            <table:table-cell table:style-name="ce21" office:value-type="float" office:value="91.56" calcext:value-type="float">
              <text:p>91.56 </text:p>
            </table:table-cell>
            <table:table-cell table:style-name="ce21" office:value-type="float" office:value="91.3" calcext:value-type="float">
              <text:p>91.30 </text:p>
            </table:table-cell>
            <table:table-cell table:style-name="ce26" office:value-type="float" office:value="92.26" calcext:value-type="float">
              <text:p>92.2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1" office:value-type="float" office:value="110.99" calcext:value-type="float">
              <text:p>110.99 </text:p>
            </table:table-cell>
            <table:table-cell table:style-name="ce21" office:value-type="float" office:value="121.65" calcext:value-type="float">
              <text:p>121.65 </text:p>
            </table:table-cell>
            <table:table-cell table:style-name="ce21" office:value-type="float" office:value="119.36" calcext:value-type="float">
              <text:p>119.36 </text:p>
            </table:table-cell>
            <table:table-cell table:style-name="ce21" office:value-type="float" office:value="149.6" calcext:value-type="float">
              <text:p>149.60 </text:p>
            </table:table-cell>
            <table:table-cell table:style-name="ce21" office:value-type="float" office:value="94.77" calcext:value-type="float">
              <text:p>94.77 </text:p>
            </table:table-cell>
            <table:table-cell table:style-name="ce21" office:value-type="float" office:value="176.51" calcext:value-type="float">
              <text:p>176.51 </text:p>
            </table:table-cell>
            <table:table-cell table:style-name="ce21" office:value-type="float" office:value="76.16" calcext:value-type="float">
              <text:p>76.16 </text:p>
            </table:table-cell>
            <table:table-cell table:style-name="ce21" office:value-type="float" office:value="83.48" calcext:value-type="float">
              <text:p>83.48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7.78" calcext:value-type="float">
              <text:p>97.78 </text:p>
            </table:table-cell>
            <table:table-cell table:style-name="ce47" office:value-type="float" office:value="90.88" calcext:value-type="float">
              <text:p>90.88 </text:p>
            </table:table-cell>
            <table:table-cell table:style-name="ce21" office:value-type="float" office:value="84.83" calcext:value-type="float">
              <text:p>84.83 </text:p>
            </table:table-cell>
            <table:table-cell table:style-name="ce21" office:value-type="float" office:value="92.59" calcext:value-type="float">
              <text:p>92.59 </text:p>
            </table:table-cell>
            <table:table-cell table:style-name="ce21" office:value-type="float" office:value="91.3" calcext:value-type="float">
              <text:p>91.30 </text:p>
            </table:table-cell>
            <table:table-cell table:style-name="ce26" office:value-type="float" office:value="95.05" calcext:value-type="float">
              <text:p>95.0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1" office:value-type="float" office:value="106.7" calcext:value-type="float">
              <text:p>106.70 </text:p>
            </table:table-cell>
            <table:table-cell table:style-name="ce21" office:value-type="float" office:value="114.79" calcext:value-type="float">
              <text:p>114.79 </text:p>
            </table:table-cell>
            <table:table-cell table:style-name="ce21" office:value-type="float" office:value="118.8" calcext:value-type="float">
              <text:p>118.80 </text:p>
            </table:table-cell>
            <table:table-cell table:style-name="ce21" office:value-type="float" office:value="149.24" calcext:value-type="float">
              <text:p>149.24 </text:p>
            </table:table-cell>
            <table:table-cell table:style-name="ce21" office:value-type="float" office:value="94.55" calcext:value-type="float">
              <text:p>94.55 </text:p>
            </table:table-cell>
            <table:table-cell table:style-name="ce21" office:value-type="float" office:value="153.3" calcext:value-type="float">
              <text:p>153.30 </text:p>
            </table:table-cell>
            <table:table-cell table:style-name="ce21" office:value-type="float" office:value="76.06" calcext:value-type="float">
              <text:p>76.06 </text:p>
            </table:table-cell>
            <table:table-cell table:style-name="ce21" office:value-type="float" office:value="83.72" calcext:value-type="float">
              <text:p>83.72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6.33" calcext:value-type="float">
              <text:p>96.33 </text:p>
            </table:table-cell>
            <table:table-cell table:style-name="ce47" office:value-type="float" office:value="93.75" calcext:value-type="float">
              <text:p>93.75 </text:p>
            </table:table-cell>
            <table:table-cell table:style-name="ce21" office:value-type="float" office:value="85.92" calcext:value-type="float">
              <text:p>85.92 </text:p>
            </table:table-cell>
            <table:table-cell table:style-name="ce21" office:value-type="float" office:value="92.87" calcext:value-type="float">
              <text:p>92.87 </text:p>
            </table:table-cell>
            <table:table-cell table:style-name="ce21" office:value-type="float" office:value="91.15" calcext:value-type="float">
              <text:p>91.15 </text:p>
            </table:table-cell>
            <table:table-cell table:style-name="ce26" office:value-type="float" office:value="96.06" calcext:value-type="float">
              <text:p>96.0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1" office:value-type="float" office:value="102.54" calcext:value-type="float">
              <text:p>102.54 </text:p>
            </table:table-cell>
            <table:table-cell table:style-name="ce21" office:value-type="float" office:value="108.26" calcext:value-type="float">
              <text:p>108.26 </text:p>
            </table:table-cell>
            <table:table-cell table:style-name="ce21" office:value-type="float" office:value="115.66" calcext:value-type="float">
              <text:p>115.66 </text:p>
            </table:table-cell>
            <table:table-cell table:style-name="ce21" office:value-type="float" office:value="148.5" calcext:value-type="float">
              <text:p>148.50 </text:p>
            </table:table-cell>
            <table:table-cell table:style-name="ce21" office:value-type="float" office:value="94.48" calcext:value-type="float">
              <text:p>94.48 </text:p>
            </table:table-cell>
            <table:table-cell table:style-name="ce21" office:value-type="float" office:value="134.89" calcext:value-type="float">
              <text:p>134.89 </text:p>
            </table:table-cell>
            <table:table-cell table:style-name="ce21" office:value-type="float" office:value="76.06" calcext:value-type="float">
              <text:p>76.06 </text:p>
            </table:table-cell>
            <table:table-cell table:style-name="ce21" office:value-type="float" office:value="81.27" calcext:value-type="float">
              <text:p>81.27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4.94" calcext:value-type="float">
              <text:p>94.94 </text:p>
            </table:table-cell>
            <table:table-cell table:style-name="ce47" office:value-type="float" office:value="93.5" calcext:value-type="float">
              <text:p>93.50 </text:p>
            </table:table-cell>
            <table:table-cell table:style-name="ce21" office:value-type="float" office:value="85.74" calcext:value-type="float">
              <text:p>85.74 </text:p>
            </table:table-cell>
            <table:table-cell table:style-name="ce21" office:value-type="float" office:value="92.88" calcext:value-type="float">
              <text:p>92.88 </text:p>
            </table:table-cell>
            <table:table-cell table:style-name="ce21" office:value-type="float" office:value="91.15" calcext:value-type="float">
              <text:p>91.15 </text:p>
            </table:table-cell>
            <table:table-cell table:style-name="ce26" office:value-type="float" office:value="96.08" calcext:value-type="float">
              <text:p>96.08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1" office:value-type="float" office:value="97.72" calcext:value-type="float">
              <text:p>97.72 </text:p>
            </table:table-cell>
            <table:table-cell table:style-name="ce21" office:value-type="float" office:value="100.73" calcext:value-type="float">
              <text:p>100.73 </text:p>
            </table:table-cell>
            <table:table-cell table:style-name="ce21" office:value-type="float" office:value="112.36" calcext:value-type="float">
              <text:p>112.36 </text:p>
            </table:table-cell>
            <table:table-cell table:style-name="ce21" office:value-type="float" office:value="148.5" calcext:value-type="float">
              <text:p>148.50 </text:p>
            </table:table-cell>
            <table:table-cell table:style-name="ce21" office:value-type="float" office:value="94.34" calcext:value-type="float">
              <text:p>94.34 </text:p>
            </table:table-cell>
            <table:table-cell table:style-name="ce21" office:value-type="float" office:value="113.94" calcext:value-type="float">
              <text:p>113.94 </text:p>
            </table:table-cell>
            <table:table-cell table:style-name="ce21" office:value-type="float" office:value="76.6" calcext:value-type="float">
              <text:p>76.60 </text:p>
            </table:table-cell>
            <table:table-cell table:style-name="ce21" office:value-type="float" office:value="76.16" calcext:value-type="float">
              <text:p>76.16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1.86" calcext:value-type="float">
              <text:p>91.86 </text:p>
            </table:table-cell>
            <table:table-cell table:style-name="ce47" office:value-type="float" office:value="93.13" calcext:value-type="float">
              <text:p>93.13 </text:p>
            </table:table-cell>
            <table:table-cell table:style-name="ce21" office:value-type="float" office:value="85.5" calcext:value-type="float">
              <text:p>85.50 </text:p>
            </table:table-cell>
            <table:table-cell table:style-name="ce21" office:value-type="float" office:value="92.88" calcext:value-type="float">
              <text:p>92.88 </text:p>
            </table:table-cell>
            <table:table-cell table:style-name="ce21" office:value-type="float" office:value="91.15" calcext:value-type="float">
              <text:p>91.15 </text:p>
            </table:table-cell>
            <table:table-cell table:style-name="ce26" office:value-type="float" office:value="96.08" calcext:value-type="float">
              <text:p>96.08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1" office:value-type="float" office:value="96.24" calcext:value-type="float">
              <text:p>96.24 </text:p>
            </table:table-cell>
            <table:table-cell table:style-name="ce21" office:value-type="float" office:value="98.4" calcext:value-type="float">
              <text:p>98.40 </text:p>
            </table:table-cell>
            <table:table-cell table:style-name="ce21" office:value-type="float" office:value="110.23" calcext:value-type="float">
              <text:p>110.23 </text:p>
            </table:table-cell>
            <table:table-cell table:style-name="ce21" office:value-type="float" office:value="149.91" calcext:value-type="float">
              <text:p>149.91 </text:p>
            </table:table-cell>
            <table:table-cell table:style-name="ce21" office:value-type="float" office:value="94.11" calcext:value-type="float">
              <text:p>94.11 </text:p>
            </table:table-cell>
            <table:table-cell table:style-name="ce21" office:value-type="float" office:value="109.77" calcext:value-type="float">
              <text:p>109.77 </text:p>
            </table:table-cell>
            <table:table-cell table:style-name="ce21" office:value-type="float" office:value="74.08" calcext:value-type="float">
              <text:p>74.08 </text:p>
            </table:table-cell>
            <table:table-cell table:style-name="ce21" office:value-type="float" office:value="76.04" calcext:value-type="float">
              <text:p>76.04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89.98" calcext:value-type="float">
              <text:p>89.98 </text:p>
            </table:table-cell>
            <table:table-cell table:style-name="ce47" office:value-type="float" office:value="91.6" calcext:value-type="float">
              <text:p>91.60 </text:p>
            </table:table-cell>
            <table:table-cell table:style-name="ce21" office:value-type="float" office:value="84.72" calcext:value-type="float">
              <text:p>84.72 </text:p>
            </table:table-cell>
            <table:table-cell table:style-name="ce21" office:value-type="float" office:value="92.88" calcext:value-type="float">
              <text:p>92.88 </text:p>
            </table:table-cell>
            <table:table-cell table:style-name="ce21" office:value-type="float" office:value="91.15" calcext:value-type="float">
              <text:p>91.15 </text:p>
            </table:table-cell>
            <table:table-cell table:style-name="ce26" office:value-type="float" office:value="96.08" calcext:value-type="float">
              <text:p>96.08 </text:p>
            </table:table-cell>
            <table:table-cell table:style-name="ce64" table:number-columns-repeated="1008"/>
          </table:table-row>
        </table:table-row-group>
        <table:table-row table:style-name="ro9">
          <table:table-cell table:style-name="ce9" office:value-type="float" office:value="2009" calcext:value-type="float">
            <text:p>2009</text:p>
          </table:table-cell>
          <table:table-cell table:style-name="ce19" office:value-type="float" office:value="94.02" calcext:value-type="float">
            <text:p>94.02 </text:p>
          </table:table-cell>
          <table:table-cell table:style-name="ce34" office:value-type="float" office:value="94.92" calcext:value-type="float">
            <text:p>94.92 </text:p>
          </table:table-cell>
          <table:table-cell table:style-name="ce34" office:value-type="float" office:value="101.7" calcext:value-type="float">
            <text:p>101.70 </text:p>
          </table:table-cell>
          <table:table-cell table:style-name="ce34" office:value-type="float" office:value="135.4" calcext:value-type="float">
            <text:p>135.40 </text:p>
          </table:table-cell>
          <table:table-cell table:style-name="ce34" office:value-type="float" office:value="94.61" calcext:value-type="float">
            <text:p>94.61 </text:p>
          </table:table-cell>
          <table:table-cell table:style-name="ce34" office:value-type="float" office:value="111.5" calcext:value-type="float">
            <text:p>111.50 </text:p>
          </table:table-cell>
          <table:table-cell table:style-name="ce34" office:value-type="float" office:value="65.45" calcext:value-type="float">
            <text:p>65.45 </text:p>
          </table:table-cell>
          <table:table-cell table:style-name="ce34" office:value-type="float" office:value="81.8" calcext:value-type="float">
            <text:p>81.80 </text:p>
          </table:table-cell>
          <table:table-cell table:style-name="ce34" office:value-type="float" office:value="77" calcext:value-type="float">
            <text:p>77.00 </text:p>
          </table:table-cell>
          <table:table-cell table:style-name="ce34" office:value-type="float" office:value="91.8" calcext:value-type="float">
            <text:p>91.80 </text:p>
          </table:table-cell>
          <table:table-cell table:style-name="ce34" office:value-type="float" office:value="79.25" calcext:value-type="float">
            <text:p>79.25 </text:p>
          </table:table-cell>
          <table:table-cell table:style-name="ce34" office:value-type="float" office:value="83.47" calcext:value-type="float">
            <text:p>83.47 </text:p>
          </table:table-cell>
          <table:table-cell table:style-name="ce34" office:value-type="float" office:value="92.9" calcext:value-type="float">
            <text:p>92.90 </text:p>
          </table:table-cell>
          <table:table-cell table:style-name="ce34" office:value-type="float" office:value="91.08" calcext:value-type="float">
            <text:p>91.08 </text:p>
          </table:table-cell>
          <table:table-cell table:style-name="ce58" office:value-type="float" office:value="96.25" calcext:value-type="float">
            <text:p>96.25 </text:p>
          </table:table-cell>
          <table:table-cell table:style-name="ce64" table:number-columns-repeated="1008"/>
        </table:table-row>
        <table:table-row-group table:display="false">
          <table:table-row table:style-name="ro9" table:visibility="collapse">
            <table:table-cell table:style-name="ce10" office:value-type="string" calcext:value-type="string">
              <text:p>Jan</text:p>
            </table:table-cell>
            <table:table-cell table:style-name="ce21" office:value-type="float" office:value="95" calcext:value-type="float">
              <text:p>95.00 </text:p>
            </table:table-cell>
            <table:table-cell table:style-name="ce21" office:value-type="float" office:value="96.46" calcext:value-type="float">
              <text:p>96.46 </text:p>
            </table:table-cell>
            <table:table-cell table:style-name="ce21" office:value-type="float" office:value="107.5" calcext:value-type="float">
              <text:p>107.50 </text:p>
            </table:table-cell>
            <table:table-cell table:style-name="ce21" office:value-type="float" office:value="151.64" calcext:value-type="float">
              <text:p>151.64 </text:p>
            </table:table-cell>
            <table:table-cell table:style-name="ce21" office:value-type="float" office:value="93.98" calcext:value-type="float">
              <text:p>93.98 </text:p>
            </table:table-cell>
            <table:table-cell table:style-name="ce21" office:value-type="float" office:value="114.05" calcext:value-type="float">
              <text:p>114.05 </text:p>
            </table:table-cell>
            <table:table-cell table:style-name="ce21" office:value-type="float" office:value="65.45" calcext:value-type="float">
              <text:p>65.45 </text:p>
            </table:table-cell>
            <table:table-cell table:style-name="ce21" office:value-type="float" office:value="75.85" calcext:value-type="float">
              <text:p>75.85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86.73" calcext:value-type="float">
              <text:p>86.73 </text:p>
            </table:table-cell>
            <table:table-cell table:style-name="ce47" office:value-type="float" office:value="77.91" calcext:value-type="float">
              <text:p>77.91 </text:p>
            </table:table-cell>
            <table:table-cell table:style-name="ce21" office:value-type="float" office:value="83.03" calcext:value-type="float">
              <text:p>83.03 </text:p>
            </table:table-cell>
            <table:table-cell table:style-name="ce21" office:value-type="float" office:value="92.88" calcext:value-type="float">
              <text:p>92.88 </text:p>
            </table:table-cell>
            <table:table-cell table:style-name="ce21" office:value-type="float" office:value="91.15" calcext:value-type="float">
              <text:p>91.15 </text:p>
            </table:table-cell>
            <table:table-cell table:style-name="ce26" office:value-type="float" office:value="96.08" calcext:value-type="float">
              <text:p>96.08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Feb</text:p>
            </table:table-cell>
            <table:table-cell table:style-name="ce21" office:value-type="float" office:value="94.41" calcext:value-type="float">
              <text:p>94.41 </text:p>
            </table:table-cell>
            <table:table-cell table:style-name="ce21" office:value-type="float" office:value="95.45" calcext:value-type="float">
              <text:p>95.45 </text:p>
            </table:table-cell>
            <table:table-cell table:style-name="ce21" office:value-type="float" office:value="105.51" calcext:value-type="float">
              <text:p>105.51 </text:p>
            </table:table-cell>
            <table:table-cell table:style-name="ce21" office:value-type="float" office:value="148.83" calcext:value-type="float">
              <text:p>148.83 </text:p>
            </table:table-cell>
            <table:table-cell table:style-name="ce21" office:value-type="float" office:value="93.9" calcext:value-type="float">
              <text:p>93.90 </text:p>
            </table:table-cell>
            <table:table-cell table:style-name="ce21" office:value-type="float" office:value="112.65" calcext:value-type="float">
              <text:p>112.65 </text:p>
            </table:table-cell>
            <table:table-cell table:style-name="ce21" office:value-type="float" office:value="63.39" calcext:value-type="float">
              <text:p>63.39 </text:p>
            </table:table-cell>
            <table:table-cell table:style-name="ce21" office:value-type="float" office:value="75.87" calcext:value-type="float">
              <text:p>75.87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87.39" calcext:value-type="float">
              <text:p>87.39 </text:p>
            </table:table-cell>
            <table:table-cell table:style-name="ce47" office:value-type="float" office:value="77.91" calcext:value-type="float">
              <text:p>77.91 </text:p>
            </table:table-cell>
            <table:table-cell table:style-name="ce21" office:value-type="float" office:value="82.57" calcext:value-type="float">
              <text:p>82.57 </text:p>
            </table:table-cell>
            <table:table-cell table:style-name="ce21" office:value-type="float" office:value="93.06" calcext:value-type="float">
              <text:p>93.06 </text:p>
            </table:table-cell>
            <table:table-cell table:style-name="ce21" office:value-type="float" office:value="91.43" calcext:value-type="float">
              <text:p>91.43 </text:p>
            </table:table-cell>
            <table:table-cell table:style-name="ce26" office:value-type="float" office:value="96.08" calcext:value-type="float">
              <text:p>96.08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Mar</text:p>
            </table:table-cell>
            <table:table-cell table:style-name="ce21" office:value-type="float" office:value="92.76" calcext:value-type="float">
              <text:p>92.76 </text:p>
            </table:table-cell>
            <table:table-cell table:style-name="ce21" office:value-type="float" office:value="92.86" calcext:value-type="float">
              <text:p>92.86 </text:p>
            </table:table-cell>
            <table:table-cell table:style-name="ce21" office:value-type="float" office:value="105.41" calcext:value-type="float">
              <text:p>105.41 </text:p>
            </table:table-cell>
            <table:table-cell table:style-name="ce21" office:value-type="float" office:value="145.49" calcext:value-type="float">
              <text:p>145.49 </text:p>
            </table:table-cell>
            <table:table-cell table:style-name="ce21" office:value-type="float" office:value="93.9" calcext:value-type="float">
              <text:p>93.90 </text:p>
            </table:table-cell>
            <table:table-cell table:style-name="ce21" office:value-type="float" office:value="104.06" calcext:value-type="float">
              <text:p>104.06 </text:p>
            </table:table-cell>
            <table:table-cell table:style-name="ce21" office:value-type="float" office:value="64.56" calcext:value-type="float">
              <text:p>64.56 </text:p>
            </table:table-cell>
            <table:table-cell table:style-name="ce21" office:value-type="float" office:value="76.9" calcext:value-type="float">
              <text:p>76.90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88.08" calcext:value-type="float">
              <text:p>88.08 </text:p>
            </table:table-cell>
            <table:table-cell table:style-name="ce47" office:value-type="float" office:value="77.41" calcext:value-type="float">
              <text:p>77.41 </text:p>
            </table:table-cell>
            <table:table-cell table:style-name="ce21" office:value-type="float" office:value="82.64" calcext:value-type="float">
              <text:p>82.64 </text:p>
            </table:table-cell>
            <table:table-cell table:style-name="ce21" office:value-type="float" office:value="93.06" calcext:value-type="float">
              <text:p>93.06 </text:p>
            </table:table-cell>
            <table:table-cell table:style-name="ce21" office:value-type="float" office:value="91.43" calcext:value-type="float">
              <text:p>91.43 </text:p>
            </table:table-cell>
            <table:table-cell table:style-name="ce26" office:value-type="float" office:value="96.08" calcext:value-type="float">
              <text:p>96.08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Apr</text:p>
            </table:table-cell>
            <table:table-cell table:style-name="ce21" office:value-type="float" office:value="93.01" calcext:value-type="float">
              <text:p>93.01 </text:p>
            </table:table-cell>
            <table:table-cell table:style-name="ce21" office:value-type="float" office:value="93.23" calcext:value-type="float">
              <text:p>93.23 </text:p>
            </table:table-cell>
            <table:table-cell table:style-name="ce21" office:value-type="float" office:value="105.28" calcext:value-type="float">
              <text:p>105.28 </text:p>
            </table:table-cell>
            <table:table-cell table:style-name="ce21" office:value-type="float" office:value="141.29" calcext:value-type="float">
              <text:p>141.29 </text:p>
            </table:table-cell>
            <table:table-cell table:style-name="ce21" office:value-type="float" office:value="93.83" calcext:value-type="float">
              <text:p>93.83 </text:p>
            </table:table-cell>
            <table:table-cell table:style-name="ce21" office:value-type="float" office:value="105.97" calcext:value-type="float">
              <text:p>105.97 </text:p>
            </table:table-cell>
            <table:table-cell table:style-name="ce21" office:value-type="float" office:value="64.56" calcext:value-type="float">
              <text:p>64.56 </text:p>
            </table:table-cell>
            <table:table-cell table:style-name="ce21" office:value-type="float" office:value="77.58" calcext:value-type="float">
              <text:p>77.58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88.55" calcext:value-type="float">
              <text:p>88.55 </text:p>
            </table:table-cell>
            <table:table-cell table:style-name="ce47" office:value-type="float" office:value="76.43" calcext:value-type="float">
              <text:p>76.43 </text:p>
            </table:table-cell>
            <table:table-cell table:style-name="ce21" office:value-type="float" office:value="82.47" calcext:value-type="float">
              <text:p>82.47 </text:p>
            </table:table-cell>
            <table:table-cell table:style-name="ce21" office:value-type="float" office:value="93.1" calcext:value-type="float">
              <text:p>93.10 </text:p>
            </table:table-cell>
            <table:table-cell table:style-name="ce21" office:value-type="float" office:value="91.53" calcext:value-type="float">
              <text:p>91.53 </text:p>
            </table:table-cell>
            <table:table-cell table:style-name="ce26" office:value-type="float" office:value="96.01" calcext:value-type="float">
              <text:p>96.01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May</text:p>
            </table:table-cell>
            <table:table-cell table:style-name="ce21" office:value-type="float" office:value="93.12" calcext:value-type="float">
              <text:p>93.12 </text:p>
            </table:table-cell>
            <table:table-cell table:style-name="ce21" office:value-type="float" office:value="93.46" calcext:value-type="float">
              <text:p>93.46 </text:p>
            </table:table-cell>
            <table:table-cell table:style-name="ce21" office:value-type="float" office:value="104.45" calcext:value-type="float">
              <text:p>104.45 </text:p>
            </table:table-cell>
            <table:table-cell table:style-name="ce21" office:value-type="float" office:value="140.35" calcext:value-type="float">
              <text:p>140.35 </text:p>
            </table:table-cell>
            <table:table-cell table:style-name="ce21" office:value-type="float" office:value="93.68" calcext:value-type="float">
              <text:p>93.68 </text:p>
            </table:table-cell>
            <table:table-cell table:style-name="ce21" office:value-type="float" office:value="106.41" calcext:value-type="float">
              <text:p>106.41 </text:p>
            </table:table-cell>
            <table:table-cell table:style-name="ce21" office:value-type="float" office:value="64.56" calcext:value-type="float">
              <text:p>64.56 </text:p>
            </table:table-cell>
            <table:table-cell table:style-name="ce21" office:value-type="float" office:value="80.04" calcext:value-type="float">
              <text:p>80.04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0.5" calcext:value-type="float">
              <text:p>90.50 </text:p>
            </table:table-cell>
            <table:table-cell table:style-name="ce47" office:value-type="float" office:value="76.43" calcext:value-type="float">
              <text:p>76.43 </text:p>
            </table:table-cell>
            <table:table-cell table:style-name="ce21" office:value-type="float" office:value="82.87" calcext:value-type="float">
              <text:p>82.87 </text:p>
            </table:table-cell>
            <table:table-cell table:style-name="ce21" office:value-type="float" office:value="92.99" calcext:value-type="float">
              <text:p>92.99 </text:p>
            </table:table-cell>
            <table:table-cell table:style-name="ce21" office:value-type="float" office:value="91.36" calcext:value-type="float">
              <text:p>91.36 </text:p>
            </table:table-cell>
            <table:table-cell table:style-name="ce26" office:value-type="float" office:value="96.01" calcext:value-type="float">
              <text:p>96.01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Jun</text:p>
            </table:table-cell>
            <table:table-cell table:style-name="ce21" office:value-type="float" office:value="93.04" calcext:value-type="float">
              <text:p>93.04 </text:p>
            </table:table-cell>
            <table:table-cell table:style-name="ce21" office:value-type="float" office:value="93.47" calcext:value-type="float">
              <text:p>93.47 </text:p>
            </table:table-cell>
            <table:table-cell table:style-name="ce21" office:value-type="float" office:value="100.86" calcext:value-type="float">
              <text:p>100.86 </text:p>
            </table:table-cell>
            <table:table-cell table:style-name="ce21" office:value-type="float" office:value="138.96" calcext:value-type="float">
              <text:p>138.96 </text:p>
            </table:table-cell>
            <table:table-cell table:style-name="ce21" office:value-type="float" office:value="93.68" calcext:value-type="float">
              <text:p>93.68 </text:p>
            </table:table-cell>
            <table:table-cell table:style-name="ce21" office:value-type="float" office:value="108.37" calcext:value-type="float">
              <text:p>108.37 </text:p>
            </table:table-cell>
            <table:table-cell table:style-name="ce21" office:value-type="float" office:value="64.89" calcext:value-type="float">
              <text:p>64.89 </text:p>
            </table:table-cell>
            <table:table-cell table:style-name="ce21" office:value-type="float" office:value="81.73" calcext:value-type="float">
              <text:p>81.73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1.3" calcext:value-type="float">
              <text:p>91.30 </text:p>
            </table:table-cell>
            <table:table-cell table:style-name="ce47" office:value-type="float" office:value="76.86" calcext:value-type="float">
              <text:p>76.86 </text:p>
            </table:table-cell>
            <table:table-cell table:style-name="ce21" office:value-type="float" office:value="83.38" calcext:value-type="float">
              <text:p>83.38 </text:p>
            </table:table-cell>
            <table:table-cell table:style-name="ce21" office:value-type="float" office:value="92.75" calcext:value-type="float">
              <text:p>92.75 </text:p>
            </table:table-cell>
            <table:table-cell table:style-name="ce21" office:value-type="float" office:value="90.97" calcext:value-type="float">
              <text:p>90.97 </text:p>
            </table:table-cell>
            <table:table-cell table:style-name="ce26" office:value-type="float" office:value="96.01" calcext:value-type="float">
              <text:p>96.01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Jul</text:p>
            </table:table-cell>
            <table:table-cell table:style-name="ce21" office:value-type="float" office:value="93.5" calcext:value-type="float">
              <text:p>93.50 </text:p>
            </table:table-cell>
            <table:table-cell table:style-name="ce21" office:value-type="float" office:value="94.23" calcext:value-type="float">
              <text:p>94.23 </text:p>
            </table:table-cell>
            <table:table-cell table:style-name="ce21" office:value-type="float" office:value="98.98" calcext:value-type="float">
              <text:p>98.98 </text:p>
            </table:table-cell>
            <table:table-cell table:style-name="ce21" office:value-type="float" office:value="134.59" calcext:value-type="float">
              <text:p>134.59 </text:p>
            </table:table-cell>
            <table:table-cell table:style-name="ce21" office:value-type="float" office:value="95.51" calcext:value-type="float">
              <text:p>95.51 </text:p>
            </table:table-cell>
            <table:table-cell table:style-name="ce21" office:value-type="float" office:value="111.64" calcext:value-type="float">
              <text:p>111.64 </text:p>
            </table:table-cell>
            <table:table-cell table:style-name="ce21" office:value-type="float" office:value="65.6" calcext:value-type="float">
              <text:p>65.60 </text:p>
            </table:table-cell>
            <table:table-cell table:style-name="ce21" office:value-type="float" office:value="84.29" calcext:value-type="float">
              <text:p>84.29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2.51" calcext:value-type="float">
              <text:p>92.51 </text:p>
            </table:table-cell>
            <table:table-cell table:style-name="ce47" office:value-type="float" office:value="76.86" calcext:value-type="float">
              <text:p>76.86 </text:p>
            </table:table-cell>
            <table:table-cell table:style-name="ce21" office:value-type="float" office:value="83.84" calcext:value-type="float">
              <text:p>83.84 </text:p>
            </table:table-cell>
            <table:table-cell table:style-name="ce21" office:value-type="float" office:value="92.67" calcext:value-type="float">
              <text:p>92.67 </text:p>
            </table:table-cell>
            <table:table-cell table:style-name="ce21" office:value-type="float" office:value="90.86" calcext:value-type="float">
              <text:p>90.86 </text:p>
            </table:table-cell>
            <table:table-cell table:style-name="ce26" office:value-type="float" office:value="96.01" calcext:value-type="float">
              <text:p>96.01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Aug</text:p>
            </table:table-cell>
            <table:table-cell table:style-name="ce21" office:value-type="float" office:value="94.98" calcext:value-type="float">
              <text:p>94.98 </text:p>
            </table:table-cell>
            <table:table-cell table:style-name="ce21" office:value-type="float" office:value="96.43" calcext:value-type="float">
              <text:p>96.43 </text:p>
            </table:table-cell>
            <table:table-cell table:style-name="ce21" office:value-type="float" office:value="99.12" calcext:value-type="float">
              <text:p>99.12 </text:p>
            </table:table-cell>
            <table:table-cell table:style-name="ce21" office:value-type="float" office:value="133.56" calcext:value-type="float">
              <text:p>133.56 </text:p>
            </table:table-cell>
            <table:table-cell table:style-name="ce21" office:value-type="float" office:value="95.51" calcext:value-type="float">
              <text:p>95.51 </text:p>
            </table:table-cell>
            <table:table-cell table:style-name="ce21" office:value-type="float" office:value="116.41" calcext:value-type="float">
              <text:p>116.41 </text:p>
            </table:table-cell>
            <table:table-cell table:style-name="ce21" office:value-type="float" office:value="65.6" calcext:value-type="float">
              <text:p>65.60 </text:p>
            </table:table-cell>
            <table:table-cell table:style-name="ce21" office:value-type="float" office:value="85.84" calcext:value-type="float">
              <text:p>85.84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3.6" calcext:value-type="float">
              <text:p>93.60 </text:p>
            </table:table-cell>
            <table:table-cell table:style-name="ce47" office:value-type="float" office:value="81.66" calcext:value-type="float">
              <text:p>81.66 </text:p>
            </table:table-cell>
            <table:table-cell table:style-name="ce21" office:value-type="float" office:value="84" calcext:value-type="float">
              <text:p>84.00 </text:p>
            </table:table-cell>
            <table:table-cell table:style-name="ce21" office:value-type="float" office:value="92.89" calcext:value-type="float">
              <text:p>92.89 </text:p>
            </table:table-cell>
            <table:table-cell table:style-name="ce21" office:value-type="float" office:value="90.86" calcext:value-type="float">
              <text:p>90.86 </text:p>
            </table:table-cell>
            <table:table-cell table:style-name="ce26" office:value-type="float" office:value="96.58" calcext:value-type="float">
              <text:p>96.58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Sep</text:p>
            </table:table-cell>
            <table:table-cell table:style-name="ce21" office:value-type="float" office:value="95.32" calcext:value-type="float">
              <text:p>95.32 </text:p>
            </table:table-cell>
            <table:table-cell table:style-name="ce21" office:value-type="float" office:value="96.98" calcext:value-type="float">
              <text:p>96.98 </text:p>
            </table:table-cell>
            <table:table-cell table:style-name="ce21" office:value-type="float" office:value="99.19" calcext:value-type="float">
              <text:p>99.19 </text:p>
            </table:table-cell>
            <table:table-cell table:style-name="ce21" office:value-type="float" office:value="129.69" calcext:value-type="float">
              <text:p>129.69 </text:p>
            </table:table-cell>
            <table:table-cell table:style-name="ce21" office:value-type="float" office:value="95.51" calcext:value-type="float">
              <text:p>95.51 </text:p>
            </table:table-cell>
            <table:table-cell table:style-name="ce21" office:value-type="float" office:value="117.83" calcext:value-type="float">
              <text:p>117.83 </text:p>
            </table:table-cell>
            <table:table-cell table:style-name="ce21" office:value-type="float" office:value="65.6" calcext:value-type="float">
              <text:p>65.60 </text:p>
            </table:table-cell>
            <table:table-cell table:style-name="ce21" office:value-type="float" office:value="86.98" calcext:value-type="float">
              <text:p>86.98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4.84" calcext:value-type="float">
              <text:p>94.84 </text:p>
            </table:table-cell>
            <table:table-cell table:style-name="ce47" office:value-type="float" office:value="81.91" calcext:value-type="float">
              <text:p>81.91 </text:p>
            </table:table-cell>
            <table:table-cell table:style-name="ce21" office:value-type="float" office:value="84" calcext:value-type="float">
              <text:p>84.00 </text:p>
            </table:table-cell>
            <table:table-cell table:style-name="ce21" office:value-type="float" office:value="92.89" calcext:value-type="float">
              <text:p>92.89 </text:p>
            </table:table-cell>
            <table:table-cell table:style-name="ce21" office:value-type="float" office:value="90.86" calcext:value-type="float">
              <text:p>90.86 </text:p>
            </table:table-cell>
            <table:table-cell table:style-name="ce26" office:value-type="float" office:value="96.58" calcext:value-type="float">
              <text:p>96.58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Oct</text:p>
            </table:table-cell>
            <table:table-cell table:style-name="ce21" office:value-type="float" office:value="94.6" calcext:value-type="float">
              <text:p>94.60 </text:p>
            </table:table-cell>
            <table:table-cell table:style-name="ce21" office:value-type="float" office:value="95.87" calcext:value-type="float">
              <text:p>95.87 </text:p>
            </table:table-cell>
            <table:table-cell table:style-name="ce21" office:value-type="float" office:value="99.14" calcext:value-type="float">
              <text:p>99.14 </text:p>
            </table:table-cell>
            <table:table-cell table:style-name="ce21" office:value-type="float" office:value="125.36" calcext:value-type="float">
              <text:p>125.36 </text:p>
            </table:table-cell>
            <table:table-cell table:style-name="ce21" office:value-type="float" office:value="95.29" calcext:value-type="float">
              <text:p>95.29 </text:p>
            </table:table-cell>
            <table:table-cell table:style-name="ce21" office:value-type="float" office:value="114.51" calcext:value-type="float">
              <text:p>114.51 </text:p>
            </table:table-cell>
            <table:table-cell table:style-name="ce21" office:value-type="float" office:value="65.6" calcext:value-type="float">
              <text:p>65.60 </text:p>
            </table:table-cell>
            <table:table-cell table:style-name="ce21" office:value-type="float" office:value="85.99" calcext:value-type="float">
              <text:p>85.99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5.19" calcext:value-type="float">
              <text:p>95.19 </text:p>
            </table:table-cell>
            <table:table-cell table:style-name="ce47" office:value-type="float" office:value="81.91" calcext:value-type="float">
              <text:p>81.91 </text:p>
            </table:table-cell>
            <table:table-cell table:style-name="ce21" office:value-type="float" office:value="84.04" calcext:value-type="float">
              <text:p>84.04 </text:p>
            </table:table-cell>
            <table:table-cell table:style-name="ce21" office:value-type="float" office:value="92.83" calcext:value-type="float">
              <text:p>92.83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6.5" calcext:value-type="float">
              <text:p>96.50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Nov</text:p>
            </table:table-cell>
            <table:table-cell table:style-name="ce21" office:value-type="float" office:value="94.08" calcext:value-type="float">
              <text:p>94.08 </text:p>
            </table:table-cell>
            <table:table-cell table:style-name="ce21" office:value-type="float" office:value="95.05" calcext:value-type="float">
              <text:p>95.05 </text:p>
            </table:table-cell>
            <table:table-cell table:style-name="ce21" office:value-type="float" office:value="98.17" calcext:value-type="float">
              <text:p>98.17 </text:p>
            </table:table-cell>
            <table:table-cell table:style-name="ce21" office:value-type="float" office:value="123.24" calcext:value-type="float">
              <text:p>123.24 </text:p>
            </table:table-cell>
            <table:table-cell table:style-name="ce21" office:value-type="float" office:value="95.29" calcext:value-type="float">
              <text:p>95.29 </text:p>
            </table:table-cell>
            <table:table-cell table:style-name="ce21" office:value-type="float" office:value="112.14" calcext:value-type="float">
              <text:p>112.14 </text:p>
            </table:table-cell>
            <table:table-cell table:style-name="ce21" office:value-type="float" office:value="66.5" calcext:value-type="float">
              <text:p>66.50 </text:p>
            </table:table-cell>
            <table:table-cell table:style-name="ce21" office:value-type="float" office:value="85" calcext:value-type="float">
              <text:p>85.00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5.49" calcext:value-type="float">
              <text:p>95.49 </text:p>
            </table:table-cell>
            <table:table-cell table:style-name="ce47" office:value-type="float" office:value="82.39" calcext:value-type="float">
              <text:p>82.39 </text:p>
            </table:table-cell>
            <table:table-cell table:style-name="ce21" office:value-type="float" office:value="84.25" calcext:value-type="float">
              <text:p>84.25 </text:p>
            </table:table-cell>
            <table:table-cell table:style-name="ce21" office:value-type="float" office:value="92.83" calcext:value-type="float">
              <text:p>92.83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6.5" calcext:value-type="float">
              <text:p>96.50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Dec</text:p>
            </table:table-cell>
            <table:table-cell table:style-name="ce21" office:value-type="float" office:value="94.37" calcext:value-type="float">
              <text:p>94.37 </text:p>
            </table:table-cell>
            <table:table-cell table:style-name="ce21" office:value-type="float" office:value="95.51" calcext:value-type="float">
              <text:p>95.51 </text:p>
            </table:table-cell>
            <table:table-cell table:style-name="ce21" office:value-type="float" office:value="96.77" calcext:value-type="float">
              <text:p>96.77 </text:p>
            </table:table-cell>
            <table:table-cell table:style-name="ce21" office:value-type="float" office:value="111.77" calcext:value-type="float">
              <text:p>111.77 </text:p>
            </table:table-cell>
            <table:table-cell table:style-name="ce21" office:value-type="float" office:value="95.29" calcext:value-type="float">
              <text:p>95.29 </text:p>
            </table:table-cell>
            <table:table-cell table:style-name="ce21" office:value-type="float" office:value="113.92" calcext:value-type="float">
              <text:p>113.92 </text:p>
            </table:table-cell>
            <table:table-cell table:style-name="ce21" office:value-type="float" office:value="69.13" calcext:value-type="float">
              <text:p>69.13 </text:p>
            </table:table-cell>
            <table:table-cell table:style-name="ce21" office:value-type="float" office:value="85.51" calcext:value-type="float">
              <text:p>85.51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7.37" calcext:value-type="float">
              <text:p>97.37 </text:p>
            </table:table-cell>
            <table:table-cell table:style-name="ce47" office:value-type="float" office:value="83.36" calcext:value-type="float">
              <text:p>83.36 </text:p>
            </table:table-cell>
            <table:table-cell table:style-name="ce21" office:value-type="float" office:value="84.59" calcext:value-type="float">
              <text:p>84.59 </text:p>
            </table:table-cell>
            <table:table-cell table:style-name="ce21" office:value-type="float" office:value="92.83" calcext:value-type="float">
              <text:p>92.83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6.5" calcext:value-type="float">
              <text:p>96.50 </text:p>
            </table:table-cell>
            <table:table-cell table:style-name="ce64" table:number-columns-repeated="1008"/>
          </table:table-row>
        </table:table-row-group>
        <table:table-row table:style-name="ro9">
          <table:table-cell table:style-name="ce9" office:value-type="float" office:value="2010" calcext:value-type="float">
            <text:p>2010</text:p>
          </table:table-cell>
          <table:table-cell table:style-name="ce19" office:value-type="float" office:value="97.78" calcext:value-type="float">
            <text:p>97.78 </text:p>
          </table:table-cell>
          <table:table-cell table:style-name="ce34" office:value-type="float" office:value="100.76" calcext:value-type="float">
            <text:p>100.76 </text:p>
          </table:table-cell>
          <table:table-cell table:style-name="ce34" office:value-type="float" office:value="91.14" calcext:value-type="float">
            <text:p>91.14 </text:p>
          </table:table-cell>
          <table:table-cell table:style-name="ce34" office:value-type="float" office:value="98.31" calcext:value-type="float">
            <text:p>98.31 </text:p>
          </table:table-cell>
          <table:table-cell table:style-name="ce34" office:value-type="float" office:value="94.13" calcext:value-type="float">
            <text:p>94.13 </text:p>
          </table:table-cell>
          <table:table-cell table:style-name="ce34" office:value-type="float" office:value="127.99" calcext:value-type="float">
            <text:p>127.99 </text:p>
          </table:table-cell>
          <table:table-cell table:style-name="ce34" office:value-type="float" office:value="90.38" calcext:value-type="float">
            <text:p>90.38 </text:p>
          </table:table-cell>
          <table:table-cell table:style-name="ce34" office:value-type="float" office:value="89.95" calcext:value-type="float">
            <text:p>89.95 </text:p>
          </table:table-cell>
          <table:table-cell table:style-name="ce34" office:value-type="float" office:value="79.03" calcext:value-type="float">
            <text:p>79.03 </text:p>
          </table:table-cell>
          <table:table-cell table:style-name="ce34" office:value-type="float" office:value="100.14" calcext:value-type="float">
            <text:p>100.14 </text:p>
          </table:table-cell>
          <table:table-cell table:style-name="ce34" office:value-type="float" office:value="89.25" calcext:value-type="float">
            <text:p>89.25 </text:p>
          </table:table-cell>
          <table:table-cell table:style-name="ce34" office:value-type="float" office:value="86.99" calcext:value-type="float">
            <text:p>86.99 </text:p>
          </table:table-cell>
          <table:table-cell table:style-name="ce34" office:value-type="float" office:value="92.99" calcext:value-type="float">
            <text:p>92.99 </text:p>
          </table:table-cell>
          <table:table-cell table:style-name="ce34" office:value-type="float" office:value="90.82" calcext:value-type="float">
            <text:p>90.82 </text:p>
          </table:table-cell>
          <table:table-cell table:style-name="ce58" office:value-type="float" office:value="96.95" calcext:value-type="float">
            <text:p>96.95 </text:p>
          </table:table-cell>
          <table:table-cell table:style-name="ce64" table:number-columns-repeated="1008"/>
        </table:table-row>
        <table:table-row-group table:display="false">
          <table:table-row table:style-name="ro9" table:visibility="collapse">
            <table:table-cell table:style-name="ce10" office:value-type="string" calcext:value-type="string">
              <text:p>Jan</text:p>
            </table:table-cell>
            <table:table-cell table:style-name="ce21" office:value-type="float" office:value="95.82" calcext:value-type="float">
              <text:p>95.82 </text:p>
            </table:table-cell>
            <table:table-cell table:style-name="ce21" office:value-type="float" office:value="97.72" calcext:value-type="float">
              <text:p>97.72 </text:p>
            </table:table-cell>
            <table:table-cell table:style-name="ce21" office:value-type="float" office:value="95.71" calcext:value-type="float">
              <text:p>95.71 </text:p>
            </table:table-cell>
            <table:table-cell table:style-name="ce21" office:value-type="float" office:value="111.77" calcext:value-type="float">
              <text:p>111.77 </text:p>
            </table:table-cell>
            <table:table-cell table:style-name="ce21" office:value-type="float" office:value="95.73" calcext:value-type="float">
              <text:p>95.73 </text:p>
            </table:table-cell>
            <table:table-cell table:style-name="ce21" office:value-type="float" office:value="120.96" calcext:value-type="float">
              <text:p>120.96 </text:p>
            </table:table-cell>
            <table:table-cell table:style-name="ce21" office:value-type="float" office:value="72.73" calcext:value-type="float">
              <text:p>72.73 </text:p>
            </table:table-cell>
            <table:table-cell table:style-name="ce21" office:value-type="float" office:value="87.04" calcext:value-type="float">
              <text:p>87.04 </text:p>
            </table:table-cell>
            <table:table-cell table:style-name="ce21" office:value-type="float" office:value="77" calcext:value-type="float">
              <text:p>77.00 </text:p>
            </table:table-cell>
            <table:table-cell table:style-name="ce21" office:value-type="float" office:value="97.49" calcext:value-type="float">
              <text:p>97.49 </text:p>
            </table:table-cell>
            <table:table-cell table:style-name="ce47" office:value-type="float" office:value="83.36" calcext:value-type="float">
              <text:p>83.36 </text:p>
            </table:table-cell>
            <table:table-cell table:style-name="ce21" office:value-type="float" office:value="85.23" calcext:value-type="float">
              <text:p>85.23 </text:p>
            </table:table-cell>
            <table:table-cell table:style-name="ce21" office:value-type="float" office:value="92.94" calcext:value-type="float">
              <text:p>92.94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6.83" calcext:value-type="float">
              <text:p>96.83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Feb</text:p>
            </table:table-cell>
            <table:table-cell table:style-name="ce21" office:value-type="float" office:value="96.04" calcext:value-type="float">
              <text:p>96.04 </text:p>
            </table:table-cell>
            <table:table-cell table:style-name="ce21" office:value-type="float" office:value="98.05" calcext:value-type="float">
              <text:p>98.05 </text:p>
            </table:table-cell>
            <table:table-cell table:style-name="ce21" office:value-type="float" office:value="94.67" calcext:value-type="float">
              <text:p>94.67 </text:p>
            </table:table-cell>
            <table:table-cell table:style-name="ce21" office:value-type="float" office:value="110.5" calcext:value-type="float">
              <text:p>110.50 </text:p>
            </table:table-cell>
            <table:table-cell table:style-name="ce21" office:value-type="float" office:value="95.73" calcext:value-type="float">
              <text:p>95.73 </text:p>
            </table:table-cell>
            <table:table-cell table:style-name="ce21" office:value-type="float" office:value="121.7" calcext:value-type="float">
              <text:p>121.70 </text:p>
            </table:table-cell>
            <table:table-cell table:style-name="ce21" office:value-type="float" office:value="76.69" calcext:value-type="float">
              <text:p>76.69 </text:p>
            </table:table-cell>
            <table:table-cell table:style-name="ce21" office:value-type="float" office:value="88.6" calcext:value-type="float">
              <text:p>88.60 </text:p>
            </table:table-cell>
            <table:table-cell table:style-name="ce21" office:value-type="float" office:value="77.35" calcext:value-type="float">
              <text:p>77.35 </text:p>
            </table:table-cell>
            <table:table-cell table:style-name="ce21" office:value-type="float" office:value="97.88" calcext:value-type="float">
              <text:p>97.88 </text:p>
            </table:table-cell>
            <table:table-cell table:style-name="ce47" office:value-type="float" office:value="83.79" calcext:value-type="float">
              <text:p>83.79 </text:p>
            </table:table-cell>
            <table:table-cell table:style-name="ce21" office:value-type="float" office:value="85.34" calcext:value-type="float">
              <text:p>85.34 </text:p>
            </table:table-cell>
            <table:table-cell table:style-name="ce21" office:value-type="float" office:value="92.94" calcext:value-type="float">
              <text:p>92.94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6.83" calcext:value-type="float">
              <text:p>96.83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Mar</text:p>
            </table:table-cell>
            <table:table-cell table:style-name="ce21" office:value-type="float" office:value="97.6" calcext:value-type="float">
              <text:p>97.60 </text:p>
            </table:table-cell>
            <table:table-cell table:style-name="ce21" office:value-type="float" office:value="100.5" calcext:value-type="float">
              <text:p>100.50 </text:p>
            </table:table-cell>
            <table:table-cell table:style-name="ce21" office:value-type="float" office:value="93.27" calcext:value-type="float">
              <text:p>93.27 </text:p>
            </table:table-cell>
            <table:table-cell table:style-name="ce21" office:value-type="float" office:value="110.13" calcext:value-type="float">
              <text:p>110.13 </text:p>
            </table:table-cell>
            <table:table-cell table:style-name="ce21" office:value-type="float" office:value="95.73" calcext:value-type="float">
              <text:p>95.73 </text:p>
            </table:table-cell>
            <table:table-cell table:style-name="ce21" office:value-type="float" office:value="127.17" calcext:value-type="float">
              <text:p>127.17 </text:p>
            </table:table-cell>
            <table:table-cell table:style-name="ce21" office:value-type="float" office:value="84.55" calcext:value-type="float">
              <text:p>84.55 </text:p>
            </table:table-cell>
            <table:table-cell table:style-name="ce21" office:value-type="float" office:value="90.56" calcext:value-type="float">
              <text:p>90.56 </text:p>
            </table:table-cell>
            <table:table-cell table:style-name="ce21" office:value-type="float" office:value="77.54" calcext:value-type="float">
              <text:p>77.54 </text:p>
            </table:table-cell>
            <table:table-cell table:style-name="ce21" office:value-type="float" office:value="98.2" calcext:value-type="float">
              <text:p>98.20 </text:p>
            </table:table-cell>
            <table:table-cell table:style-name="ce47" office:value-type="float" office:value="88.41" calcext:value-type="float">
              <text:p>88.41 </text:p>
            </table:table-cell>
            <table:table-cell table:style-name="ce21" office:value-type="float" office:value="85.61" calcext:value-type="float">
              <text:p>85.61 </text:p>
            </table:table-cell>
            <table:table-cell table:style-name="ce21" office:value-type="float" office:value="92.94" calcext:value-type="float">
              <text:p>92.94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6.83" calcext:value-type="float">
              <text:p>96.83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Apr</text:p>
            </table:table-cell>
            <table:table-cell table:style-name="ce21" office:value-type="float" office:value="100.05" calcext:value-type="float">
              <text:p>100.05 </text:p>
            </table:table-cell>
            <table:table-cell table:style-name="ce21" office:value-type="float" office:value="104.32" calcext:value-type="float">
              <text:p>104.32 </text:p>
            </table:table-cell>
            <table:table-cell table:style-name="ce21" office:value-type="float" office:value="92.46" calcext:value-type="float">
              <text:p>92.46 </text:p>
            </table:table-cell>
            <table:table-cell table:style-name="ce21" office:value-type="float" office:value="100.83" calcext:value-type="float">
              <text:p>100.83 </text:p>
            </table:table-cell>
            <table:table-cell table:style-name="ce21" office:value-type="float" office:value="95.73" calcext:value-type="float">
              <text:p>95.73 </text:p>
            </table:table-cell>
            <table:table-cell table:style-name="ce21" office:value-type="float" office:value="138.33" calcext:value-type="float">
              <text:p>138.33 </text:p>
            </table:table-cell>
            <table:table-cell table:style-name="ce21" office:value-type="float" office:value="88.36" calcext:value-type="float">
              <text:p>88.36 </text:p>
            </table:table-cell>
            <table:table-cell table:style-name="ce21" office:value-type="float" office:value="90.59" calcext:value-type="float">
              <text:p>90.59 </text:p>
            </table:table-cell>
            <table:table-cell table:style-name="ce21" office:value-type="float" office:value="77.54" calcext:value-type="float">
              <text:p>77.54 </text:p>
            </table:table-cell>
            <table:table-cell table:style-name="ce21" office:value-type="float" office:value="100.62" calcext:value-type="float">
              <text:p>100.62 </text:p>
            </table:table-cell>
            <table:table-cell table:style-name="ce47" office:value-type="float" office:value="90.61" calcext:value-type="float">
              <text:p>90.61 </text:p>
            </table:table-cell>
            <table:table-cell table:style-name="ce21" office:value-type="float" office:value="86.64" calcext:value-type="float">
              <text:p>86.64 </text:p>
            </table:table-cell>
            <table:table-cell table:style-name="ce21" office:value-type="float" office:value="92.97" calcext:value-type="float">
              <text:p>92.97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6.91" calcext:value-type="float">
              <text:p>96.91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May</text:p>
            </table:table-cell>
            <table:table-cell table:style-name="ce21" office:value-type="float" office:value="99.51" calcext:value-type="float">
              <text:p>99.51 </text:p>
            </table:table-cell>
            <table:table-cell table:style-name="ce21" office:value-type="float" office:value="103.48" calcext:value-type="float">
              <text:p>103.48 </text:p>
            </table:table-cell>
            <table:table-cell table:style-name="ce21" office:value-type="float" office:value="91.58" calcext:value-type="float">
              <text:p>91.58 </text:p>
            </table:table-cell>
            <table:table-cell table:style-name="ce21" office:value-type="float" office:value="95.02" calcext:value-type="float">
              <text:p>95.02 </text:p>
            </table:table-cell>
            <table:table-cell table:style-name="ce21" office:value-type="float" office:value="95.73" calcext:value-type="float">
              <text:p>95.73 </text:p>
            </table:table-cell>
            <table:table-cell table:style-name="ce21" office:value-type="float" office:value="135.11" calcext:value-type="float">
              <text:p>135.11 </text:p>
            </table:table-cell>
            <table:table-cell table:style-name="ce21" office:value-type="float" office:value="94.09" calcext:value-type="float">
              <text:p>94.09 </text:p>
            </table:table-cell>
            <table:table-cell table:style-name="ce21" office:value-type="float" office:value="91.13" calcext:value-type="float">
              <text:p>91.13 </text:p>
            </table:table-cell>
            <table:table-cell table:style-name="ce21" office:value-type="float" office:value="78.42" calcext:value-type="float">
              <text:p>78.42 </text:p>
            </table:table-cell>
            <table:table-cell table:style-name="ce21" office:value-type="float" office:value="101.01" calcext:value-type="float">
              <text:p>101.01 </text:p>
            </table:table-cell>
            <table:table-cell table:style-name="ce47" office:value-type="float" office:value="90.61" calcext:value-type="float">
              <text:p>90.61 </text:p>
            </table:table-cell>
            <table:table-cell table:style-name="ce21" office:value-type="float" office:value="87.38" calcext:value-type="float">
              <text:p>87.38 </text:p>
            </table:table-cell>
            <table:table-cell table:style-name="ce21" office:value-type="float" office:value="92.97" calcext:value-type="float">
              <text:p>92.97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6.91" calcext:value-type="float">
              <text:p>96.91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Jun</text:p>
            </table:table-cell>
            <table:table-cell table:style-name="ce21" office:value-type="float" office:value="97.82" calcext:value-type="float">
              <text:p>97.82 </text:p>
            </table:table-cell>
            <table:table-cell table:style-name="ce21" office:value-type="float" office:value="100.81" calcext:value-type="float">
              <text:p>100.81 </text:p>
            </table:table-cell>
            <table:table-cell table:style-name="ce21" office:value-type="float" office:value="90.37" calcext:value-type="float">
              <text:p>90.37 </text:p>
            </table:table-cell>
            <table:table-cell table:style-name="ce21" office:value-type="float" office:value="93.22" calcext:value-type="float">
              <text:p>93.22 </text:p>
            </table:table-cell>
            <table:table-cell table:style-name="ce21" office:value-type="float" office:value="94.79" calcext:value-type="float">
              <text:p>94.79 </text:p>
            </table:table-cell>
            <table:table-cell table:style-name="ce21" office:value-type="float" office:value="127.7" calcext:value-type="float">
              <text:p>127.70 </text:p>
            </table:table-cell>
            <table:table-cell table:style-name="ce21" office:value-type="float" office:value="98.68" calcext:value-type="float">
              <text:p>98.68 </text:p>
            </table:table-cell>
            <table:table-cell table:style-name="ce21" office:value-type="float" office:value="87.83" calcext:value-type="float">
              <text:p>87.83 </text:p>
            </table:table-cell>
            <table:table-cell table:style-name="ce21" office:value-type="float" office:value="78.42" calcext:value-type="float">
              <text:p>78.42 </text:p>
            </table:table-cell>
            <table:table-cell table:style-name="ce21" office:value-type="float" office:value="98.38" calcext:value-type="float">
              <text:p>98.38 </text:p>
            </table:table-cell>
            <table:table-cell table:style-name="ce47" office:value-type="float" office:value="90.61" calcext:value-type="float">
              <text:p>90.61 </text:p>
            </table:table-cell>
            <table:table-cell table:style-name="ce21" office:value-type="float" office:value="87.36" calcext:value-type="float">
              <text:p>87.36 </text:p>
            </table:table-cell>
            <table:table-cell table:style-name="ce21" office:value-type="float" office:value="92.97" calcext:value-type="float">
              <text:p>92.97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6.91" calcext:value-type="float">
              <text:p>96.91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Jul</text:p>
            </table:table-cell>
            <table:table-cell table:style-name="ce21" office:value-type="float" office:value="97.15" calcext:value-type="float">
              <text:p>97.15 </text:p>
            </table:table-cell>
            <table:table-cell table:style-name="ce21" office:value-type="float" office:value="99.77" calcext:value-type="float">
              <text:p>99.77 </text:p>
            </table:table-cell>
            <table:table-cell table:style-name="ce21" office:value-type="float" office:value="89.74" calcext:value-type="float">
              <text:p>89.74 </text:p>
            </table:table-cell>
            <table:table-cell table:style-name="ce21" office:value-type="float" office:value="88.4" calcext:value-type="float">
              <text:p>88.40 </text:p>
            </table:table-cell>
            <table:table-cell table:style-name="ce21" office:value-type="float" office:value="92.92" calcext:value-type="float">
              <text:p>92.92 </text:p>
            </table:table-cell>
            <table:table-cell table:style-name="ce21" office:value-type="float" office:value="125.8" calcext:value-type="float">
              <text:p>125.80 </text:p>
            </table:table-cell>
            <table:table-cell table:style-name="ce21" office:value-type="float" office:value="96.68" calcext:value-type="float">
              <text:p>96.68 </text:p>
            </table:table-cell>
            <table:table-cell table:style-name="ce21" office:value-type="float" office:value="86.28" calcext:value-type="float">
              <text:p>86.28 </text:p>
            </table:table-cell>
            <table:table-cell table:style-name="ce21" office:value-type="float" office:value="78.42" calcext:value-type="float">
              <text:p>78.42 </text:p>
            </table:table-cell>
            <table:table-cell table:style-name="ce21" office:value-type="float" office:value="97.92" calcext:value-type="float">
              <text:p>97.92 </text:p>
            </table:table-cell>
            <table:table-cell table:style-name="ce47" office:value-type="float" office:value="90.61" calcext:value-type="float">
              <text:p>90.61 </text:p>
            </table:table-cell>
            <table:table-cell table:style-name="ce21" office:value-type="float" office:value="87.39" calcext:value-type="float">
              <text:p>87.39 </text:p>
            </table:table-cell>
            <table:table-cell table:style-name="ce21" office:value-type="float" office:value="92.97" calcext:value-type="float">
              <text:p>92.97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6.91" calcext:value-type="float">
              <text:p>96.91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Aug</text:p>
            </table:table-cell>
            <table:table-cell table:style-name="ce21" office:value-type="float" office:value="97.53" calcext:value-type="float">
              <text:p>97.53 </text:p>
            </table:table-cell>
            <table:table-cell table:style-name="ce21" office:value-type="float" office:value="100.38" calcext:value-type="float">
              <text:p>100.38 </text:p>
            </table:table-cell>
            <table:table-cell table:style-name="ce21" office:value-type="float" office:value="89.31" calcext:value-type="float">
              <text:p>89.31 </text:p>
            </table:table-cell>
            <table:table-cell table:style-name="ce21" office:value-type="float" office:value="90.32" calcext:value-type="float">
              <text:p>90.32 </text:p>
            </table:table-cell>
            <table:table-cell table:style-name="ce21" office:value-type="float" office:value="92.8" calcext:value-type="float">
              <text:p>92.80 </text:p>
            </table:table-cell>
            <table:table-cell table:style-name="ce21" office:value-type="float" office:value="127.52" calcext:value-type="float">
              <text:p>127.52 </text:p>
            </table:table-cell>
            <table:table-cell table:style-name="ce21" office:value-type="float" office:value="95.12" calcext:value-type="float">
              <text:p>95.12 </text:p>
            </table:table-cell>
            <table:table-cell table:style-name="ce21" office:value-type="float" office:value="88.19" calcext:value-type="float">
              <text:p>88.19 </text:p>
            </table:table-cell>
            <table:table-cell table:style-name="ce21" office:value-type="float" office:value="78.42" calcext:value-type="float">
              <text:p>78.42 </text:p>
            </table:table-cell>
            <table:table-cell table:style-name="ce21" office:value-type="float" office:value="99.54" calcext:value-type="float">
              <text:p>99.54 </text:p>
            </table:table-cell>
            <table:table-cell table:style-name="ce47" office:value-type="float" office:value="90.61" calcext:value-type="float">
              <text:p>90.61 </text:p>
            </table:table-cell>
            <table:table-cell table:style-name="ce21" office:value-type="float" office:value="87.51" calcext:value-type="float">
              <text:p>87.51 </text:p>
            </table:table-cell>
            <table:table-cell table:style-name="ce21" office:value-type="float" office:value="92.97" calcext:value-type="float">
              <text:p>92.97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6.91" calcext:value-type="float">
              <text:p>96.91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Sep</text:p>
            </table:table-cell>
            <table:table-cell table:style-name="ce21" office:value-type="float" office:value="97.66" calcext:value-type="float">
              <text:p>97.66 </text:p>
            </table:table-cell>
            <table:table-cell table:style-name="ce21" office:value-type="float" office:value="100.57" calcext:value-type="float">
              <text:p>100.57 </text:p>
            </table:table-cell>
            <table:table-cell table:style-name="ce21" office:value-type="float" office:value="89.12" calcext:value-type="float">
              <text:p>89.12 </text:p>
            </table:table-cell>
            <table:table-cell table:style-name="ce21" office:value-type="float" office:value="91.53" calcext:value-type="float">
              <text:p>91.53 </text:p>
            </table:table-cell>
            <table:table-cell table:style-name="ce21" office:value-type="float" office:value="92.59" calcext:value-type="float">
              <text:p>92.59 </text:p>
            </table:table-cell>
            <table:table-cell table:style-name="ce21" office:value-type="float" office:value="127.9" calcext:value-type="float">
              <text:p>127.90 </text:p>
            </table:table-cell>
            <table:table-cell table:style-name="ce21" office:value-type="float" office:value="94.22" calcext:value-type="float">
              <text:p>94.22 </text:p>
            </table:table-cell>
            <table:table-cell table:style-name="ce21" office:value-type="float" office:value="89.6" calcext:value-type="float">
              <text:p>89.60 </text:p>
            </table:table-cell>
            <table:table-cell table:style-name="ce21" office:value-type="float" office:value="78.42" calcext:value-type="float">
              <text:p>78.42 </text:p>
            </table:table-cell>
            <table:table-cell table:style-name="ce21" office:value-type="float" office:value="100.56" calcext:value-type="float">
              <text:p>100.56 </text:p>
            </table:table-cell>
            <table:table-cell table:style-name="ce47" office:value-type="float" office:value="90.61" calcext:value-type="float">
              <text:p>90.61 </text:p>
            </table:table-cell>
            <table:table-cell table:style-name="ce21" office:value-type="float" office:value="87.57" calcext:value-type="float">
              <text:p>87.57 </text:p>
            </table:table-cell>
            <table:table-cell table:style-name="ce21" office:value-type="float" office:value="92.97" calcext:value-type="float">
              <text:p>92.97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6.91" calcext:value-type="float">
              <text:p>96.91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Oct</text:p>
            </table:table-cell>
            <table:table-cell table:style-name="ce21" office:value-type="float" office:value="97.51" calcext:value-type="float">
              <text:p>97.51 </text:p>
            </table:table-cell>
            <table:table-cell table:style-name="ce21" office:value-type="float" office:value="100.35" calcext:value-type="float">
              <text:p>100.35 </text:p>
            </table:table-cell>
            <table:table-cell table:style-name="ce21" office:value-type="float" office:value="89.14" calcext:value-type="float">
              <text:p>89.14 </text:p>
            </table:table-cell>
            <table:table-cell table:style-name="ce21" office:value-type="float" office:value="93.3" calcext:value-type="float">
              <text:p>93.30 </text:p>
            </table:table-cell>
            <table:table-cell table:style-name="ce21" office:value-type="float" office:value="92.53" calcext:value-type="float">
              <text:p>92.53 </text:p>
            </table:table-cell>
            <table:table-cell table:style-name="ce21" office:value-type="float" office:value="126.06" calcext:value-type="float">
              <text:p>126.06 </text:p>
            </table:table-cell>
            <table:table-cell table:style-name="ce21" office:value-type="float" office:value="94.3" calcext:value-type="float">
              <text:p>94.30 </text:p>
            </table:table-cell>
            <table:table-cell table:style-name="ce21" office:value-type="float" office:value="92.46" calcext:value-type="float">
              <text:p>92.46 </text:p>
            </table:table-cell>
            <table:table-cell table:style-name="ce21" office:value-type="float" office:value="78.42" calcext:value-type="float">
              <text:p>78.42 </text:p>
            </table:table-cell>
            <table:table-cell table:style-name="ce21" office:value-type="float" office:value="102.64" calcext:value-type="float">
              <text:p>102.64 </text:p>
            </table:table-cell>
            <table:table-cell table:style-name="ce47" office:value-type="float" office:value="90.61" calcext:value-type="float">
              <text:p>90.61 </text:p>
            </table:table-cell>
            <table:table-cell table:style-name="ce21" office:value-type="float" office:value="87.57" calcext:value-type="float">
              <text:p>87.57 </text:p>
            </table:table-cell>
            <table:table-cell table:style-name="ce21" office:value-type="float" office:value="92.97" calcext:value-type="float">
              <text:p>92.97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6.91" calcext:value-type="float">
              <text:p>96.91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Nov</text:p>
            </table:table-cell>
            <table:table-cell table:style-name="ce21" office:value-type="float" office:value="97.82" calcext:value-type="float">
              <text:p>97.82 </text:p>
            </table:table-cell>
            <table:table-cell table:style-name="ce21" office:value-type="float" office:value="100.74" calcext:value-type="float">
              <text:p>100.74 </text:p>
            </table:table-cell>
            <table:table-cell table:style-name="ce21" office:value-type="float" office:value="89.12" calcext:value-type="float">
              <text:p>89.12 </text:p>
            </table:table-cell>
            <table:table-cell table:style-name="ce21" office:value-type="float" office:value="96.86" calcext:value-type="float">
              <text:p>96.86 </text:p>
            </table:table-cell>
            <table:table-cell table:style-name="ce21" office:value-type="float" office:value="92.53" calcext:value-type="float">
              <text:p>92.53 </text:p>
            </table:table-cell>
            <table:table-cell table:style-name="ce21" office:value-type="float" office:value="126.65" calcext:value-type="float">
              <text:p>126.65 </text:p>
            </table:table-cell>
            <table:table-cell table:style-name="ce21" office:value-type="float" office:value="94.5" calcext:value-type="float">
              <text:p>94.50 </text:p>
            </table:table-cell>
            <table:table-cell table:style-name="ce21" office:value-type="float" office:value="92.8" calcext:value-type="float">
              <text:p>92.80 </text:p>
            </table:table-cell>
            <table:table-cell table:style-name="ce21" office:value-type="float" office:value="79.48" calcext:value-type="float">
              <text:p>79.48 </text:p>
            </table:table-cell>
            <table:table-cell table:style-name="ce21" office:value-type="float" office:value="103.43" calcext:value-type="float">
              <text:p>103.43 </text:p>
            </table:table-cell>
            <table:table-cell table:style-name="ce47" office:value-type="float" office:value="90.61" calcext:value-type="float">
              <text:p>90.61 </text:p>
            </table:table-cell>
            <table:table-cell table:style-name="ce21" office:value-type="float" office:value="87.83" calcext:value-type="float">
              <text:p>87.83 </text:p>
            </table:table-cell>
            <table:table-cell table:style-name="ce21" office:value-type="float" office:value="93.11" calcext:value-type="float">
              <text:p>93.11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7.27" calcext:value-type="float">
              <text:p>97.27 </text:p>
            </table:table-cell>
            <table:table-cell table:style-name="ce64" table:number-columns-repeated="1008"/>
          </table:table-row>
          <table:table-row table:style-name="ro9" table:visibility="collapse">
            <table:table-cell table:style-name="ce10" office:value-type="string" calcext:value-type="string">
              <text:p>Dec</text:p>
            </table:table-cell>
            <table:table-cell table:style-name="ce21" office:value-type="float" office:value="98.86" calcext:value-type="float">
              <text:p>98.86 </text:p>
            </table:table-cell>
            <table:table-cell table:style-name="ce21" office:value-type="float" office:value="102.38" calcext:value-type="float">
              <text:p>102.38 </text:p>
            </table:table-cell>
            <table:table-cell table:style-name="ce21" office:value-type="float" office:value="89.18" calcext:value-type="float">
              <text:p>89.18 </text:p>
            </table:table-cell>
            <table:table-cell table:style-name="ce21" office:value-type="float" office:value="97.79" calcext:value-type="float">
              <text:p>97.79 </text:p>
            </table:table-cell>
            <table:table-cell table:style-name="ce21" office:value-type="float" office:value="92.73" calcext:value-type="float">
              <text:p>92.73 </text:p>
            </table:table-cell>
            <table:table-cell table:style-name="ce21" office:value-type="float" office:value="130.99" calcext:value-type="float">
              <text:p>130.99 </text:p>
            </table:table-cell>
            <table:table-cell table:style-name="ce21" office:value-type="float" office:value="94.62" calcext:value-type="float">
              <text:p>94.62 </text:p>
            </table:table-cell>
            <table:table-cell table:style-name="ce21" office:value-type="float" office:value="94.27" calcext:value-type="float">
              <text:p>94.27 </text:p>
            </table:table-cell>
            <table:table-cell table:style-name="ce21" office:value-type="float" office:value="88.89" calcext:value-type="float">
              <text:p>88.89 </text:p>
            </table:table-cell>
            <table:table-cell table:style-name="ce21" office:value-type="float" office:value="104.01" calcext:value-type="float">
              <text:p>104.01 </text:p>
            </table:table-cell>
            <table:table-cell table:style-name="ce47" office:value-type="float" office:value="90.61" calcext:value-type="float">
              <text:p>90.61 </text:p>
            </table:table-cell>
            <table:table-cell table:style-name="ce21" office:value-type="float" office:value="88.41" calcext:value-type="float">
              <text:p>88.41 </text:p>
            </table:table-cell>
            <table:table-cell table:style-name="ce21" office:value-type="float" office:value="93.11" calcext:value-type="float">
              <text:p>93.11 </text:p>
            </table:table-cell>
            <table:table-cell table:style-name="ce21" office:value-type="float" office:value="90.82" calcext:value-type="float">
              <text:p>90.82 </text:p>
            </table:table-cell>
            <table:table-cell table:style-name="ce26" office:value-type="float" office:value="97.27" calcext:value-type="float">
              <text:p>97.27 </text:p>
            </table:table-cell>
            <table:table-cell table:style-name="ce64" table:number-columns-repeated="1008"/>
          </table:table-row>
        </table:table-row-group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34" office:value-type="float" office:value="106.65" calcext:value-type="float">
            <text:p>106.65 </text:p>
          </table:table-cell>
          <table:table-cell table:style-name="ce34" office:value-type="float" office:value="92.02" calcext:value-type="float">
            <text:p>92.02 </text:p>
          </table:table-cell>
          <table:table-cell table:style-name="ce34" office:value-type="float" office:value="92.55" calcext:value-type="float">
            <text:p>92.55 </text:p>
          </table:table-cell>
          <table:table-cell table:style-name="ce34" office:value-type="float" office:value="92.78" calcext:value-type="float">
            <text:p>92.78 </text:p>
          </table:table-cell>
          <table:table-cell table:style-name="ce34" office:value-type="float" office:value="137.27" calcext:value-type="float">
            <text:p>137.27 </text:p>
          </table:table-cell>
          <table:table-cell table:style-name="ce34" office:value-type="float" office:value="102.49" calcext:value-type="float">
            <text:p>102.49 </text:p>
          </table:table-cell>
          <table:table-cell table:style-name="ce34" office:value-type="float" office:value="96.2" calcext:value-type="float">
            <text:p>96.20 </text:p>
          </table:table-cell>
          <table:table-cell table:style-name="ce34" office:value-type="float" office:value="90.16" calcext:value-type="float">
            <text:p>90.16 </text:p>
          </table:table-cell>
          <table:table-cell table:style-name="ce34" office:value-type="float" office:value="107.29" calcext:value-type="float">
            <text:p>107.29 </text:p>
          </table:table-cell>
          <table:table-cell table:style-name="ce34" office:value-type="float" office:value="96.83" calcext:value-type="float">
            <text:p>96.83 </text:p>
          </table:table-cell>
          <table:table-cell table:style-name="ce34" office:value-type="float" office:value="91.07" calcext:value-type="float">
            <text:p>91.07 </text:p>
          </table:table-cell>
          <table:table-cell table:style-name="ce34" office:value-type="float" office:value="94.7" calcext:value-type="float">
            <text:p>94.70 </text:p>
          </table:table-cell>
          <table:table-cell table:style-name="ce34" office:value-type="float" office:value="92.89" calcext:value-type="float">
            <text:p>92.89 </text:p>
          </table:table-cell>
          <table:table-cell table:style-name="ce58" office:value-type="float" office:value="98.02" calcext:value-type="float">
            <text:p>98.02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1" office:value-type="float" office:value="100.51" calcext:value-type="float">
              <text:p>100.51 </text:p>
            </table:table-cell>
            <table:table-cell table:style-name="ce21" office:value-type="float" office:value="104.7" calcext:value-type="float">
              <text:p>104.70 </text:p>
            </table:table-cell>
            <table:table-cell table:style-name="ce21" office:value-type="float" office:value="89.38" calcext:value-type="float">
              <text:p>89.38 </text:p>
            </table:table-cell>
            <table:table-cell table:style-name="ce21" office:value-type="float" office:value="96.78" calcext:value-type="float">
              <text:p>96.78 </text:p>
            </table:table-cell>
            <table:table-cell table:style-name="ce21" office:value-type="float" office:value="92.73" calcext:value-type="float">
              <text:p>92.73 </text:p>
            </table:table-cell>
            <table:table-cell table:style-name="ce21" office:value-type="float" office:value="136.92" calcext:value-type="float">
              <text:p>136.92 </text:p>
            </table:table-cell>
            <table:table-cell table:style-name="ce21" office:value-type="float" office:value="94.67" calcext:value-type="float">
              <text:p>94.67 </text:p>
            </table:table-cell>
            <table:table-cell table:style-name="ce21" office:value-type="float" office:value="94.01" calcext:value-type="float">
              <text:p>94.01 </text:p>
            </table:table-cell>
            <table:table-cell table:style-name="ce21" office:value-type="float" office:value="88.89" calcext:value-type="float">
              <text:p>88.89 </text:p>
            </table:table-cell>
            <table:table-cell table:style-name="ce21" office:value-type="float" office:value="105.65" calcext:value-type="float">
              <text:p>105.65 </text:p>
            </table:table-cell>
            <table:table-cell table:style-name="ce47" office:value-type="float" office:value="92.05" calcext:value-type="float">
              <text:p>92.05 </text:p>
            </table:table-cell>
            <table:table-cell table:style-name="ce21" office:value-type="float" office:value="90.04" calcext:value-type="float">
              <text:p>90.04 </text:p>
            </table:table-cell>
            <table:table-cell table:style-name="ce21" office:value-type="float" office:value="93.59" calcext:value-type="float">
              <text:p>93.59 </text:p>
            </table:table-cell>
            <table:table-cell table:style-name="ce21" office:value-type="float" office:value="91.54" calcext:value-type="float">
              <text:p>91.54 </text:p>
            </table:table-cell>
            <table:table-cell table:style-name="ce26" office:value-type="float" office:value="97.32" calcext:value-type="float">
              <text:p>97.3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1" office:value-type="float" office:value="101.21" calcext:value-type="float">
              <text:p>101.21 </text:p>
            </table:table-cell>
            <table:table-cell table:style-name="ce21" office:value-type="float" office:value="105.72" calcext:value-type="float">
              <text:p>105.72 </text:p>
            </table:table-cell>
            <table:table-cell table:style-name="ce21" office:value-type="float" office:value="89.58" calcext:value-type="float">
              <text:p>89.58 </text:p>
            </table:table-cell>
            <table:table-cell table:style-name="ce21" office:value-type="float" office:value="93.9" calcext:value-type="float">
              <text:p>93.90 </text:p>
            </table:table-cell>
            <table:table-cell table:style-name="ce21" office:value-type="float" office:value="92.73" calcext:value-type="float">
              <text:p>92.73 </text:p>
            </table:table-cell>
            <table:table-cell table:style-name="ce21" office:value-type="float" office:value="138.27" calcext:value-type="float">
              <text:p>138.27 </text:p>
            </table:table-cell>
            <table:table-cell table:style-name="ce21" office:value-type="float" office:value="96.82" calcext:value-type="float">
              <text:p>96.82 </text:p>
            </table:table-cell>
            <table:table-cell table:style-name="ce21" office:value-type="float" office:value="95.69" calcext:value-type="float">
              <text:p>95.69 </text:p>
            </table:table-cell>
            <table:table-cell table:style-name="ce21" office:value-type="float" office:value="88.89" calcext:value-type="float">
              <text:p>88.89 </text:p>
            </table:table-cell>
            <table:table-cell table:style-name="ce21" office:value-type="float" office:value="106.88" calcext:value-type="float">
              <text:p>106.88 </text:p>
            </table:table-cell>
            <table:table-cell table:style-name="ce47" office:value-type="float" office:value="94.92" calcext:value-type="float">
              <text:p>94.92 </text:p>
            </table:table-cell>
            <table:table-cell table:style-name="ce21" office:value-type="float" office:value="90.08" calcext:value-type="float">
              <text:p>90.08 </text:p>
            </table:table-cell>
            <table:table-cell table:style-name="ce21" office:value-type="float" office:value="93.7" calcext:value-type="float">
              <text:p>93.70 </text:p>
            </table:table-cell>
            <table:table-cell table:style-name="ce21" office:value-type="float" office:value="91.7" calcext:value-type="float">
              <text:p>91.70 </text:p>
            </table:table-cell>
            <table:table-cell table:style-name="ce26" office:value-type="float" office:value="97.35" calcext:value-type="float">
              <text:p>97.3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1" office:value-type="float" office:value="102.25" calcext:value-type="float">
              <text:p>102.25 </text:p>
            </table:table-cell>
            <table:table-cell table:style-name="ce21" office:value-type="float" office:value="107.01" calcext:value-type="float">
              <text:p>107.01 </text:p>
            </table:table-cell>
            <table:table-cell table:style-name="ce21" office:value-type="float" office:value="89.65" calcext:value-type="float">
              <text:p>89.65 </text:p>
            </table:table-cell>
            <table:table-cell table:style-name="ce21" office:value-type="float" office:value="93.15" calcext:value-type="float">
              <text:p>93.15 </text:p>
            </table:table-cell>
            <table:table-cell table:style-name="ce21" office:value-type="float" office:value="92.73" calcext:value-type="float">
              <text:p>92.73 </text:p>
            </table:table-cell>
            <table:table-cell table:style-name="ce21" office:value-type="float" office:value="141.16" calcext:value-type="float">
              <text:p>141.16 </text:p>
            </table:table-cell>
            <table:table-cell table:style-name="ce21" office:value-type="float" office:value="99.29" calcext:value-type="float">
              <text:p>99.29 </text:p>
            </table:table-cell>
            <table:table-cell table:style-name="ce21" office:value-type="float" office:value="96.74" calcext:value-type="float">
              <text:p>96.74 </text:p>
            </table:table-cell>
            <table:table-cell table:style-name="ce21" office:value-type="float" office:value="88.89" calcext:value-type="float">
              <text:p>88.89 </text:p>
            </table:table-cell>
            <table:table-cell table:style-name="ce21" office:value-type="float" office:value="108.45" calcext:value-type="float">
              <text:p>108.45 </text:p>
            </table:table-cell>
            <table:table-cell table:style-name="ce47" office:value-type="float" office:value="94.92" calcext:value-type="float">
              <text:p>94.92 </text:p>
            </table:table-cell>
            <table:table-cell table:style-name="ce21" office:value-type="float" office:value="90.87" calcext:value-type="float">
              <text:p>90.87 </text:p>
            </table:table-cell>
            <table:table-cell table:style-name="ce21" office:value-type="float" office:value="94.32" calcext:value-type="float">
              <text:p>94.32 </text:p>
            </table:table-cell>
            <table:table-cell table:style-name="ce21" office:value-type="float" office:value="92.67" calcext:value-type="float">
              <text:p>92.67 </text:p>
            </table:table-cell>
            <table:table-cell table:style-name="ce26" office:value-type="float" office:value="97.38" calcext:value-type="float">
              <text:p>97.38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1" office:value-type="float" office:value="102.12" calcext:value-type="float">
              <text:p>102.12 </text:p>
            </table:table-cell>
            <table:table-cell table:style-name="ce21" office:value-type="float" office:value="106.67" calcext:value-type="float">
              <text:p>106.67 </text:p>
            </table:table-cell>
            <table:table-cell table:style-name="ce21" office:value-type="float" office:value="90.59" calcext:value-type="float">
              <text:p>90.59 </text:p>
            </table:table-cell>
            <table:table-cell table:style-name="ce21" office:value-type="float" office:value="89.59" calcext:value-type="float">
              <text:p>89.59 </text:p>
            </table:table-cell>
            <table:table-cell table:style-name="ce21" office:value-type="float" office:value="92.98" calcext:value-type="float">
              <text:p>92.98 </text:p>
            </table:table-cell>
            <table:table-cell table:style-name="ce21" office:value-type="float" office:value="137.99" calcext:value-type="float">
              <text:p>137.99 </text:p>
            </table:table-cell>
            <table:table-cell table:style-name="ce21" office:value-type="float" office:value="107.5" calcext:value-type="float">
              <text:p>107.50 </text:p>
            </table:table-cell>
            <table:table-cell table:style-name="ce21" office:value-type="float" office:value="97.86" calcext:value-type="float">
              <text:p>97.86 </text:p>
            </table:table-cell>
            <table:table-cell table:style-name="ce21" office:value-type="float" office:value="88.89" calcext:value-type="float">
              <text:p>88.89 </text:p>
            </table:table-cell>
            <table:table-cell table:style-name="ce21" office:value-type="float" office:value="108.44" calcext:value-type="float">
              <text:p>108.44 </text:p>
            </table:table-cell>
            <table:table-cell table:style-name="ce47" office:value-type="float" office:value="94.92" calcext:value-type="float">
              <text:p>94.92 </text:p>
            </table:table-cell>
            <table:table-cell table:style-name="ce21" office:value-type="float" office:value="91.04" calcext:value-type="float">
              <text:p>91.04 </text:p>
            </table:table-cell>
            <table:table-cell table:style-name="ce21" office:value-type="float" office:value="94.53" calcext:value-type="float">
              <text:p>94.53 </text:p>
            </table:table-cell>
            <table:table-cell table:style-name="ce21" office:value-type="float" office:value="92.67" calcext:value-type="float">
              <text:p>92.67 </text:p>
            </table:table-cell>
            <table:table-cell table:style-name="ce26" office:value-type="float" office:value="97.95" calcext:value-type="float">
              <text:p>97.9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1" office:value-type="float" office:value="102.36" calcext:value-type="float">
              <text:p>102.36 </text:p>
            </table:table-cell>
            <table:table-cell table:style-name="ce21" office:value-type="float" office:value="106.86" calcext:value-type="float">
              <text:p>106.86 </text:p>
            </table:table-cell>
            <table:table-cell table:style-name="ce21" office:value-type="float" office:value="91.7" calcext:value-type="float">
              <text:p>91.70 </text:p>
            </table:table-cell>
            <table:table-cell table:style-name="ce21" office:value-type="float" office:value="91.24" calcext:value-type="float">
              <text:p>91.24 </text:p>
            </table:table-cell>
            <table:table-cell table:style-name="ce21" office:value-type="float" office:value="92.98" calcext:value-type="float">
              <text:p>92.98 </text:p>
            </table:table-cell>
            <table:table-cell table:style-name="ce21" office:value-type="float" office:value="136.92" calcext:value-type="float">
              <text:p>136.92 </text:p>
            </table:table-cell>
            <table:table-cell table:style-name="ce21" office:value-type="float" office:value="109.29" calcext:value-type="float">
              <text:p>109.29 </text:p>
            </table:table-cell>
            <table:table-cell table:style-name="ce21" office:value-type="float" office:value="98.95" calcext:value-type="float">
              <text:p>98.95 </text:p>
            </table:table-cell>
            <table:table-cell table:style-name="ce21" office:value-type="float" office:value="89.25" calcext:value-type="float">
              <text:p>89.25 </text:p>
            </table:table-cell>
            <table:table-cell table:style-name="ce21" office:value-type="float" office:value="107.98" calcext:value-type="float">
              <text:p>107.98 </text:p>
            </table:table-cell>
            <table:table-cell table:style-name="ce47" office:value-type="float" office:value="96.12" calcext:value-type="float">
              <text:p>96.12 </text:p>
            </table:table-cell>
            <table:table-cell table:style-name="ce21" office:value-type="float" office:value="91.14" calcext:value-type="float">
              <text:p>91.14 </text:p>
            </table:table-cell>
            <table:table-cell table:style-name="ce21" office:value-type="float" office:value="94.89" calcext:value-type="float">
              <text:p>94.89 </text:p>
            </table:table-cell>
            <table:table-cell table:style-name="ce21" office:value-type="float" office:value="92.97" calcext:value-type="float">
              <text:p>92.97 </text:p>
            </table:table-cell>
            <table:table-cell table:style-name="ce26" office:value-type="float" office:value="98.41" calcext:value-type="float">
              <text:p>98.4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1" office:value-type="float" office:value="102.34" calcext:value-type="float">
              <text:p>102.34 </text:p>
            </table:table-cell>
            <table:table-cell table:style-name="ce21" office:value-type="float" office:value="106.81" calcext:value-type="float">
              <text:p>106.81 </text:p>
            </table:table-cell>
            <table:table-cell table:style-name="ce21" office:value-type="float" office:value="91.81" calcext:value-type="float">
              <text:p>91.81 </text:p>
            </table:table-cell>
            <table:table-cell table:style-name="ce21" office:value-type="float" office:value="92.45" calcext:value-type="float">
              <text:p>92.45 </text:p>
            </table:table-cell>
            <table:table-cell table:style-name="ce21" office:value-type="float" office:value="92.9" calcext:value-type="float">
              <text:p>92.90 </text:p>
            </table:table-cell>
            <table:table-cell table:style-name="ce21" office:value-type="float" office:value="136.22" calcext:value-type="float">
              <text:p>136.22 </text:p>
            </table:table-cell>
            <table:table-cell table:style-name="ce21" office:value-type="float" office:value="107.83" calcext:value-type="float">
              <text:p>107.83 </text:p>
            </table:table-cell>
            <table:table-cell table:style-name="ce21" office:value-type="float" office:value="98.97" calcext:value-type="float">
              <text:p>98.97 </text:p>
            </table:table-cell>
            <table:table-cell table:style-name="ce21" office:value-type="float" office:value="89.42" calcext:value-type="float">
              <text:p>89.42 </text:p>
            </table:table-cell>
            <table:table-cell table:style-name="ce21" office:value-type="float" office:value="107.19" calcext:value-type="float">
              <text:p>107.19 </text:p>
            </table:table-cell>
            <table:table-cell table:style-name="ce47" office:value-type="float" office:value="98.35" calcext:value-type="float">
              <text:p>98.35 </text:p>
            </table:table-cell>
            <table:table-cell table:style-name="ce21" office:value-type="float" office:value="91.14" calcext:value-type="float">
              <text:p>91.14 </text:p>
            </table:table-cell>
            <table:table-cell table:style-name="ce21" office:value-type="float" office:value="94.92" calcext:value-type="float">
              <text:p>94.92 </text:p>
            </table:table-cell>
            <table:table-cell table:style-name="ce21" office:value-type="float" office:value="92.97" calcext:value-type="float">
              <text:p>92.97 </text:p>
            </table:table-cell>
            <table:table-cell table:style-name="ce26" office:value-type="float" office:value="98.51" calcext:value-type="float">
              <text:p>98.5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1" office:value-type="float" office:value="102.32" calcext:value-type="float">
              <text:p>102.32 </text:p>
            </table:table-cell>
            <table:table-cell table:style-name="ce21" office:value-type="float" office:value="106.73" calcext:value-type="float">
              <text:p>106.73 </text:p>
            </table:table-cell>
            <table:table-cell table:style-name="ce21" office:value-type="float" office:value="92.38" calcext:value-type="float">
              <text:p>92.38 </text:p>
            </table:table-cell>
            <table:table-cell table:style-name="ce21" office:value-type="float" office:value="93" calcext:value-type="float">
              <text:p>93.00 </text:p>
            </table:table-cell>
            <table:table-cell table:style-name="ce21" office:value-type="float" office:value="92.71" calcext:value-type="float">
              <text:p>92.71 </text:p>
            </table:table-cell>
            <table:table-cell table:style-name="ce21" office:value-type="float" office:value="136.01" calcext:value-type="float">
              <text:p>136.01 </text:p>
            </table:table-cell>
            <table:table-cell table:style-name="ce21" office:value-type="float" office:value="105.07" calcext:value-type="float">
              <text:p>105.07 </text:p>
            </table:table-cell>
            <table:table-cell table:style-name="ce21" office:value-type="float" office:value="96.55" calcext:value-type="float">
              <text:p>96.55 </text:p>
            </table:table-cell>
            <table:table-cell table:style-name="ce21" office:value-type="float" office:value="89.42" calcext:value-type="float">
              <text:p>89.42 </text:p>
            </table:table-cell>
            <table:table-cell table:style-name="ce21" office:value-type="float" office:value="107.54" calcext:value-type="float">
              <text:p>107.54 </text:p>
            </table:table-cell>
            <table:table-cell table:style-name="ce47" office:value-type="float" office:value="98.44" calcext:value-type="float">
              <text:p>98.44 </text:p>
            </table:table-cell>
            <table:table-cell table:style-name="ce21" office:value-type="float" office:value="91.17" calcext:value-type="float">
              <text:p>91.17 </text:p>
            </table:table-cell>
            <table:table-cell table:style-name="ce21" office:value-type="float" office:value="94.98" calcext:value-type="float">
              <text:p>94.98 </text:p>
            </table:table-cell>
            <table:table-cell table:style-name="ce21" office:value-type="float" office:value="93.09" calcext:value-type="float">
              <text:p>93.09 </text:p>
            </table:table-cell>
            <table:table-cell table:style-name="ce26" office:value-type="float" office:value="98.47" calcext:value-type="float">
              <text:p>98.47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1" office:value-type="float" office:value="102.66" calcext:value-type="float">
              <text:p>102.66 </text:p>
            </table:table-cell>
            <table:table-cell table:style-name="ce21" office:value-type="float" office:value="107.25" calcext:value-type="float">
              <text:p>107.25 </text:p>
            </table:table-cell>
            <table:table-cell table:style-name="ce21" office:value-type="float" office:value="92.84" calcext:value-type="float">
              <text:p>92.84 </text:p>
            </table:table-cell>
            <table:table-cell table:style-name="ce21" office:value-type="float" office:value="93" calcext:value-type="float">
              <text:p>93.00 </text:p>
            </table:table-cell>
            <table:table-cell table:style-name="ce21" office:value-type="float" office:value="92.7" calcext:value-type="float">
              <text:p>92.70 </text:p>
            </table:table-cell>
            <table:table-cell table:style-name="ce21" office:value-type="float" office:value="137.41" calcext:value-type="float">
              <text:p>137.41 </text:p>
            </table:table-cell>
            <table:table-cell table:style-name="ce21" office:value-type="float" office:value="102.43" calcext:value-type="float">
              <text:p>102.43 </text:p>
            </table:table-cell>
            <table:table-cell table:style-name="ce21" office:value-type="float" office:value="97.41" calcext:value-type="float">
              <text:p>97.41 </text:p>
            </table:table-cell>
            <table:table-cell table:style-name="ce21" office:value-type="float" office:value="89.42" calcext:value-type="float">
              <text:p>89.42 </text:p>
            </table:table-cell>
            <table:table-cell table:style-name="ce21" office:value-type="float" office:value="108.63" calcext:value-type="float">
              <text:p>108.63 </text:p>
            </table:table-cell>
            <table:table-cell table:style-name="ce47" office:value-type="float" office:value="98.44" calcext:value-type="float">
              <text:p>98.44 </text:p>
            </table:table-cell>
            <table:table-cell table:style-name="ce21" office:value-type="float" office:value="91.22" calcext:value-type="float">
              <text:p>91.22 </text:p>
            </table:table-cell>
            <table:table-cell table:style-name="ce21" office:value-type="float" office:value="95.03" calcext:value-type="float">
              <text:p>95.03 </text:p>
            </table:table-cell>
            <table:table-cell table:style-name="ce21" office:value-type="float" office:value="93.32" calcext:value-type="float">
              <text:p>93.32 </text:p>
            </table:table-cell>
            <table:table-cell table:style-name="ce26" office:value-type="float" office:value="98.2" calcext:value-type="float">
              <text:p>98.20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1" office:value-type="float" office:value="103.01" calcext:value-type="float">
              <text:p>103.01 </text:p>
            </table:table-cell>
            <table:table-cell table:style-name="ce21" office:value-type="float" office:value="107.79" calcext:value-type="float">
              <text:p>107.79 </text:p>
            </table:table-cell>
            <table:table-cell table:style-name="ce21" office:value-type="float" office:value="92.9" calcext:value-type="float">
              <text:p>92.90 </text:p>
            </table:table-cell>
            <table:table-cell table:style-name="ce21" office:value-type="float" office:value="92.72" calcext:value-type="float">
              <text:p>92.72 </text:p>
            </table:table-cell>
            <table:table-cell table:style-name="ce21" office:value-type="float" office:value="92.77" calcext:value-type="float">
              <text:p>92.77 </text:p>
            </table:table-cell>
            <table:table-cell table:style-name="ce21" office:value-type="float" office:value="139.49" calcext:value-type="float">
              <text:p>139.49 </text:p>
            </table:table-cell>
            <table:table-cell table:style-name="ce21" office:value-type="float" office:value="102.43" calcext:value-type="float">
              <text:p>102.43 </text:p>
            </table:table-cell>
            <table:table-cell table:style-name="ce21" office:value-type="float" office:value="97.07" calcext:value-type="float">
              <text:p>97.07 </text:p>
            </table:table-cell>
            <table:table-cell table:style-name="ce21" office:value-type="float" office:value="90.21" calcext:value-type="float">
              <text:p>90.21 </text:p>
            </table:table-cell>
            <table:table-cell table:style-name="ce21" office:value-type="float" office:value="107.59" calcext:value-type="float">
              <text:p>107.59 </text:p>
            </table:table-cell>
            <table:table-cell table:style-name="ce47" office:value-type="float" office:value="98.44" calcext:value-type="float">
              <text:p>98.44 </text:p>
            </table:table-cell>
            <table:table-cell table:style-name="ce21" office:value-type="float" office:value="91.36" calcext:value-type="float">
              <text:p>91.36 </text:p>
            </table:table-cell>
            <table:table-cell table:style-name="ce21" office:value-type="float" office:value="95.02" calcext:value-type="float">
              <text:p>95.02 </text:p>
            </table:table-cell>
            <table:table-cell table:style-name="ce21" office:value-type="float" office:value="93.32" calcext:value-type="float">
              <text:p>93.32 </text:p>
            </table:table-cell>
            <table:table-cell table:style-name="ce26" office:value-type="float" office:value="98.15" calcext:value-type="float">
              <text:p>98.1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1" office:value-type="float" office:value="102.86" calcext:value-type="float">
              <text:p>102.86 </text:p>
            </table:table-cell>
            <table:table-cell table:style-name="ce21" office:value-type="float" office:value="107.5" calcext:value-type="float">
              <text:p>107.50 </text:p>
            </table:table-cell>
            <table:table-cell table:style-name="ce21" office:value-type="float" office:value="94.07" calcext:value-type="float">
              <text:p>94.07 </text:p>
            </table:table-cell>
            <table:table-cell table:style-name="ce21" office:value-type="float" office:value="92.15" calcext:value-type="float">
              <text:p>92.15 </text:p>
            </table:table-cell>
            <table:table-cell table:style-name="ce21" office:value-type="float" office:value="92.7" calcext:value-type="float">
              <text:p>92.70 </text:p>
            </table:table-cell>
            <table:table-cell table:style-name="ce21" office:value-type="float" office:value="138.06" calcext:value-type="float">
              <text:p>138.06 </text:p>
            </table:table-cell>
            <table:table-cell table:style-name="ce21" office:value-type="float" office:value="102.03" calcext:value-type="float">
              <text:p>102.03 </text:p>
            </table:table-cell>
            <table:table-cell table:style-name="ce21" office:value-type="float" office:value="95.07" calcext:value-type="float">
              <text:p>95.07 </text:p>
            </table:table-cell>
            <table:table-cell table:style-name="ce21" office:value-type="float" office:value="90.21" calcext:value-type="float">
              <text:p>90.21 </text:p>
            </table:table-cell>
            <table:table-cell table:style-name="ce21" office:value-type="float" office:value="107.2" calcext:value-type="float">
              <text:p>107.20 </text:p>
            </table:table-cell>
            <table:table-cell table:style-name="ce47" office:value-type="float" office:value="98.44" calcext:value-type="float">
              <text:p>98.44 </text:p>
            </table:table-cell>
            <table:table-cell table:style-name="ce21" office:value-type="float" office:value="91.42" calcext:value-type="float">
              <text:p>91.42 </text:p>
            </table:table-cell>
            <table:table-cell table:style-name="ce21" office:value-type="float" office:value="95.12" calcext:value-type="float">
              <text:p>95.12 </text:p>
            </table:table-cell>
            <table:table-cell table:style-name="ce21" office:value-type="float" office:value="93.49" calcext:value-type="float">
              <text:p>93.49 </text:p>
            </table:table-cell>
            <table:table-cell table:style-name="ce26" office:value-type="float" office:value="98.15" calcext:value-type="float">
              <text:p>98.1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1" office:value-type="float" office:value="101.85" calcext:value-type="float">
              <text:p>101.85 </text:p>
            </table:table-cell>
            <table:table-cell table:style-name="ce21" office:value-type="float" office:value="105.93" calcext:value-type="float">
              <text:p>105.93 </text:p>
            </table:table-cell>
            <table:table-cell table:style-name="ce21" office:value-type="float" office:value="94.66" calcext:value-type="float">
              <text:p>94.66 </text:p>
            </table:table-cell>
            <table:table-cell table:style-name="ce21" office:value-type="float" office:value="91.78" calcext:value-type="float">
              <text:p>91.78 </text:p>
            </table:table-cell>
            <table:table-cell table:style-name="ce21" office:value-type="float" office:value="92.7" calcext:value-type="float">
              <text:p>92.70 </text:p>
            </table:table-cell>
            <table:table-cell table:style-name="ce21" office:value-type="float" office:value="133.19" calcext:value-type="float">
              <text:p>133.19 </text:p>
            </table:table-cell>
            <table:table-cell table:style-name="ce21" office:value-type="float" office:value="101.23" calcext:value-type="float">
              <text:p>101.23 </text:p>
            </table:table-cell>
            <table:table-cell table:style-name="ce21" office:value-type="float" office:value="93.06" calcext:value-type="float">
              <text:p>93.06 </text:p>
            </table:table-cell>
            <table:table-cell table:style-name="ce21" office:value-type="float" office:value="90.21" calcext:value-type="float">
              <text:p>90.21 </text:p>
            </table:table-cell>
            <table:table-cell table:style-name="ce21" office:value-type="float" office:value="105.75" calcext:value-type="float">
              <text:p>105.75 </text:p>
            </table:table-cell>
            <table:table-cell table:style-name="ce47" office:value-type="float" office:value="98.44" calcext:value-type="float">
              <text:p>98.44 </text:p>
            </table:table-cell>
            <table:table-cell table:style-name="ce21" office:value-type="float" office:value="91.69" calcext:value-type="float">
              <text:p>91.69 </text:p>
            </table:table-cell>
            <table:table-cell table:style-name="ce21" office:value-type="float" office:value="95.12" calcext:value-type="float">
              <text:p>95.12 </text:p>
            </table:table-cell>
            <table:table-cell table:style-name="ce21" office:value-type="float" office:value="93.49" calcext:value-type="float">
              <text:p>93.49 </text:p>
            </table:table-cell>
            <table:table-cell table:style-name="ce26" office:value-type="float" office:value="98.15" calcext:value-type="float">
              <text:p>98.1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1" office:value-type="float" office:value="102.4" calcext:value-type="float">
              <text:p>102.40 </text:p>
            </table:table-cell>
            <table:table-cell table:style-name="ce21" office:value-type="float" office:value="106.79" calcext:value-type="float">
              <text:p>106.79 </text:p>
            </table:table-cell>
            <table:table-cell table:style-name="ce21" office:value-type="float" office:value="94.73" calcext:value-type="float">
              <text:p>94.73 </text:p>
            </table:table-cell>
            <table:table-cell table:style-name="ce21" office:value-type="float" office:value="90.85" calcext:value-type="float">
              <text:p>90.85 </text:p>
            </table:table-cell>
            <table:table-cell table:style-name="ce21" office:value-type="float" office:value="92.7" calcext:value-type="float">
              <text:p>92.70 </text:p>
            </table:table-cell>
            <table:table-cell table:style-name="ce21" office:value-type="float" office:value="135.55" calcext:value-type="float">
              <text:p>135.55 </text:p>
            </table:table-cell>
            <table:table-cell table:style-name="ce21" office:value-type="float" office:value="101.23" calcext:value-type="float">
              <text:p>101.23 </text:p>
            </table:table-cell>
            <table:table-cell table:style-name="ce21" office:value-type="float" office:value="93.06" calcext:value-type="float">
              <text:p>93.06 </text:p>
            </table:table-cell>
            <table:table-cell table:style-name="ce21" office:value-type="float" office:value="98.17" calcext:value-type="float">
              <text:p>98.17 </text:p>
            </table:table-cell>
            <table:table-cell table:style-name="ce21" office:value-type="float" office:value="106.13" calcext:value-type="float">
              <text:p>106.13 </text:p>
            </table:table-cell>
            <table:table-cell table:style-name="ce47" office:value-type="float" office:value="98.44" calcext:value-type="float">
              <text:p>98.44 </text:p>
            </table:table-cell>
            <table:table-cell table:style-name="ce21" office:value-type="float" office:value="91.69" calcext:value-type="float">
              <text:p>91.69 </text:p>
            </table:table-cell>
            <table:table-cell table:style-name="ce21" office:value-type="float" office:value="95.12" calcext:value-type="float">
              <text:p>95.12 </text:p>
            </table:table-cell>
            <table:table-cell table:style-name="ce21" office:value-type="float" office:value="93.49" calcext:value-type="float">
              <text:p>93.49 </text:p>
            </table:table-cell>
            <table:table-cell table:style-name="ce26" office:value-type="float" office:value="98.15" calcext:value-type="float">
              <text:p>98.15 </text:p>
            </table:table-cell>
            <table:table-cell table:style-name="ce64" table:number-columns-repeated="1008"/>
          </table:table-row>
        </table:table-row-group>
        <table:table-row table:style-name="ro8">
          <table:table-cell table:style-name="ce9" office:value-type="float" office:value="2012" calcext:value-type="float">
            <text:p>2012</text:p>
          </table:table-cell>
          <table:table-cell table:style-name="ce19" office:value-type="float" office:value="102.48" calcext:value-type="float">
            <text:p>102.48 </text:p>
          </table:table-cell>
          <table:table-cell table:style-name="ce34" office:value-type="float" office:value="106.58" calcext:value-type="float">
            <text:p>106.58 </text:p>
          </table:table-cell>
          <table:table-cell table:style-name="ce34" office:value-type="float" office:value="96.4" calcext:value-type="float">
            <text:p>96.40 </text:p>
          </table:table-cell>
          <table:table-cell table:style-name="ce34" office:value-type="float" office:value="90.64" calcext:value-type="float">
            <text:p>90.64 </text:p>
          </table:table-cell>
          <table:table-cell table:style-name="ce34" office:value-type="float" office:value="93.14" calcext:value-type="float">
            <text:p>93.14 </text:p>
          </table:table-cell>
          <table:table-cell table:style-name="ce34" office:value-type="float" office:value="130.67" calcext:value-type="float">
            <text:p>130.67 </text:p>
          </table:table-cell>
          <table:table-cell table:style-name="ce34" office:value-type="float" office:value="99.15" calcext:value-type="float">
            <text:p>99.15 </text:p>
          </table:table-cell>
          <table:table-cell table:style-name="ce34" office:value-type="float" office:value="97.73" calcext:value-type="float">
            <text:p>97.73 </text:p>
          </table:table-cell>
          <table:table-cell table:style-name="ce34" office:value-type="float" office:value="100.48" calcext:value-type="float">
            <text:p>100.48 </text:p>
          </table:table-cell>
          <table:table-cell table:style-name="ce34" office:value-type="float" office:value="106.91" calcext:value-type="float">
            <text:p>106.91 </text:p>
          </table:table-cell>
          <table:table-cell table:style-name="ce34" office:value-type="float" office:value="104" calcext:value-type="float">
            <text:p>104.00 </text:p>
          </table:table-cell>
          <table:table-cell table:style-name="ce34" office:value-type="float" office:value="93.06" calcext:value-type="float">
            <text:p>93.06 </text:p>
          </table:table-cell>
          <table:table-cell table:style-name="ce34" office:value-type="float" office:value="95.73" calcext:value-type="float">
            <text:p>95.73 </text:p>
          </table:table-cell>
          <table:table-cell table:style-name="ce34" office:value-type="float" office:value="94.29" calcext:value-type="float">
            <text:p>94.29 </text:p>
          </table:table-cell>
          <table:table-cell table:style-name="ce58" office:value-type="float" office:value="98.45" calcext:value-type="float">
            <text:p>98.45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1" office:value-type="float" office:value="102.55" calcext:value-type="float">
              <text:p>102.55 </text:p>
            </table:table-cell>
            <table:table-cell table:style-name="ce21" office:value-type="float" office:value="106.88" calcext:value-type="float">
              <text:p>106.88 </text:p>
            </table:table-cell>
            <table:table-cell table:style-name="ce21" office:value-type="float" office:value="95.02" calcext:value-type="float">
              <text:p>95.02 </text:p>
            </table:table-cell>
            <table:table-cell table:style-name="ce21" office:value-type="float" office:value="89.64" calcext:value-type="float">
              <text:p>89.64 </text:p>
            </table:table-cell>
            <table:table-cell table:style-name="ce21" office:value-type="float" office:value="92.7" calcext:value-type="float">
              <text:p>92.70 </text:p>
            </table:table-cell>
            <table:table-cell table:style-name="ce21" office:value-type="float" office:value="135.52" calcext:value-type="float">
              <text:p>135.52 </text:p>
            </table:table-cell>
            <table:table-cell table:style-name="ce21" office:value-type="float" office:value="101.23" calcext:value-type="float">
              <text:p>101.23 </text:p>
            </table:table-cell>
            <table:table-cell table:style-name="ce21" office:value-type="float" office:value="95.14" calcext:value-type="float">
              <text:p>95.14 </text:p>
            </table:table-cell>
            <table:table-cell table:style-name="ce21" office:value-type="float" office:value="99.76" calcext:value-type="float">
              <text:p>99.76 </text:p>
            </table:table-cell>
            <table:table-cell table:style-name="ce21" office:value-type="float" office:value="106.13" calcext:value-type="float">
              <text:p>106.13 </text:p>
            </table:table-cell>
            <table:table-cell table:style-name="ce47" office:value-type="float" office:value="98.44" calcext:value-type="float">
              <text:p>98.44 </text:p>
            </table:table-cell>
            <table:table-cell table:style-name="ce21" office:value-type="float" office:value="91.67" calcext:value-type="float">
              <text:p>91.67 </text:p>
            </table:table-cell>
            <table:table-cell table:style-name="ce21" office:value-type="float" office:value="95.38" calcext:value-type="float">
              <text:p>95.38 </text:p>
            </table:table-cell>
            <table:table-cell table:style-name="ce21" office:value-type="float" office:value="93.96" calcext:value-type="float">
              <text:p>93.96 </text:p>
            </table:table-cell>
            <table:table-cell table:style-name="ce26" office:value-type="float" office:value="98.06" calcext:value-type="float">
              <text:p>98.0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1" office:value-type="float" office:value="102.68" calcext:value-type="float">
              <text:p>102.68 </text:p>
            </table:table-cell>
            <table:table-cell table:style-name="ce21" office:value-type="float" office:value="107.1" calcext:value-type="float">
              <text:p>107.10 </text:p>
            </table:table-cell>
            <table:table-cell table:style-name="ce21" office:value-type="float" office:value="95.47" calcext:value-type="float">
              <text:p>95.47 </text:p>
            </table:table-cell>
            <table:table-cell table:style-name="ce21" office:value-type="float" office:value="89.36" calcext:value-type="float">
              <text:p>89.36 </text:p>
            </table:table-cell>
            <table:table-cell table:style-name="ce21" office:value-type="float" office:value="92.7" calcext:value-type="float">
              <text:p>92.70 </text:p>
            </table:table-cell>
            <table:table-cell table:style-name="ce21" office:value-type="float" office:value="135.45" calcext:value-type="float">
              <text:p>135.45 </text:p>
            </table:table-cell>
            <table:table-cell table:style-name="ce21" office:value-type="float" office:value="101.23" calcext:value-type="float">
              <text:p>101.23 </text:p>
            </table:table-cell>
            <table:table-cell table:style-name="ce21" office:value-type="float" office:value="96.17" calcext:value-type="float">
              <text:p>96.17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7.26" calcext:value-type="float">
              <text:p>107.26 </text:p>
            </table:table-cell>
            <table:table-cell table:style-name="ce47" office:value-type="float" office:value="98.44" calcext:value-type="float">
              <text:p>98.44 </text:p>
            </table:table-cell>
            <table:table-cell table:style-name="ce21" office:value-type="float" office:value="91.63" calcext:value-type="float">
              <text:p>91.63 </text:p>
            </table:table-cell>
            <table:table-cell table:style-name="ce21" office:value-type="float" office:value="95.35" calcext:value-type="float">
              <text:p>95.35 </text:p>
            </table:table-cell>
            <table:table-cell table:style-name="ce21" office:value-type="float" office:value="93.88" calcext:value-type="float">
              <text:p>93.88 </text:p>
            </table:table-cell>
            <table:table-cell table:style-name="ce26" office:value-type="float" office:value="98.1" calcext:value-type="float">
              <text:p>98.10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1" office:value-type="float" office:value="102.91" calcext:value-type="float">
              <text:p>102.91 </text:p>
            </table:table-cell>
            <table:table-cell table:style-name="ce21" office:value-type="float" office:value="107.46" calcext:value-type="float">
              <text:p>107.46 </text:p>
            </table:table-cell>
            <table:table-cell table:style-name="ce21" office:value-type="float" office:value="95.69" calcext:value-type="float">
              <text:p>95.69 </text:p>
            </table:table-cell>
            <table:table-cell table:style-name="ce21" office:value-type="float" office:value="89.36" calcext:value-type="float">
              <text:p>89.36 </text:p>
            </table:table-cell>
            <table:table-cell table:style-name="ce21" office:value-type="float" office:value="92.7" calcext:value-type="float">
              <text:p>92.70 </text:p>
            </table:table-cell>
            <table:table-cell table:style-name="ce21" office:value-type="float" office:value="136.51" calcext:value-type="float">
              <text:p>136.51 </text:p>
            </table:table-cell>
            <table:table-cell table:style-name="ce21" office:value-type="float" office:value="99.29" calcext:value-type="float">
              <text:p>99.29 </text:p>
            </table:table-cell>
            <table:table-cell table:style-name="ce21" office:value-type="float" office:value="98.01" calcext:value-type="float">
              <text:p>98.01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7.89" calcext:value-type="float">
              <text:p>107.89 </text:p>
            </table:table-cell>
            <table:table-cell table:style-name="ce47" office:value-type="float" office:value="98.44" calcext:value-type="float">
              <text:p>98.44 </text:p>
            </table:table-cell>
            <table:table-cell table:style-name="ce21" office:value-type="float" office:value="91.63" calcext:value-type="float">
              <text:p>91.63 </text:p>
            </table:table-cell>
            <table:table-cell table:style-name="ce21" office:value-type="float" office:value="95.35" calcext:value-type="float">
              <text:p>95.35 </text:p>
            </table:table-cell>
            <table:table-cell table:style-name="ce21" office:value-type="float" office:value="93.88" calcext:value-type="float">
              <text:p>93.88 </text:p>
            </table:table-cell>
            <table:table-cell table:style-name="ce26" office:value-type="float" office:value="98.1" calcext:value-type="float">
              <text:p>98.10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1" office:value-type="float" office:value="103.58" calcext:value-type="float">
              <text:p>103.58 </text:p>
            </table:table-cell>
            <table:table-cell table:style-name="ce21" office:value-type="float" office:value="108.5" calcext:value-type="float">
              <text:p>108.50 </text:p>
            </table:table-cell>
            <table:table-cell table:style-name="ce21" office:value-type="float" office:value="95.89" calcext:value-type="float">
              <text:p>95.89 </text:p>
            </table:table-cell>
            <table:table-cell table:style-name="ce21" office:value-type="float" office:value="90.09" calcext:value-type="float">
              <text:p>90.09 </text:p>
            </table:table-cell>
            <table:table-cell table:style-name="ce21" office:value-type="float" office:value="92.7" calcext:value-type="float">
              <text:p>92.70 </text:p>
            </table:table-cell>
            <table:table-cell table:style-name="ce21" office:value-type="float" office:value="138.29" calcext:value-type="float">
              <text:p>138.29 </text:p>
            </table:table-cell>
            <table:table-cell table:style-name="ce21" office:value-type="float" office:value="98.53" calcext:value-type="float">
              <text:p>98.53 </text:p>
            </table:table-cell>
            <table:table-cell table:style-name="ce21" office:value-type="float" office:value="99.46" calcext:value-type="float">
              <text:p>99.46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7.89" calcext:value-type="float">
              <text:p>107.89 </text:p>
            </table:table-cell>
            <table:table-cell table:style-name="ce47" office:value-type="float" office:value="101.68" calcext:value-type="float">
              <text:p>101.68 </text:p>
            </table:table-cell>
            <table:table-cell table:style-name="ce21" office:value-type="float" office:value="92.4" calcext:value-type="float">
              <text:p>92.40 </text:p>
            </table:table-cell>
            <table:table-cell table:style-name="ce21" office:value-type="float" office:value="95.35" calcext:value-type="float">
              <text:p>95.35 </text:p>
            </table:table-cell>
            <table:table-cell table:style-name="ce21" office:value-type="float" office:value="93.88" calcext:value-type="float">
              <text:p>93.88 </text:p>
            </table:table-cell>
            <table:table-cell table:style-name="ce26" office:value-type="float" office:value="98.1" calcext:value-type="float">
              <text:p>98.10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1" office:value-type="float" office:value="103.96" calcext:value-type="float">
              <text:p>103.96 </text:p>
            </table:table-cell>
            <table:table-cell table:style-name="ce21" office:value-type="float" office:value="108.82" calcext:value-type="float">
              <text:p>108.82 </text:p>
            </table:table-cell>
            <table:table-cell table:style-name="ce21" office:value-type="float" office:value="96.49" calcext:value-type="float">
              <text:p>96.49 </text:p>
            </table:table-cell>
            <table:table-cell table:style-name="ce21" office:value-type="float" office:value="91.59" calcext:value-type="float">
              <text:p>91.59 </text:p>
            </table:table-cell>
            <table:table-cell table:style-name="ce21" office:value-type="float" office:value="93.24" calcext:value-type="float">
              <text:p>93.24 </text:p>
            </table:table-cell>
            <table:table-cell table:style-name="ce21" office:value-type="float" office:value="136.91" calcext:value-type="float">
              <text:p>136.91 </text:p>
            </table:table-cell>
            <table:table-cell table:style-name="ce21" office:value-type="float" office:value="98.81" calcext:value-type="float">
              <text:p>98.81 </text:p>
            </table:table-cell>
            <table:table-cell table:style-name="ce21" office:value-type="float" office:value="99.72" calcext:value-type="float">
              <text:p>99.72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7.1" calcext:value-type="float">
              <text:p>107.10 </text:p>
            </table:table-cell>
            <table:table-cell table:style-name="ce47" office:value-type="float" office:value="106.38" calcext:value-type="float">
              <text:p>106.38 </text:p>
            </table:table-cell>
            <table:table-cell table:style-name="ce21" office:value-type="float" office:value="92.94" calcext:value-type="float">
              <text:p>92.94 </text:p>
            </table:table-cell>
            <table:table-cell table:style-name="ce21" office:value-type="float" office:value="95.84" calcext:value-type="float">
              <text:p>95.84 </text:p>
            </table:table-cell>
            <table:table-cell table:style-name="ce21" office:value-type="float" office:value="94.42" calcext:value-type="float">
              <text:p>94.42 </text:p>
            </table:table-cell>
            <table:table-cell table:style-name="ce26" office:value-type="float" office:value="98.51" calcext:value-type="float">
              <text:p>98.5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1" office:value-type="float" office:value="103.28" calcext:value-type="float">
              <text:p>103.28 </text:p>
            </table:table-cell>
            <table:table-cell table:style-name="ce21" office:value-type="float" office:value="107.74" calcext:value-type="float">
              <text:p>107.74 </text:p>
            </table:table-cell>
            <table:table-cell table:style-name="ce21" office:value-type="float" office:value="96.5" calcext:value-type="float">
              <text:p>96.50 </text:p>
            </table:table-cell>
            <table:table-cell table:style-name="ce21" office:value-type="float" office:value="92.15" calcext:value-type="float">
              <text:p>92.15 </text:p>
            </table:table-cell>
            <table:table-cell table:style-name="ce21" office:value-type="float" office:value="93.17" calcext:value-type="float">
              <text:p>93.17 </text:p>
            </table:table-cell>
            <table:table-cell table:style-name="ce21" office:value-type="float" office:value="133.74" calcext:value-type="float">
              <text:p>133.74 </text:p>
            </table:table-cell>
            <table:table-cell table:style-name="ce21" office:value-type="float" office:value="98.12" calcext:value-type="float">
              <text:p>98.12 </text:p>
            </table:table-cell>
            <table:table-cell table:style-name="ce21" office:value-type="float" office:value="96.95" calcext:value-type="float">
              <text:p>96.95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6.61" calcext:value-type="float">
              <text:p>106.61 </text:p>
            </table:table-cell>
            <table:table-cell table:style-name="ce47" office:value-type="float" office:value="106.38" calcext:value-type="float">
              <text:p>106.38 </text:p>
            </table:table-cell>
            <table:table-cell table:style-name="ce21" office:value-type="float" office:value="92.94" calcext:value-type="float">
              <text:p>92.94 </text:p>
            </table:table-cell>
            <table:table-cell table:style-name="ce21" office:value-type="float" office:value="95.88" calcext:value-type="float">
              <text:p>95.88 </text:p>
            </table:table-cell>
            <table:table-cell table:style-name="ce21" office:value-type="float" office:value="94.44" calcext:value-type="float">
              <text:p>94.44 </text:p>
            </table:table-cell>
            <table:table-cell table:style-name="ce26" office:value-type="float" office:value="98.59" calcext:value-type="float">
              <text:p>98.59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1" office:value-type="float" office:value="102.72" calcext:value-type="float">
              <text:p>102.72 </text:p>
            </table:table-cell>
            <table:table-cell table:style-name="ce21" office:value-type="float" office:value="106.87" calcext:value-type="float">
              <text:p>106.87 </text:p>
            </table:table-cell>
            <table:table-cell table:style-name="ce21" office:value-type="float" office:value="96.64" calcext:value-type="float">
              <text:p>96.64 </text:p>
            </table:table-cell>
            <table:table-cell table:style-name="ce21" office:value-type="float" office:value="91.87" calcext:value-type="float">
              <text:p>91.87 </text:p>
            </table:table-cell>
            <table:table-cell table:style-name="ce21" office:value-type="float" office:value="93.37" calcext:value-type="float">
              <text:p>93.37 </text:p>
            </table:table-cell>
            <table:table-cell table:style-name="ce21" office:value-type="float" office:value="131.2" calcext:value-type="float">
              <text:p>131.20 </text:p>
            </table:table-cell>
            <table:table-cell table:style-name="ce21" office:value-type="float" office:value="96.89" calcext:value-type="float">
              <text:p>96.89 </text:p>
            </table:table-cell>
            <table:table-cell table:style-name="ce21" office:value-type="float" office:value="94.9" calcext:value-type="float">
              <text:p>94.90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5.83" calcext:value-type="float">
              <text:p>105.83 </text:p>
            </table:table-cell>
            <table:table-cell table:style-name="ce47" office:value-type="float" office:value="106.38" calcext:value-type="float">
              <text:p>106.38 </text:p>
            </table:table-cell>
            <table:table-cell table:style-name="ce21" office:value-type="float" office:value="93.65" calcext:value-type="float">
              <text:p>93.65 </text:p>
            </table:table-cell>
            <table:table-cell table:style-name="ce21" office:value-type="float" office:value="95.88" calcext:value-type="float">
              <text:p>95.88 </text:p>
            </table:table-cell>
            <table:table-cell table:style-name="ce21" office:value-type="float" office:value="94.44" calcext:value-type="float">
              <text:p>94.44 </text:p>
            </table:table-cell>
            <table:table-cell table:style-name="ce26" office:value-type="float" office:value="98.59" calcext:value-type="float">
              <text:p>98.59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1" office:value-type="float" office:value="102.33" calcext:value-type="float">
              <text:p>102.33 </text:p>
            </table:table-cell>
            <table:table-cell table:style-name="ce21" office:value-type="float" office:value="106.24" calcext:value-type="float">
              <text:p>106.24 </text:p>
            </table:table-cell>
            <table:table-cell table:style-name="ce21" office:value-type="float" office:value="97.01" calcext:value-type="float">
              <text:p>97.01 </text:p>
            </table:table-cell>
            <table:table-cell table:style-name="ce21" office:value-type="float" office:value="91.3" calcext:value-type="float">
              <text:p>91.30 </text:p>
            </table:table-cell>
            <table:table-cell table:style-name="ce21" office:value-type="float" office:value="93.23" calcext:value-type="float">
              <text:p>93.23 </text:p>
            </table:table-cell>
            <table:table-cell table:style-name="ce21" office:value-type="float" office:value="128.88" calcext:value-type="float">
              <text:p>128.88 </text:p>
            </table:table-cell>
            <table:table-cell table:style-name="ce21" office:value-type="float" office:value="95.66" calcext:value-type="float">
              <text:p>95.66 </text:p>
            </table:table-cell>
            <table:table-cell table:style-name="ce21" office:value-type="float" office:value="96.43" calcext:value-type="float">
              <text:p>96.43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6.03" calcext:value-type="float">
              <text:p>106.03 </text:p>
            </table:table-cell>
            <table:table-cell table:style-name="ce47" office:value-type="float" office:value="106.38" calcext:value-type="float">
              <text:p>106.38 </text:p>
            </table:table-cell>
            <table:table-cell table:style-name="ce21" office:value-type="float" office:value="93.98" calcext:value-type="float">
              <text:p>93.98 </text:p>
            </table:table-cell>
            <table:table-cell table:style-name="ce21" office:value-type="float" office:value="95.9" calcext:value-type="float">
              <text:p>95.90 </text:p>
            </table:table-cell>
            <table:table-cell table:style-name="ce21" office:value-type="float" office:value="94.44" calcext:value-type="float">
              <text:p>94.44 </text:p>
            </table:table-cell>
            <table:table-cell table:style-name="ce26" office:value-type="float" office:value="98.66" calcext:value-type="float">
              <text:p>98.6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1" office:value-type="float" office:value="101.67" calcext:value-type="float">
              <text:p>101.67 </text:p>
            </table:table-cell>
            <table:table-cell table:style-name="ce21" office:value-type="float" office:value="105.21" calcext:value-type="float">
              <text:p>105.21 </text:p>
            </table:table-cell>
            <table:table-cell table:style-name="ce21" office:value-type="float" office:value="97.23" calcext:value-type="float">
              <text:p>97.23 </text:p>
            </table:table-cell>
            <table:table-cell table:style-name="ce21" office:value-type="float" office:value="91.02" calcext:value-type="float">
              <text:p>91.02 </text:p>
            </table:table-cell>
            <table:table-cell table:style-name="ce21" office:value-type="float" office:value="93.23" calcext:value-type="float">
              <text:p>93.23 </text:p>
            </table:table-cell>
            <table:table-cell table:style-name="ce21" office:value-type="float" office:value="124.02" calcext:value-type="float">
              <text:p>124.02 </text:p>
            </table:table-cell>
            <table:table-cell table:style-name="ce21" office:value-type="float" office:value="99.91" calcext:value-type="float">
              <text:p>99.91 </text:p>
            </table:table-cell>
            <table:table-cell table:style-name="ce21" office:value-type="float" office:value="98.45" calcext:value-type="float">
              <text:p>98.45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7.04" calcext:value-type="float">
              <text:p>107.04 </text:p>
            </table:table-cell>
            <table:table-cell table:style-name="ce47" office:value-type="float" office:value="106.38" calcext:value-type="float">
              <text:p>106.38 </text:p>
            </table:table-cell>
            <table:table-cell table:style-name="ce21" office:value-type="float" office:value="94" calcext:value-type="float">
              <text:p>94.00 </text:p>
            </table:table-cell>
            <table:table-cell table:style-name="ce21" office:value-type="float" office:value="95.89" calcext:value-type="float">
              <text:p>95.89 </text:p>
            </table:table-cell>
            <table:table-cell table:style-name="ce21" office:value-type="float" office:value="94.44" calcext:value-type="float">
              <text:p>94.44 </text:p>
            </table:table-cell>
            <table:table-cell table:style-name="ce26" office:value-type="float" office:value="98.62" calcext:value-type="float">
              <text:p>98.6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1" office:value-type="float" office:value="101.09" calcext:value-type="float">
              <text:p>101.09 </text:p>
            </table:table-cell>
            <table:table-cell table:style-name="ce21" office:value-type="float" office:value="104.29" calcext:value-type="float">
              <text:p>104.29 </text:p>
            </table:table-cell>
            <table:table-cell table:style-name="ce21" office:value-type="float" office:value="97.32" calcext:value-type="float">
              <text:p>97.32 </text:p>
            </table:table-cell>
            <table:table-cell table:style-name="ce21" office:value-type="float" office:value="90.45" calcext:value-type="float">
              <text:p>90.45 </text:p>
            </table:table-cell>
            <table:table-cell table:style-name="ce21" office:value-type="float" office:value="93.23" calcext:value-type="float">
              <text:p>93.23 </text:p>
            </table:table-cell>
            <table:table-cell table:style-name="ce21" office:value-type="float" office:value="120.78" calcext:value-type="float">
              <text:p>120.78 </text:p>
            </table:table-cell>
            <table:table-cell table:style-name="ce21" office:value-type="float" office:value="99.94" calcext:value-type="float">
              <text:p>99.94 </text:p>
            </table:table-cell>
            <table:table-cell table:style-name="ce21" office:value-type="float" office:value="99.79" calcext:value-type="float">
              <text:p>99.79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7.36" calcext:value-type="float">
              <text:p>107.36 </text:p>
            </table:table-cell>
            <table:table-cell table:style-name="ce47" office:value-type="float" office:value="106.38" calcext:value-type="float">
              <text:p>106.38 </text:p>
            </table:table-cell>
            <table:table-cell table:style-name="ce21" office:value-type="float" office:value="94.01" calcext:value-type="float">
              <text:p>94.01 </text:p>
            </table:table-cell>
            <table:table-cell table:style-name="ce21" office:value-type="float" office:value="95.89" calcext:value-type="float">
              <text:p>95.89 </text:p>
            </table:table-cell>
            <table:table-cell table:style-name="ce21" office:value-type="float" office:value="94.44" calcext:value-type="float">
              <text:p>94.44 </text:p>
            </table:table-cell>
            <table:table-cell table:style-name="ce26" office:value-type="float" office:value="98.62" calcext:value-type="float">
              <text:p>98.6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1" office:value-type="float" office:value="101.49" calcext:value-type="float">
              <text:p>101.49 </text:p>
            </table:table-cell>
            <table:table-cell table:style-name="ce21" office:value-type="float" office:value="104.93" calcext:value-type="float">
              <text:p>104.93 </text:p>
            </table:table-cell>
            <table:table-cell table:style-name="ce21" office:value-type="float" office:value="96.86" calcext:value-type="float">
              <text:p>96.86 </text:p>
            </table:table-cell>
            <table:table-cell table:style-name="ce21" office:value-type="float" office:value="90.45" calcext:value-type="float">
              <text:p>90.45 </text:p>
            </table:table-cell>
            <table:table-cell table:style-name="ce21" office:value-type="float" office:value="93.69" calcext:value-type="float">
              <text:p>93.69 </text:p>
            </table:table-cell>
            <table:table-cell table:style-name="ce21" office:value-type="float" office:value="123.28" calcext:value-type="float">
              <text:p>123.28 </text:p>
            </table:table-cell>
            <table:table-cell table:style-name="ce21" office:value-type="float" office:value="99.94" calcext:value-type="float">
              <text:p>99.94 </text:p>
            </table:table-cell>
            <table:table-cell table:style-name="ce21" office:value-type="float" office:value="98.85" calcext:value-type="float">
              <text:p>98.85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7.26" calcext:value-type="float">
              <text:p>107.26 </text:p>
            </table:table-cell>
            <table:table-cell table:style-name="ce47" office:value-type="float" office:value="106.38" calcext:value-type="float">
              <text:p>106.38 </text:p>
            </table:table-cell>
            <table:table-cell table:style-name="ce21" office:value-type="float" office:value="94" calcext:value-type="float">
              <text:p>94.00 </text:p>
            </table:table-cell>
            <table:table-cell table:style-name="ce21" office:value-type="float" office:value="95.89" calcext:value-type="float">
              <text:p>95.89 </text:p>
            </table:table-cell>
            <table:table-cell table:style-name="ce21" office:value-type="float" office:value="94.44" calcext:value-type="float">
              <text:p>94.44 </text:p>
            </table:table-cell>
            <table:table-cell table:style-name="ce26" office:value-type="float" office:value="98.62" calcext:value-type="float">
              <text:p>98.6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1" office:value-type="float" office:value="101.55" calcext:value-type="float">
              <text:p>101.55 </text:p>
            </table:table-cell>
            <table:table-cell table:style-name="ce21" office:value-type="float" office:value="104.86" calcext:value-type="float">
              <text:p>104.86 </text:p>
            </table:table-cell>
            <table:table-cell table:style-name="ce21" office:value-type="float" office:value="96.64" calcext:value-type="float">
              <text:p>96.64 </text:p>
            </table:table-cell>
            <table:table-cell table:style-name="ce21" office:value-type="float" office:value="90.45" calcext:value-type="float">
              <text:p>90.45 </text:p>
            </table:table-cell>
            <table:table-cell table:style-name="ce21" office:value-type="float" office:value="93.69" calcext:value-type="float">
              <text:p>93.69 </text:p>
            </table:table-cell>
            <table:table-cell table:style-name="ce21" office:value-type="float" office:value="123.43" calcext:value-type="float">
              <text:p>123.43 </text:p>
            </table:table-cell>
            <table:table-cell table:style-name="ce21" office:value-type="float" office:value="100.23" calcext:value-type="float">
              <text:p>100.23 </text:p>
            </table:table-cell>
            <table:table-cell table:style-name="ce21" office:value-type="float" office:value="98.85" calcext:value-type="float">
              <text:p>98.85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6.57" calcext:value-type="float">
              <text:p>106.57 </text:p>
            </table:table-cell>
            <table:table-cell table:style-name="ce47" office:value-type="float" office:value="106.38" calcext:value-type="float">
              <text:p>106.38 </text:p>
            </table:table-cell>
            <table:table-cell table:style-name="ce21" office:value-type="float" office:value="93.89" calcext:value-type="float">
              <text:p>93.89 </text:p>
            </table:table-cell>
            <table:table-cell table:style-name="ce21" office:value-type="float" office:value="96.18" calcext:value-type="float">
              <text:p>96.18 </text:p>
            </table:table-cell>
            <table:table-cell table:style-name="ce21" office:value-type="float" office:value="94.78" calcext:value-type="float">
              <text:p>94.78 </text:p>
            </table:table-cell>
            <table:table-cell table:style-name="ce26" office:value-type="float" office:value="98.83" calcext:value-type="float">
              <text:p>98.83 </text:p>
            </table:table-cell>
            <table:table-cell table:style-name="ce64" table:number-columns-repeated="1008"/>
          </table:table-row>
        </table:table-row-group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22" office:value-type="float" office:value="102.08" calcext:value-type="float">
            <text:p>102.08 </text:p>
          </table:table-cell>
          <table:table-cell table:style-name="ce22" office:value-type="float" office:value="105.45" calcext:value-type="float">
            <text:p>105.45 </text:p>
          </table:table-cell>
          <table:table-cell table:style-name="ce22" office:value-type="float" office:value="97.04" calcext:value-type="float">
            <text:p>97.04 </text:p>
          </table:table-cell>
          <table:table-cell table:style-name="ce22" office:value-type="float" office:value="89.28" calcext:value-type="float">
            <text:p>89.28 </text:p>
          </table:table-cell>
          <table:table-cell table:style-name="ce22" office:value-type="float" office:value="95.91" calcext:value-type="float">
            <text:p>95.91 </text:p>
          </table:table-cell>
          <table:table-cell table:style-name="ce22" office:value-type="float" office:value="122.88" calcext:value-type="float">
            <text:p>122.88 </text:p>
          </table:table-cell>
          <table:table-cell table:style-name="ce22" office:value-type="float" office:value="105.2" calcext:value-type="float">
            <text:p>105.20 </text:p>
          </table:table-cell>
          <table:table-cell table:style-name="ce22" office:value-type="float" office:value="102.24" calcext:value-type="float">
            <text:p>102.24 </text:p>
          </table:table-cell>
          <table:table-cell table:style-name="ce22" office:value-type="float" office:value="100.55" calcext:value-type="float">
            <text:p>100.55 </text:p>
          </table:table-cell>
          <table:table-cell table:style-name="ce22" office:value-type="float" office:value="105.97" calcext:value-type="float">
            <text:p>105.97 </text:p>
          </table:table-cell>
          <table:table-cell table:style-name="ce22" office:value-type="float" office:value="107.52" calcext:value-type="float">
            <text:p>107.52 </text:p>
          </table:table-cell>
          <table:table-cell table:style-name="ce22" office:value-type="float" office:value="97.47" calcext:value-type="float">
            <text:p>97.47 </text:p>
          </table:table-cell>
          <table:table-cell table:style-name="ce22" office:value-type="float" office:value="96.62" calcext:value-type="float">
            <text:p>96.62 </text:p>
          </table:table-cell>
          <table:table-cell table:style-name="ce22" office:value-type="float" office:value="94.92" calcext:value-type="float">
            <text:p>94.92 </text:p>
          </table:table-cell>
          <table:table-cell table:style-name="ce22" office:value-type="float" office:value="99.81" calcext:value-type="float">
            <text:p>99.81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1" office:value-type="float" office:value="102.08" calcext:value-type="float">
              <text:p>102.08 </text:p>
            </table:table-cell>
            <table:table-cell table:style-name="ce21" office:value-type="float" office:value="105.71" calcext:value-type="float">
              <text:p>105.71 </text:p>
            </table:table-cell>
            <table:table-cell table:style-name="ce21" office:value-type="float" office:value="96.63" calcext:value-type="float">
              <text:p>96.63 </text:p>
            </table:table-cell>
            <table:table-cell table:style-name="ce21" office:value-type="float" office:value="90.09" calcext:value-type="float">
              <text:p>90.09 </text:p>
            </table:table-cell>
            <table:table-cell table:style-name="ce21" office:value-type="float" office:value="93.69" calcext:value-type="float">
              <text:p>93.69 </text:p>
            </table:table-cell>
            <table:table-cell table:style-name="ce21" office:value-type="float" office:value="126.34" calcext:value-type="float">
              <text:p>126.34 </text:p>
            </table:table-cell>
            <table:table-cell table:style-name="ce21" office:value-type="float" office:value="102.59" calcext:value-type="float">
              <text:p>102.59 </text:p>
            </table:table-cell>
            <table:table-cell table:style-name="ce21" office:value-type="float" office:value="99.87" calcext:value-type="float">
              <text:p>99.87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6.79" calcext:value-type="float">
              <text:p>106.79 </text:p>
            </table:table-cell>
            <table:table-cell table:style-name="ce47" office:value-type="float" office:value="106.38" calcext:value-type="float">
              <text:p>106.38 </text:p>
            </table:table-cell>
            <table:table-cell table:style-name="ce21" office:value-type="float" office:value="94.02" calcext:value-type="float">
              <text:p>94.02 </text:p>
            </table:table-cell>
            <table:table-cell table:style-name="ce21" office:value-type="float" office:value="96.18" calcext:value-type="float">
              <text:p>96.18 </text:p>
            </table:table-cell>
            <table:table-cell table:style-name="ce21" office:value-type="float" office:value="94.78" calcext:value-type="float">
              <text:p>94.78 </text:p>
            </table:table-cell>
            <table:table-cell table:style-name="ce26" office:value-type="float" office:value="98.82" calcext:value-type="float">
              <text:p>98.8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1" office:value-type="float" office:value="102.22" calcext:value-type="float">
              <text:p>102.22 </text:p>
            </table:table-cell>
            <table:table-cell table:style-name="ce21" office:value-type="float" office:value="105.96" calcext:value-type="float">
              <text:p>105.96 </text:p>
            </table:table-cell>
            <table:table-cell table:style-name="ce21" office:value-type="float" office:value="96.62" calcext:value-type="float">
              <text:p>96.62 </text:p>
            </table:table-cell>
            <table:table-cell table:style-name="ce21" office:value-type="float" office:value="89.36" calcext:value-type="float">
              <text:p>89.36 </text:p>
            </table:table-cell>
            <table:table-cell table:style-name="ce21" office:value-type="float" office:value="93.69" calcext:value-type="float">
              <text:p>93.69 </text:p>
            </table:table-cell>
            <table:table-cell table:style-name="ce21" office:value-type="float" office:value="126.94" calcext:value-type="float">
              <text:p>126.94 </text:p>
            </table:table-cell>
            <table:table-cell table:style-name="ce21" office:value-type="float" office:value="103.95" calcext:value-type="float">
              <text:p>103.95 </text:p>
            </table:table-cell>
            <table:table-cell table:style-name="ce21" office:value-type="float" office:value="101.15" calcext:value-type="float">
              <text:p>101.15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6.12" calcext:value-type="float">
              <text:p>106.12 </text:p>
            </table:table-cell>
            <table:table-cell table:style-name="ce47" office:value-type="float" office:value="107.24" calcext:value-type="float">
              <text:p>107.24 </text:p>
            </table:table-cell>
            <table:table-cell table:style-name="ce21" office:value-type="float" office:value="94.5" calcext:value-type="float">
              <text:p>94.50 </text:p>
            </table:table-cell>
            <table:table-cell table:style-name="ce21" office:value-type="float" office:value="96.18" calcext:value-type="float">
              <text:p>96.18 </text:p>
            </table:table-cell>
            <table:table-cell table:style-name="ce21" office:value-type="float" office:value="94.78" calcext:value-type="float">
              <text:p>94.78 </text:p>
            </table:table-cell>
            <table:table-cell table:style-name="ce26" office:value-type="float" office:value="98.82" calcext:value-type="float">
              <text:p>98.8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1" office:value-type="float" office:value="102.58" calcext:value-type="float">
              <text:p>102.58 </text:p>
            </table:table-cell>
            <table:table-cell table:style-name="ce21" office:value-type="float" office:value="106.39" calcext:value-type="float">
              <text:p>106.39 </text:p>
            </table:table-cell>
            <table:table-cell table:style-name="ce21" office:value-type="float" office:value="96.72" calcext:value-type="float">
              <text:p>96.72 </text:p>
            </table:table-cell>
            <table:table-cell table:style-name="ce21" office:value-type="float" office:value="89.36" calcext:value-type="float">
              <text:p>89.36 </text:p>
            </table:table-cell>
            <table:table-cell table:style-name="ce21" office:value-type="float" office:value="94.46" calcext:value-type="float">
              <text:p>94.46 </text:p>
            </table:table-cell>
            <table:table-cell table:style-name="ce21" office:value-type="float" office:value="126.91" calcext:value-type="float">
              <text:p>126.91 </text:p>
            </table:table-cell>
            <table:table-cell table:style-name="ce21" office:value-type="float" office:value="105.22" calcext:value-type="float">
              <text:p>105.22 </text:p>
            </table:table-cell>
            <table:table-cell table:style-name="ce21" office:value-type="float" office:value="102.17" calcext:value-type="float">
              <text:p>102.17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7.96" calcext:value-type="float">
              <text:p>107.96 </text:p>
            </table:table-cell>
            <table:table-cell table:style-name="ce47" office:value-type="float" office:value="107.66" calcext:value-type="float">
              <text:p>107.66 </text:p>
            </table:table-cell>
            <table:table-cell table:style-name="ce21" office:value-type="float" office:value="94.66" calcext:value-type="float">
              <text:p>94.66 </text:p>
            </table:table-cell>
            <table:table-cell table:style-name="ce21" office:value-type="float" office:value="96.39" calcext:value-type="float">
              <text:p>96.39 </text:p>
            </table:table-cell>
            <table:table-cell table:style-name="ce21" office:value-type="float" office:value="94.78" calcext:value-type="float">
              <text:p>94.78 </text:p>
            </table:table-cell>
            <table:table-cell table:style-name="ce26" office:value-type="float" office:value="99.43" calcext:value-type="float">
              <text:p>99.43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1" office:value-type="float" office:value="102.1" calcext:value-type="float">
              <text:p>102.10 </text:p>
            </table:table-cell>
            <table:table-cell table:style-name="ce21" office:value-type="float" office:value="105.61" calcext:value-type="float">
              <text:p>105.61 </text:p>
            </table:table-cell>
            <table:table-cell table:style-name="ce21" office:value-type="float" office:value="96.71" calcext:value-type="float">
              <text:p>96.71 </text:p>
            </table:table-cell>
            <table:table-cell table:style-name="ce21" office:value-type="float" office:value="88.54" calcext:value-type="float">
              <text:p>88.54 </text:p>
            </table:table-cell>
            <table:table-cell table:style-name="ce21" office:value-type="float" office:value="96" calcext:value-type="float">
              <text:p>96.00 </text:p>
            </table:table-cell>
            <table:table-cell table:style-name="ce21" office:value-type="float" office:value="124.28" calcext:value-type="float">
              <text:p>124.28 </text:p>
            </table:table-cell>
            <table:table-cell table:style-name="ce21" office:value-type="float" office:value="106" calcext:value-type="float">
              <text:p>106.00 </text:p>
            </table:table-cell>
            <table:table-cell table:style-name="ce21" office:value-type="float" office:value="101.09" calcext:value-type="float">
              <text:p>101.09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7.18" calcext:value-type="float">
              <text:p>107.18 </text:p>
            </table:table-cell>
            <table:table-cell table:style-name="ce47" office:value-type="float" office:value="107.66" calcext:value-type="float">
              <text:p>107.66 </text:p>
            </table:table-cell>
            <table:table-cell table:style-name="ce21" office:value-type="float" office:value="95.37" calcext:value-type="float">
              <text:p>95.37 </text:p>
            </table:table-cell>
            <table:table-cell table:style-name="ce21" office:value-type="float" office:value="96.39" calcext:value-type="float">
              <text:p>96.39 </text:p>
            </table:table-cell>
            <table:table-cell table:style-name="ce21" office:value-type="float" office:value="94.78" calcext:value-type="float">
              <text:p>94.78 </text:p>
            </table:table-cell>
            <table:table-cell table:style-name="ce26" office:value-type="float" office:value="99.43" calcext:value-type="float">
              <text:p>99.43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1" office:value-type="float" office:value="101.71" calcext:value-type="float">
              <text:p>101.71 </text:p>
            </table:table-cell>
            <table:table-cell table:style-name="ce21" office:value-type="float" office:value="105.02" calcext:value-type="float">
              <text:p>105.02 </text:p>
            </table:table-cell>
            <table:table-cell table:style-name="ce21" office:value-type="float" office:value="96.68" calcext:value-type="float">
              <text:p>96.68 </text:p>
            </table:table-cell>
            <table:table-cell table:style-name="ce21" office:value-type="float" office:value="88.46" calcext:value-type="float">
              <text:p>88.46 </text:p>
            </table:table-cell>
            <table:table-cell table:style-name="ce21" office:value-type="float" office:value="96" calcext:value-type="float">
              <text:p>96.00 </text:p>
            </table:table-cell>
            <table:table-cell table:style-name="ce21" office:value-type="float" office:value="122.33" calcext:value-type="float">
              <text:p>122.33 </text:p>
            </table:table-cell>
            <table:table-cell table:style-name="ce21" office:value-type="float" office:value="106.24" calcext:value-type="float">
              <text:p>106.24 </text:p>
            </table:table-cell>
            <table:table-cell table:style-name="ce21" office:value-type="float" office:value="100.44" calcext:value-type="float">
              <text:p>100.44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6.15" calcext:value-type="float">
              <text:p>106.15 </text:p>
            </table:table-cell>
            <table:table-cell table:style-name="ce47" office:value-type="float" office:value="107.66" calcext:value-type="float">
              <text:p>107.66 </text:p>
            </table:table-cell>
            <table:table-cell table:style-name="ce21" office:value-type="float" office:value="96.39" calcext:value-type="float">
              <text:p>96.39 </text:p>
            </table:table-cell>
            <table:table-cell table:style-name="ce21" office:value-type="float" office:value="96.36" calcext:value-type="float">
              <text:p>96.36 </text:p>
            </table:table-cell>
            <table:table-cell table:style-name="ce21" office:value-type="float" office:value="94.78" calcext:value-type="float">
              <text:p>94.78 </text:p>
            </table:table-cell>
            <table:table-cell table:style-name="ce26" office:value-type="float" office:value="99.33" calcext:value-type="float">
              <text:p>99.33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1" office:value-type="float" office:value="101.51" calcext:value-type="float">
              <text:p>101.51 </text:p>
            </table:table-cell>
            <table:table-cell table:style-name="ce21" office:value-type="float" office:value="104.6" calcext:value-type="float">
              <text:p>104.60 </text:p>
            </table:table-cell>
            <table:table-cell table:style-name="ce21" office:value-type="float" office:value="96.68" calcext:value-type="float">
              <text:p>96.68 </text:p>
            </table:table-cell>
            <table:table-cell table:style-name="ce21" office:value-type="float" office:value="88.41" calcext:value-type="float">
              <text:p>88.41 </text:p>
            </table:table-cell>
            <table:table-cell table:style-name="ce21" office:value-type="float" office:value="96" calcext:value-type="float">
              <text:p>96.00 </text:p>
            </table:table-cell>
            <table:table-cell table:style-name="ce21" office:value-type="float" office:value="119.56" calcext:value-type="float">
              <text:p>119.56 </text:p>
            </table:table-cell>
            <table:table-cell table:style-name="ce21" office:value-type="float" office:value="105.89" calcext:value-type="float">
              <text:p>105.89 </text:p>
            </table:table-cell>
            <table:table-cell table:style-name="ce21" office:value-type="float" office:value="102.16" calcext:value-type="float">
              <text:p>102.16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5.89" calcext:value-type="float">
              <text:p>105.89 </text:p>
            </table:table-cell>
            <table:table-cell table:style-name="ce47" office:value-type="float" office:value="107.66" calcext:value-type="float">
              <text:p>107.66 </text:p>
            </table:table-cell>
            <table:table-cell table:style-name="ce21" office:value-type="float" office:value="98.89" calcext:value-type="float">
              <text:p>98.89 </text:p>
            </table:table-cell>
            <table:table-cell table:style-name="ce21" office:value-type="float" office:value="96.52" calcext:value-type="float">
              <text:p>96.52 </text:p>
            </table:table-cell>
            <table:table-cell table:style-name="ce21" office:value-type="float" office:value="94.78" calcext:value-type="float">
              <text:p>94.78 </text:p>
            </table:table-cell>
            <table:table-cell table:style-name="ce26" office:value-type="float" office:value="99.78" calcext:value-type="float">
              <text:p>99.78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1" office:value-type="float" office:value="101.49" calcext:value-type="float">
              <text:p>101.49 </text:p>
            </table:table-cell>
            <table:table-cell table:style-name="ce21" office:value-type="float" office:value="104.56" calcext:value-type="float">
              <text:p>104.56 </text:p>
            </table:table-cell>
            <table:table-cell table:style-name="ce21" office:value-type="float" office:value="96.65" calcext:value-type="float">
              <text:p>96.65 </text:p>
            </table:table-cell>
            <table:table-cell table:style-name="ce21" office:value-type="float" office:value="88.37" calcext:value-type="float">
              <text:p>88.37 </text:p>
            </table:table-cell>
            <table:table-cell table:style-name="ce21" office:value-type="float" office:value="96" calcext:value-type="float">
              <text:p>96.00 </text:p>
            </table:table-cell>
            <table:table-cell table:style-name="ce21" office:value-type="float" office:value="119.45" calcext:value-type="float">
              <text:p>119.45 </text:p>
            </table:table-cell>
            <table:table-cell table:style-name="ce21" office:value-type="float" office:value="105.18" calcext:value-type="float">
              <text:p>105.18 </text:p>
            </table:table-cell>
            <table:table-cell table:style-name="ce21" office:value-type="float" office:value="103.18" calcext:value-type="float">
              <text:p>103.18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5.21" calcext:value-type="float">
              <text:p>105.21 </text:p>
            </table:table-cell>
            <table:table-cell table:style-name="ce47" office:value-type="float" office:value="107.66" calcext:value-type="float">
              <text:p>107.66 </text:p>
            </table:table-cell>
            <table:table-cell table:style-name="ce21" office:value-type="float" office:value="99.42" calcext:value-type="float">
              <text:p>99.42 </text:p>
            </table:table-cell>
            <table:table-cell table:style-name="ce21" office:value-type="float" office:value="96.52" calcext:value-type="float">
              <text:p>96.52 </text:p>
            </table:table-cell>
            <table:table-cell table:style-name="ce21" office:value-type="float" office:value="94.78" calcext:value-type="float">
              <text:p>94.78 </text:p>
            </table:table-cell>
            <table:table-cell table:style-name="ce26" office:value-type="float" office:value="99.78" calcext:value-type="float">
              <text:p>99.78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1" office:value-type="float" office:value="101.79" calcext:value-type="float">
              <text:p>101.79 </text:p>
            </table:table-cell>
            <table:table-cell table:style-name="ce21" office:value-type="float" office:value="104.74" calcext:value-type="float">
              <text:p>104.74 </text:p>
            </table:table-cell>
            <table:table-cell table:style-name="ce21" office:value-type="float" office:value="96.64" calcext:value-type="float">
              <text:p>96.64 </text:p>
            </table:table-cell>
            <table:table-cell table:style-name="ce21" office:value-type="float" office:value="88.27" calcext:value-type="float">
              <text:p>88.27 </text:p>
            </table:table-cell>
            <table:table-cell table:style-name="ce21" office:value-type="float" office:value="96" calcext:value-type="float">
              <text:p>96.00 </text:p>
            </table:table-cell>
            <table:table-cell table:style-name="ce21" office:value-type="float" office:value="120.44" calcext:value-type="float">
              <text:p>120.44 </text:p>
            </table:table-cell>
            <table:table-cell table:style-name="ce21" office:value-type="float" office:value="105.84" calcext:value-type="float">
              <text:p>105.84 </text:p>
            </table:table-cell>
            <table:table-cell table:style-name="ce21" office:value-type="float" office:value="103.07" calcext:value-type="float">
              <text:p>103.07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4.65" calcext:value-type="float">
              <text:p>104.65 </text:p>
            </table:table-cell>
            <table:table-cell table:style-name="ce47" office:value-type="float" office:value="107.66" calcext:value-type="float">
              <text:p>107.66 </text:p>
            </table:table-cell>
            <table:table-cell table:style-name="ce21" office:value-type="float" office:value="99.63" calcext:value-type="float">
              <text:p>99.63 </text:p>
            </table:table-cell>
            <table:table-cell table:style-name="ce21" office:value-type="float" office:value="97.01" calcext:value-type="float">
              <text:p>97.01 </text:p>
            </table:table-cell>
            <table:table-cell table:style-name="ce21" office:value-type="float" office:value="95.2" calcext:value-type="float">
              <text:p>95.20 </text:p>
            </table:table-cell>
            <table:table-cell table:style-name="ce26" office:value-type="float" office:value="100.41" calcext:value-type="float">
              <text:p>100.4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1" office:value-type="float" office:value="102.2" calcext:value-type="float">
              <text:p>102.20 </text:p>
            </table:table-cell>
            <table:table-cell table:style-name="ce21" office:value-type="float" office:value="105.4" calcext:value-type="float">
              <text:p>105.40 </text:p>
            </table:table-cell>
            <table:table-cell table:style-name="ce21" office:value-type="float" office:value="96.64" calcext:value-type="float">
              <text:p>96.64 </text:p>
            </table:table-cell>
            <table:table-cell table:style-name="ce21" office:value-type="float" office:value="88.27" calcext:value-type="float">
              <text:p>88.27 </text:p>
            </table:table-cell>
            <table:table-cell table:style-name="ce21" office:value-type="float" office:value="96" calcext:value-type="float">
              <text:p>96.00 </text:p>
            </table:table-cell>
            <table:table-cell table:style-name="ce21" office:value-type="float" office:value="121.99" calcext:value-type="float">
              <text:p>121.99 </text:p>
            </table:table-cell>
            <table:table-cell table:style-name="ce21" office:value-type="float" office:value="105.82" calcext:value-type="float">
              <text:p>105.82 </text:p>
            </table:table-cell>
            <table:table-cell table:style-name="ce21" office:value-type="float" office:value="103.89" calcext:value-type="float">
              <text:p>103.89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6.34" calcext:value-type="float">
              <text:p>106.34 </text:p>
            </table:table-cell>
            <table:table-cell table:style-name="ce47" office:value-type="float" office:value="107.66" calcext:value-type="float">
              <text:p>107.66 </text:p>
            </table:table-cell>
            <table:table-cell table:style-name="ce21" office:value-type="float" office:value="99.63" calcext:value-type="float">
              <text:p>99.63 </text:p>
            </table:table-cell>
            <table:table-cell table:style-name="ce21" office:value-type="float" office:value="97.01" calcext:value-type="float">
              <text:p>97.01 </text:p>
            </table:table-cell>
            <table:table-cell table:style-name="ce21" office:value-type="float" office:value="95.2" calcext:value-type="float">
              <text:p>95.20 </text:p>
            </table:table-cell>
            <table:table-cell table:style-name="ce26" office:value-type="float" office:value="100.41" calcext:value-type="float">
              <text:p>100.4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1" office:value-type="float" office:value="102.03" calcext:value-type="float">
              <text:p>102.03 </text:p>
            </table:table-cell>
            <table:table-cell table:style-name="ce21" office:value-type="float" office:value="105.12" calcext:value-type="float">
              <text:p>105.12 </text:p>
            </table:table-cell>
            <table:table-cell table:style-name="ce21" office:value-type="float" office:value="96.67" calcext:value-type="float">
              <text:p>96.67 </text:p>
            </table:table-cell>
            <table:table-cell table:style-name="ce21" office:value-type="float" office:value="89.36" calcext:value-type="float">
              <text:p>89.36 </text:p>
            </table:table-cell>
            <table:table-cell table:style-name="ce21" office:value-type="float" office:value="96.94" calcext:value-type="float">
              <text:p>96.94 </text:p>
            </table:table-cell>
            <table:table-cell table:style-name="ce21" office:value-type="float" office:value="121.37" calcext:value-type="float">
              <text:p>121.37 </text:p>
            </table:table-cell>
            <table:table-cell table:style-name="ce21" office:value-type="float" office:value="105.57" calcext:value-type="float">
              <text:p>105.57 </text:p>
            </table:table-cell>
            <table:table-cell table:style-name="ce21" office:value-type="float" office:value="103.89" calcext:value-type="float">
              <text:p>103.89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5.38" calcext:value-type="float">
              <text:p>105.38 </text:p>
            </table:table-cell>
            <table:table-cell table:style-name="ce47" office:value-type="float" office:value="107.66" calcext:value-type="float">
              <text:p>107.66 </text:p>
            </table:table-cell>
            <table:table-cell table:style-name="ce21" office:value-type="float" office:value="98.78" calcext:value-type="float">
              <text:p>98.78 </text:p>
            </table:table-cell>
            <table:table-cell table:style-name="ce21" office:value-type="float" office:value="97.01" calcext:value-type="float">
              <text:p>97.01 </text:p>
            </table:table-cell>
            <table:table-cell table:style-name="ce21" office:value-type="float" office:value="95.2" calcext:value-type="float">
              <text:p>95.20 </text:p>
            </table:table-cell>
            <table:table-cell table:style-name="ce26" office:value-type="float" office:value="100.41" calcext:value-type="float">
              <text:p>100.4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1" office:value-type="float" office:value="102.4" calcext:value-type="float">
              <text:p>102.40 </text:p>
            </table:table-cell>
            <table:table-cell table:style-name="ce21" office:value-type="float" office:value="105.72" calcext:value-type="float">
              <text:p>105.72 </text:p>
            </table:table-cell>
            <table:table-cell table:style-name="ce21" office:value-type="float" office:value="98.02" calcext:value-type="float">
              <text:p>98.02 </text:p>
            </table:table-cell>
            <table:table-cell table:style-name="ce21" office:value-type="float" office:value="90.7" calcext:value-type="float">
              <text:p>90.70 </text:p>
            </table:table-cell>
            <table:table-cell table:style-name="ce21" office:value-type="float" office:value="96.94" calcext:value-type="float">
              <text:p>96.94 </text:p>
            </table:table-cell>
            <table:table-cell table:style-name="ce21" office:value-type="float" office:value="122.12" calcext:value-type="float">
              <text:p>122.12 </text:p>
            </table:table-cell>
            <table:table-cell table:style-name="ce21" office:value-type="float" office:value="105.2" calcext:value-type="float">
              <text:p>105.20 </text:p>
            </table:table-cell>
            <table:table-cell table:style-name="ce21" office:value-type="float" office:value="103.04" calcext:value-type="float">
              <text:p>103.04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5.14" calcext:value-type="float">
              <text:p>105.14 </text:p>
            </table:table-cell>
            <table:table-cell table:style-name="ce47" office:value-type="float" office:value="107.66" calcext:value-type="float">
              <text:p>107.66 </text:p>
            </table:table-cell>
            <table:table-cell table:style-name="ce21" office:value-type="float" office:value="99.11" calcext:value-type="float">
              <text:p>99.11 </text:p>
            </table:table-cell>
            <table:table-cell table:style-name="ce21" office:value-type="float" office:value="97.03" calcext:value-type="float">
              <text:p>97.03 </text:p>
            </table:table-cell>
            <table:table-cell table:style-name="ce21" office:value-type="float" office:value="95.2" calcext:value-type="float">
              <text:p>95.20 </text:p>
            </table:table-cell>
            <table:table-cell table:style-name="ce26" office:value-type="float" office:value="100.44" calcext:value-type="float">
              <text:p>100.44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1" office:value-type="float" office:value="102.82" calcext:value-type="float">
              <text:p>102.82 </text:p>
            </table:table-cell>
            <table:table-cell table:style-name="ce21" office:value-type="float" office:value="106.53" calcext:value-type="float">
              <text:p>106.53 </text:p>
            </table:table-cell>
            <table:table-cell table:style-name="ce21" office:value-type="float" office:value="99.86" calcext:value-type="float">
              <text:p>99.86 </text:p>
            </table:table-cell>
            <table:table-cell table:style-name="ce21" office:value-type="float" office:value="92.19" calcext:value-type="float">
              <text:p>92.19 </text:p>
            </table:table-cell>
            <table:table-cell table:style-name="ce21" office:value-type="float" office:value="99.25" calcext:value-type="float">
              <text:p>99.25 </text:p>
            </table:table-cell>
            <table:table-cell table:style-name="ce21" office:value-type="float" office:value="122.85" calcext:value-type="float">
              <text:p>122.85 </text:p>
            </table:table-cell>
            <table:table-cell table:style-name="ce21" office:value-type="float" office:value="104.92" calcext:value-type="float">
              <text:p>104.92 </text:p>
            </table:table-cell>
            <table:table-cell table:style-name="ce21" office:value-type="float" office:value="102.95" calcext:value-type="float">
              <text:p>102.95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4.83" calcext:value-type="float">
              <text:p>104.83 </text:p>
            </table:table-cell>
            <table:table-cell table:style-name="ce47" office:value-type="float" office:value="107.66" calcext:value-type="float">
              <text:p>107.66 </text:p>
            </table:table-cell>
            <table:table-cell table:style-name="ce21" office:value-type="float" office:value="99.19" calcext:value-type="float">
              <text:p>99.19 </text:p>
            </table:table-cell>
            <table:table-cell table:style-name="ce21" office:value-type="float" office:value="96.81" calcext:value-type="float">
              <text:p>96.81 </text:p>
            </table:table-cell>
            <table:table-cell table:style-name="ce21" office:value-type="float" office:value="94.73" calcext:value-type="float">
              <text:p>94.73 </text:p>
            </table:table-cell>
            <table:table-cell table:style-name="ce26" office:value-type="float" office:value="100.7" calcext:value-type="float">
              <text:p>100.70 </text:p>
            </table:table-cell>
            <table:table-cell table:style-name="ce64" table:number-columns-repeated="1008"/>
          </table:table-row>
        </table:table-row-group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22" office:value-type="float" office:value="104.55" calcext:value-type="float">
            <text:p>104.55 </text:p>
          </table:table-cell>
          <table:table-cell table:style-name="ce22" office:value-type="float" office:value="108.15" calcext:value-type="float">
            <text:p>108.15 </text:p>
          </table:table-cell>
          <table:table-cell table:style-name="ce22" office:value-type="float" office:value="103.58" calcext:value-type="float">
            <text:p>103.58 </text:p>
          </table:table-cell>
          <table:table-cell table:style-name="ce22" office:value-type="float" office:value="102.82" calcext:value-type="float">
            <text:p>102.82 </text:p>
          </table:table-cell>
          <table:table-cell table:style-name="ce22" office:value-type="float" office:value="99.96" calcext:value-type="float">
            <text:p>99.96 </text:p>
          </table:table-cell>
          <table:table-cell table:style-name="ce22" office:value-type="float" office:value="120.17" calcext:value-type="float">
            <text:p>120.17 </text:p>
          </table:table-cell>
          <table:table-cell table:style-name="ce22" office:value-type="float" office:value="108.07" calcext:value-type="float">
            <text:p>108.07 </text:p>
          </table:table-cell>
          <table:table-cell table:style-name="ce22" office:value-type="float" office:value="104.96" calcext:value-type="float">
            <text:p>104.96 </text:p>
          </table:table-cell>
          <table:table-cell table:style-name="ce22" office:value-type="float" office:value="100.75" calcext:value-type="float">
            <text:p>100.75 </text:p>
          </table:table-cell>
          <table:table-cell table:style-name="ce22" office:value-type="float" office:value="106.4" calcext:value-type="float">
            <text:p>106.40 </text:p>
          </table:table-cell>
          <table:table-cell table:style-name="ce22" office:value-type="float" office:value="108.2" calcext:value-type="float">
            <text:p>108.20 </text:p>
          </table:table-cell>
          <table:table-cell table:style-name="ce22" office:value-type="float" office:value="101.05" calcext:value-type="float">
            <text:p>101.05 </text:p>
          </table:table-cell>
          <table:table-cell table:style-name="ce22" office:value-type="float" office:value="98.72" calcext:value-type="float">
            <text:p>98.72 </text:p>
          </table:table-cell>
          <table:table-cell table:style-name="ce22" office:value-type="float" office:value="97.24" calcext:value-type="float">
            <text:p>97.24 </text:p>
          </table:table-cell>
          <table:table-cell table:style-name="ce22" office:value-type="float" office:value="101.52" calcext:value-type="float">
            <text:p>101.52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1" office:value-type="float" office:value="103.21" calcext:value-type="float">
              <text:p>103.21 </text:p>
            </table:table-cell>
            <table:table-cell table:style-name="ce21" office:value-type="float" office:value="107.01" calcext:value-type="float">
              <text:p>107.01 </text:p>
            </table:table-cell>
            <table:table-cell table:style-name="ce21" office:value-type="float" office:value="99.91" calcext:value-type="float">
              <text:p>99.91 </text:p>
            </table:table-cell>
            <table:table-cell table:style-name="ce21" office:value-type="float" office:value="95.02" calcext:value-type="float">
              <text:p>95.02 </text:p>
            </table:table-cell>
            <table:table-cell table:style-name="ce21" office:value-type="float" office:value="99.25" calcext:value-type="float">
              <text:p>99.25 </text:p>
            </table:table-cell>
            <table:table-cell table:style-name="ce21" office:value-type="float" office:value="122.65" calcext:value-type="float">
              <text:p>122.65 </text:p>
            </table:table-cell>
            <table:table-cell table:style-name="ce21" office:value-type="float" office:value="104.85" calcext:value-type="float">
              <text:p>104.85 </text:p>
            </table:table-cell>
            <table:table-cell table:style-name="ce21" office:value-type="float" office:value="104.26" calcext:value-type="float">
              <text:p>104.26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6.95" calcext:value-type="float">
              <text:p>106.95 </text:p>
            </table:table-cell>
            <table:table-cell table:style-name="ce47" office:value-type="float" office:value="107.57" calcext:value-type="float">
              <text:p>107.57 </text:p>
            </table:table-cell>
            <table:table-cell table:style-name="ce21" office:value-type="float" office:value="99.48" calcext:value-type="float">
              <text:p>99.48 </text:p>
            </table:table-cell>
            <table:table-cell table:style-name="ce21" office:value-type="float" office:value="97.05" calcext:value-type="float">
              <text:p>97.05 </text:p>
            </table:table-cell>
            <table:table-cell table:style-name="ce21" office:value-type="float" office:value="94.73" calcext:value-type="float">
              <text:p>94.73 </text:p>
            </table:table-cell>
            <table:table-cell table:style-name="ce26" office:value-type="float" office:value="101.41" calcext:value-type="float">
              <text:p>101.4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1" office:value-type="float" office:value="103.41" calcext:value-type="float">
              <text:p>103.41 </text:p>
            </table:table-cell>
            <table:table-cell table:style-name="ce21" office:value-type="float" office:value="107.02" calcext:value-type="float">
              <text:p>107.02 </text:p>
            </table:table-cell>
            <table:table-cell table:style-name="ce21" office:value-type="float" office:value="99.96" calcext:value-type="float">
              <text:p>99.96 </text:p>
            </table:table-cell>
            <table:table-cell table:style-name="ce21" office:value-type="float" office:value="95.57" calcext:value-type="float">
              <text:p>95.57 </text:p>
            </table:table-cell>
            <table:table-cell table:style-name="ce21" office:value-type="float" office:value="99.43" calcext:value-type="float">
              <text:p>99.43 </text:p>
            </table:table-cell>
            <table:table-cell table:style-name="ce21" office:value-type="float" office:value="121.4" calcext:value-type="float">
              <text:p>121.40 </text:p>
            </table:table-cell>
            <table:table-cell table:style-name="ce21" office:value-type="float" office:value="105.59" calcext:value-type="float">
              <text:p>105.59 </text:p>
            </table:table-cell>
            <table:table-cell table:style-name="ce21" office:value-type="float" office:value="105.23" calcext:value-type="float">
              <text:p>105.23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7.89" calcext:value-type="float">
              <text:p>107.89 </text:p>
            </table:table-cell>
            <table:table-cell table:style-name="ce47" office:value-type="float" office:value="107.57" calcext:value-type="float">
              <text:p>107.57 </text:p>
            </table:table-cell>
            <table:table-cell table:style-name="ce21" office:value-type="float" office:value="100.3" calcext:value-type="float">
              <text:p>100.30 </text:p>
            </table:table-cell>
            <table:table-cell table:style-name="ce21" office:value-type="float" office:value="97.58" calcext:value-type="float">
              <text:p>97.58 </text:p>
            </table:table-cell>
            <table:table-cell table:style-name="ce21" office:value-type="float" office:value="95.53" calcext:value-type="float">
              <text:p>95.53 </text:p>
            </table:table-cell>
            <table:table-cell table:style-name="ce26" office:value-type="float" office:value="101.41" calcext:value-type="float">
              <text:p>101.4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1" office:value-type="float" office:value="103.53" calcext:value-type="float">
              <text:p>103.53 </text:p>
            </table:table-cell>
            <table:table-cell table:style-name="ce21" office:value-type="float" office:value="106.87" calcext:value-type="float">
              <text:p>106.87 </text:p>
            </table:table-cell>
            <table:table-cell table:style-name="ce21" office:value-type="float" office:value="99.95" calcext:value-type="float">
              <text:p>99.95 </text:p>
            </table:table-cell>
            <table:table-cell table:style-name="ce21" office:value-type="float" office:value="96.38" calcext:value-type="float">
              <text:p>96.38 </text:p>
            </table:table-cell>
            <table:table-cell table:style-name="ce21" office:value-type="float" office:value="99.85" calcext:value-type="float">
              <text:p>99.85 </text:p>
            </table:table-cell>
            <table:table-cell table:style-name="ce21" office:value-type="float" office:value="120.97" calcext:value-type="float">
              <text:p>120.97 </text:p>
            </table:table-cell>
            <table:table-cell table:style-name="ce21" office:value-type="float" office:value="107.62" calcext:value-type="float">
              <text:p>107.62 </text:p>
            </table:table-cell>
            <table:table-cell table:style-name="ce21" office:value-type="float" office:value="105.24" calcext:value-type="float">
              <text:p>105.24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6.93" calcext:value-type="float">
              <text:p>106.93 </text:p>
            </table:table-cell>
            <table:table-cell table:style-name="ce47" office:value-type="float" office:value="107.53" calcext:value-type="float">
              <text:p>107.53 </text:p>
            </table:table-cell>
            <table:table-cell table:style-name="ce21" office:value-type="float" office:value="100.32" calcext:value-type="float">
              <text:p>100.32 </text:p>
            </table:table-cell>
            <table:table-cell table:style-name="ce21" office:value-type="float" office:value="98.11" calcext:value-type="float">
              <text:p>98.11 </text:p>
            </table:table-cell>
            <table:table-cell table:style-name="ce21" office:value-type="float" office:value="96.35" calcext:value-type="float">
              <text:p>96.35 </text:p>
            </table:table-cell>
            <table:table-cell table:style-name="ce26" office:value-type="float" office:value="101.41" calcext:value-type="float">
              <text:p>101.4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1" office:value-type="float" office:value="103.99" calcext:value-type="float">
              <text:p>103.99 </text:p>
            </table:table-cell>
            <table:table-cell table:style-name="ce21" office:value-type="float" office:value="107.6" calcext:value-type="float">
              <text:p>107.60 </text:p>
            </table:table-cell>
            <table:table-cell table:style-name="ce21" office:value-type="float" office:value="101.71" calcext:value-type="float">
              <text:p>101.71 </text:p>
            </table:table-cell>
            <table:table-cell table:style-name="ce21" office:value-type="float" office:value="102.11" calcext:value-type="float">
              <text:p>102.11 </text:p>
            </table:table-cell>
            <table:table-cell table:style-name="ce21" office:value-type="float" office:value="99.92" calcext:value-type="float">
              <text:p>99.92 </text:p>
            </table:table-cell>
            <table:table-cell table:style-name="ce21" office:value-type="float" office:value="121.63" calcext:value-type="float">
              <text:p>121.63 </text:p>
            </table:table-cell>
            <table:table-cell table:style-name="ce21" office:value-type="float" office:value="108.28" calcext:value-type="float">
              <text:p>108.28 </text:p>
            </table:table-cell>
            <table:table-cell table:style-name="ce21" office:value-type="float" office:value="104.74" calcext:value-type="float">
              <text:p>104.74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105.24" calcext:value-type="float">
              <text:p>105.24 </text:p>
            </table:table-cell>
            <table:table-cell table:style-name="ce47" office:value-type="float" office:value="107.53" calcext:value-type="float">
              <text:p>107.53 </text:p>
            </table:table-cell>
            <table:table-cell table:style-name="ce21" office:value-type="float" office:value="100.4" calcext:value-type="float">
              <text:p>100.40 </text:p>
            </table:table-cell>
            <table:table-cell table:style-name="ce21" office:value-type="float" office:value="98.14" calcext:value-type="float">
              <text:p>98.14 </text:p>
            </table:table-cell>
            <table:table-cell table:style-name="ce21" office:value-type="float" office:value="96.41" calcext:value-type="float">
              <text:p>96.41 </text:p>
            </table:table-cell>
            <table:table-cell table:style-name="ce26" office:value-type="float" office:value="101.41" calcext:value-type="float">
              <text:p>101.4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1" office:value-type="float" office:value="104.48" calcext:value-type="float">
              <text:p>104.48 </text:p>
            </table:table-cell>
            <table:table-cell table:style-name="ce21" office:value-type="float" office:value="108.36" calcext:value-type="float">
              <text:p>108.36 </text:p>
            </table:table-cell>
            <table:table-cell table:style-name="ce21" office:value-type="float" office:value="103.81" calcext:value-type="float">
              <text:p>103.81 </text:p>
            </table:table-cell>
            <table:table-cell table:style-name="ce21" office:value-type="float" office:value="104.34" calcext:value-type="float">
              <text:p>104.34 </text:p>
            </table:table-cell>
            <table:table-cell table:style-name="ce21" office:value-type="float" office:value="100.07" calcext:value-type="float">
              <text:p>100.07 </text:p>
            </table:table-cell>
            <table:table-cell table:style-name="ce21" office:value-type="float" office:value="121.4" calcext:value-type="float">
              <text:p>121.40 </text:p>
            </table:table-cell>
            <table:table-cell table:style-name="ce21" office:value-type="float" office:value="109.1" calcext:value-type="float">
              <text:p>109.10 </text:p>
            </table:table-cell>
            <table:table-cell table:style-name="ce21" office:value-type="float" office:value="104.74" calcext:value-type="float">
              <text:p>104.74 </text:p>
            </table:table-cell>
            <table:table-cell table:style-name="ce21" office:value-type="float" office:value="100.85" calcext:value-type="float">
              <text:p>100.85 </text:p>
            </table:table-cell>
            <table:table-cell table:style-name="ce21" office:value-type="float" office:value="105.27" calcext:value-type="float">
              <text:p>105.27 </text:p>
            </table:table-cell>
            <table:table-cell table:style-name="ce47" office:value-type="float" office:value="107.53" calcext:value-type="float">
              <text:p>107.53 </text:p>
            </table:table-cell>
            <table:table-cell table:style-name="ce21" office:value-type="float" office:value="100.4" calcext:value-type="float">
              <text:p>100.40 </text:p>
            </table:table-cell>
            <table:table-cell table:style-name="ce21" office:value-type="float" office:value="98.2" calcext:value-type="float">
              <text:p>98.20 </text:p>
            </table:table-cell>
            <table:table-cell table:style-name="ce21" office:value-type="float" office:value="96.41" calcext:value-type="float">
              <text:p>96.41 </text:p>
            </table:table-cell>
            <table:table-cell table:style-name="ce26" office:value-type="float" office:value="101.56" calcext:value-type="float">
              <text:p>101.5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1" office:value-type="float" office:value="105.09" calcext:value-type="float">
              <text:p>105.09 </text:p>
            </table:table-cell>
            <table:table-cell table:style-name="ce21" office:value-type="float" office:value="109.18" calcext:value-type="float">
              <text:p>109.18 </text:p>
            </table:table-cell>
            <table:table-cell table:style-name="ce21" office:value-type="float" office:value="104.92" calcext:value-type="float">
              <text:p>104.92 </text:p>
            </table:table-cell>
            <table:table-cell table:style-name="ce21" office:value-type="float" office:value="105.65" calcext:value-type="float">
              <text:p>105.65 </text:p>
            </table:table-cell>
            <table:table-cell table:style-name="ce21" office:value-type="float" office:value="100.07" calcext:value-type="float">
              <text:p>100.07 </text:p>
            </table:table-cell>
            <table:table-cell table:style-name="ce21" office:value-type="float" office:value="121.66" calcext:value-type="float">
              <text:p>121.66 </text:p>
            </table:table-cell>
            <table:table-cell table:style-name="ce21" office:value-type="float" office:value="109.12" calcext:value-type="float">
              <text:p>109.12 </text:p>
            </table:table-cell>
            <table:table-cell table:style-name="ce21" office:value-type="float" office:value="105.81" calcext:value-type="float">
              <text:p>105.81 </text:p>
            </table:table-cell>
            <table:table-cell table:style-name="ce21" office:value-type="float" office:value="100.85" calcext:value-type="float">
              <text:p>100.85 </text:p>
            </table:table-cell>
            <table:table-cell table:style-name="ce21" office:value-type="float" office:value="105.89" calcext:value-type="float">
              <text:p>105.89 </text:p>
            </table:table-cell>
            <table:table-cell table:style-name="ce47" office:value-type="float" office:value="108.2" calcext:value-type="float">
              <text:p>108.20 </text:p>
            </table:table-cell>
            <table:table-cell table:style-name="ce21" office:value-type="float" office:value="102.41" calcext:value-type="float">
              <text:p>102.41 </text:p>
            </table:table-cell>
            <table:table-cell table:style-name="ce21" office:value-type="float" office:value="98.47" calcext:value-type="float">
              <text:p>98.47 </text:p>
            </table:table-cell>
            <table:table-cell table:style-name="ce21" office:value-type="float" office:value="96.89" calcext:value-type="float">
              <text:p>96.89 </text:p>
            </table:table-cell>
            <table:table-cell table:style-name="ce26" office:value-type="float" office:value="101.45" calcext:value-type="float">
              <text:p>101.4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1" office:value-type="float" office:value="105.49" calcext:value-type="float">
              <text:p>105.49 </text:p>
            </table:table-cell>
            <table:table-cell table:style-name="ce21" office:value-type="float" office:value="109.39" calcext:value-type="float">
              <text:p>109.39 </text:p>
            </table:table-cell>
            <table:table-cell table:style-name="ce21" office:value-type="float" office:value="105.42" calcext:value-type="float">
              <text:p>105.42 </text:p>
            </table:table-cell>
            <table:table-cell table:style-name="ce21" office:value-type="float" office:value="105.65" calcext:value-type="float">
              <text:p>105.65 </text:p>
            </table:table-cell>
            <table:table-cell table:style-name="ce21" office:value-type="float" office:value="100.07" calcext:value-type="float">
              <text:p>100.07 </text:p>
            </table:table-cell>
            <table:table-cell table:style-name="ce21" office:value-type="float" office:value="121.95" calcext:value-type="float">
              <text:p>121.95 </text:p>
            </table:table-cell>
            <table:table-cell table:style-name="ce21" office:value-type="float" office:value="109.15" calcext:value-type="float">
              <text:p>109.15 </text:p>
            </table:table-cell>
            <table:table-cell table:style-name="ce21" office:value-type="float" office:value="105.81" calcext:value-type="float">
              <text:p>105.81 </text:p>
            </table:table-cell>
            <table:table-cell table:style-name="ce21" office:value-type="float" office:value="100.85" calcext:value-type="float">
              <text:p>100.85 </text:p>
            </table:table-cell>
            <table:table-cell table:style-name="ce21" office:value-type="float" office:value="105.63" calcext:value-type="float">
              <text:p>105.63 </text:p>
            </table:table-cell>
            <table:table-cell table:style-name="ce47" office:value-type="float" office:value="108.2" calcext:value-type="float">
              <text:p>108.20 </text:p>
            </table:table-cell>
            <table:table-cell table:style-name="ce21" office:value-type="float" office:value="102.53" calcext:value-type="float">
              <text:p>102.53 </text:p>
            </table:table-cell>
            <table:table-cell table:style-name="ce21" office:value-type="float" office:value="99.18" calcext:value-type="float">
              <text:p>99.18 </text:p>
            </table:table-cell>
            <table:table-cell table:style-name="ce21" office:value-type="float" office:value="97.99" calcext:value-type="float">
              <text:p>97.99 </text:p>
            </table:table-cell>
            <table:table-cell table:style-name="ce26" office:value-type="float" office:value="101.45" calcext:value-type="float">
              <text:p>101.4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1" office:value-type="float" office:value="105.59" calcext:value-type="float">
              <text:p>105.59 </text:p>
            </table:table-cell>
            <table:table-cell table:style-name="ce21" office:value-type="float" office:value="109.55" calcext:value-type="float">
              <text:p>109.55 </text:p>
            </table:table-cell>
            <table:table-cell table:style-name="ce21" office:value-type="float" office:value="105.42" calcext:value-type="float">
              <text:p>105.42 </text:p>
            </table:table-cell>
            <table:table-cell table:style-name="ce21" office:value-type="float" office:value="105.65" calcext:value-type="float">
              <text:p>105.65 </text:p>
            </table:table-cell>
            <table:table-cell table:style-name="ce21" office:value-type="float" office:value="100.07" calcext:value-type="float">
              <text:p>100.07 </text:p>
            </table:table-cell>
            <table:table-cell table:style-name="ce21" office:value-type="float" office:value="121.64" calcext:value-type="float">
              <text:p>121.64 </text:p>
            </table:table-cell>
            <table:table-cell table:style-name="ce21" office:value-type="float" office:value="109.13" calcext:value-type="float">
              <text:p>109.13 </text:p>
            </table:table-cell>
            <table:table-cell table:style-name="ce21" office:value-type="float" office:value="106.13" calcext:value-type="float">
              <text:p>106.13 </text:p>
            </table:table-cell>
            <table:table-cell table:style-name="ce21" office:value-type="float" office:value="100.85" calcext:value-type="float">
              <text:p>100.85 </text:p>
            </table:table-cell>
            <table:table-cell table:style-name="ce21" office:value-type="float" office:value="107.05" calcext:value-type="float">
              <text:p>107.05 </text:p>
            </table:table-cell>
            <table:table-cell table:style-name="ce47" office:value-type="float" office:value="108.42" calcext:value-type="float">
              <text:p>108.42 </text:p>
            </table:table-cell>
            <table:table-cell table:style-name="ce21" office:value-type="float" office:value="102.6" calcext:value-type="float">
              <text:p>102.60 </text:p>
            </table:table-cell>
            <table:table-cell table:style-name="ce21" office:value-type="float" office:value="99.19" calcext:value-type="float">
              <text:p>99.19 </text:p>
            </table:table-cell>
            <table:table-cell table:style-name="ce21" office:value-type="float" office:value="98.01" calcext:value-type="float">
              <text:p>98.01 </text:p>
            </table:table-cell>
            <table:table-cell table:style-name="ce26" office:value-type="float" office:value="101.45" calcext:value-type="float">
              <text:p>101.4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1" office:value-type="float" office:value="105.4" calcext:value-type="float">
              <text:p>105.40 </text:p>
            </table:table-cell>
            <table:table-cell table:style-name="ce21" office:value-type="float" office:value="109.37" calcext:value-type="float">
              <text:p>109.37 </text:p>
            </table:table-cell>
            <table:table-cell table:style-name="ce21" office:value-type="float" office:value="105.45" calcext:value-type="float">
              <text:p>105.45 </text:p>
            </table:table-cell>
            <table:table-cell table:style-name="ce21" office:value-type="float" office:value="105.65" calcext:value-type="float">
              <text:p>105.65 </text:p>
            </table:table-cell>
            <table:table-cell table:style-name="ce21" office:value-type="float" office:value="100.07" calcext:value-type="float">
              <text:p>100.07 </text:p>
            </table:table-cell>
            <table:table-cell table:style-name="ce21" office:value-type="float" office:value="120.63" calcext:value-type="float">
              <text:p>120.63 </text:p>
            </table:table-cell>
            <table:table-cell table:style-name="ce21" office:value-type="float" office:value="108.89" calcext:value-type="float">
              <text:p>108.89 </text:p>
            </table:table-cell>
            <table:table-cell table:style-name="ce21" office:value-type="float" office:value="106.14" calcext:value-type="float">
              <text:p>106.14 </text:p>
            </table:table-cell>
            <table:table-cell table:style-name="ce21" office:value-type="float" office:value="100.85" calcext:value-type="float">
              <text:p>100.85 </text:p>
            </table:table-cell>
            <table:table-cell table:style-name="ce21" office:value-type="float" office:value="106.95" calcext:value-type="float">
              <text:p>106.95 </text:p>
            </table:table-cell>
            <table:table-cell table:style-name="ce47" office:value-type="float" office:value="109.54" calcext:value-type="float">
              <text:p>109.54 </text:p>
            </table:table-cell>
            <table:table-cell table:style-name="ce21" office:value-type="float" office:value="102.6" calcext:value-type="float">
              <text:p>102.60 </text:p>
            </table:table-cell>
            <table:table-cell table:style-name="ce21" office:value-type="float" office:value="98.96" calcext:value-type="float">
              <text:p>98.96 </text:p>
            </table:table-cell>
            <table:table-cell table:style-name="ce21" office:value-type="float" office:value="97.52" calcext:value-type="float">
              <text:p>97.52 </text:p>
            </table:table-cell>
            <table:table-cell table:style-name="ce26" office:value-type="float" office:value="101.66" calcext:value-type="float">
              <text:p>101.6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1" office:value-type="float" office:value="105.11" calcext:value-type="float">
              <text:p>105.11 </text:p>
            </table:table-cell>
            <table:table-cell table:style-name="ce21" office:value-type="float" office:value="108.39" calcext:value-type="float">
              <text:p>108.39 </text:p>
            </table:table-cell>
            <table:table-cell table:style-name="ce21" office:value-type="float" office:value="105.46" calcext:value-type="float">
              <text:p>105.46 </text:p>
            </table:table-cell>
            <table:table-cell table:style-name="ce21" office:value-type="float" office:value="105.92" calcext:value-type="float">
              <text:p>105.92 </text:p>
            </table:table-cell>
            <table:table-cell table:style-name="ce21" office:value-type="float" office:value="100.07" calcext:value-type="float">
              <text:p>100.07 </text:p>
            </table:table-cell>
            <table:table-cell table:style-name="ce21" office:value-type="float" office:value="117.61" calcext:value-type="float">
              <text:p>117.61 </text:p>
            </table:table-cell>
            <table:table-cell table:style-name="ce21" office:value-type="float" office:value="108.34" calcext:value-type="float">
              <text:p>108.34 </text:p>
            </table:table-cell>
            <table:table-cell table:style-name="ce21" office:value-type="float" office:value="105.25" calcext:value-type="float">
              <text:p>105.25 </text:p>
            </table:table-cell>
            <table:table-cell table:style-name="ce21" office:value-type="float" office:value="100.85" calcext:value-type="float">
              <text:p>100.85 </text:p>
            </table:table-cell>
            <table:table-cell table:style-name="ce21" office:value-type="float" office:value="106.62" calcext:value-type="float">
              <text:p>106.62 </text:p>
            </table:table-cell>
            <table:table-cell table:style-name="ce47" office:value-type="float" office:value="109.31" calcext:value-type="float">
              <text:p>109.31 </text:p>
            </table:table-cell>
            <table:table-cell table:style-name="ce21" office:value-type="float" office:value="100.56" calcext:value-type="float">
              <text:p>100.56 </text:p>
            </table:table-cell>
            <table:table-cell table:style-name="ce21" office:value-type="float" office:value="99.79" calcext:value-type="float">
              <text:p>99.79 </text:p>
            </table:table-cell>
            <table:table-cell table:style-name="ce21" office:value-type="float" office:value="98.81" calcext:value-type="float">
              <text:p>98.81 </text:p>
            </table:table-cell>
            <table:table-cell table:style-name="ce26" office:value-type="float" office:value="101.66" calcext:value-type="float">
              <text:p>101.6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1" office:value-type="float" office:value="104.77" calcext:value-type="float">
              <text:p>104.77 </text:p>
            </table:table-cell>
            <table:table-cell table:style-name="ce21" office:value-type="float" office:value="107.8" calcext:value-type="float">
              <text:p>107.80 </text:p>
            </table:table-cell>
            <table:table-cell table:style-name="ce21" office:value-type="float" office:value="105.45" calcext:value-type="float">
              <text:p>105.45 </text:p>
            </table:table-cell>
            <table:table-cell table:style-name="ce21" office:value-type="float" office:value="105.92" calcext:value-type="float">
              <text:p>105.92 </text:p>
            </table:table-cell>
            <table:table-cell table:style-name="ce21" office:value-type="float" office:value="100.24" calcext:value-type="float">
              <text:p>100.24 </text:p>
            </table:table-cell>
            <table:table-cell table:style-name="ce21" office:value-type="float" office:value="116.14" calcext:value-type="float">
              <text:p>116.14 </text:p>
            </table:table-cell>
            <table:table-cell table:style-name="ce21" office:value-type="float" office:value="108.4" calcext:value-type="float">
              <text:p>108.40 </text:p>
            </table:table-cell>
            <table:table-cell table:style-name="ce21" office:value-type="float" office:value="103.87" calcext:value-type="float">
              <text:p>103.87 </text:p>
            </table:table-cell>
            <table:table-cell table:style-name="ce21" office:value-type="float" office:value="100.85" calcext:value-type="float">
              <text:p>100.85 </text:p>
            </table:table-cell>
            <table:table-cell table:style-name="ce21" office:value-type="float" office:value="106.08" calcext:value-type="float">
              <text:p>106.08 </text:p>
            </table:table-cell>
            <table:table-cell table:style-name="ce47" office:value-type="float" office:value="108.5" calcext:value-type="float">
              <text:p>108.50 </text:p>
            </table:table-cell>
            <table:table-cell table:style-name="ce21" office:value-type="float" office:value="100.55" calcext:value-type="float">
              <text:p>100.55 </text:p>
            </table:table-cell>
            <table:table-cell table:style-name="ce21" office:value-type="float" office:value="99.87" calcext:value-type="float">
              <text:p>99.87 </text:p>
            </table:table-cell>
            <table:table-cell table:style-name="ce21" office:value-type="float" office:value="98.93" calcext:value-type="float">
              <text:p>98.93 </text:p>
            </table:table-cell>
            <table:table-cell table:style-name="ce26" office:value-type="float" office:value="101.66" calcext:value-type="float">
              <text:p>101.6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1" office:value-type="float" office:value="104.55" calcext:value-type="float">
              <text:p>104.55 </text:p>
            </table:table-cell>
            <table:table-cell table:style-name="ce21" office:value-type="float" office:value="107.31" calcext:value-type="float">
              <text:p>107.31 </text:p>
            </table:table-cell>
            <table:table-cell table:style-name="ce21" office:value-type="float" office:value="105.53" calcext:value-type="float">
              <text:p>105.53 </text:p>
            </table:table-cell>
            <table:table-cell table:style-name="ce21" office:value-type="float" office:value="105.92" calcext:value-type="float">
              <text:p>105.92 </text:p>
            </table:table-cell>
            <table:table-cell table:style-name="ce21" office:value-type="float" office:value="100.45" calcext:value-type="float">
              <text:p>100.45 </text:p>
            </table:table-cell>
            <table:table-cell table:style-name="ce21" office:value-type="float" office:value="114.34" calcext:value-type="float">
              <text:p>114.34 </text:p>
            </table:table-cell>
            <table:table-cell table:style-name="ce21" office:value-type="float" office:value="108.4" calcext:value-type="float">
              <text:p>108.40 </text:p>
            </table:table-cell>
            <table:table-cell table:style-name="ce21" office:value-type="float" office:value="102.33" calcext:value-type="float">
              <text:p>102.33 </text:p>
            </table:table-cell>
            <table:table-cell table:style-name="ce21" office:value-type="float" office:value="100.85" calcext:value-type="float">
              <text:p>100.85 </text:p>
            </table:table-cell>
            <table:table-cell table:style-name="ce21" office:value-type="float" office:value="106.31" calcext:value-type="float">
              <text:p>106.31 </text:p>
            </table:table-cell>
            <table:table-cell table:style-name="ce47" office:value-type="float" office:value="108.5" calcext:value-type="float">
              <text:p>108.50 </text:p>
            </table:table-cell>
            <table:table-cell table:style-name="ce21" office:value-type="float" office:value="100.43" calcext:value-type="float">
              <text:p>100.43 </text:p>
            </table:table-cell>
            <table:table-cell table:style-name="ce21" office:value-type="float" office:value="100.08" calcext:value-type="float">
              <text:p>100.08 </text:p>
            </table:table-cell>
            <table:table-cell table:style-name="ce21" office:value-type="float" office:value="99.27" calcext:value-type="float">
              <text:p>99.27 </text:p>
            </table:table-cell>
            <table:table-cell table:style-name="ce26" office:value-type="float" office:value="101.66" calcext:value-type="float">
              <text:p>101.66 </text:p>
            </table:table-cell>
            <table:table-cell table:style-name="ce64" table:number-columns-repeated="1008"/>
          </table:table-row>
        </table:table-row-group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2" office:value-type="float" office:value="101.76" calcext:value-type="float">
            <text:p>101.76 </text:p>
          </table:table-cell>
          <table:table-cell table:style-name="ce22" office:value-type="float" office:value="102.78" calcext:value-type="float">
            <text:p>102.78 </text:p>
          </table:table-cell>
          <table:table-cell table:style-name="ce22" office:value-type="float" office:value="104.92" calcext:value-type="float">
            <text:p>104.92 </text:p>
          </table:table-cell>
          <table:table-cell table:style-name="ce22" office:value-type="float" office:value="103.53" calcext:value-type="float">
            <text:p>103.53 </text:p>
          </table:table-cell>
          <table:table-cell table:style-name="ce22" office:value-type="float" office:value="100.07" calcext:value-type="float">
            <text:p>100.07 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106.52" calcext:value-type="float">
            <text:p>106.52 </text:p>
          </table:table-cell>
          <table:table-cell table:style-name="ce22" office:value-type="float" office:value="99.41" calcext:value-type="float">
            <text:p>99.41 </text:p>
          </table:table-cell>
          <table:table-cell table:style-name="ce22" office:value-type="float" office:value="100.59" calcext:value-type="float">
            <text:p>100.59 </text:p>
          </table:table-cell>
          <table:table-cell table:style-name="ce22" office:value-type="float" office:value="102.82" calcext:value-type="float">
            <text:p>102.82 </text:p>
          </table:table-cell>
          <table:table-cell table:style-name="ce22" office:value-type="float" office:value="104.89" calcext:value-type="float">
            <text:p>104.89 </text:p>
          </table:table-cell>
          <table:table-cell table:style-name="ce22" office:value-type="float" office:value="100.38" calcext:value-type="float">
            <text:p>100.38 </text:p>
          </table:table-cell>
          <table:table-cell table:style-name="ce22" office:value-type="float" office:value="100.1" calcext:value-type="float">
            <text:p>100.10 </text:p>
          </table:table-cell>
          <table:table-cell table:style-name="ce22" office:value-type="float" office:value="99.73" calcext:value-type="float">
            <text:p>99.73 </text:p>
          </table:table-cell>
          <table:table-cell table:style-name="ce22" office:value-type="float" office:value="100.85" calcext:value-type="float">
            <text:p>100.85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1" office:value-type="float" office:value="104.05" calcext:value-type="float">
              <text:p>104.05 </text:p>
            </table:table-cell>
            <table:table-cell table:style-name="ce21" office:value-type="float" office:value="106.65" calcext:value-type="float">
              <text:p>106.65 </text:p>
            </table:table-cell>
            <table:table-cell table:style-name="ce21" office:value-type="float" office:value="105.74" calcext:value-type="float">
              <text:p>105.74 </text:p>
            </table:table-cell>
            <table:table-cell table:style-name="ce21" office:value-type="float" office:value="105.92" calcext:value-type="float">
              <text:p>105.92 </text:p>
            </table:table-cell>
            <table:table-cell table:style-name="ce21" office:value-type="float" office:value="100.09" calcext:value-type="float">
              <text:p>100.09 </text:p>
            </table:table-cell>
            <table:table-cell table:style-name="ce21" office:value-type="float" office:value="112.54" calcext:value-type="float">
              <text:p>112.54 </text:p>
            </table:table-cell>
            <table:table-cell table:style-name="ce21" office:value-type="float" office:value="108.76" calcext:value-type="float">
              <text:p>108.76 </text:p>
            </table:table-cell>
            <table:table-cell table:style-name="ce21" office:value-type="float" office:value="99.13" calcext:value-type="float">
              <text:p>99.13 </text:p>
            </table:table-cell>
            <table:table-cell table:style-name="ce21" office:value-type="float" office:value="100.85" calcext:value-type="float">
              <text:p>100.85 </text:p>
            </table:table-cell>
            <table:table-cell table:style-name="ce21" office:value-type="float" office:value="105.89" calcext:value-type="float">
              <text:p>105.89 </text:p>
            </table:table-cell>
            <table:table-cell table:style-name="ce47" office:value-type="float" office:value="108.5" calcext:value-type="float">
              <text:p>108.50 </text:p>
            </table:table-cell>
            <table:table-cell table:style-name="ce21" office:value-type="float" office:value="100.42" calcext:value-type="float">
              <text:p>100.42 </text:p>
            </table:table-cell>
            <table:table-cell table:style-name="ce21" office:value-type="float" office:value="99.84" calcext:value-type="float">
              <text:p>99.84 </text:p>
            </table:table-cell>
            <table:table-cell table:style-name="ce21" office:value-type="float" office:value="99.27" calcext:value-type="float">
              <text:p>99.27 </text:p>
            </table:table-cell>
            <table:table-cell table:style-name="ce26" office:value-type="float" office:value="100.96" calcext:value-type="float">
              <text:p>100.9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1" office:value-type="float" office:value="103.42" calcext:value-type="float">
              <text:p>103.42 </text:p>
            </table:table-cell>
            <table:table-cell table:style-name="ce21" office:value-type="float" office:value="105.65" calcext:value-type="float">
              <text:p>105.65 </text:p>
            </table:table-cell>
            <table:table-cell table:style-name="ce21" office:value-type="float" office:value="105.69" calcext:value-type="float">
              <text:p>105.69 </text:p>
            </table:table-cell>
            <table:table-cell table:style-name="ce21" office:value-type="float" office:value="105.92" calcext:value-type="float">
              <text:p>105.92 </text:p>
            </table:table-cell>
            <table:table-cell table:style-name="ce21" office:value-type="float" office:value="100.09" calcext:value-type="float">
              <text:p>100.09 </text:p>
            </table:table-cell>
            <table:table-cell table:style-name="ce21" office:value-type="float" office:value="109.89" calcext:value-type="float">
              <text:p>109.89 </text:p>
            </table:table-cell>
            <table:table-cell table:style-name="ce21" office:value-type="float" office:value="109.06" calcext:value-type="float">
              <text:p>109.06 </text:p>
            </table:table-cell>
            <table:table-cell table:style-name="ce21" office:value-type="float" office:value="99.12" calcext:value-type="float">
              <text:p>99.12 </text:p>
            </table:table-cell>
            <table:table-cell table:style-name="ce21" office:value-type="float" office:value="100.85" calcext:value-type="float">
              <text:p>100.85 </text:p>
            </table:table-cell>
            <table:table-cell table:style-name="ce21" office:value-type="float" office:value="103.37" calcext:value-type="float">
              <text:p>103.37 </text:p>
            </table:table-cell>
            <table:table-cell table:style-name="ce47" office:value-type="float" office:value="108.5" calcext:value-type="float">
              <text:p>108.50 </text:p>
            </table:table-cell>
            <table:table-cell table:style-name="ce21" office:value-type="float" office:value="100.22" calcext:value-type="float">
              <text:p>100.22 </text:p>
            </table:table-cell>
            <table:table-cell table:style-name="ce21" office:value-type="float" office:value="99.84" calcext:value-type="float">
              <text:p>99.84 </text:p>
            </table:table-cell>
            <table:table-cell table:style-name="ce21" office:value-type="float" office:value="99.27" calcext:value-type="float">
              <text:p>99.27 </text:p>
            </table:table-cell>
            <table:table-cell table:style-name="ce26" office:value-type="float" office:value="100.96" calcext:value-type="float">
              <text:p>100.9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1" office:value-type="float" office:value="103.12" calcext:value-type="float">
              <text:p>103.12 </text:p>
            </table:table-cell>
            <table:table-cell table:style-name="ce21" office:value-type="float" office:value="105.13" calcext:value-type="float">
              <text:p>105.13 </text:p>
            </table:table-cell>
            <table:table-cell table:style-name="ce21" office:value-type="float" office:value="105.68" calcext:value-type="float">
              <text:p>105.68 </text:p>
            </table:table-cell>
            <table:table-cell table:style-name="ce21" office:value-type="float" office:value="105.41" calcext:value-type="float">
              <text:p>105.41 </text:p>
            </table:table-cell>
            <table:table-cell table:style-name="ce21" office:value-type="float" office:value="100.09" calcext:value-type="float">
              <text:p>100.09 </text:p>
            </table:table-cell>
            <table:table-cell table:style-name="ce21" office:value-type="float" office:value="107.9" calcext:value-type="float">
              <text:p>107.90 </text:p>
            </table:table-cell>
            <table:table-cell table:style-name="ce21" office:value-type="float" office:value="109.34" calcext:value-type="float">
              <text:p>109.34 </text:p>
            </table:table-cell>
            <table:table-cell table:style-name="ce21" office:value-type="float" office:value="100.15" calcext:value-type="float">
              <text:p>100.15 </text:p>
            </table:table-cell>
            <table:table-cell table:style-name="ce21" office:value-type="float" office:value="100.85" calcext:value-type="float">
              <text:p>100.85 </text:p>
            </table:table-cell>
            <table:table-cell table:style-name="ce21" office:value-type="float" office:value="102.78" calcext:value-type="float">
              <text:p>102.78 </text:p>
            </table:table-cell>
            <table:table-cell table:style-name="ce47" office:value-type="float" office:value="108.23" calcext:value-type="float">
              <text:p>108.23 </text:p>
            </table:table-cell>
            <table:table-cell table:style-name="ce21" office:value-type="float" office:value="100.22" calcext:value-type="float">
              <text:p>100.22 </text:p>
            </table:table-cell>
            <table:table-cell table:style-name="ce21" office:value-type="float" office:value="99.84" calcext:value-type="float">
              <text:p>99.84 </text:p>
            </table:table-cell>
            <table:table-cell table:style-name="ce21" office:value-type="float" office:value="99.27" calcext:value-type="float">
              <text:p>99.27 </text:p>
            </table:table-cell>
            <table:table-cell table:style-name="ce26" office:value-type="float" office:value="100.96" calcext:value-type="float">
              <text:p>100.9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1" office:value-type="float" office:value="102.87" calcext:value-type="float">
              <text:p>102.87 </text:p>
            </table:table-cell>
            <table:table-cell table:style-name="ce21" office:value-type="float" office:value="104.75" calcext:value-type="float">
              <text:p>104.75 </text:p>
            </table:table-cell>
            <table:table-cell table:style-name="ce21" office:value-type="float" office:value="105.68" calcext:value-type="float">
              <text:p>105.68 </text:p>
            </table:table-cell>
            <table:table-cell table:style-name="ce21" office:value-type="float" office:value="105.17" calcext:value-type="float">
              <text:p>105.17 </text:p>
            </table:table-cell>
            <table:table-cell table:style-name="ce21" office:value-type="float" office:value="100.09" calcext:value-type="float">
              <text:p>100.09 </text:p>
            </table:table-cell>
            <table:table-cell table:style-name="ce21" office:value-type="float" office:value="106.85" calcext:value-type="float">
              <text:p>106.85 </text:p>
            </table:table-cell>
            <table:table-cell table:style-name="ce21" office:value-type="float" office:value="109.6" calcext:value-type="float">
              <text:p>109.60 </text:p>
            </table:table-cell>
            <table:table-cell table:style-name="ce21" office:value-type="float" office:value="100.19" calcext:value-type="float">
              <text:p>100.19 </text:p>
            </table:table-cell>
            <table:table-cell table:style-name="ce21" office:value-type="float" office:value="100.85" calcext:value-type="float">
              <text:p>100.85 </text:p>
            </table:table-cell>
            <table:table-cell table:style-name="ce21" office:value-type="float" office:value="103.79" calcext:value-type="float">
              <text:p>103.79 </text:p>
            </table:table-cell>
            <table:table-cell table:style-name="ce47" office:value-type="float" office:value="104.84" calcext:value-type="float">
              <text:p>104.84 </text:p>
            </table:table-cell>
            <table:table-cell table:style-name="ce21" office:value-type="float" office:value="99.53" calcext:value-type="float">
              <text:p>99.53 </text:p>
            </table:table-cell>
            <table:table-cell table:style-name="ce21" office:value-type="float" office:value="99.84" calcext:value-type="float">
              <text:p>99.84 </text:p>
            </table:table-cell>
            <table:table-cell table:style-name="ce21" office:value-type="float" office:value="99.27" calcext:value-type="float">
              <text:p>99.27 </text:p>
            </table:table-cell>
            <table:table-cell table:style-name="ce26" office:value-type="float" office:value="100.96" calcext:value-type="float">
              <text:p>100.9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1" office:value-type="float" office:value="102.44" calcext:value-type="float">
              <text:p>102.44 </text:p>
            </table:table-cell>
            <table:table-cell table:style-name="ce21" office:value-type="float" office:value="104.03" calcext:value-type="float">
              <text:p>104.03 </text:p>
            </table:table-cell>
            <table:table-cell table:style-name="ce21" office:value-type="float" office:value="105.68" calcext:value-type="float">
              <text:p>105.68 </text:p>
            </table:table-cell>
            <table:table-cell table:style-name="ce21" office:value-type="float" office:value="104.41" calcext:value-type="float">
              <text:p>104.41 </text:p>
            </table:table-cell>
            <table:table-cell table:style-name="ce21" office:value-type="float" office:value="100.09" calcext:value-type="float">
              <text:p>100.09 </text:p>
            </table:table-cell>
            <table:table-cell table:style-name="ce21" office:value-type="float" office:value="103.95" calcext:value-type="float">
              <text:p>103.95 </text:p>
            </table:table-cell>
            <table:table-cell table:style-name="ce21" office:value-type="float" office:value="109.19" calcext:value-type="float">
              <text:p>109.19 </text:p>
            </table:table-cell>
            <table:table-cell table:style-name="ce21" office:value-type="float" office:value="100.48" calcext:value-type="float">
              <text:p>100.48 </text:p>
            </table:table-cell>
            <table:table-cell table:style-name="ce21" office:value-type="float" office:value="100.58" calcext:value-type="float">
              <text:p>100.58 </text:p>
            </table:table-cell>
            <table:table-cell table:style-name="ce21" office:value-type="float" office:value="104.4" calcext:value-type="float">
              <text:p>104.40 </text:p>
            </table:table-cell>
            <table:table-cell table:style-name="ce47" office:value-type="float" office:value="103.58" calcext:value-type="float">
              <text:p>103.58 </text:p>
            </table:table-cell>
            <table:table-cell table:style-name="ce21" office:value-type="float" office:value="99.55" calcext:value-type="float">
              <text:p>99.55 </text:p>
            </table:table-cell>
            <table:table-cell table:style-name="ce21" office:value-type="float" office:value="99.88" calcext:value-type="float">
              <text:p>99.88 </text:p>
            </table:table-cell>
            <table:table-cell table:style-name="ce21" office:value-type="float" office:value="99.32" calcext:value-type="float">
              <text:p>99.32 </text:p>
            </table:table-cell>
            <table:table-cell table:style-name="ce26" office:value-type="float" office:value="100.96" calcext:value-type="float">
              <text:p>100.9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1" office:value-type="float" office:value="102.36" calcext:value-type="float">
              <text:p>102.36 </text:p>
            </table:table-cell>
            <table:table-cell table:style-name="ce21" office:value-type="float" office:value="103.64" calcext:value-type="float">
              <text:p>103.64 </text:p>
            </table:table-cell>
            <table:table-cell table:style-name="ce21" office:value-type="float" office:value="105.14" calcext:value-type="float">
              <text:p>105.14 </text:p>
            </table:table-cell>
            <table:table-cell table:style-name="ce21" office:value-type="float" office:value="104.04" calcext:value-type="float">
              <text:p>104.04 </text:p>
            </table:table-cell>
            <table:table-cell table:style-name="ce21" office:value-type="float" office:value="100.09" calcext:value-type="float">
              <text:p>100.09 </text:p>
            </table:table-cell>
            <table:table-cell table:style-name="ce21" office:value-type="float" office:value="102.8" calcext:value-type="float">
              <text:p>102.80 </text:p>
            </table:table-cell>
            <table:table-cell table:style-name="ce21" office:value-type="float" office:value="107.56" calcext:value-type="float">
              <text:p>107.56 </text:p>
            </table:table-cell>
            <table:table-cell table:style-name="ce21" office:value-type="float" office:value="99.43" calcext:value-type="float">
              <text:p>99.43 </text:p>
            </table:table-cell>
            <table:table-cell table:style-name="ce21" office:value-type="float" office:value="100.45" calcext:value-type="float">
              <text:p>100.45 </text:p>
            </table:table-cell>
            <table:table-cell table:style-name="ce21" office:value-type="float" office:value="105.18" calcext:value-type="float">
              <text:p>105.18 </text:p>
            </table:table-cell>
            <table:table-cell table:style-name="ce47" office:value-type="float" office:value="103.58" calcext:value-type="float">
              <text:p>103.58 </text:p>
            </table:table-cell>
            <table:table-cell table:style-name="ce21" office:value-type="float" office:value="101.11" calcext:value-type="float">
              <text:p>101.11 </text:p>
            </table:table-cell>
            <table:table-cell table:style-name="ce21" office:value-type="float" office:value="100.28" calcext:value-type="float">
              <text:p>100.28 </text:p>
            </table:table-cell>
            <table:table-cell table:style-name="ce21" office:value-type="float" office:value="99.96" calcext:value-type="float">
              <text:p>99.96 </text:p>
            </table:table-cell>
            <table:table-cell table:style-name="ce26" office:value-type="float" office:value="100.96" calcext:value-type="float">
              <text:p>100.9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1" office:value-type="float" office:value="101.61" calcext:value-type="float">
              <text:p>101.61 </text:p>
            </table:table-cell>
            <table:table-cell table:style-name="ce21" office:value-type="float" office:value="102.36" calcext:value-type="float">
              <text:p>102.36 </text:p>
            </table:table-cell>
            <table:table-cell table:style-name="ce21" office:value-type="float" office:value="105.01" calcext:value-type="float">
              <text:p>105.01 </text:p>
            </table:table-cell>
            <table:table-cell table:style-name="ce21" office:value-type="float" office:value="102.68" calcext:value-type="float">
              <text:p>102.68 </text:p>
            </table:table-cell>
            <table:table-cell table:style-name="ce21" office:value-type="float" office:value="100.09" calcext:value-type="float">
              <text:p>100.09 </text:p>
            </table:table-cell>
            <table:table-cell table:style-name="ce21" office:value-type="float" office:value="99.17" calcext:value-type="float">
              <text:p>99.17 </text:p>
            </table:table-cell>
            <table:table-cell table:style-name="ce21" office:value-type="float" office:value="106.2" calcext:value-type="float">
              <text:p>106.20 </text:p>
            </table:table-cell>
            <table:table-cell table:style-name="ce21" office:value-type="float" office:value="99.43" calcext:value-type="float">
              <text:p>99.43 </text:p>
            </table:table-cell>
            <table:table-cell table:style-name="ce21" office:value-type="float" office:value="100.45" calcext:value-type="float">
              <text:p>100.45 </text:p>
            </table:table-cell>
            <table:table-cell table:style-name="ce21" office:value-type="float" office:value="103.12" calcext:value-type="float">
              <text:p>103.12 </text:p>
            </table:table-cell>
            <table:table-cell table:style-name="ce47" office:value-type="float" office:value="103.58" calcext:value-type="float">
              <text:p>103.58 </text:p>
            </table:table-cell>
            <table:table-cell table:style-name="ce21" office:value-type="float" office:value="101.12" calcext:value-type="float">
              <text:p>101.12 </text:p>
            </table:table-cell>
            <table:table-cell table:style-name="ce21" office:value-type="float" office:value="100.36" calcext:value-type="float">
              <text:p>100.36 </text:p>
            </table:table-cell>
            <table:table-cell table:style-name="ce21" office:value-type="float" office:value="100.08" calcext:value-type="float">
              <text:p>100.08 </text:p>
            </table:table-cell>
            <table:table-cell table:style-name="ce26" office:value-type="float" office:value="100.96" calcext:value-type="float">
              <text:p>100.9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1" office:value-type="float" office:value="101.06" calcext:value-type="float">
              <text:p>101.06 </text:p>
            </table:table-cell>
            <table:table-cell table:style-name="ce21" office:value-type="float" office:value="101.5" calcext:value-type="float">
              <text:p>101.50 </text:p>
            </table:table-cell>
            <table:table-cell table:style-name="ce21" office:value-type="float" office:value="104.98" calcext:value-type="float">
              <text:p>104.98 </text:p>
            </table:table-cell>
            <table:table-cell table:style-name="ce21" office:value-type="float" office:value="102.56" calcext:value-type="float">
              <text:p>102.56 </text:p>
            </table:table-cell>
            <table:table-cell table:style-name="ce21" office:value-type="float" office:value="100.09" calcext:value-type="float">
              <text:p>100.09 </text:p>
            </table:table-cell>
            <table:table-cell table:style-name="ce21" office:value-type="float" office:value="96.65" calcext:value-type="float">
              <text:p>96.65 </text:p>
            </table:table-cell>
            <table:table-cell table:style-name="ce21" office:value-type="float" office:value="105.26" calcext:value-type="float">
              <text:p>105.26 </text:p>
            </table:table-cell>
            <table:table-cell table:style-name="ce21" office:value-type="float" office:value="99.42" calcext:value-type="float">
              <text:p>99.42 </text:p>
            </table:table-cell>
            <table:table-cell table:style-name="ce21" office:value-type="float" office:value="100.45" calcext:value-type="float">
              <text:p>100.45 </text:p>
            </table:table-cell>
            <table:table-cell table:style-name="ce21" office:value-type="float" office:value="101.44" calcext:value-type="float">
              <text:p>101.44 </text:p>
            </table:table-cell>
            <table:table-cell table:style-name="ce47" office:value-type="float" office:value="103.58" calcext:value-type="float">
              <text:p>103.58 </text:p>
            </table:table-cell>
            <table:table-cell table:style-name="ce21" office:value-type="float" office:value="101.09" calcext:value-type="float">
              <text:p>101.09 </text:p>
            </table:table-cell>
            <table:table-cell table:style-name="ce21" office:value-type="float" office:value="100.37" calcext:value-type="float">
              <text:p>100.37 </text:p>
            </table:table-cell>
            <table:table-cell table:style-name="ce21" office:value-type="float" office:value="100.11" calcext:value-type="float">
              <text:p>100.11 </text:p>
            </table:table-cell>
            <table:table-cell table:style-name="ce26" office:value-type="float" office:value="100.96" calcext:value-type="float">
              <text:p>100.9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1" office:value-type="float" office:value="100.75" calcext:value-type="float">
              <text:p>100.75 </text:p>
            </table:table-cell>
            <table:table-cell table:style-name="ce21" office:value-type="float" office:value="101" calcext:value-type="float">
              <text:p>101.00 </text:p>
            </table:table-cell>
            <table:table-cell table:style-name="ce21" office:value-type="float" office:value="104.39" calcext:value-type="float">
              <text:p>104.39 </text:p>
            </table:table-cell>
            <table:table-cell table:style-name="ce21" office:value-type="float" office:value="102.17" calcext:value-type="float">
              <text:p>102.17 </text:p>
            </table:table-cell>
            <table:table-cell table:style-name="ce21" office:value-type="float" office:value="100.09" calcext:value-type="float">
              <text:p>100.09 </text:p>
            </table:table-cell>
            <table:table-cell table:style-name="ce21" office:value-type="float" office:value="95.69" calcext:value-type="float">
              <text:p>95.69 </text:p>
            </table:table-cell>
            <table:table-cell table:style-name="ce21" office:value-type="float" office:value="104.64" calcext:value-type="float">
              <text:p>104.64 </text:p>
            </table:table-cell>
            <table:table-cell table:style-name="ce21" office:value-type="float" office:value="99.41" calcext:value-type="float">
              <text:p>99.41 </text:p>
            </table:table-cell>
            <table:table-cell table:style-name="ce21" office:value-type="float" office:value="100.45" calcext:value-type="float">
              <text:p>100.45 </text:p>
            </table:table-cell>
            <table:table-cell table:style-name="ce21" office:value-type="float" office:value="100.93" calcext:value-type="float">
              <text:p>100.93 </text:p>
            </table:table-cell>
            <table:table-cell table:style-name="ce47" office:value-type="float" office:value="103.58" calcext:value-type="float">
              <text:p>103.58 </text:p>
            </table:table-cell>
            <table:table-cell table:style-name="ce21" office:value-type="float" office:value="101.65" calcext:value-type="float">
              <text:p>101.65 </text:p>
            </table:table-cell>
            <table:table-cell table:style-name="ce21" office:value-type="float" office:value="100.32" calcext:value-type="float">
              <text:p>100.32 </text:p>
            </table:table-cell>
            <table:table-cell table:style-name="ce21" office:value-type="float" office:value="100.04" calcext:value-type="float">
              <text:p>100.04 </text:p>
            </table:table-cell>
            <table:table-cell table:style-name="ce26" office:value-type="float" office:value="100.95" calcext:value-type="float">
              <text:p>100.9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1" office:value-type="float" office:value="100.07" calcext:value-type="float">
              <text:p>100.07 </text:p>
            </table:table-cell>
            <table:table-cell table:style-name="ce21" office:value-type="float" office:value="99.96" calcext:value-type="float">
              <text:p>99.96 </text:p>
            </table:table-cell>
            <table:table-cell table:style-name="ce21" office:value-type="float" office:value="104.3" calcext:value-type="float">
              <text:p>104.30 </text:p>
            </table:table-cell>
            <table:table-cell table:style-name="ce21" office:value-type="float" office:value="101.37" calcext:value-type="float">
              <text:p>101.37 </text:p>
            </table:table-cell>
            <table:table-cell table:style-name="ce21" office:value-type="float" office:value="100.09" calcext:value-type="float">
              <text:p>100.09 </text:p>
            </table:table-cell>
            <table:table-cell table:style-name="ce21" office:value-type="float" office:value="91.76" calcext:value-type="float">
              <text:p>91.76 </text:p>
            </table:table-cell>
            <table:table-cell table:style-name="ce21" office:value-type="float" office:value="103.6" calcext:value-type="float">
              <text:p>103.60 </text:p>
            </table:table-cell>
            <table:table-cell table:style-name="ce21" office:value-type="float" office:value="99.41" calcext:value-type="float">
              <text:p>99.41 </text:p>
            </table:table-cell>
            <table:table-cell table:style-name="ce21" office:value-type="float" office:value="100.45" calcext:value-type="float">
              <text:p>100.45 </text:p>
            </table:table-cell>
            <table:table-cell table:style-name="ce21" office:value-type="float" office:value="101.7" calcext:value-type="float">
              <text:p>101.70 </text:p>
            </table:table-cell>
            <table:table-cell table:style-name="ce47" office:value-type="float" office:value="103.58" calcext:value-type="float">
              <text:p>103.58 </text:p>
            </table:table-cell>
            <table:table-cell table:style-name="ce21" office:value-type="float" office:value="99.9" calcext:value-type="float">
              <text:p>99.90 </text:p>
            </table:table-cell>
            <table:table-cell table:style-name="ce21" office:value-type="float" office:value="100.24" calcext:value-type="float">
              <text:p>100.24 </text:p>
            </table:table-cell>
            <table:table-cell table:style-name="ce21" office:value-type="float" office:value="100.02" calcext:value-type="float">
              <text:p>100.02 </text:p>
            </table:table-cell>
            <table:table-cell table:style-name="ce26" office:value-type="float" office:value="100.72" calcext:value-type="float">
              <text:p>100.7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1" office:value-type="float" office:value="99.92" calcext:value-type="float">
              <text:p>99.92 </text:p>
            </table:table-cell>
            <table:table-cell table:style-name="ce21" office:value-type="float" office:value="99.82" calcext:value-type="float">
              <text:p>99.82 </text:p>
            </table:table-cell>
            <table:table-cell table:style-name="ce21" office:value-type="float" office:value="103.9" calcext:value-type="float">
              <text:p>103.90 </text:p>
            </table:table-cell>
            <table:table-cell table:style-name="ce21" office:value-type="float" office:value="101.37" calcext:value-type="float">
              <text:p>101.37 </text:p>
            </table:table-cell>
            <table:table-cell table:style-name="ce21" office:value-type="float" office:value="99.94" calcext:value-type="float">
              <text:p>99.94 </text:p>
            </table:table-cell>
            <table:table-cell table:style-name="ce21" office:value-type="float" office:value="91.8" calcext:value-type="float">
              <text:p>91.80 </text:p>
            </table:table-cell>
            <table:table-cell table:style-name="ce21" office:value-type="float" office:value="103.4" calcext:value-type="float">
              <text:p>103.40 </text:p>
            </table:table-cell>
            <table:table-cell table:style-name="ce21" office:value-type="float" office:value="99.42" calcext:value-type="float">
              <text:p>99.42 </text:p>
            </table:table-cell>
            <table:table-cell table:style-name="ce21" office:value-type="float" office:value="100.45" calcext:value-type="float">
              <text:p>100.45 </text:p>
            </table:table-cell>
            <table:table-cell table:style-name="ce21" office:value-type="float" office:value="101.61" calcext:value-type="float">
              <text:p>101.61 </text:p>
            </table:table-cell>
            <table:table-cell table:style-name="ce47" office:value-type="float" office:value="103.58" calcext:value-type="float">
              <text:p>103.58 </text:p>
            </table:table-cell>
            <table:table-cell table:style-name="ce21" office:value-type="float" office:value="99.88" calcext:value-type="float">
              <text:p>99.88 </text:p>
            </table:table-cell>
            <table:table-cell table:style-name="ce21" office:value-type="float" office:value="100.07" calcext:value-type="float">
              <text:p>100.07 </text:p>
            </table:table-cell>
            <table:table-cell table:style-name="ce21" office:value-type="float" office:value="100.06" calcext:value-type="float">
              <text:p>100.06 </text:p>
            </table:table-cell>
            <table:table-cell table:style-name="ce26" office:value-type="float" office:value="100.18" calcext:value-type="float">
              <text:p>100.18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1" office:value-type="float" office:value="99.43" calcext:value-type="float">
              <text:p>99.43 </text:p>
            </table:table-cell>
            <table:table-cell table:style-name="ce21" office:value-type="float" office:value="98.9" calcext:value-type="float">
              <text:p>98.90 </text:p>
            </table:table-cell>
            <table:table-cell table:style-name="ce21" office:value-type="float" office:value="102.8" calcext:value-type="float">
              <text:p>102.80 </text:p>
            </table:table-cell>
            <table:table-cell table:style-name="ce21" office:value-type="float" office:value="101.37" calcext:value-type="float">
              <text:p>101.37 </text:p>
            </table:table-cell>
            <table:table-cell table:style-name="ce21" office:value-type="float" office:value="99.94" calcext:value-type="float">
              <text:p>99.94 </text:p>
            </table:table-cell>
            <table:table-cell table:style-name="ce21" office:value-type="float" office:value="91.43" calcext:value-type="float">
              <text:p>91.43 </text:p>
            </table:table-cell>
            <table:table-cell table:style-name="ce21" office:value-type="float" office:value="101.66" calcext:value-type="float">
              <text:p>101.66 </text:p>
            </table:table-cell>
            <table:table-cell table:style-name="ce21" office:value-type="float" office:value="97.37" calcext:value-type="float">
              <text:p>97.37 </text:p>
            </table:table-cell>
            <table:table-cell table:style-name="ce21" office:value-type="float" office:value="100.45" calcext:value-type="float">
              <text:p>100.45 </text:p>
            </table:table-cell>
            <table:table-cell table:style-name="ce21" office:value-type="float" office:value="99.63" calcext:value-type="float">
              <text:p>99.63 </text:p>
            </table:table-cell>
            <table:table-cell table:style-name="ce47" office:value-type="float" office:value="103.58" calcext:value-type="float">
              <text:p>103.58 </text:p>
            </table:table-cell>
            <table:table-cell table:style-name="ce21" office:value-type="float" office:value="99.91" calcext:value-type="float">
              <text:p>99.91 </text:p>
            </table:table-cell>
            <table:table-cell table:style-name="ce21" office:value-type="float" office:value="100.27" calcext:value-type="float">
              <text:p>100.27 </text:p>
            </table:table-cell>
            <table:table-cell table:style-name="ce21" office:value-type="float" office:value="100.11" calcext:value-type="float">
              <text:p>100.11 </text:p>
            </table:table-cell>
            <table:table-cell table:style-name="ce26" office:value-type="float" office:value="100.68" calcext:value-type="float">
              <text:p>100.68 </text:p>
            </table:table-cell>
            <table:table-cell table:style-name="ce64" table:number-columns-repeated="1008"/>
          </table:table-row>
        </table:table-row-group>
        <table:table-row table:style-name="ro8">
          <table:table-cell table:style-name="ce9" office:value-type="float" office:value="2016" calcext:value-type="float">
            <text:p>2016</text:p>
          </table:table-cell>
          <table:table-cell table:number-columns-repeated="15" table:style-name="ce22" office:value-type="float" office:value="100" calcext:value-type="float">
            <text:p>100.00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1" office:value-type="float" office:value="99.1" calcext:value-type="float">
              <text:p>99.10 </text:p>
            </table:table-cell>
            <table:table-cell table:style-name="ce21" office:value-type="float" office:value="98.5" calcext:value-type="float">
              <text:p>98.50 </text:p>
            </table:table-cell>
            <table:table-cell table:style-name="ce21" office:value-type="float" office:value="101.37" calcext:value-type="float">
              <text:p>101.37 </text:p>
            </table:table-cell>
            <table:table-cell table:style-name="ce21" office:value-type="float" office:value="101.39" calcext:value-type="float">
              <text:p>101.39 </text:p>
            </table:table-cell>
            <table:table-cell table:style-name="ce21" office:value-type="float" office:value="99.95" calcext:value-type="float">
              <text:p>99.95 </text:p>
            </table:table-cell>
            <table:table-cell table:style-name="ce21" office:value-type="float" office:value="91.8" calcext:value-type="float">
              <text:p>91.80 </text:p>
            </table:table-cell>
            <table:table-cell table:style-name="ce21" office:value-type="float" office:value="100.02" calcext:value-type="float">
              <text:p>100.02 </text:p>
            </table:table-cell>
            <table:table-cell table:style-name="ce21" office:value-type="float" office:value="97.36" calcext:value-type="float">
              <text:p>97.36 </text:p>
            </table:table-cell>
            <table:table-cell table:style-name="ce21" office:value-type="float" office:value="100.45" calcext:value-type="float">
              <text:p>100.45 </text:p>
            </table:table-cell>
            <table:table-cell table:style-name="ce21" office:value-type="float" office:value="99.38" calcext:value-type="float">
              <text:p>99.38 </text:p>
            </table:table-cell>
            <table:table-cell table:style-name="ce47" office:value-type="float" office:value="103.58" calcext:value-type="float">
              <text:p>103.58 </text:p>
            </table:table-cell>
            <table:table-cell table:style-name="ce21" office:value-type="float" office:value="99.82" calcext:value-type="float">
              <text:p>99.82 </text:p>
            </table:table-cell>
            <table:table-cell table:style-name="ce21" office:value-type="float" office:value="100.08" calcext:value-type="float">
              <text:p>100.08 </text:p>
            </table:table-cell>
            <table:table-cell table:style-name="ce21" office:value-type="float" office:value="99.88" calcext:value-type="float">
              <text:p>99.88 </text:p>
            </table:table-cell>
            <table:table-cell table:style-name="ce26" office:value-type="float" office:value="100.47" calcext:value-type="float">
              <text:p>100.47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1" office:value-type="float" office:value="98.97" calcext:value-type="float">
              <text:p>98.97 </text:p>
            </table:table-cell>
            <table:table-cell table:style-name="ce21" office:value-type="float" office:value="98.28" calcext:value-type="float">
              <text:p>98.28 </text:p>
            </table:table-cell>
            <table:table-cell table:style-name="ce21" office:value-type="float" office:value="101.37" calcext:value-type="float">
              <text:p>101.37 </text:p>
            </table:table-cell>
            <table:table-cell table:style-name="ce21" office:value-type="float" office:value="101.13" calcext:value-type="float">
              <text:p>101.13 </text:p>
            </table:table-cell>
            <table:table-cell table:style-name="ce21" office:value-type="float" office:value="99.95" calcext:value-type="float">
              <text:p>99.95 </text:p>
            </table:table-cell>
            <table:table-cell table:style-name="ce21" office:value-type="float" office:value="91.27" calcext:value-type="float">
              <text:p>91.27 </text:p>
            </table:table-cell>
            <table:table-cell table:style-name="ce21" office:value-type="float" office:value="99.37" calcext:value-type="float">
              <text:p>99.37 </text:p>
            </table:table-cell>
            <table:table-cell table:style-name="ce21" office:value-type="float" office:value="97.35" calcext:value-type="float">
              <text:p>97.35 </text:p>
            </table:table-cell>
            <table:table-cell table:style-name="ce21" office:value-type="float" office:value="100.45" calcext:value-type="float">
              <text:p>100.45 </text:p>
            </table:table-cell>
            <table:table-cell table:style-name="ce21" office:value-type="float" office:value="98.85" calcext:value-type="float">
              <text:p>98.85 </text:p>
            </table:table-cell>
            <table:table-cell table:style-name="ce47" office:value-type="float" office:value="103.58" calcext:value-type="float">
              <text:p>103.58 </text:p>
            </table:table-cell>
            <table:table-cell table:style-name="ce21" office:value-type="float" office:value="99.82" calcext:value-type="float">
              <text:p>99.82 </text:p>
            </table:table-cell>
            <table:table-cell table:style-name="ce21" office:value-type="float" office:value="100.09" calcext:value-type="float">
              <text:p>100.09 </text:p>
            </table:table-cell>
            <table:table-cell table:style-name="ce21" office:value-type="float" office:value="99.89" calcext:value-type="float">
              <text:p>99.89 </text:p>
            </table:table-cell>
            <table:table-cell table:style-name="ce26" office:value-type="float" office:value="100.47" calcext:value-type="float">
              <text:p>100.47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1" office:value-type="float" office:value="99.43" calcext:value-type="float">
              <text:p>99.43 </text:p>
            </table:table-cell>
            <table:table-cell table:style-name="ce21" office:value-type="float" office:value="98.98" calcext:value-type="float">
              <text:p>98.98 </text:p>
            </table:table-cell>
            <table:table-cell table:style-name="ce21" office:value-type="float" office:value="101.33" calcext:value-type="float">
              <text:p>101.33 </text:p>
            </table:table-cell>
            <table:table-cell table:style-name="ce21" office:value-type="float" office:value="100.81" calcext:value-type="float">
              <text:p>100.81 </text:p>
            </table:table-cell>
            <table:table-cell table:style-name="ce21" office:value-type="float" office:value="99.95" calcext:value-type="float">
              <text:p>99.95 </text:p>
            </table:table-cell>
            <table:table-cell table:style-name="ce21" office:value-type="float" office:value="93.65" calcext:value-type="float">
              <text:p>93.65 </text:p>
            </table:table-cell>
            <table:table-cell table:style-name="ce21" office:value-type="float" office:value="99.02" calcext:value-type="float">
              <text:p>99.02 </text:p>
            </table:table-cell>
            <table:table-cell table:style-name="ce21" office:value-type="float" office:value="98.38" calcext:value-type="float">
              <text:p>98.38 </text:p>
            </table:table-cell>
            <table:table-cell table:style-name="ce21" office:value-type="float" office:value="100.45" calcext:value-type="float">
              <text:p>100.45 </text:p>
            </table:table-cell>
            <table:table-cell table:style-name="ce21" office:value-type="float" office:value="99.78" calcext:value-type="float">
              <text:p>99.78 </text:p>
            </table:table-cell>
            <table:table-cell table:style-name="ce47" office:value-type="float" office:value="103.11" calcext:value-type="float">
              <text:p>103.11 </text:p>
            </table:table-cell>
            <table:table-cell table:style-name="ce21" office:value-type="float" office:value="99.82" calcext:value-type="float">
              <text:p>99.82 </text:p>
            </table:table-cell>
            <table:table-cell table:style-name="ce21" office:value-type="float" office:value="100.15" calcext:value-type="float">
              <text:p>100.15 </text:p>
            </table:table-cell>
            <table:table-cell table:style-name="ce21" office:value-type="float" office:value="99.98" calcext:value-type="float">
              <text:p>99.98 </text:p>
            </table:table-cell>
            <table:table-cell table:style-name="ce26" office:value-type="float" office:value="100.47" calcext:value-type="float">
              <text:p>100.47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1" office:value-type="float" office:value="100.34" calcext:value-type="float">
              <text:p>100.34 </text:p>
            </table:table-cell>
            <table:table-cell table:style-name="ce21" office:value-type="float" office:value="100.47" calcext:value-type="float">
              <text:p>100.47 </text:p>
            </table:table-cell>
            <table:table-cell table:style-name="ce21" office:value-type="float" office:value="101.17" calcext:value-type="float">
              <text:p>101.17 </text:p>
            </table:table-cell>
            <table:table-cell table:style-name="ce21" office:value-type="float" office:value="99.9" calcext:value-type="float">
              <text:p>99.90 </text:p>
            </table:table-cell>
            <table:table-cell table:style-name="ce21" office:value-type="float" office:value="99.95" calcext:value-type="float">
              <text:p>99.95 </text:p>
            </table:table-cell>
            <table:table-cell table:style-name="ce21" office:value-type="float" office:value="100.63" calcext:value-type="float">
              <text:p>100.63 </text:p>
            </table:table-cell>
            <table:table-cell table:style-name="ce21" office:value-type="float" office:value="99.2" calcext:value-type="float">
              <text:p>99.20 </text:p>
            </table:table-cell>
            <table:table-cell table:style-name="ce21" office:value-type="float" office:value="99.42" calcext:value-type="float">
              <text:p>99.42 </text:p>
            </table:table-cell>
            <table:table-cell table:style-name="ce21" office:value-type="float" office:value="99.85" calcext:value-type="float">
              <text:p>99.85 </text:p>
            </table:table-cell>
            <table:table-cell table:style-name="ce21" office:value-type="float" office:value="100.97" calcext:value-type="float">
              <text:p>100.97 </text:p>
            </table:table-cell>
            <table:table-cell table:style-name="ce47" office:value-type="float" office:value="98.94" calcext:value-type="float">
              <text:p>98.94 </text:p>
            </table:table-cell>
            <table:table-cell table:style-name="ce21" office:value-type="float" office:value="99.14" calcext:value-type="float">
              <text:p>99.14 </text:p>
            </table:table-cell>
            <table:table-cell table:style-name="ce21" office:value-type="float" office:value="100.13" calcext:value-type="float">
              <text:p>100.13 </text:p>
            </table:table-cell>
            <table:table-cell table:style-name="ce21" office:value-type="float" office:value="100.01" calcext:value-type="float">
              <text:p>100.01 </text:p>
            </table:table-cell>
            <table:table-cell table:style-name="ce26" office:value-type="float" office:value="100.36" calcext:value-type="float">
              <text:p>100.3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1" office:value-type="float" office:value="100.95" calcext:value-type="float">
              <text:p>100.95 </text:p>
            </table:table-cell>
            <table:table-cell table:style-name="ce21" office:value-type="float" office:value="101.5" calcext:value-type="float">
              <text:p>101.50 </text:p>
            </table:table-cell>
            <table:table-cell table:style-name="ce21" office:value-type="float" office:value="100.56" calcext:value-type="float">
              <text:p>100.56 </text:p>
            </table:table-cell>
            <table:table-cell table:style-name="ce21" office:value-type="float" office:value="99.6" calcext:value-type="float">
              <text:p>99.60 </text:p>
            </table:table-cell>
            <table:table-cell table:style-name="ce21" office:value-type="float" office:value="99.95" calcext:value-type="float">
              <text:p>99.95 </text:p>
            </table:table-cell>
            <table:table-cell table:style-name="ce21" office:value-type="float" office:value="105.82" calcext:value-type="float">
              <text:p>105.82 </text:p>
            </table:table-cell>
            <table:table-cell table:style-name="ce21" office:value-type="float" office:value="100.54" calcext:value-type="float">
              <text:p>100.54 </text:p>
            </table:table-cell>
            <table:table-cell table:style-name="ce21" office:value-type="float" office:value="100.47" calcext:value-type="float">
              <text:p>100.47 </text:p>
            </table:table-cell>
            <table:table-cell table:style-name="ce21" office:value-type="float" office:value="99.85" calcext:value-type="float">
              <text:p>99.85 </text:p>
            </table:table-cell>
            <table:table-cell table:style-name="ce21" office:value-type="float" office:value="100.19" calcext:value-type="float">
              <text:p>100.19 </text:p>
            </table:table-cell>
            <table:table-cell table:style-name="ce47" office:value-type="float" office:value="98.85" calcext:value-type="float">
              <text:p>98.85 </text:p>
            </table:table-cell>
            <table:table-cell table:style-name="ce21" office:value-type="float" office:value="99.12" calcext:value-type="float">
              <text:p>99.12 </text:p>
            </table:table-cell>
            <table:table-cell table:number-columns-repeated="2" table:style-name="ce21" office:value-type="float" office:value="100.06" calcext:value-type="float">
              <text:p>100.06 </text:p>
            </table:table-cell>
            <table:table-cell table:style-name="ce26" office:value-type="float" office:value="100.06" calcext:value-type="float">
              <text:p>100.0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1" office:value-type="float" office:value="100.35" calcext:value-type="float">
              <text:p>100.35 </text:p>
            </table:table-cell>
            <table:table-cell table:style-name="ce21" office:value-type="float" office:value="100.56" calcext:value-type="float">
              <text:p>100.56 </text:p>
            </table:table-cell>
            <table:table-cell table:style-name="ce21" office:value-type="float" office:value="100.08" calcext:value-type="float">
              <text:p>100.08 </text:p>
            </table:table-cell>
            <table:table-cell table:style-name="ce21" office:value-type="float" office:value="99.33" calcext:value-type="float">
              <text:p>99.33 </text:p>
            </table:table-cell>
            <table:table-cell table:style-name="ce21" office:value-type="float" office:value="100.03" calcext:value-type="float">
              <text:p>100.03 </text:p>
            </table:table-cell>
            <table:table-cell table:style-name="ce21" office:value-type="float" office:value="102.36" calcext:value-type="float">
              <text:p>102.36 </text:p>
            </table:table-cell>
            <table:table-cell table:style-name="ce21" office:value-type="float" office:value="100.89" calcext:value-type="float">
              <text:p>100.89 </text:p>
            </table:table-cell>
            <table:table-cell table:style-name="ce21" office:value-type="float" office:value="100.47" calcext:value-type="float">
              <text:p>100.47 </text:p>
            </table:table-cell>
            <table:table-cell table:style-name="ce21" office:value-type="float" office:value="99.85" calcext:value-type="float">
              <text:p>99.85 </text:p>
            </table:table-cell>
            <table:table-cell table:style-name="ce21" office:value-type="float" office:value="99.83" calcext:value-type="float">
              <text:p>99.83 </text:p>
            </table:table-cell>
            <table:table-cell table:style-name="ce47" office:value-type="float" office:value="98.85" calcext:value-type="float">
              <text:p>98.85 </text:p>
            </table:table-cell>
            <table:table-cell table:style-name="ce21" office:value-type="float" office:value="100.61" calcext:value-type="float">
              <text:p>100.61 </text:p>
            </table:table-cell>
            <table:table-cell table:style-name="ce21" office:value-type="float" office:value="100.01" calcext:value-type="float">
              <text:p>100.01 </text:p>
            </table:table-cell>
            <table:table-cell table:style-name="ce21" office:value-type="float" office:value="100.15" calcext:value-type="float">
              <text:p>100.15 </text:p>
            </table:table-cell>
            <table:table-cell table:style-name="ce26" office:value-type="float" office:value="99.74" calcext:value-type="float">
              <text:p>99.74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1" office:value-type="float" office:value="99.94" calcext:value-type="float">
              <text:p>99.94 </text:p>
            </table:table-cell>
            <table:table-cell table:style-name="ce21" office:value-type="float" office:value="99.91" calcext:value-type="float">
              <text:p>99.91 </text:p>
            </table:table-cell>
            <table:table-cell table:style-name="ce21" office:value-type="float" office:value="99.53" calcext:value-type="float">
              <text:p>99.53 </text:p>
            </table:table-cell>
            <table:table-cell table:style-name="ce21" office:value-type="float" office:value="99.33" calcext:value-type="float">
              <text:p>99.33 </text:p>
            </table:table-cell>
            <table:table-cell table:style-name="ce21" office:value-type="float" office:value="100.03" calcext:value-type="float">
              <text:p>100.03 </text:p>
            </table:table-cell>
            <table:table-cell table:style-name="ce21" office:value-type="float" office:value="101.15" calcext:value-type="float">
              <text:p>101.15 </text:p>
            </table:table-cell>
            <table:table-cell table:style-name="ce21" office:value-type="float" office:value="99.88" calcext:value-type="float">
              <text:p>99.88 </text:p>
            </table:table-cell>
            <table:table-cell table:style-name="ce21" office:value-type="float" office:value="99.23" calcext:value-type="float">
              <text:p>99.23 </text:p>
            </table:table-cell>
            <table:table-cell table:style-name="ce21" office:value-type="float" office:value="99.85" calcext:value-type="float">
              <text:p>99.85 </text:p>
            </table:table-cell>
            <table:table-cell table:style-name="ce21" office:value-type="float" office:value="99.36" calcext:value-type="float">
              <text:p>99.36 </text:p>
            </table:table-cell>
            <table:table-cell table:style-name="ce47" office:value-type="float" office:value="98.85" calcext:value-type="float">
              <text:p>98.85 </text:p>
            </table:table-cell>
            <table:table-cell table:style-name="ce21" office:value-type="float" office:value="100.61" calcext:value-type="float">
              <text:p>100.61 </text:p>
            </table:table-cell>
            <table:table-cell table:style-name="ce21" office:value-type="float" office:value="100.01" calcext:value-type="float">
              <text:p>100.01 </text:p>
            </table:table-cell>
            <table:table-cell table:style-name="ce21" office:value-type="float" office:value="100.15" calcext:value-type="float">
              <text:p>100.15 </text:p>
            </table:table-cell>
            <table:table-cell table:style-name="ce26" office:value-type="float" office:value="99.73" calcext:value-type="float">
              <text:p>99.73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1" office:value-type="float" office:value="99.95" calcext:value-type="float">
              <text:p>99.95 </text:p>
            </table:table-cell>
            <table:table-cell table:style-name="ce21" office:value-type="float" office:value="99.94" calcext:value-type="float">
              <text:p>99.94 </text:p>
            </table:table-cell>
            <table:table-cell table:style-name="ce21" office:value-type="float" office:value="98.94" calcext:value-type="float">
              <text:p>98.94 </text:p>
            </table:table-cell>
            <table:table-cell table:style-name="ce21" office:value-type="float" office:value="99.33" calcext:value-type="float">
              <text:p>99.33 </text:p>
            </table:table-cell>
            <table:table-cell table:style-name="ce21" office:value-type="float" office:value="100.03" calcext:value-type="float">
              <text:p>100.03 </text:p>
            </table:table-cell>
            <table:table-cell table:style-name="ce21" office:value-type="float" office:value="101.36" calcext:value-type="float">
              <text:p>101.36 </text:p>
            </table:table-cell>
            <table:table-cell table:style-name="ce21" office:value-type="float" office:value="100.72" calcext:value-type="float">
              <text:p>100.72 </text:p>
            </table:table-cell>
            <table:table-cell table:style-name="ce21" office:value-type="float" office:value="100.23" calcext:value-type="float">
              <text:p>100.23 </text:p>
            </table:table-cell>
            <table:table-cell table:style-name="ce21" office:value-type="float" office:value="99.85" calcext:value-type="float">
              <text:p>99.85 </text:p>
            </table:table-cell>
            <table:table-cell table:style-name="ce21" office:value-type="float" office:value="99.97" calcext:value-type="float">
              <text:p>99.97 </text:p>
            </table:table-cell>
            <table:table-cell table:style-name="ce47" office:value-type="float" office:value="98.85" calcext:value-type="float">
              <text:p>98.85 </text:p>
            </table:table-cell>
            <table:table-cell table:style-name="ce21" office:value-type="float" office:value="100.65" calcext:value-type="float">
              <text:p>100.65 </text:p>
            </table:table-cell>
            <table:table-cell table:style-name="ce21" office:value-type="float" office:value="99.97" calcext:value-type="float">
              <text:p>99.97 </text:p>
            </table:table-cell>
            <table:table-cell table:style-name="ce21" office:value-type="float" office:value="100.11" calcext:value-type="float">
              <text:p>100.11 </text:p>
            </table:table-cell>
            <table:table-cell table:style-name="ce26" office:value-type="float" office:value="99.71" calcext:value-type="float">
              <text:p>99.7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1" office:value-type="float" office:value="99.82" calcext:value-type="float">
              <text:p>99.82 </text:p>
            </table:table-cell>
            <table:table-cell table:style-name="ce21" office:value-type="float" office:value="99.65" calcext:value-type="float">
              <text:p>99.65 </text:p>
            </table:table-cell>
            <table:table-cell table:style-name="ce21" office:value-type="float" office:value="98.78" calcext:value-type="float">
              <text:p>98.78 </text:p>
            </table:table-cell>
            <table:table-cell table:style-name="ce21" office:value-type="float" office:value="99.33" calcext:value-type="float">
              <text:p>99.33 </text:p>
            </table:table-cell>
            <table:table-cell table:style-name="ce21" office:value-type="float" office:value="100.03" calcext:value-type="float">
              <text:p>100.03 </text:p>
            </table:table-cell>
            <table:table-cell table:style-name="ce21" office:value-type="float" office:value="100.59" calcext:value-type="float">
              <text:p>100.59 </text:p>
            </table:table-cell>
            <table:table-cell table:style-name="ce21" office:value-type="float" office:value="100.54" calcext:value-type="float">
              <text:p>100.54 </text:p>
            </table:table-cell>
            <table:table-cell table:style-name="ce21" office:value-type="float" office:value="100.49" calcext:value-type="float">
              <text:p>100.49 </text:p>
            </table:table-cell>
            <table:table-cell table:style-name="ce21" office:value-type="float" office:value="99.85" calcext:value-type="float">
              <text:p>99.85 </text:p>
            </table:table-cell>
            <table:table-cell table:style-name="ce21" office:value-type="float" office:value="99.3" calcext:value-type="float">
              <text:p>99.30 </text:p>
            </table:table-cell>
            <table:table-cell table:style-name="ce47" office:value-type="float" office:value="98.85" calcext:value-type="float">
              <text:p>98.85 </text:p>
            </table:table-cell>
            <table:table-cell table:style-name="ce21" office:value-type="float" office:value="101.01" calcext:value-type="float">
              <text:p>101.01 </text:p>
            </table:table-cell>
            <table:table-cell table:style-name="ce21" office:value-type="float" office:value="100.08" calcext:value-type="float">
              <text:p>100.08 </text:p>
            </table:table-cell>
            <table:table-cell table:style-name="ce21" office:value-type="float" office:value="100.24" calcext:value-type="float">
              <text:p>100.24 </text:p>
            </table:table-cell>
            <table:table-cell table:style-name="ce26" office:value-type="float" office:value="99.79" calcext:value-type="float">
              <text:p>99.79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1" office:value-type="float" office:value="99.56" calcext:value-type="float">
              <text:p>99.56 </text:p>
            </table:table-cell>
            <table:table-cell table:style-name="ce21" office:value-type="float" office:value="99.31" calcext:value-type="float">
              <text:p>99.31 </text:p>
            </table:table-cell>
            <table:table-cell table:style-name="ce21" office:value-type="float" office:value="98.78" calcext:value-type="float">
              <text:p>98.78 </text:p>
            </table:table-cell>
            <table:table-cell table:style-name="ce21" office:value-type="float" office:value="99.33" calcext:value-type="float">
              <text:p>99.33 </text:p>
            </table:table-cell>
            <table:table-cell table:style-name="ce21" office:value-type="float" office:value="100.03" calcext:value-type="float">
              <text:p>100.03 </text:p>
            </table:table-cell>
            <table:table-cell table:style-name="ce21" office:value-type="float" office:value="99.32" calcext:value-type="float">
              <text:p>99.32 </text:p>
            </table:table-cell>
            <table:table-cell table:style-name="ce21" office:value-type="float" office:value="100.54" calcext:value-type="float">
              <text:p>100.54 </text:p>
            </table:table-cell>
            <table:table-cell table:style-name="ce21" office:value-type="float" office:value="101.28" calcext:value-type="float">
              <text:p>101.28 </text:p>
            </table:table-cell>
            <table:table-cell table:style-name="ce21" office:value-type="float" office:value="99.85" calcext:value-type="float">
              <text:p>99.85 </text:p>
            </table:table-cell>
            <table:table-cell table:style-name="ce21" office:value-type="float" office:value="99.15" calcext:value-type="float">
              <text:p>99.15 </text:p>
            </table:table-cell>
            <table:table-cell table:style-name="ce47" office:value-type="float" office:value="98.85" calcext:value-type="float">
              <text:p>98.85 </text:p>
            </table:table-cell>
            <table:table-cell table:style-name="ce21" office:value-type="float" office:value="99.78" calcext:value-type="float">
              <text:p>99.78 </text:p>
            </table:table-cell>
            <table:table-cell table:style-name="ce21" office:value-type="float" office:value="99.97" calcext:value-type="float">
              <text:p>99.97 </text:p>
            </table:table-cell>
            <table:table-cell table:style-name="ce21" office:value-type="float" office:value="100.07" calcext:value-type="float">
              <text:p>100.07 </text:p>
            </table:table-cell>
            <table:table-cell table:style-name="ce26" office:value-type="float" office:value="99.79" calcext:value-type="float">
              <text:p>99.79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1" office:value-type="float" office:value="100.34" calcext:value-type="float">
              <text:p>100.34 </text:p>
            </table:table-cell>
            <table:table-cell table:style-name="ce21" office:value-type="float" office:value="100.7" calcext:value-type="float">
              <text:p>100.70 </text:p>
            </table:table-cell>
            <table:table-cell table:style-name="ce21" office:value-type="float" office:value="98.94" calcext:value-type="float">
              <text:p>98.94 </text:p>
            </table:table-cell>
            <table:table-cell table:style-name="ce21" office:value-type="float" office:value="99.99" calcext:value-type="float">
              <text:p>99.99 </text:p>
            </table:table-cell>
            <table:table-cell table:style-name="ce21" office:value-type="float" office:value="100.03" calcext:value-type="float">
              <text:p>100.03 </text:p>
            </table:table-cell>
            <table:table-cell table:style-name="ce21" office:value-type="float" office:value="104.06" calcext:value-type="float">
              <text:p>104.06 </text:p>
            </table:table-cell>
            <table:table-cell table:style-name="ce21" office:value-type="float" office:value="99.54" calcext:value-type="float">
              <text:p>99.54 </text:p>
            </table:table-cell>
            <table:table-cell table:style-name="ce21" office:value-type="float" office:value="101.9" calcext:value-type="float">
              <text:p>101.90 </text:p>
            </table:table-cell>
            <table:table-cell table:style-name="ce21" office:value-type="float" office:value="99.85" calcext:value-type="float">
              <text:p>99.85 </text:p>
            </table:table-cell>
            <table:table-cell table:style-name="ce21" office:value-type="float" office:value="100.3" calcext:value-type="float">
              <text:p>100.30 </text:p>
            </table:table-cell>
            <table:table-cell table:style-name="ce47" office:value-type="float" office:value="98.85" calcext:value-type="float">
              <text:p>98.85 </text:p>
            </table:table-cell>
            <table:table-cell table:style-name="ce21" office:value-type="float" office:value="99.78" calcext:value-type="float">
              <text:p>99.78 </text:p>
            </table:table-cell>
            <table:table-cell table:style-name="ce21" office:value-type="float" office:value="99.76" calcext:value-type="float">
              <text:p>99.76 </text:p>
            </table:table-cell>
            <table:table-cell table:style-name="ce21" office:value-type="float" office:value="99.73" calcext:value-type="float">
              <text:p>99.73 </text:p>
            </table:table-cell>
            <table:table-cell table:style-name="ce26" office:value-type="float" office:value="99.83" calcext:value-type="float">
              <text:p>99.83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1" office:value-type="float" office:value="101.24" calcext:value-type="float">
              <text:p>101.24 </text:p>
            </table:table-cell>
            <table:table-cell table:style-name="ce21" office:value-type="float" office:value="102.2" calcext:value-type="float">
              <text:p>102.20 </text:p>
            </table:table-cell>
            <table:table-cell table:style-name="ce21" office:value-type="float" office:value="99.15" calcext:value-type="float">
              <text:p>99.15 </text:p>
            </table:table-cell>
            <table:table-cell table:style-name="ce21" office:value-type="float" office:value="100.51" calcext:value-type="float">
              <text:p>100.51 </text:p>
            </table:table-cell>
            <table:table-cell table:style-name="ce21" office:value-type="float" office:value="100.04" calcext:value-type="float">
              <text:p>100.04 </text:p>
            </table:table-cell>
            <table:table-cell table:style-name="ce21" office:value-type="float" office:value="108" calcext:value-type="float">
              <text:p>108.00 </text:p>
            </table:table-cell>
            <table:table-cell table:style-name="ce21" office:value-type="float" office:value="99.75" calcext:value-type="float">
              <text:p>99.75 </text:p>
            </table:table-cell>
            <table:table-cell table:style-name="ce21" office:value-type="float" office:value="103.44" calcext:value-type="float">
              <text:p>103.44 </text:p>
            </table:table-cell>
            <table:table-cell table:style-name="ce21" office:value-type="float" office:value="99.85" calcext:value-type="float">
              <text:p>99.85 </text:p>
            </table:table-cell>
            <table:table-cell table:style-name="ce21" office:value-type="float" office:value="102.92" calcext:value-type="float">
              <text:p>102.92 </text:p>
            </table:table-cell>
            <table:table-cell table:style-name="ce47" office:value-type="float" office:value="98.85" calcext:value-type="float">
              <text:p>98.85 </text:p>
            </table:table-cell>
            <table:table-cell table:style-name="ce21" office:value-type="float" office:value="99.83" calcext:value-type="float">
              <text:p>99.83 </text:p>
            </table:table-cell>
            <table:table-cell table:style-name="ce21" office:value-type="float" office:value="99.68" calcext:value-type="float">
              <text:p>99.68 </text:p>
            </table:table-cell>
            <table:table-cell table:style-name="ce21" office:value-type="float" office:value="99.73" calcext:value-type="float">
              <text:p>99.73 </text:p>
            </table:table-cell>
            <table:table-cell table:style-name="ce26" office:value-type="float" office:value="99.57" calcext:value-type="float">
              <text:p>99.57 </text:p>
            </table:table-cell>
            <table:table-cell table:style-name="ce64" table:number-columns-repeated="1008"/>
          </table:table-row>
        </table:table-row-group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2" office:value-type="float" office:value="102.64" calcext:value-type="float">
            <text:p>102.64 </text:p>
          </table:table-cell>
          <table:table-cell table:style-name="ce22" office:value-type="float" office:value="104.01" calcext:value-type="float">
            <text:p>104.01 </text:p>
          </table:table-cell>
          <table:table-cell table:number-columns-repeated="2" table:style-name="ce22" office:value-type="float" office:value="98.5" calcext:value-type="float">
            <text:p>98.50 </text:p>
          </table:table-cell>
          <table:table-cell table:style-name="ce22" office:value-type="float" office:value="100.56" calcext:value-type="float">
            <text:p>100.56 </text:p>
          </table:table-cell>
          <table:table-cell table:style-name="ce22" office:value-type="float" office:value="114.14" calcext:value-type="float">
            <text:p>114.14 </text:p>
          </table:table-cell>
          <table:table-cell table:style-name="ce22" office:value-type="float" office:value="103.01" calcext:value-type="float">
            <text:p>103.01 </text:p>
          </table:table-cell>
          <table:table-cell table:style-name="ce22" office:value-type="float" office:value="103.14" calcext:value-type="float">
            <text:p>103.14 </text:p>
          </table:table-cell>
          <table:table-cell table:style-name="ce22" office:value-type="float" office:value="99.85" calcext:value-type="float">
            <text:p>99.85 </text:p>
          </table:table-cell>
          <table:table-cell table:style-name="ce22" office:value-type="float" office:value="106.47" calcext:value-type="float">
            <text:p>106.47 </text:p>
          </table:table-cell>
          <table:table-cell table:style-name="ce22" office:value-type="float" office:value="99.52" calcext:value-type="float">
            <text:p>99.52 </text:p>
          </table:table-cell>
          <table:table-cell table:style-name="ce22" office:value-type="float" office:value="100.76" calcext:value-type="float">
            <text:p>100.76 </text:p>
          </table:table-cell>
          <table:table-cell table:style-name="ce22" office:value-type="float" office:value="100.43" calcext:value-type="float">
            <text:p>100.43 </text:p>
          </table:table-cell>
          <table:table-cell table:style-name="ce22" office:value-type="float" office:value="100.68" calcext:value-type="float">
            <text:p>100.68 </text:p>
          </table:table-cell>
          <table:table-cell table:style-name="ce22" office:value-type="float" office:value="99.94" calcext:value-type="float">
            <text:p>99.94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1" office:value-type="float" office:value="102.02" calcext:value-type="float">
              <text:p>102.02 </text:p>
            </table:table-cell>
            <table:table-cell table:style-name="ce21" office:value-type="float" office:value="103.02" calcext:value-type="float">
              <text:p>103.02 </text:p>
            </table:table-cell>
            <table:table-cell table:style-name="ce21" office:value-type="float" office:value="99.27" calcext:value-type="float">
              <text:p>99.27 </text:p>
            </table:table-cell>
            <table:table-cell table:style-name="ce21" office:value-type="float" office:value="100.51" calcext:value-type="float">
              <text:p>100.51 </text:p>
            </table:table-cell>
            <table:table-cell table:style-name="ce21" office:value-type="float" office:value="100.04" calcext:value-type="float">
              <text:p>100.04 </text:p>
            </table:table-cell>
            <table:table-cell table:style-name="ce21" office:value-type="float" office:value="110.22" calcext:value-type="float">
              <text:p>110.22 </text:p>
            </table:table-cell>
            <table:table-cell table:style-name="ce21" office:value-type="float" office:value="101.23" calcext:value-type="float">
              <text:p>101.23 </text:p>
            </table:table-cell>
            <table:table-cell table:style-name="ce21" office:value-type="float" office:value="102.98" calcext:value-type="float">
              <text:p>102.98 </text:p>
            </table:table-cell>
            <table:table-cell table:style-name="ce21" office:value-type="float" office:value="99.85" calcext:value-type="float">
              <text:p>99.85 </text:p>
            </table:table-cell>
            <table:table-cell table:style-name="ce21" office:value-type="float" office:value="104.55" calcext:value-type="float">
              <text:p>104.55 </text:p>
            </table:table-cell>
            <table:table-cell table:style-name="ce47" office:value-type="float" office:value="99.31" calcext:value-type="float">
              <text:p>99.31 </text:p>
            </table:table-cell>
            <table:table-cell table:style-name="ce21" office:value-type="float" office:value="99.85" calcext:value-type="float">
              <text:p>99.85 </text:p>
            </table:table-cell>
            <table:table-cell table:style-name="ce21" office:value-type="float" office:value="100.39" calcext:value-type="float">
              <text:p>100.39 </text:p>
            </table:table-cell>
            <table:table-cell table:style-name="ce21" office:value-type="float" office:value="100.57" calcext:value-type="float">
              <text:p>100.57 </text:p>
            </table:table-cell>
            <table:table-cell table:style-name="ce26" office:value-type="float" office:value="100.03" calcext:value-type="float">
              <text:p>100.03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1" office:value-type="float" office:value="102.23" calcext:value-type="float">
              <text:p>102.23 </text:p>
            </table:table-cell>
            <table:table-cell table:style-name="ce21" office:value-type="float" office:value="103.24" calcext:value-type="float">
              <text:p>103.24 </text:p>
            </table:table-cell>
            <table:table-cell table:style-name="ce21" office:value-type="float" office:value="99.31" calcext:value-type="float">
              <text:p>99.31 </text:p>
            </table:table-cell>
            <table:table-cell table:style-name="ce21" office:value-type="float" office:value="99.96" calcext:value-type="float">
              <text:p>99.96 </text:p>
            </table:table-cell>
            <table:table-cell table:style-name="ce21" office:value-type="float" office:value="100.04" calcext:value-type="float">
              <text:p>100.04 </text:p>
            </table:table-cell>
            <table:table-cell table:style-name="ce21" office:value-type="float" office:value="110.57" calcext:value-type="float">
              <text:p>110.57 </text:p>
            </table:table-cell>
            <table:table-cell table:style-name="ce21" office:value-type="float" office:value="101.62" calcext:value-type="float">
              <text:p>101.62 </text:p>
            </table:table-cell>
            <table:table-cell table:style-name="ce21" office:value-type="float" office:value="103" calcext:value-type="float">
              <text:p>103.00 </text:p>
            </table:table-cell>
            <table:table-cell table:style-name="ce21" office:value-type="float" office:value="99.85" calcext:value-type="float">
              <text:p>99.85 </text:p>
            </table:table-cell>
            <table:table-cell table:style-name="ce21" office:value-type="float" office:value="105.32" calcext:value-type="float">
              <text:p>105.32 </text:p>
            </table:table-cell>
            <table:table-cell table:style-name="ce47" office:value-type="float" office:value="99.54" calcext:value-type="float">
              <text:p>99.54 </text:p>
            </table:table-cell>
            <table:table-cell table:style-name="ce21" office:value-type="float" office:value="100" calcext:value-type="float">
              <text:p>100.00 </text:p>
            </table:table-cell>
            <table:table-cell table:style-name="ce21" office:value-type="float" office:value="100.6" calcext:value-type="float">
              <text:p>100.60 </text:p>
            </table:table-cell>
            <table:table-cell table:style-name="ce21" office:value-type="float" office:value="100.64" calcext:value-type="float">
              <text:p>100.64 </text:p>
            </table:table-cell>
            <table:table-cell table:style-name="ce26" office:value-type="float" office:value="100.51" calcext:value-type="float">
              <text:p>100.51 </text:p>
            </table:table-cell>
            <table:table-cell table:style-name="ce64" table:number-columns-repeated="1008"/>
          </table:table-row>
        </table:table-row-group>
        <table:table-row table:style-name="ro8">
          <table:table-cell table:style-name="ce10" office:value-type="string" calcext:value-type="string">
            <text:p>Mar</text:p>
          </table:table-cell>
          <table:table-cell table:style-name="ce21" office:value-type="float" office:value="102.74" calcext:value-type="float">
            <text:p>102.74 </text:p>
          </table:table-cell>
          <table:table-cell table:style-name="ce21" office:value-type="float" office:value="104.07" calcext:value-type="float">
            <text:p>104.07 </text:p>
          </table:table-cell>
          <table:table-cell table:style-name="ce21" office:value-type="float" office:value="98.98" calcext:value-type="float">
            <text:p>98.98 </text:p>
          </table:table-cell>
          <table:table-cell table:style-name="ce21" office:value-type="float" office:value="99.45" calcext:value-type="float">
            <text:p>99.45 </text:p>
          </table:table-cell>
          <table:table-cell table:style-name="ce21" office:value-type="float" office:value="100.15" calcext:value-type="float">
            <text:p>100.15 </text:p>
          </table:table-cell>
          <table:table-cell table:style-name="ce21" office:value-type="float" office:value="113.49" calcext:value-type="float">
            <text:p>113.49 </text:p>
          </table:table-cell>
          <table:table-cell table:style-name="ce21" office:value-type="float" office:value="102.62" calcext:value-type="float">
            <text:p>102.62 </text:p>
          </table:table-cell>
          <table:table-cell table:style-name="ce21" office:value-type="float" office:value="103.94" calcext:value-type="float">
            <text:p>103.94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1" office:value-type="float" office:value="106.18" calcext:value-type="float">
            <text:p>106.18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21" office:value-type="float" office:value="100.85" calcext:value-type="float">
            <text:p>100.85 </text:p>
          </table:table-cell>
          <table:table-cell table:style-name="ce21" office:value-type="float" office:value="100.6" calcext:value-type="float">
            <text:p>100.60 </text:p>
          </table:table-cell>
          <table:table-cell table:style-name="ce21" office:value-type="float" office:value="100.64" calcext:value-type="float">
            <text:p>100.64 </text:p>
          </table:table-cell>
          <table:table-cell table:style-name="ce26" office:value-type="float" office:value="100.51" calcext:value-type="float">
            <text:p>100.51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Apr</text:p>
          </table:table-cell>
          <table:table-cell table:style-name="ce21" office:value-type="float" office:value="102.23" calcext:value-type="float">
            <text:p>102.23 </text:p>
          </table:table-cell>
          <table:table-cell table:style-name="ce21" office:value-type="float" office:value="103.4" calcext:value-type="float">
            <text:p>103.40 </text:p>
          </table:table-cell>
          <table:table-cell table:style-name="ce21" office:value-type="float" office:value="98.81" calcext:value-type="float">
            <text:p>98.81 </text:p>
          </table:table-cell>
          <table:table-cell table:style-name="ce21" office:value-type="float" office:value="97.96" calcext:value-type="float">
            <text:p>97.96 </text:p>
          </table:table-cell>
          <table:table-cell table:style-name="ce21" office:value-type="float" office:value="100.18" calcext:value-type="float">
            <text:p>100.18 </text:p>
          </table:table-cell>
          <table:table-cell table:style-name="ce21" office:value-type="float" office:value="111.43" calcext:value-type="float">
            <text:p>111.43 </text:p>
          </table:table-cell>
          <table:table-cell table:style-name="ce21" office:value-type="float" office:value="102.56" calcext:value-type="float">
            <text:p>102.56 </text:p>
          </table:table-cell>
          <table:table-cell table:style-name="ce21" office:value-type="float" office:value="103.85" calcext:value-type="float">
            <text:p>103.85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1" office:value-type="float" office:value="105.83" calcext:value-type="float">
            <text:p>105.83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21" office:value-type="float" office:value="100.64" calcext:value-type="float">
            <text:p>100.64 </text:p>
          </table:table-cell>
          <table:table-cell table:style-name="ce21" office:value-type="float" office:value="100.36" calcext:value-type="float">
            <text:p>100.36 </text:p>
          </table:table-cell>
          <table:table-cell table:style-name="ce21" office:value-type="float" office:value="100.64" calcext:value-type="float">
            <text:p>100.64 </text:p>
          </table:table-cell>
          <table:table-cell table:style-name="ce26" office:value-type="float" office:value="99.82" calcext:value-type="float">
            <text:p>99.82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May</text:p>
          </table:table-cell>
          <table:table-cell table:style-name="ce21" office:value-type="float" office:value="101.63" calcext:value-type="float">
            <text:p>101.63 </text:p>
          </table:table-cell>
          <table:table-cell table:style-name="ce21" office:value-type="float" office:value="102.41" calcext:value-type="float">
            <text:p>102.41 </text:p>
          </table:table-cell>
          <table:table-cell table:style-name="ce21" office:value-type="float" office:value="98.44" calcext:value-type="float">
            <text:p>98.44 </text:p>
          </table:table-cell>
          <table:table-cell table:style-name="ce21" office:value-type="float" office:value="97.77" calcext:value-type="float">
            <text:p>97.77 </text:p>
          </table:table-cell>
          <table:table-cell table:style-name="ce21" office:value-type="float" office:value="100.79" calcext:value-type="float">
            <text:p>100.79 </text:p>
          </table:table-cell>
          <table:table-cell table:style-name="ce21" office:value-type="float" office:value="108.56" calcext:value-type="float">
            <text:p>108.56 </text:p>
          </table:table-cell>
          <table:table-cell table:style-name="ce21" office:value-type="float" office:value="102.54" calcext:value-type="float">
            <text:p>102.54 </text:p>
          </table:table-cell>
          <table:table-cell table:style-name="ce21" office:value-type="float" office:value="103.07" calcext:value-type="float">
            <text:p>103.07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1" office:value-type="float" office:value="105.14" calcext:value-type="float">
            <text:p>105.14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21" office:value-type="float" office:value="100.33" calcext:value-type="float">
            <text:p>100.33 </text:p>
          </table:table-cell>
          <table:table-cell table:style-name="ce21" office:value-type="float" office:value="100.35" calcext:value-type="float">
            <text:p>100.35 </text:p>
          </table:table-cell>
          <table:table-cell table:style-name="ce21" office:value-type="float" office:value="100.64" calcext:value-type="float">
            <text:p>100.64 </text:p>
          </table:table-cell>
          <table:table-cell table:style-name="ce26" office:value-type="float" office:value="99.81" calcext:value-type="float">
            <text:p>99.81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Jun</text:p>
          </table:table-cell>
          <table:table-cell table:style-name="ce21" office:value-type="float" office:value="101.63" calcext:value-type="float">
            <text:p>101.63 </text:p>
          </table:table-cell>
          <table:table-cell table:style-name="ce21" office:value-type="float" office:value="102.38" calcext:value-type="float">
            <text:p>102.38 </text:p>
          </table:table-cell>
          <table:table-cell table:style-name="ce21" office:value-type="float" office:value="98.23" calcext:value-type="float">
            <text:p>98.23 </text:p>
          </table:table-cell>
          <table:table-cell table:style-name="ce21" office:value-type="float" office:value="97.64" calcext:value-type="float">
            <text:p>97.64 </text:p>
          </table:table-cell>
          <table:table-cell table:style-name="ce21" office:value-type="float" office:value="100.79" calcext:value-type="float">
            <text:p>100.79 </text:p>
          </table:table-cell>
          <table:table-cell table:style-name="ce21" office:value-type="float" office:value="109.07" calcext:value-type="float">
            <text:p>109.07 </text:p>
          </table:table-cell>
          <table:table-cell table:style-name="ce21" office:value-type="float" office:value="102.75" calcext:value-type="float">
            <text:p>102.75 </text:p>
          </table:table-cell>
          <table:table-cell table:style-name="ce21" office:value-type="float" office:value="102.88" calcext:value-type="float">
            <text:p>102.88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1" office:value-type="float" office:value="103.92" calcext:value-type="float">
            <text:p>103.92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21" office:value-type="float" office:value="101.82" calcext:value-type="float">
            <text:p>101.82 </text:p>
          </table:table-cell>
          <table:table-cell table:style-name="ce21" office:value-type="float" office:value="100.41" calcext:value-type="float">
            <text:p>100.41 </text:p>
          </table:table-cell>
          <table:table-cell table:style-name="ce21" office:value-type="float" office:value="100.64" calcext:value-type="float">
            <text:p>100.64 </text:p>
          </table:table-cell>
          <table:table-cell table:style-name="ce26" office:value-type="float" office:value="99.96" calcext:value-type="float">
            <text:p>99.96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Jul</text:p>
          </table:table-cell>
          <table:table-cell table:style-name="ce21" office:value-type="float" office:value="101.74" calcext:value-type="float">
            <text:p>101.74 </text:p>
          </table:table-cell>
          <table:table-cell table:style-name="ce21" office:value-type="float" office:value="102.56" calcext:value-type="float">
            <text:p>102.56 </text:p>
          </table:table-cell>
          <table:table-cell table:style-name="ce21" office:value-type="float" office:value="97.72" calcext:value-type="float">
            <text:p>97.72 </text:p>
          </table:table-cell>
          <table:table-cell table:style-name="ce21" office:value-type="float" office:value="97.38" calcext:value-type="float">
            <text:p>97.38 </text:p>
          </table:table-cell>
          <table:table-cell table:style-name="ce21" office:value-type="float" office:value="100.79" calcext:value-type="float">
            <text:p>100.79 </text:p>
          </table:table-cell>
          <table:table-cell table:style-name="ce21" office:value-type="float" office:value="110.33" calcext:value-type="float">
            <text:p>110.33 </text:p>
          </table:table-cell>
          <table:table-cell table:style-name="ce21" office:value-type="float" office:value="102.73" calcext:value-type="float">
            <text:p>102.73 </text:p>
          </table:table-cell>
          <table:table-cell table:style-name="ce21" office:value-type="float" office:value="102.13" calcext:value-type="float">
            <text:p>102.13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1" office:value-type="float" office:value="104.8" calcext:value-type="float">
            <text:p>104.80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21" office:value-type="float" office:value="101.82" calcext:value-type="float">
            <text:p>101.82 </text:p>
          </table:table-cell>
          <table:table-cell table:style-name="ce21" office:value-type="float" office:value="100.41" calcext:value-type="float">
            <text:p>100.41 </text:p>
          </table:table-cell>
          <table:table-cell table:style-name="ce21" office:value-type="float" office:value="100.64" calcext:value-type="float">
            <text:p>100.64 </text:p>
          </table:table-cell>
          <table:table-cell table:style-name="ce26" office:value-type="float" office:value="99.96" calcext:value-type="float">
            <text:p>99.96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Aug</text:p>
          </table:table-cell>
          <table:table-cell table:style-name="ce21" office:value-type="float" office:value="102.76" calcext:value-type="float">
            <text:p>102.76 </text:p>
          </table:table-cell>
          <table:table-cell table:style-name="ce21" office:value-type="float" office:value="104.21" calcext:value-type="float">
            <text:p>104.21 </text:p>
          </table:table-cell>
          <table:table-cell table:style-name="ce21" office:value-type="float" office:value="97.85" calcext:value-type="float">
            <text:p>97.85 </text:p>
          </table:table-cell>
          <table:table-cell table:style-name="ce21" office:value-type="float" office:value="97.74" calcext:value-type="float">
            <text:p>97.74 </text:p>
          </table:table-cell>
          <table:table-cell table:style-name="ce21" office:value-type="float" office:value="100.79" calcext:value-type="float">
            <text:p>100.79 </text:p>
          </table:table-cell>
          <table:table-cell table:style-name="ce21" office:value-type="float" office:value="115.92" calcext:value-type="float">
            <text:p>115.92 </text:p>
          </table:table-cell>
          <table:table-cell table:style-name="ce21" office:value-type="float" office:value="102.73" calcext:value-type="float">
            <text:p>102.73 </text:p>
          </table:table-cell>
          <table:table-cell table:style-name="ce21" office:value-type="float" office:value="102.67" calcext:value-type="float">
            <text:p>102.67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1" office:value-type="float" office:value="106.47" calcext:value-type="float">
            <text:p>106.47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21" office:value-type="float" office:value="101.79" calcext:value-type="float">
            <text:p>101.79 </text:p>
          </table:table-cell>
          <table:table-cell table:style-name="ce21" office:value-type="float" office:value="100.41" calcext:value-type="float">
            <text:p>100.41 </text:p>
          </table:table-cell>
          <table:table-cell table:style-name="ce21" office:value-type="float" office:value="100.64" calcext:value-type="float">
            <text:p>100.64 </text:p>
          </table:table-cell>
          <table:table-cell table:style-name="ce26" office:value-type="float" office:value="99.96" calcext:value-type="float">
            <text:p>99.96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Sep</text:p>
          </table:table-cell>
          <table:table-cell table:style-name="ce21" office:value-type="float" office:value="103.71" calcext:value-type="float">
            <text:p>103.71 </text:p>
          </table:table-cell>
          <table:table-cell table:style-name="ce21" office:value-type="float" office:value="105.7" calcext:value-type="float">
            <text:p>105.70 </text:p>
          </table:table-cell>
          <table:table-cell table:style-name="ce21" office:value-type="float" office:value="98.42" calcext:value-type="float">
            <text:p>98.42 </text:p>
          </table:table-cell>
          <table:table-cell table:style-name="ce21" office:value-type="float" office:value="98.46" calcext:value-type="float">
            <text:p>98.46 </text:p>
          </table:table-cell>
          <table:table-cell table:style-name="ce21" office:value-type="float" office:value="100.79" calcext:value-type="float">
            <text:p>100.79 </text:p>
          </table:table-cell>
          <table:table-cell table:style-name="ce21" office:value-type="float" office:value="119.83" calcext:value-type="float">
            <text:p>119.83 </text:p>
          </table:table-cell>
          <table:table-cell table:style-name="ce21" office:value-type="float" office:value="103.43" calcext:value-type="float">
            <text:p>103.43 </text:p>
          </table:table-cell>
          <table:table-cell table:style-name="ce21" office:value-type="float" office:value="103.68" calcext:value-type="float">
            <text:p>103.68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1" office:value-type="float" office:value="108.27" calcext:value-type="float">
            <text:p>108.27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21" office:value-type="float" office:value="101.76" calcext:value-type="float">
            <text:p>101.76 </text:p>
          </table:table-cell>
          <table:table-cell table:style-name="ce21" office:value-type="float" office:value="100.49" calcext:value-type="float">
            <text:p>100.49 </text:p>
          </table:table-cell>
          <table:table-cell table:style-name="ce21" office:value-type="float" office:value="100.77" calcext:value-type="float">
            <text:p>100.77 </text:p>
          </table:table-cell>
          <table:table-cell table:style-name="ce26" office:value-type="float" office:value="99.96" calcext:value-type="float">
            <text:p>99.96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Oct</text:p>
          </table:table-cell>
          <table:table-cell table:style-name="ce21" office:value-type="float" office:value="103.4" calcext:value-type="float">
            <text:p>103.40 </text:p>
          </table:table-cell>
          <table:table-cell table:style-name="ce21" office:value-type="float" office:value="105.28" calcext:value-type="float">
            <text:p>105.28 </text:p>
          </table:table-cell>
          <table:table-cell table:style-name="ce21" office:value-type="float" office:value="98.3" calcext:value-type="float">
            <text:p>98.30 </text:p>
          </table:table-cell>
          <table:table-cell table:style-name="ce21" office:value-type="float" office:value="98.46" calcext:value-type="float">
            <text:p>98.46 </text:p>
          </table:table-cell>
          <table:table-cell table:style-name="ce21" office:value-type="float" office:value="100.79" calcext:value-type="float">
            <text:p>100.79 </text:p>
          </table:table-cell>
          <table:table-cell table:style-name="ce21" office:value-type="float" office:value="118.79" calcext:value-type="float">
            <text:p>118.79 </text:p>
          </table:table-cell>
          <table:table-cell table:style-name="ce21" office:value-type="float" office:value="103.67" calcext:value-type="float">
            <text:p>103.67 </text:p>
          </table:table-cell>
          <table:table-cell table:style-name="ce21" office:value-type="float" office:value="103.69" calcext:value-type="float">
            <text:p>103.69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1" office:value-type="float" office:value="108.08" calcext:value-type="float">
            <text:p>108.08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21" office:value-type="float" office:value="100.15" calcext:value-type="float">
            <text:p>100.15 </text:p>
          </table:table-cell>
          <table:table-cell table:style-name="ce21" office:value-type="float" office:value="100.37" calcext:value-type="float">
            <text:p>100.37 </text:p>
          </table:table-cell>
          <table:table-cell table:style-name="ce21" office:value-type="float" office:value="100.77" calcext:value-type="float">
            <text:p>100.77 </text:p>
          </table:table-cell>
          <table:table-cell table:style-name="ce26" office:value-type="float" office:value="99.61" calcext:value-type="float">
            <text:p>99.61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Nov</text:p>
          </table:table-cell>
          <table:table-cell table:style-name="ce21" office:value-type="float" office:value="103.69" calcext:value-type="float">
            <text:p>103.69 </text:p>
          </table:table-cell>
          <table:table-cell table:style-name="ce21" office:value-type="float" office:value="105.76" calcext:value-type="float">
            <text:p>105.76 </text:p>
          </table:table-cell>
          <table:table-cell table:style-name="ce21" office:value-type="float" office:value="98.3" calcext:value-type="float">
            <text:p>98.30 </text:p>
          </table:table-cell>
          <table:table-cell table:style-name="ce21" office:value-type="float" office:value="98.99" calcext:value-type="float">
            <text:p>98.99 </text:p>
          </table:table-cell>
          <table:table-cell table:style-name="ce21" office:value-type="float" office:value="100.79" calcext:value-type="float">
            <text:p>100.79 </text:p>
          </table:table-cell>
          <table:table-cell table:style-name="ce21" office:value-type="float" office:value="120.04" calcext:value-type="float">
            <text:p>120.04 </text:p>
          </table:table-cell>
          <table:table-cell table:style-name="ce21" office:value-type="float" office:value="104.72" calcext:value-type="float">
            <text:p>104.72 </text:p>
          </table:table-cell>
          <table:table-cell table:style-name="ce21" office:value-type="float" office:value="103.1" calcext:value-type="float">
            <text:p>103.10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1" office:value-type="float" office:value="109.51" calcext:value-type="float">
            <text:p>109.51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21" office:value-type="float" office:value="100.04" calcext:value-type="float">
            <text:p>100.04 </text:p>
          </table:table-cell>
          <table:table-cell table:style-name="ce21" office:value-type="float" office:value="100.34" calcext:value-type="float">
            <text:p>100.34 </text:p>
          </table:table-cell>
          <table:table-cell table:style-name="ce21" office:value-type="float" office:value="100.77" calcext:value-type="float">
            <text:p>100.77 </text:p>
          </table:table-cell>
          <table:table-cell table:style-name="ce26" office:value-type="float" office:value="99.53" calcext:value-type="float">
            <text:p>99.53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Dec</text:p>
          </table:table-cell>
          <table:table-cell table:style-name="ce21" office:value-type="float" office:value="103.88" calcext:value-type="float">
            <text:p>103.88 </text:p>
          </table:table-cell>
          <table:table-cell table:style-name="ce21" office:value-type="float" office:value="106.05" calcext:value-type="float">
            <text:p>106.05 </text:p>
          </table:table-cell>
          <table:table-cell table:style-name="ce21" office:value-type="float" office:value="98.35" calcext:value-type="float">
            <text:p>98.35 </text:p>
          </table:table-cell>
          <table:table-cell table:style-name="ce21" office:value-type="float" office:value="97.66" calcext:value-type="float">
            <text:p>97.66 </text:p>
          </table:table-cell>
          <table:table-cell table:style-name="ce21" office:value-type="float" office:value="100.79" calcext:value-type="float">
            <text:p>100.79 </text:p>
          </table:table-cell>
          <table:table-cell table:style-name="ce21" office:value-type="float" office:value="121.44" calcext:value-type="float">
            <text:p>121.44 </text:p>
          </table:table-cell>
          <table:table-cell table:style-name="ce21" office:value-type="float" office:value="105.48" calcext:value-type="float">
            <text:p>105.48 </text:p>
          </table:table-cell>
          <table:table-cell table:style-name="ce21" office:value-type="float" office:value="102.69" calcext:value-type="float">
            <text:p>102.69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1" office:value-type="float" office:value="109.54" calcext:value-type="float">
            <text:p>109.54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21" office:value-type="float" office:value="100.06" calcext:value-type="float">
            <text:p>100.06 </text:p>
          </table:table-cell>
          <table:table-cell table:style-name="ce21" office:value-type="float" office:value="100.39" calcext:value-type="float">
            <text:p>100.39 </text:p>
          </table:table-cell>
          <table:table-cell table:style-name="ce21" office:value-type="float" office:value="100.77" calcext:value-type="float">
            <text:p>100.77 </text:p>
          </table:table-cell>
          <table:table-cell table:style-name="ce26" office:value-type="float" office:value="99.66" calcext:value-type="float">
            <text:p>99.66 </text:p>
          </table:table-cell>
          <table:table-cell table:style-name="ce64" table:number-columns-repeated="1008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number-columns-repeated="15" table:style-name="ce22" office:value-type="string" calcext:value-type="string">
            <text:p/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Jan</text:p>
          </table:table-cell>
          <table:table-cell table:style-name="ce21" office:value-type="float" office:value="104.42" calcext:value-type="float">
            <text:p>104.42 </text:p>
          </table:table-cell>
          <table:table-cell table:style-name="ce21" office:value-type="float" office:value="106.9" calcext:value-type="float">
            <text:p>106.90 </text:p>
          </table:table-cell>
          <table:table-cell table:style-name="ce21" office:value-type="float" office:value="98.48" calcext:value-type="float">
            <text:p>98.48 </text:p>
          </table:table-cell>
          <table:table-cell table:style-name="ce21" office:value-type="float" office:value="98.24" calcext:value-type="float">
            <text:p>98.24 </text:p>
          </table:table-cell>
          <table:table-cell table:style-name="ce21" office:value-type="float" office:value="100.79" calcext:value-type="float">
            <text:p>100.79 </text:p>
          </table:table-cell>
          <table:table-cell table:style-name="ce21" office:value-type="float" office:value="123.61" calcext:value-type="float">
            <text:p>123.61 </text:p>
          </table:table-cell>
          <table:table-cell table:style-name="ce21" office:value-type="float" office:value="105.48" calcext:value-type="float">
            <text:p>105.48 </text:p>
          </table:table-cell>
          <table:table-cell table:style-name="ce21" office:value-type="float" office:value="104.39" calcext:value-type="float">
            <text:p>104.39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1" office:value-type="float" office:value="110.16" calcext:value-type="float">
            <text:p>110.16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21" office:value-type="float" office:value="100.07" calcext:value-type="float">
            <text:p>100.07 </text:p>
          </table:table-cell>
          <table:table-cell table:style-name="ce21" office:value-type="float" office:value="100.45" calcext:value-type="float">
            <text:p>100.45 </text:p>
          </table:table-cell>
          <table:table-cell table:style-name="ce21" office:value-type="float" office:value="100.77" calcext:value-type="float">
            <text:p>100.77 </text:p>
          </table:table-cell>
          <table:table-cell table:style-name="ce26" office:value-type="float" office:value="99.83" calcext:value-type="float">
            <text:p>99.83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Feb</text:p>
          </table:table-cell>
          <table:table-cell table:style-name="ce21" office:value-type="float" office:value="104.38" calcext:value-type="float">
            <text:p>104.38 </text:p>
          </table:table-cell>
          <table:table-cell table:style-name="ce21" office:value-type="float" office:value="106.61" calcext:value-type="float">
            <text:p>106.61 </text:p>
          </table:table-cell>
          <table:table-cell table:style-name="ce21" office:value-type="float" office:value="98.59" calcext:value-type="float">
            <text:p>98.59 </text:p>
          </table:table-cell>
          <table:table-cell table:style-name="ce21" office:value-type="float" office:value="98.53" calcext:value-type="float">
            <text:p>98.53 </text:p>
          </table:table-cell>
          <table:table-cell table:style-name="ce21" office:value-type="float" office:value="100.79" calcext:value-type="float">
            <text:p>100.79 </text:p>
          </table:table-cell>
          <table:table-cell table:style-name="ce21" office:value-type="float" office:value="122.18" calcext:value-type="float">
            <text:p>122.18 </text:p>
          </table:table-cell>
          <table:table-cell table:style-name="ce21" office:value-type="float" office:value="105.48" calcext:value-type="float">
            <text:p>105.48 </text:p>
          </table:table-cell>
          <table:table-cell table:style-name="ce21" office:value-type="float" office:value="105.49" calcext:value-type="float">
            <text:p>105.49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1" office:value-type="float" office:value="110.87" calcext:value-type="float">
            <text:p>110.87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21" office:value-type="float" office:value="100.07" calcext:value-type="float">
            <text:p>100.07 </text:p>
          </table:table-cell>
          <table:table-cell table:style-name="ce21" office:value-type="float" office:value="100.78" calcext:value-type="float">
            <text:p>100.78 </text:p>
          </table:table-cell>
          <table:table-cell table:style-name="ce21" office:value-type="float" office:value="101.29" calcext:value-type="float">
            <text:p>101.29 </text:p>
          </table:table-cell>
          <table:table-cell table:style-name="ce26" office:value-type="float" office:value="99.83" calcext:value-type="float">
            <text:p>99.83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Mar</text:p>
          </table:table-cell>
          <table:table-cell table:style-name="ce21" office:value-type="float" office:value="104.93" calcext:value-type="float">
            <text:p>104.93 </text:p>
          </table:table-cell>
          <table:table-cell table:style-name="ce21" office:value-type="float" office:value="107.54" calcext:value-type="float">
            <text:p>107.54 </text:p>
          </table:table-cell>
          <table:table-cell table:style-name="ce21" office:value-type="float" office:value="98.59" calcext:value-type="float">
            <text:p>98.59 </text:p>
          </table:table-cell>
          <table:table-cell table:style-name="ce21" office:value-type="float" office:value="98.53" calcext:value-type="float">
            <text:p>98.53 </text:p>
          </table:table-cell>
          <table:table-cell table:style-name="ce21" office:value-type="float" office:value="100.36" calcext:value-type="float">
            <text:p>100.36 </text:p>
          </table:table-cell>
          <table:table-cell table:style-name="ce21" office:value-type="float" office:value="124.87" calcext:value-type="float">
            <text:p>124.87 </text:p>
          </table:table-cell>
          <table:table-cell table:style-name="ce21" office:value-type="float" office:value="105.79" calcext:value-type="float">
            <text:p>105.79 </text:p>
          </table:table-cell>
          <table:table-cell table:style-name="ce21" office:value-type="float" office:value="106.68" calcext:value-type="float">
            <text:p>106.68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1" office:value-type="float" office:value="110.98" calcext:value-type="float">
            <text:p>110.98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21" office:value-type="float" office:value="100.48" calcext:value-type="float">
            <text:p>100.48 </text:p>
          </table:table-cell>
          <table:table-cell table:style-name="ce21" office:value-type="float" office:value="100.78" calcext:value-type="float">
            <text:p>100.78 </text:p>
          </table:table-cell>
          <table:table-cell table:style-name="ce21" office:value-type="float" office:value="101.29" calcext:value-type="float">
            <text:p>101.29 </text:p>
          </table:table-cell>
          <table:table-cell table:style-name="ce26" office:value-type="float" office:value="99.83" calcext:value-type="float">
            <text:p>99.83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1" table:number-columns-repeated="10"/>
            <table:table-cell table:style-name="ce47"/>
            <table:table-cell table:style-name="ce21" table:number-columns-repeated="3"/>
            <table:table-cell table:style-name="ce26"/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1" table:number-columns-repeated="10"/>
            <table:table-cell table:style-name="ce47"/>
            <table:table-cell table:style-name="ce21" table:number-columns-repeated="3"/>
            <table:table-cell table:style-name="ce26"/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1" table:number-columns-repeated="10"/>
            <table:table-cell table:style-name="ce47"/>
            <table:table-cell table:style-name="ce21" table:number-columns-repeated="3"/>
            <table:table-cell table:style-name="ce26"/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1" table:number-columns-repeated="10"/>
            <table:table-cell table:style-name="ce47"/>
            <table:table-cell table:style-name="ce21" table:number-columns-repeated="3"/>
            <table:table-cell table:style-name="ce26"/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1" table:number-columns-repeated="10"/>
            <table:table-cell table:style-name="ce47"/>
            <table:table-cell table:style-name="ce21" table:number-columns-repeated="3"/>
            <table:table-cell table:style-name="ce26"/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1" table:number-columns-repeated="10"/>
            <table:table-cell table:style-name="ce47"/>
            <table:table-cell table:style-name="ce21" table:number-columns-repeated="3"/>
            <table:table-cell table:style-name="ce26"/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1" table:number-columns-repeated="10"/>
            <table:table-cell table:style-name="ce47"/>
            <table:table-cell table:style-name="ce21" table:number-columns-repeated="3"/>
            <table:table-cell table:style-name="ce26"/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1" table:number-columns-repeated="10"/>
            <table:table-cell table:style-name="ce47"/>
            <table:table-cell table:style-name="ce21" table:number-columns-repeated="3"/>
            <table:table-cell table:style-name="ce26"/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1" table:number-columns-repeated="10"/>
            <table:table-cell table:style-name="ce47"/>
            <table:table-cell table:style-name="ce21" table:number-columns-repeated="3"/>
            <table:table-cell table:style-name="ce26"/>
            <table:table-cell table:style-name="ce64" table:number-columns-repeated="1008"/>
          </table:table-row>
        </table:table-row-group>
        <table:table-row table:style-name="ro10">
          <table:table-cell table:style-name="ce7"/>
          <table:table-cell table:style-name="ce23"/>
          <table:table-cell table:style-name="ce33" office:value-type="string" calcext:value-type="string" table:number-columns-spanned="4" table:number-rows-spanned="2">
            <text:p>Annual <text:s/>Change</text:p>
          </table:table-cell>
          <table:covered-table-cell table:number-columns-repeated="3"/>
          <table:table-cell table:style-name="ce23" table:number-columns-repeated="2"/>
          <table:table-cell table:style-name="ce7"/>
          <table:table-cell table:style-name="ce23"/>
          <table:table-cell table:style-name="ce33" office:value-type="string" calcext:value-type="string" table:number-columns-spanned="4" table:number-rows-spanned="2">
            <text:p>Annual <text:s/>Change</text:p>
          </table:table-cell>
          <table:covered-table-cell table:number-columns-repeated="3"/>
          <table:table-cell table:style-name="ce23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24"/>
          <table:covered-table-cell table:number-columns-repeated="4"/>
          <table:table-cell table:style-name="ce38"/>
          <table:table-cell table:style-name="ce8"/>
          <table:table-cell table:style-name="ce11"/>
          <table:table-cell table:style-name="ce24"/>
          <table:covered-table-cell table:number-columns-repeated="4"/>
          <table:table-cell table:style-name="ce38"/>
          <table:table-cell table:style-name="ce8"/>
          <table:table-cell table:style-name="ce63" table:number-columns-repeated="1008"/>
        </table:table-row>
        <table:table-row table:style-name="ro8">
          <table:table-cell table:style-name="ce9" office:value-type="float" office:value="2006" calcext:value-type="float">
            <text:p>2006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1.41" calcext:value-type="float">
            <text:p>11.41 </text:p>
          </table:table-cell>
          <table:table-cell table:style-name="ce25" office:value-type="float" office:value="11.18" calcext:value-type="float">
            <text:p>11.18 </text:p>
            <draw:g table:end-cell-address="table1.F180" table:end-x="17.74mm" table:end-y="0.04mm" draw:z-index="2" draw:name="Group 8">
              <draw:custom-shape draw:name="Line 9" draw:style-name="gr1" draw:text-style-name="P1" svg:width="1.34mm" svg:height="0.01mm" svg:x="4.25mm" svg:y="0.04m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10" draw:style-name="gr1" draw:text-style-name="P1" svg:width="23.25mm" svg:height="0.01mm" svg:x="5.59mm" svg:y="0.04m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11" draw:style-name="gr1" draw:text-style-name="P1" svg:width="1.07mm" svg:height="0.01mm" svg:x="29.11mm" svg:y="0.04m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12" draw:style-name="gr1" draw:text-style-name="P1" svg:width="1.07mm" svg:height="0.01mm" svg:x="30.15mm" svg:y="0.04mm">
                <text:p/>
  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13" draw:style-name="gr1" draw:text-style-name="P1" svg:width="24.85mm" svg:height="0.01mm" svg:x="31.24mm" svg:y="0.04m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14" draw:style-name="gr1" draw:text-style-name="P1" svg:width="1.6mm" svg:height="0.02mm" svg:x="56.1mm" svg:y="0.02mm">
                <text:p/>
  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5" office:value-type="float" office:value="15.67" calcext:value-type="float">
            <text:p>15.67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6.54" calcext:value-type="float">
            <text:p>6.54 </text:p>
          </table:table-cell>
          <table:table-cell table:style-name="ce25" office:value-type="float" office:value="14.77" calcext:value-type="float">
            <text:p>14.77 </text:p>
          </table:table-cell>
          <table:table-cell table:style-name="ce25" office:value-type="float" office:value="7.58" calcext:value-type="float">
            <text:p>7.58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22.16" calcext:value-type="float">
            <text:p>22.16 </text:p>
          </table:table-cell>
          <table:table-cell table:style-name="ce48" office:value-type="float" office:value="24.81" calcext:value-type="float">
            <text:p>24.81 </text:p>
          </table:table-cell>
          <table:table-cell table:style-name="ce25" office:value-type="float" office:value="5.17" calcext:value-type="float">
            <text:p>5.17 </text:p>
          </table:table-cell>
          <table:table-cell table:style-name="ce25" office:value-type="float" office:value="3.71" calcext:value-type="float">
            <text:p>3.71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7.61" calcext:value-type="float">
            <text:p>7.61 </text:p>
          </table:table-cell>
          <table:table-cell table:style-name="ce65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5" office:value-type="float" office:value="1.36" calcext:value-type="float">
              <text:p>1.36 </text:p>
            </table:table-cell>
            <table:table-cell table:style-name="ce25" office:value-type="float" office:value="0.56" calcext:value-type="float">
              <text:p>0.56 </text:p>
            </table:table-cell>
            <table:table-cell table:style-name="ce25" office:value-type="float" office:value="1.43" calcext:value-type="float">
              <text:p>1.43 </text:p>
            </table:table-cell>
            <table:table-cell table:style-name="ce25" office:value-type="float" office:value="8.61" calcext:value-type="float">
              <text:p>8.61 </text:p>
            </table:table-cell>
            <table:table-cell table:style-name="ce25" office:value-type="float" office:value="4.75" calcext:value-type="float">
              <text:p>4.75 </text:p>
            </table:table-cell>
            <table:table-cell table:style-name="ce25" office:value-type="float" office:value="-5.83" calcext:value-type="float">
              <text:p>-5.83 </text:p>
            </table:table-cell>
            <table:table-cell table:style-name="ce25" office:value-type="float" office:value="1" calcext:value-type="float">
              <text:p>1.00 </text:p>
            </table:table-cell>
            <table:table-cell table:style-name="ce25" office:value-type="float" office:value="8.49" calcext:value-type="float">
              <text:p>8.49 </text:p>
            </table:table-cell>
            <table:table-cell table:style-name="ce25" office:value-type="float" office:value="1.09" calcext:value-type="float">
              <text:p>1.09 </text:p>
            </table:table-cell>
            <table:table-cell table:style-name="ce25" office:value-type="float" office:value="10.8" calcext:value-type="float">
              <text:p>10.80 </text:p>
            </table:table-cell>
            <table:table-cell table:style-name="ce48" office:value-type="float" office:value="9.36" calcext:value-type="float">
              <text:p>9.36 </text:p>
            </table:table-cell>
            <table:table-cell table:style-name="ce25" office:value-type="float" office:value="1.68" calcext:value-type="float">
              <text:p>1.68 </text:p>
            </table:table-cell>
            <table:table-cell table:style-name="ce25" office:value-type="float" office:value="3.03" calcext:value-type="float">
              <text:p>3.03 </text:p>
            </table:table-cell>
            <table:table-cell table:style-name="ce25" office:value-type="float" office:value="2.57" calcext:value-type="float">
              <text:p>2.57 </text:p>
            </table:table-cell>
            <table:table-cell table:style-name="ce25" office:value-type="float" office:value="3.8" calcext:value-type="float">
              <text:p>3.80 </text:p>
            </table:table-cell>
            <table:table-cell table:style-name="ce65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5" office:value-type="float" office:value="0.49" calcext:value-type="float">
              <text:p>0.49 </text:p>
            </table:table-cell>
            <table:table-cell table:style-name="ce25" office:value-type="float" office:value="-0.67" calcext:value-type="float">
              <text:p>-0.67 </text:p>
            </table:table-cell>
            <table:table-cell table:style-name="ce25" office:value-type="float" office:value="1.43" calcext:value-type="float">
              <text:p>1.43 </text:p>
            </table:table-cell>
            <table:table-cell table:style-name="ce25" office:value-type="float" office:value="5.24" calcext:value-type="float">
              <text:p>5.24 </text:p>
            </table:table-cell>
            <table:table-cell table:style-name="ce25" office:value-type="float" office:value="4.75" calcext:value-type="float">
              <text:p>4.75 </text:p>
            </table:table-cell>
            <table:table-cell table:style-name="ce25" office:value-type="float" office:value="-9.14" calcext:value-type="float">
              <text:p>-9.14 </text:p>
            </table:table-cell>
            <table:table-cell table:style-name="ce25" office:value-type="float" office:value="1.01" calcext:value-type="float">
              <text:p>1.01 </text:p>
            </table:table-cell>
            <table:table-cell table:style-name="ce25" office:value-type="float" office:value="11.29" calcext:value-type="float">
              <text:p>11.29 </text:p>
            </table:table-cell>
            <table:table-cell table:style-name="ce25" office:value-type="float" office:value="1.09" calcext:value-type="float">
              <text:p>1.09 </text:p>
            </table:table-cell>
            <table:table-cell table:style-name="ce25" office:value-type="float" office:value="11.94" calcext:value-type="float">
              <text:p>11.94 </text:p>
            </table:table-cell>
            <table:table-cell table:style-name="ce48" office:value-type="float" office:value="10.97" calcext:value-type="float">
              <text:p>10.97 </text:p>
            </table:table-cell>
            <table:table-cell table:style-name="ce25" office:value-type="float" office:value="1.57" calcext:value-type="float">
              <text:p>1.57 </text:p>
            </table:table-cell>
            <table:table-cell table:style-name="ce25" office:value-type="float" office:value="3.03" calcext:value-type="float">
              <text:p>3.03 </text:p>
            </table:table-cell>
            <table:table-cell table:style-name="ce25" office:value-type="float" office:value="2.57" calcext:value-type="float">
              <text:p>2.57 </text:p>
            </table:table-cell>
            <table:table-cell table:style-name="ce25" office:value-type="float" office:value="3.8" calcext:value-type="float">
              <text:p>3.80 </text:p>
            </table:table-cell>
            <table:table-cell table:style-name="ce65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5" office:value-type="float" office:value="1.75" calcext:value-type="float">
              <text:p>1.75 </text:p>
            </table:table-cell>
            <table:table-cell table:style-name="ce25" office:value-type="float" office:value="1.8" calcext:value-type="float">
              <text:p>1.80 </text:p>
            </table:table-cell>
            <table:table-cell table:style-name="ce25" office:value-type="float" office:value="3.71" calcext:value-type="float">
              <text:p>3.71 </text:p>
            </table:table-cell>
            <table:table-cell table:style-name="ce25" office:value-type="float" office:value="5.94" calcext:value-type="float">
              <text:p>5.94 </text:p>
            </table:table-cell>
            <table:table-cell table:style-name="ce25" office:value-type="float" office:value="4.75" calcext:value-type="float">
              <text:p>4.75 </text:p>
            </table:table-cell>
            <table:table-cell table:style-name="ce25" office:value-type="float" office:value="-4.76" calcext:value-type="float">
              <text:p>-4.76 </text:p>
            </table:table-cell>
            <table:table-cell table:style-name="ce25" office:value-type="float" office:value="1.24" calcext:value-type="float">
              <text:p>1.24 </text:p>
            </table:table-cell>
            <table:table-cell table:style-name="ce25" office:value-type="float" office:value="8.82" calcext:value-type="float">
              <text:p>8.82 </text:p>
            </table:table-cell>
            <table:table-cell table:style-name="ce25" office:value-type="float" office:value="1.09" calcext:value-type="float">
              <text:p>1.09 </text:p>
            </table:table-cell>
            <table:table-cell table:style-name="ce25" office:value-type="float" office:value="12.72" calcext:value-type="float">
              <text:p>12.72 </text:p>
            </table:table-cell>
            <table:table-cell table:style-name="ce48" office:value-type="float" office:value="11.5" calcext:value-type="float">
              <text:p>11.50 </text:p>
            </table:table-cell>
            <table:table-cell table:style-name="ce25" office:value-type="float" office:value="1.42" calcext:value-type="float">
              <text:p>1.42 </text:p>
            </table:table-cell>
            <table:table-cell table:style-name="ce25" office:value-type="float" office:value="1.63" calcext:value-type="float">
              <text:p>1.63 </text:p>
            </table:table-cell>
            <table:table-cell table:style-name="ce25" office:value-type="float" office:value="0.21" calcext:value-type="float">
              <text:p>0.21 </text:p>
            </table:table-cell>
            <table:table-cell table:style-name="ce25" office:value-type="float" office:value="3.99" calcext:value-type="float">
              <text:p>3.99 </text:p>
            </table:table-cell>
            <table:table-cell table:style-name="ce65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5" office:value-type="float" office:value="5.35" calcext:value-type="float">
              <text:p>5.35 </text:p>
            </table:table-cell>
            <table:table-cell table:style-name="ce25" office:value-type="float" office:value="6.87" calcext:value-type="float">
              <text:p>6.87 </text:p>
            </table:table-cell>
            <table:table-cell table:style-name="ce25" office:value-type="float" office:value="5.98" calcext:value-type="float">
              <text:p>5.98 </text:p>
            </table:table-cell>
            <table:table-cell table:style-name="ce25" office:value-type="float" office:value="12.58" calcext:value-type="float">
              <text:p>12.58 </text:p>
            </table:table-cell>
            <table:table-cell table:style-name="ce25" office:value-type="float" office:value="4.75" calcext:value-type="float">
              <text:p>4.75 </text:p>
            </table:table-cell>
            <table:table-cell table:style-name="ce25" office:value-type="float" office:value="3.99" calcext:value-type="float">
              <text:p>3.99 </text:p>
            </table:table-cell>
            <table:table-cell table:style-name="ce25" office:value-type="float" office:value="5.15" calcext:value-type="float">
              <text:p>5.15 </text:p>
            </table:table-cell>
            <table:table-cell table:style-name="ce25" office:value-type="float" office:value="9.32" calcext:value-type="float">
              <text:p>9.32 </text:p>
            </table:table-cell>
            <table:table-cell table:style-name="ce25" office:value-type="float" office:value="1.09" calcext:value-type="float">
              <text:p>1.09 </text:p>
            </table:table-cell>
            <table:table-cell table:style-name="ce25" office:value-type="float" office:value="14.61" calcext:value-type="float">
              <text:p>14.61 </text:p>
            </table:table-cell>
            <table:table-cell table:style-name="ce48" office:value-type="float" office:value="15.49" calcext:value-type="float">
              <text:p>15.49 </text:p>
            </table:table-cell>
            <table:table-cell table:style-name="ce25" office:value-type="float" office:value="2.5" calcext:value-type="float">
              <text:p>2.50 </text:p>
            </table:table-cell>
            <table:table-cell table:style-name="ce25" office:value-type="float" office:value="2.12" calcext:value-type="float">
              <text:p>2.12 </text:p>
            </table:table-cell>
            <table:table-cell table:style-name="ce25" office:value-type="float" office:value="0.21" calcext:value-type="float">
              <text:p>0.21 </text:p>
            </table:table-cell>
            <table:table-cell table:style-name="ce25" office:value-type="float" office:value="5.29" calcext:value-type="float">
              <text:p>5.29 </text:p>
            </table:table-cell>
            <table:table-cell table:style-name="ce65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5" office:value-type="float" office:value="11.54" calcext:value-type="float">
              <text:p>11.54 </text:p>
            </table:table-cell>
            <table:table-cell table:style-name="ce25" office:value-type="float" office:value="15.58" calcext:value-type="float">
              <text:p>15.58 </text:p>
            </table:table-cell>
            <table:table-cell table:style-name="ce25" office:value-type="float" office:value="16.76" calcext:value-type="float">
              <text:p>16.76 </text:p>
            </table:table-cell>
            <table:table-cell table:style-name="ce25" office:value-type="float" office:value="27.8" calcext:value-type="float">
              <text:p>27.80 </text:p>
            </table:table-cell>
            <table:table-cell table:style-name="ce25" office:value-type="float" office:value="5.27" calcext:value-type="float">
              <text:p>5.27 </text:p>
            </table:table-cell>
            <table:table-cell table:style-name="ce25" office:value-type="float" office:value="10.18" calcext:value-type="float">
              <text:p>10.18 </text:p>
            </table:table-cell>
            <table:table-cell table:style-name="ce25" office:value-type="float" office:value="7.57" calcext:value-type="float">
              <text:p>7.57 </text:p>
            </table:table-cell>
            <table:table-cell table:style-name="ce25" office:value-type="float" office:value="6.56" calcext:value-type="float">
              <text:p>6.56 </text:p>
            </table:table-cell>
            <table:table-cell table:style-name="ce25" office:value-type="float" office:value="1.09" calcext:value-type="float">
              <text:p>1.09 </text:p>
            </table:table-cell>
            <table:table-cell table:style-name="ce25" office:value-type="float" office:value="21.43" calcext:value-type="float">
              <text:p>21.43 </text:p>
            </table:table-cell>
            <table:table-cell table:style-name="ce48" office:value-type="float" office:value="34.83" calcext:value-type="float">
              <text:p>34.83 </text:p>
            </table:table-cell>
            <table:table-cell table:style-name="ce25" office:value-type="float" office:value="3.83" calcext:value-type="float">
              <text:p>3.83 </text:p>
            </table:table-cell>
            <table:table-cell table:style-name="ce25" office:value-type="float" office:value="3.02" calcext:value-type="float">
              <text:p>3.02 </text:p>
            </table:table-cell>
            <table:table-cell table:style-name="ce25" office:value-type="float" office:value="1.09" calcext:value-type="float">
              <text:p>1.09 </text:p>
            </table:table-cell>
            <table:table-cell table:style-name="ce25" office:value-type="float" office:value="6.23" calcext:value-type="float">
              <text:p>6.23 </text:p>
            </table:table-cell>
            <table:table-cell table:style-name="ce65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5" office:value-type="float" office:value="13.62" calcext:value-type="float">
              <text:p>13.62 </text:p>
            </table:table-cell>
            <table:table-cell table:style-name="ce25" office:value-type="float" office:value="18.08" calcext:value-type="float">
              <text:p>18.08 </text:p>
            </table:table-cell>
            <table:table-cell table:style-name="ce25" office:value-type="float" office:value="17.67" calcext:value-type="float">
              <text:p>17.67 </text:p>
            </table:table-cell>
            <table:table-cell table:style-name="ce25" office:value-type="float" office:value="23.3" calcext:value-type="float">
              <text:p>23.30 </text:p>
            </table:table-cell>
            <table:table-cell table:style-name="ce25" office:value-type="float" office:value="5.27" calcext:value-type="float">
              <text:p>5.27 </text:p>
            </table:table-cell>
            <table:table-cell table:style-name="ce25" office:value-type="float" office:value="13.69" calcext:value-type="float">
              <text:p>13.69 </text:p>
            </table:table-cell>
            <table:table-cell table:style-name="ce25" office:value-type="float" office:value="10.69" calcext:value-type="float">
              <text:p>10.69 </text:p>
            </table:table-cell>
            <table:table-cell table:style-name="ce25" office:value-type="float" office:value="13.31" calcext:value-type="float">
              <text:p>13.31 </text:p>
            </table:table-cell>
            <table:table-cell table:style-name="ce25" office:value-type="float" office:value="1.09" calcext:value-type="float">
              <text:p>1.09 </text:p>
            </table:table-cell>
            <table:table-cell table:style-name="ce25" office:value-type="float" office:value="31.78" calcext:value-type="float">
              <text:p>31.78 </text:p>
            </table:table-cell>
            <table:table-cell table:style-name="ce48" office:value-type="float" office:value="34.83" calcext:value-type="float">
              <text:p>34.83 </text:p>
            </table:table-cell>
            <table:table-cell table:style-name="ce25" office:value-type="float" office:value="6.93" calcext:value-type="float">
              <text:p>6.93 </text:p>
            </table:table-cell>
            <table:table-cell table:style-name="ce25" office:value-type="float" office:value="4.3" calcext:value-type="float">
              <text:p>4.30 </text:p>
            </table:table-cell>
            <table:table-cell table:style-name="ce25" office:value-type="float" office:value="3.04" calcext:value-type="float">
              <text:p>3.04 </text:p>
            </table:table-cell>
            <table:table-cell table:style-name="ce25" office:value-type="float" office:value="6.36" calcext:value-type="float">
              <text:p>6.36 </text:p>
            </table:table-cell>
            <table:table-cell table:style-name="ce65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5" office:value-type="float" office:value="13.67" calcext:value-type="float">
              <text:p>13.67 </text:p>
            </table:table-cell>
            <table:table-cell table:style-name="ce25" office:value-type="float" office:value="18.06" calcext:value-type="float">
              <text:p>18.06 </text:p>
            </table:table-cell>
            <table:table-cell table:style-name="ce25" office:value-type="float" office:value="17.84" calcext:value-type="float">
              <text:p>17.84 </text:p>
            </table:table-cell>
            <table:table-cell table:style-name="ce25" office:value-type="float" office:value="23.65" calcext:value-type="float">
              <text:p>23.65 </text:p>
            </table:table-cell>
            <table:table-cell table:style-name="ce25" office:value-type="float" office:value="0" calcext:value-type="float">
              <text:p>0.00 </text:p>
            </table:table-cell>
            <table:table-cell table:style-name="ce25" office:value-type="float" office:value="13.23" calcext:value-type="float">
              <text:p>13.23 </text:p>
            </table:table-cell>
            <table:table-cell table:style-name="ce25" office:value-type="float" office:value="21.47" calcext:value-type="float">
              <text:p>21.47 </text:p>
            </table:table-cell>
            <table:table-cell table:style-name="ce25" office:value-type="float" office:value="12.57" calcext:value-type="float">
              <text:p>12.57 </text:p>
            </table:table-cell>
            <table:table-cell table:style-name="ce25" office:value-type="float" office:value="1.09" calcext:value-type="float">
              <text:p>1.09 </text:p>
            </table:table-cell>
            <table:table-cell table:style-name="ce25" office:value-type="float" office:value="28.4" calcext:value-type="float">
              <text:p>28.40 </text:p>
            </table:table-cell>
            <table:table-cell table:style-name="ce48" office:value-type="float" office:value="34.83" calcext:value-type="float">
              <text:p>34.83 </text:p>
            </table:table-cell>
            <table:table-cell table:style-name="ce25" office:value-type="float" office:value="7.59" calcext:value-type="float">
              <text:p>7.59 </text:p>
            </table:table-cell>
            <table:table-cell table:style-name="ce25" office:value-type="float" office:value="4.49" calcext:value-type="float">
              <text:p>4.49 </text:p>
            </table:table-cell>
            <table:table-cell table:style-name="ce25" office:value-type="float" office:value="0.4" calcext:value-type="float">
              <text:p>0.40 </text:p>
            </table:table-cell>
            <table:table-cell table:style-name="ce25" office:value-type="float" office:value="11.18" calcext:value-type="float">
              <text:p>11.18 </text:p>
            </table:table-cell>
            <table:table-cell table:style-name="ce65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5" office:value-type="float" office:value="12.63" calcext:value-type="float">
              <text:p>12.63 </text:p>
            </table:table-cell>
            <table:table-cell table:style-name="ce25" office:value-type="float" office:value="16.08" calcext:value-type="float">
              <text:p>16.08 </text:p>
            </table:table-cell>
            <table:table-cell table:style-name="ce25" office:value-type="float" office:value="17.84" calcext:value-type="float">
              <text:p>17.84 </text:p>
            </table:table-cell>
            <table:table-cell table:style-name="ce25" office:value-type="float" office:value="23.65" calcext:value-type="float">
              <text:p>23.65 </text:p>
            </table:table-cell>
            <table:table-cell table:style-name="ce25" office:value-type="float" office:value="0" calcext:value-type="float">
              <text:p>0.00 </text:p>
            </table:table-cell>
            <table:table-cell table:style-name="ce25" office:value-type="float" office:value="8.2" calcext:value-type="float">
              <text:p>8.20 </text:p>
            </table:table-cell>
            <table:table-cell table:style-name="ce25" office:value-type="float" office:value="21.56" calcext:value-type="float">
              <text:p>21.56 </text:p>
            </table:table-cell>
            <table:table-cell table:style-name="ce25" office:value-type="float" office:value="8.53" calcext:value-type="float">
              <text:p>8.53 </text:p>
            </table:table-cell>
            <table:table-cell table:style-name="ce25" office:value-type="float" office:value="1.09" calcext:value-type="float">
              <text:p>1.09 </text:p>
            </table:table-cell>
            <table:table-cell table:style-name="ce25" office:value-type="float" office:value="28.36" calcext:value-type="float">
              <text:p>28.36 </text:p>
            </table:table-cell>
            <table:table-cell table:style-name="ce48" office:value-type="float" office:value="34.83" calcext:value-type="float">
              <text:p>34.83 </text:p>
            </table:table-cell>
            <table:table-cell table:style-name="ce25" office:value-type="float" office:value="7.54" calcext:value-type="float">
              <text:p>7.54 </text:p>
            </table:table-cell>
            <table:table-cell table:style-name="ce25" office:value-type="float" office:value="5.31" calcext:value-type="float">
              <text:p>5.31 </text:p>
            </table:table-cell>
            <table:table-cell table:style-name="ce25" office:value-type="float" office:value="1.58" calcext:value-type="float">
              <text:p>1.58 </text:p>
            </table:table-cell>
            <table:table-cell table:style-name="ce25" office:value-type="float" office:value="11.4" calcext:value-type="float">
              <text:p>11.40 </text:p>
            </table:table-cell>
            <table:table-cell table:style-name="ce65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5" office:value-type="float" office:value="12.31" calcext:value-type="float">
              <text:p>12.31 </text:p>
            </table:table-cell>
            <table:table-cell table:style-name="ce25" office:value-type="float" office:value="15.43" calcext:value-type="float">
              <text:p>15.43 </text:p>
            </table:table-cell>
            <table:table-cell table:style-name="ce25" office:value-type="float" office:value="15.92" calcext:value-type="float">
              <text:p>15.92 </text:p>
            </table:table-cell>
            <table:table-cell table:style-name="ce25" office:value-type="float" office:value="15.71" calcext:value-type="float">
              <text:p>15.71 </text:p>
            </table:table-cell>
            <table:table-cell table:style-name="ce25" office:value-type="float" office:value="-0.45" calcext:value-type="float">
              <text:p>-0.45 </text:p>
            </table:table-cell>
            <table:table-cell table:style-name="ce25" office:value-type="float" office:value="9.88" calcext:value-type="float">
              <text:p>9.88 </text:p>
            </table:table-cell>
            <table:table-cell table:style-name="ce25" office:value-type="float" office:value="25.35" calcext:value-type="float">
              <text:p>25.35 </text:p>
            </table:table-cell>
            <table:table-cell table:style-name="ce25" office:value-type="float" office:value="8.03" calcext:value-type="float">
              <text:p>8.03 </text:p>
            </table:table-cell>
            <table:table-cell table:style-name="ce25" office:value-type="float" office:value="1.09" calcext:value-type="float">
              <text:p>1.09 </text:p>
            </table:table-cell>
            <table:table-cell table:style-name="ce25" office:value-type="float" office:value="28.27" calcext:value-type="float">
              <text:p>28.27 </text:p>
            </table:table-cell>
            <table:table-cell table:style-name="ce48" office:value-type="float" office:value="29.66" calcext:value-type="float">
              <text:p>29.66 </text:p>
            </table:table-cell>
            <table:table-cell table:style-name="ce25" office:value-type="float" office:value="7.78" calcext:value-type="float">
              <text:p>7.78 </text:p>
            </table:table-cell>
            <table:table-cell table:style-name="ce25" office:value-type="float" office:value="5.6" calcext:value-type="float">
              <text:p>5.60 </text:p>
            </table:table-cell>
            <table:table-cell table:style-name="ce25" office:value-type="float" office:value="2.49" calcext:value-type="float">
              <text:p>2.49 </text:p>
            </table:table-cell>
            <table:table-cell table:style-name="ce25" office:value-type="float" office:value="10.68" calcext:value-type="float">
              <text:p>10.68 </text:p>
            </table:table-cell>
            <table:table-cell table:style-name="ce65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5" office:value-type="float" office:value="11.81" calcext:value-type="float">
              <text:p>11.81 </text:p>
            </table:table-cell>
            <table:table-cell table:style-name="ce25" office:value-type="float" office:value="15.26" calcext:value-type="float">
              <text:p>15.26 </text:p>
            </table:table-cell>
            <table:table-cell table:style-name="ce25" office:value-type="float" office:value="12.5" calcext:value-type="float">
              <text:p>12.50 </text:p>
            </table:table-cell>
            <table:table-cell table:style-name="ce25" office:value-type="float" office:value="15.71" calcext:value-type="float">
              <text:p>15.71 </text:p>
            </table:table-cell>
            <table:table-cell table:style-name="ce25" office:value-type="float" office:value="-0.45" calcext:value-type="float">
              <text:p>-0.45 </text:p>
            </table:table-cell>
            <table:table-cell table:style-name="ce25" office:value-type="float" office:value="12.17" calcext:value-type="float">
              <text:p>12.17 </text:p>
            </table:table-cell>
            <table:table-cell table:style-name="ce25" office:value-type="float" office:value="28.24" calcext:value-type="float">
              <text:p>28.24 </text:p>
            </table:table-cell>
            <table:table-cell table:style-name="ce25" office:value-type="float" office:value="4.03" calcext:value-type="float">
              <text:p>4.03 </text:p>
            </table:table-cell>
            <table:table-cell table:style-name="ce25" office:value-type="float" office:value="5.75" calcext:value-type="float">
              <text:p>5.75 </text:p>
            </table:table-cell>
            <table:table-cell table:style-name="ce25" office:value-type="float" office:value="27.54" calcext:value-type="float">
              <text:p>27.54 </text:p>
            </table:table-cell>
            <table:table-cell table:style-name="ce48" office:value-type="float" office:value="29.62" calcext:value-type="float">
              <text:p>29.62 </text:p>
            </table:table-cell>
            <table:table-cell table:style-name="ce25" office:value-type="float" office:value="6.89" calcext:value-type="float">
              <text:p>6.89 </text:p>
            </table:table-cell>
            <table:table-cell table:style-name="ce25" office:value-type="float" office:value="4.37" calcext:value-type="float">
              <text:p>4.37 </text:p>
            </table:table-cell>
            <table:table-cell table:style-name="ce25" office:value-type="float" office:value="0.51" calcext:value-type="float">
              <text:p>0.51 </text:p>
            </table:table-cell>
            <table:table-cell table:style-name="ce25" office:value-type="float" office:value="10.77" calcext:value-type="float">
              <text:p>10.77 </text:p>
            </table:table-cell>
            <table:table-cell table:style-name="ce65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5" office:value-type="float" office:value="11.98" calcext:value-type="float">
              <text:p>11.98 </text:p>
            </table:table-cell>
            <table:table-cell table:style-name="ce25" office:value-type="float" office:value="15.65" calcext:value-type="float">
              <text:p>15.65 </text:p>
            </table:table-cell>
            <table:table-cell table:style-name="ce25" office:value-type="float" office:value="12.33" calcext:value-type="float">
              <text:p>12.33 </text:p>
            </table:table-cell>
            <table:table-cell table:style-name="ce25" office:value-type="float" office:value="13.96" calcext:value-type="float">
              <text:p>13.96 </text:p>
            </table:table-cell>
            <table:table-cell table:style-name="ce25" office:value-type="float" office:value="-0.45" calcext:value-type="float">
              <text:p>-0.45 </text:p>
            </table:table-cell>
            <table:table-cell table:style-name="ce25" office:value-type="float" office:value="14.51" calcext:value-type="float">
              <text:p>14.51 </text:p>
            </table:table-cell>
            <table:table-cell table:style-name="ce25" office:value-type="float" office:value="28.47" calcext:value-type="float">
              <text:p>28.47 </text:p>
            </table:table-cell>
            <table:table-cell table:style-name="ce25" office:value-type="float" office:value="1.33" calcext:value-type="float">
              <text:p>1.33 </text:p>
            </table:table-cell>
            <table:table-cell table:style-name="ce25" office:value-type="float" office:value="4.61" calcext:value-type="float">
              <text:p>4.61 </text:p>
            </table:table-cell>
            <table:table-cell table:style-name="ce25" office:value-type="float" office:value="26.5" calcext:value-type="float">
              <text:p>26.50 </text:p>
            </table:table-cell>
            <table:table-cell table:style-name="ce48" office:value-type="float" office:value="27.33" calcext:value-type="float">
              <text:p>27.33 </text:p>
            </table:table-cell>
            <table:table-cell table:style-name="ce25" office:value-type="float" office:value="7" calcext:value-type="float">
              <text:p>7.00 </text:p>
            </table:table-cell>
            <table:table-cell table:style-name="ce25" office:value-type="float" office:value="4.14" calcext:value-type="float">
              <text:p>4.14 </text:p>
            </table:table-cell>
            <table:table-cell table:style-name="ce25" office:value-type="float" office:value="1" calcext:value-type="float">
              <text:p>1.00 </text:p>
            </table:table-cell>
            <table:table-cell table:style-name="ce25" office:value-type="float" office:value="9.22" calcext:value-type="float">
              <text:p>9.22 </text:p>
            </table:table-cell>
            <table:table-cell table:style-name="ce65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5" office:value-type="float" office:value="11.29" calcext:value-type="float">
              <text:p>11.29 </text:p>
            </table:table-cell>
            <table:table-cell table:style-name="ce25" office:value-type="float" office:value="14.91" calcext:value-type="float">
              <text:p>14.91 </text:p>
            </table:table-cell>
            <table:table-cell table:style-name="ce25" office:value-type="float" office:value="10.94" calcext:value-type="float">
              <text:p>10.94 </text:p>
            </table:table-cell>
            <table:table-cell table:style-name="ce25" office:value-type="float" office:value="12.01" calcext:value-type="float">
              <text:p>12.01 </text:p>
            </table:table-cell>
            <table:table-cell table:style-name="ce25" office:value-type="float" office:value="-0.45" calcext:value-type="float">
              <text:p>-0.45 </text:p>
            </table:table-cell>
            <table:table-cell table:style-name="ce25" office:value-type="float" office:value="15.92" calcext:value-type="float">
              <text:p>15.92 </text:p>
            </table:table-cell>
            <table:table-cell table:style-name="ce25" office:value-type="float" office:value="25.7" calcext:value-type="float">
              <text:p>25.70 </text:p>
            </table:table-cell>
            <table:table-cell table:style-name="ce25" office:value-type="float" office:value="0.47" calcext:value-type="float">
              <text:p>0.47 </text:p>
            </table:table-cell>
            <table:table-cell table:style-name="ce25" office:value-type="float" office:value="4.61" calcext:value-type="float">
              <text:p>4.61 </text:p>
            </table:table-cell>
            <table:table-cell table:style-name="ce25" office:value-type="float" office:value="21.84" calcext:value-type="float">
              <text:p>21.84 </text:p>
            </table:table-cell>
            <table:table-cell table:style-name="ce48" office:value-type="float" office:value="23.94" calcext:value-type="float">
              <text:p>23.94 </text:p>
            </table:table-cell>
            <table:table-cell table:style-name="ce25" office:value-type="float" office:value="7.18" calcext:value-type="float">
              <text:p>7.18 </text:p>
            </table:table-cell>
            <table:table-cell table:style-name="ce25" office:value-type="float" office:value="3.53" calcext:value-type="float">
              <text:p>3.53 </text:p>
            </table:table-cell>
            <table:table-cell table:style-name="ce25" office:value-type="float" office:value="0.46" calcext:value-type="float">
              <text:p>0.46 </text:p>
            </table:table-cell>
            <table:table-cell table:style-name="ce25" office:value-type="float" office:value="8.49" calcext:value-type="float">
              <text:p>8.49 </text:p>
            </table:table-cell>
            <table:table-cell table:style-name="ce65" table:number-columns-repeated="1008"/>
          </table:table-row>
        </table:table-row-group>
        <table:table-row table:style-name="ro8">
          <table:table-cell table:style-name="ce9" office:value-type="float" office:value="2007" calcext:value-type="float">
            <text:p>2007</text:p>
          </table:table-cell>
          <table:table-cell table:style-name="ce25" office:value-type="float" office:value="8.6" calcext:value-type="float">
            <text:p>8.60 </text:p>
          </table:table-cell>
          <table:table-cell table:style-name="ce25" office:value-type="float" office:value="11.54" calcext:value-type="float">
            <text:p>11.54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4.89" calcext:value-type="float">
            <text:p>4.89 </text:p>
          </table:table-cell>
          <table:table-cell table:style-name="ce25" office:value-type="float" office:value="1.64" calcext:value-type="float">
            <text:p>1.64 </text:p>
          </table:table-cell>
          <table:table-cell table:style-name="ce25" office:value-type="float" office:value="21.11" calcext:value-type="float">
            <text:p>21.11 </text:p>
          </table:table-cell>
          <table:table-cell table:style-name="ce25" office:value-type="float" office:value="16.52" calcext:value-type="float">
            <text:p>16.5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7.93" calcext:value-type="float">
            <text:p>7.93 </text:p>
          </table:table-cell>
          <table:table-cell table:style-name="ce48" office:value-type="float" office:value="7.02" calcext:value-type="float">
            <text:p>7.02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5.03" calcext:value-type="float">
            <text:p>5.03 </text:p>
          </table:table-cell>
          <table:table-cell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5" office:value-type="float" office:value="11.72" calcext:value-type="float">
              <text:p>11.72 </text:p>
            </table:table-cell>
            <table:table-cell table:style-name="ce25" office:value-type="float" office:value="15.44" calcext:value-type="float">
              <text:p>15.44 </text:p>
            </table:table-cell>
            <table:table-cell table:style-name="ce25" office:value-type="float" office:value="9.52" calcext:value-type="float">
              <text:p>9.52 </text:p>
            </table:table-cell>
            <table:table-cell table:style-name="ce25" office:value-type="float" office:value="12.01" calcext:value-type="float">
              <text:p>12.01 </text:p>
            </table:table-cell>
            <table:table-cell table:style-name="ce25" office:value-type="float" office:value="-0.45" calcext:value-type="float">
              <text:p>-0.45 </text:p>
            </table:table-cell>
            <table:table-cell table:style-name="ce25" office:value-type="float" office:value="18.85" calcext:value-type="float">
              <text:p>18.85 </text:p>
            </table:table-cell>
            <table:table-cell table:style-name="ce25" office:value-type="float" office:value="28.17" calcext:value-type="float">
              <text:p>28.17 </text:p>
            </table:table-cell>
            <table:table-cell table:style-name="ce25" office:value-type="float" office:value="-0.06" calcext:value-type="float">
              <text:p>-0.06 </text:p>
            </table:table-cell>
            <table:table-cell table:style-name="ce25" office:value-type="float" office:value="6.75" calcext:value-type="float">
              <text:p>6.75 </text:p>
            </table:table-cell>
            <table:table-cell table:style-name="ce25" office:value-type="float" office:value="19.88" calcext:value-type="float">
              <text:p>19.88 </text:p>
            </table:table-cell>
            <table:table-cell table:style-name="ce48" office:value-type="float" office:value="23.18" calcext:value-type="float">
              <text:p>23.18 </text:p>
            </table:table-cell>
            <table:table-cell table:style-name="ce25" office:value-type="float" office:value="7.28" calcext:value-type="float">
              <text:p>7.28 </text:p>
            </table:table-cell>
            <table:table-cell table:style-name="ce25" office:value-type="float" office:value="3.79" calcext:value-type="float">
              <text:p>3.79 </text:p>
            </table:table-cell>
            <table:table-cell table:style-name="ce25" office:value-type="float" office:value="0.84" calcext:value-type="float">
              <text:p>0.84 </text:p>
            </table:table-cell>
            <table:table-cell table:style-name="ce25" office:value-type="float" office:value="8.51" calcext:value-type="float">
              <text:p>8.51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5" office:value-type="float" office:value="12.02" calcext:value-type="float">
              <text:p>12.02 </text:p>
            </table:table-cell>
            <table:table-cell table:style-name="ce25" office:value-type="float" office:value="15.93" calcext:value-type="float">
              <text:p>15.93 </text:p>
            </table:table-cell>
            <table:table-cell table:style-name="ce25" office:value-type="float" office:value="8.63" calcext:value-type="float">
              <text:p>8.63 </text:p>
            </table:table-cell>
            <table:table-cell table:style-name="ce25" office:value-type="float" office:value="12.01" calcext:value-type="float">
              <text:p>12.01 </text:p>
            </table:table-cell>
            <table:table-cell table:style-name="ce25" office:value-type="float" office:value="-0.45" calcext:value-type="float">
              <text:p>-0.45 </text:p>
            </table:table-cell>
            <table:table-cell table:style-name="ce25" office:value-type="float" office:value="22.8" calcext:value-type="float">
              <text:p>22.80 </text:p>
            </table:table-cell>
            <table:table-cell table:style-name="ce25" office:value-type="float" office:value="27.85" calcext:value-type="float">
              <text:p>27.85 </text:p>
            </table:table-cell>
            <table:table-cell table:style-name="ce25" office:value-type="float" office:value="0.14" calcext:value-type="float">
              <text:p>0.14 </text:p>
            </table:table-cell>
            <table:table-cell table:style-name="ce25" office:value-type="float" office:value="6.75" calcext:value-type="float">
              <text:p>6.75 </text:p>
            </table:table-cell>
            <table:table-cell table:style-name="ce25" office:value-type="float" office:value="14.01" calcext:value-type="float">
              <text:p>14.01 </text:p>
            </table:table-cell>
            <table:table-cell table:style-name="ce48" office:value-type="float" office:value="21.13" calcext:value-type="float">
              <text:p>21.13 </text:p>
            </table:table-cell>
            <table:table-cell table:style-name="ce25" office:value-type="float" office:value="6.59" calcext:value-type="float">
              <text:p>6.59 </text:p>
            </table:table-cell>
            <table:table-cell table:style-name="ce25" office:value-type="float" office:value="3.63" calcext:value-type="float">
              <text:p>3.63 </text:p>
            </table:table-cell>
            <table:table-cell table:style-name="ce25" office:value-type="float" office:value="0.58" calcext:value-type="float">
              <text:p>0.58 </text:p>
            </table:table-cell>
            <table:table-cell table:style-name="ce25" office:value-type="float" office:value="8.51" calcext:value-type="float">
              <text:p>8.51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5" office:value-type="float" office:value="11.19" calcext:value-type="float">
              <text:p>11.19 </text:p>
            </table:table-cell>
            <table:table-cell table:style-name="ce25" office:value-type="float" office:value="15.11" calcext:value-type="float">
              <text:p>15.11 </text:p>
            </table:table-cell>
            <table:table-cell table:style-name="ce25" office:value-type="float" office:value="6.25" calcext:value-type="float">
              <text:p>6.25 </text:p>
            </table:table-cell>
            <table:table-cell table:style-name="ce25" office:value-type="float" office:value="11.27" calcext:value-type="float">
              <text:p>11.27 </text:p>
            </table:table-cell>
            <table:table-cell table:style-name="ce25" office:value-type="float" office:value="-0.45" calcext:value-type="float">
              <text:p>-0.45 </text:p>
            </table:table-cell>
            <table:table-cell table:style-name="ce25" office:value-type="float" office:value="23.1" calcext:value-type="float">
              <text:p>23.10 </text:p>
            </table:table-cell>
            <table:table-cell table:style-name="ce25" office:value-type="float" office:value="27.02" calcext:value-type="float">
              <text:p>27.02 </text:p>
            </table:table-cell>
            <table:table-cell table:style-name="ce25" office:value-type="float" office:value="-1.85" calcext:value-type="float">
              <text:p>-1.85 </text:p>
            </table:table-cell>
            <table:table-cell table:style-name="ce25" office:value-type="float" office:value="6.75" calcext:value-type="float">
              <text:p>6.75 </text:p>
            </table:table-cell>
            <table:table-cell table:style-name="ce25" office:value-type="float" office:value="12.2" calcext:value-type="float">
              <text:p>12.20 </text:p>
            </table:table-cell>
            <table:table-cell table:style-name="ce48" office:value-type="float" office:value="20.4" calcext:value-type="float">
              <text:p>20.40 </text:p>
            </table:table-cell>
            <table:table-cell table:style-name="ce25" office:value-type="float" office:value="6.52" calcext:value-type="float">
              <text:p>6.52 </text:p>
            </table:table-cell>
            <table:table-cell table:style-name="ce25" office:value-type="float" office:value="2.7" calcext:value-type="float">
              <text:p>2.70 </text:p>
            </table:table-cell>
            <table:table-cell table:style-name="ce25" office:value-type="float" office:value="0.03" calcext:value-type="float">
              <text:p>0.03 </text:p>
            </table:table-cell>
            <table:table-cell table:style-name="ce25" office:value-type="float" office:value="6.95" calcext:value-type="float">
              <text:p>6.95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5" office:value-type="float" office:value="9.59" calcext:value-type="float">
              <text:p>9.59 </text:p>
            </table:table-cell>
            <table:table-cell table:style-name="ce25" office:value-type="float" office:value="12.8" calcext:value-type="float">
              <text:p>12.80 </text:p>
            </table:table-cell>
            <table:table-cell table:style-name="ce25" office:value-type="float" office:value="6.86" calcext:value-type="float">
              <text:p>6.86 </text:p>
            </table:table-cell>
            <table:table-cell table:style-name="ce25" office:value-type="float" office:value="9.3" calcext:value-type="float">
              <text:p>9.30 </text:p>
            </table:table-cell>
            <table:table-cell table:style-name="ce25" office:value-type="float" office:value="-0.45" calcext:value-type="float">
              <text:p>-0.45 </text:p>
            </table:table-cell>
            <table:table-cell table:style-name="ce25" office:value-type="float" office:value="17.38" calcext:value-type="float">
              <text:p>17.38 </text:p>
            </table:table-cell>
            <table:table-cell table:style-name="ce25" office:value-type="float" office:value="28.34" calcext:value-type="float">
              <text:p>28.34 </text:p>
            </table:table-cell>
            <table:table-cell table:style-name="ce25" office:value-type="float" office:value="-3.75" calcext:value-type="float">
              <text:p>-3.75 </text:p>
            </table:table-cell>
            <table:table-cell table:style-name="ce25" office:value-type="float" office:value="6.75" calcext:value-type="float">
              <text:p>6.75 </text:p>
            </table:table-cell>
            <table:table-cell table:style-name="ce25" office:value-type="float" office:value="14.63" calcext:value-type="float">
              <text:p>14.63 </text:p>
            </table:table-cell>
            <table:table-cell table:style-name="ce48" office:value-type="float" office:value="16.25" calcext:value-type="float">
              <text:p>16.25 </text:p>
            </table:table-cell>
            <table:table-cell table:style-name="ce25" office:value-type="float" office:value="5.39" calcext:value-type="float">
              <text:p>5.39 </text:p>
            </table:table-cell>
            <table:table-cell table:style-name="ce25" office:value-type="float" office:value="2.36" calcext:value-type="float">
              <text:p>2.36 </text:p>
            </table:table-cell>
            <table:table-cell table:style-name="ce25" office:value-type="float" office:value="0.03" calcext:value-type="float">
              <text:p>0.03 </text:p>
            </table:table-cell>
            <table:table-cell table:style-name="ce25" office:value-type="float" office:value="6.04" calcext:value-type="float">
              <text:p>6.0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5" office:value-type="float" office:value="5.92" calcext:value-type="float">
              <text:p>5.92 </text:p>
            </table:table-cell>
            <table:table-cell table:style-name="ce25" office:value-type="float" office:value="7.55" calcext:value-type="float">
              <text:p>7.55 </text:p>
            </table:table-cell>
            <table:table-cell table:style-name="ce25" office:value-type="float" office:value="-0.18" calcext:value-type="float">
              <text:p>-0.18 </text:p>
            </table:table-cell>
            <table:table-cell table:style-name="ce25" office:value-type="float" office:value="-3.72" calcext:value-type="float">
              <text:p>-3.72 </text:p>
            </table:table-cell>
            <table:table-cell table:style-name="ce25" office:value-type="float" office:value="-0.45" calcext:value-type="float">
              <text:p>-0.45 </text:p>
            </table:table-cell>
            <table:table-cell table:style-name="ce25" office:value-type="float" office:value="15.46" calcext:value-type="float">
              <text:p>15.46 </text:p>
            </table:table-cell>
            <table:table-cell table:style-name="ce25" office:value-type="float" office:value="32.89" calcext:value-type="float">
              <text:p>32.89 </text:p>
            </table:table-cell>
            <table:table-cell table:style-name="ce25" office:value-type="float" office:value="1.16" calcext:value-type="float">
              <text:p>1.16 </text:p>
            </table:table-cell>
            <table:table-cell table:style-name="ce25" office:value-type="float" office:value="6.75" calcext:value-type="float">
              <text:p>6.75 </text:p>
            </table:table-cell>
            <table:table-cell table:style-name="ce25" office:value-type="float" office:value="15.67" calcext:value-type="float">
              <text:p>15.67 </text:p>
            </table:table-cell>
            <table:table-cell table:style-name="ce48" office:value-type="float" office:value="-0.43" calcext:value-type="float">
              <text:p>-0.43 </text:p>
            </table:table-cell>
            <table:table-cell table:style-name="ce25" office:value-type="float" office:value="4.7" calcext:value-type="float">
              <text:p>4.70 </text:p>
            </table:table-cell>
            <table:table-cell table:style-name="ce25" office:value-type="float" office:value="2.01" calcext:value-type="float">
              <text:p>2.01 </text:p>
            </table:table-cell>
            <table:table-cell table:style-name="ce25" office:value-type="float" office:value="-1.05" calcext:value-type="float">
              <text:p>-1.05 </text:p>
            </table:table-cell>
            <table:table-cell table:style-name="ce25" office:value-type="float" office:value="6.84" calcext:value-type="float">
              <text:p>6.8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5" office:value-type="float" office:value="6.42" calcext:value-type="float">
              <text:p>6.42 </text:p>
            </table:table-cell>
            <table:table-cell table:style-name="ce25" office:value-type="float" office:value="8.4" calcext:value-type="float">
              <text:p>8.40 </text:p>
            </table:table-cell>
            <table:table-cell table:style-name="ce25" office:value-type="float" office:value="0.99" calcext:value-type="float">
              <text:p>0.99 </text:p>
            </table:table-cell>
            <table:table-cell table:style-name="ce25" office:value-type="float" office:value="-1.59" calcext:value-type="float">
              <text:p>-1.59 </text:p>
            </table:table-cell>
            <table:table-cell table:style-name="ce25" office:value-type="float" office:value="-0.45" calcext:value-type="float">
              <text:p>-0.45 </text:p>
            </table:table-cell>
            <table:table-cell table:style-name="ce25" office:value-type="float" office:value="18.99" calcext:value-type="float">
              <text:p>18.99 </text:p>
            </table:table-cell>
            <table:table-cell table:style-name="ce25" office:value-type="float" office:value="29.24" calcext:value-type="float">
              <text:p>29.24 </text:p>
            </table:table-cell>
            <table:table-cell table:style-name="ce25" office:value-type="float" office:value="0.82" calcext:value-type="float">
              <text:p>0.82 </text:p>
            </table:table-cell>
            <table:table-cell table:style-name="ce25" office:value-type="float" office:value="6.75" calcext:value-type="float">
              <text:p>6.75 </text:p>
            </table:table-cell>
            <table:table-cell table:style-name="ce25" office:value-type="float" office:value="7.18" calcext:value-type="float">
              <text:p>7.18 </text:p>
            </table:table-cell>
            <table:table-cell table:style-name="ce48" office:value-type="float" office:value="-0.43" calcext:value-type="float">
              <text:p>-0.43 </text:p>
            </table:table-cell>
            <table:table-cell table:style-name="ce25" office:value-type="float" office:value="2.1" calcext:value-type="float">
              <text:p>2.10 </text:p>
            </table:table-cell>
            <table:table-cell table:style-name="ce25" office:value-type="float" office:value="1.68" calcext:value-type="float">
              <text:p>1.68 </text:p>
            </table:table-cell>
            <table:table-cell table:style-name="ce25" office:value-type="float" office:value="-1.76" calcext:value-type="float">
              <text:p>-1.76 </text:p>
            </table:table-cell>
            <table:table-cell table:style-name="ce25" office:value-type="float" office:value="7.1" calcext:value-type="float">
              <text:p>7.10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5" office:value-type="float" office:value="6.19" calcext:value-type="float">
              <text:p>6.19 </text:p>
            </table:table-cell>
            <table:table-cell table:style-name="ce25" office:value-type="float" office:value="8.16" calcext:value-type="float">
              <text:p>8.16 </text:p>
            </table:table-cell>
            <table:table-cell table:style-name="ce25" office:value-type="float" office:value="2.6" calcext:value-type="float">
              <text:p>2.60 </text:p>
            </table:table-cell>
            <table:table-cell table:style-name="ce25" office:value-type="float" office:value="-1.59" calcext:value-type="float">
              <text:p>-1.59 </text:p>
            </table:table-cell>
            <table:table-cell table:style-name="ce25" office:value-type="float" office:value="-0.26" calcext:value-type="float">
              <text:p>-0.26 </text:p>
            </table:table-cell>
            <table:table-cell table:style-name="ce25" office:value-type="float" office:value="18.96" calcext:value-type="float">
              <text:p>18.96 </text:p>
            </table:table-cell>
            <table:table-cell table:style-name="ce25" office:value-type="float" office:value="14.12" calcext:value-type="float">
              <text:p>14.12 </text:p>
            </table:table-cell>
            <table:table-cell table:style-name="ce25" office:value-type="float" office:value="1.51" calcext:value-type="float">
              <text:p>1.51 </text:p>
            </table:table-cell>
            <table:table-cell table:style-name="ce25" office:value-type="float" office:value="6.75" calcext:value-type="float">
              <text:p>6.75 </text:p>
            </table:table-cell>
            <table:table-cell table:style-name="ce25" office:value-type="float" office:value="4.04" calcext:value-type="float">
              <text:p>4.04 </text:p>
            </table:table-cell>
            <table:table-cell table:style-name="ce48" office:value-type="float" office:value="-0.43" calcext:value-type="float">
              <text:p>-0.43 </text:p>
            </table:table-cell>
            <table:table-cell table:style-name="ce25" office:value-type="float" office:value="1.64" calcext:value-type="float">
              <text:p>1.64 </text:p>
            </table:table-cell>
            <table:table-cell table:style-name="ce25" office:value-type="float" office:value="1.51" calcext:value-type="float">
              <text:p>1.51 </text:p>
            </table:table-cell>
            <table:table-cell table:style-name="ce25" office:value-type="float" office:value="0.76" calcext:value-type="float">
              <text:p>0.76 </text:p>
            </table:table-cell>
            <table:table-cell table:style-name="ce25" office:value-type="float" office:value="2.59" calcext:value-type="float">
              <text:p>2.59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5" office:value-type="float" office:value="6.82" calcext:value-type="float">
              <text:p>6.82 </text:p>
            </table:table-cell>
            <table:table-cell table:style-name="ce25" office:value-type="float" office:value="9.46" calcext:value-type="float">
              <text:p>9.46 </text:p>
            </table:table-cell>
            <table:table-cell table:style-name="ce25" office:value-type="float" office:value="4.14" calcext:value-type="float">
              <text:p>4.14 </text:p>
            </table:table-cell>
            <table:table-cell table:style-name="ce25" office:value-type="float" office:value="2.07" calcext:value-type="float">
              <text:p>2.07 </text:p>
            </table:table-cell>
            <table:table-cell table:style-name="ce25" office:value-type="float" office:value="4.18" calcext:value-type="float">
              <text:p>4.18 </text:p>
            </table:table-cell>
            <table:table-cell table:style-name="ce25" office:value-type="float" office:value="20.73" calcext:value-type="float">
              <text:p>20.73 </text:p>
            </table:table-cell>
            <table:table-cell table:style-name="ce25" office:value-type="float" office:value="13.99" calcext:value-type="float">
              <text:p>13.99 </text:p>
            </table:table-cell>
            <table:table-cell table:style-name="ce25" office:value-type="float" office:value="5.21" calcext:value-type="float">
              <text:p>5.21 </text:p>
            </table:table-cell>
            <table:table-cell table:style-name="ce25" office:value-type="float" office:value="6.75" calcext:value-type="float">
              <text:p>6.75 </text:p>
            </table:table-cell>
            <table:table-cell table:style-name="ce25" office:value-type="float" office:value="5.12" calcext:value-type="float">
              <text:p>5.12 </text:p>
            </table:table-cell>
            <table:table-cell table:style-name="ce48" office:value-type="float" office:value="-0.43" calcext:value-type="float">
              <text:p>-0.43 </text:p>
            </table:table-cell>
            <table:table-cell table:style-name="ce25" office:value-type="float" office:value="1.74" calcext:value-type="float">
              <text:p>1.74 </text:p>
            </table:table-cell>
            <table:table-cell table:style-name="ce25" office:value-type="float" office:value="0.61" calcext:value-type="float">
              <text:p>0.61 </text:p>
            </table:table-cell>
            <table:table-cell table:style-name="ce25" office:value-type="float" office:value="-0.64" calcext:value-type="float">
              <text:p>-0.64 </text:p>
            </table:table-cell>
            <table:table-cell table:style-name="ce25" office:value-type="float" office:value="2.5" calcext:value-type="float">
              <text:p>2.50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5" office:value-type="float" office:value="7.17" calcext:value-type="float">
              <text:p>7.17 </text:p>
            </table:table-cell>
            <table:table-cell table:style-name="ce25" office:value-type="float" office:value="10.08" calcext:value-type="float">
              <text:p>10.08 </text:p>
            </table:table-cell>
            <table:table-cell table:style-name="ce25" office:value-type="float" office:value="5.74" calcext:value-type="float">
              <text:p>5.74 </text:p>
            </table:table-cell>
            <table:table-cell table:style-name="ce25" office:value-type="float" office:value="4.42" calcext:value-type="float">
              <text:p>4.42 </text:p>
            </table:table-cell>
            <table:table-cell table:style-name="ce25" office:value-type="float" office:value="4.65" calcext:value-type="float">
              <text:p>4.65 </text:p>
            </table:table-cell>
            <table:table-cell table:style-name="ce25" office:value-type="float" office:value="22.01" calcext:value-type="float">
              <text:p>22.01 </text:p>
            </table:table-cell>
            <table:table-cell table:style-name="ce25" office:value-type="float" office:value="9.96" calcext:value-type="float">
              <text:p>9.96 </text:p>
            </table:table-cell>
            <table:table-cell table:style-name="ce25" office:value-type="float" office:value="-1.08" calcext:value-type="float">
              <text:p>-1.08 </text:p>
            </table:table-cell>
            <table:table-cell table:style-name="ce25" office:value-type="float" office:value="6.75" calcext:value-type="float">
              <text:p>6.75 </text:p>
            </table:table-cell>
            <table:table-cell table:style-name="ce25" office:value-type="float" office:value="1.64" calcext:value-type="float">
              <text:p>1.64 </text:p>
            </table:table-cell>
            <table:table-cell table:style-name="ce48" office:value-type="float" office:value="-0.43" calcext:value-type="float">
              <text:p>-0.43 </text:p>
            </table:table-cell>
            <table:table-cell table:style-name="ce25" office:value-type="float" office:value="1.87" calcext:value-type="float">
              <text:p>1.87 </text:p>
            </table:table-cell>
            <table:table-cell table:style-name="ce25" office:value-type="float" office:value="0.28" calcext:value-type="float">
              <text:p>0.28 </text:p>
            </table:table-cell>
            <table:table-cell table:style-name="ce25" office:value-type="float" office:value="-1.53" calcext:value-type="float">
              <text:p>-1.53 </text:p>
            </table:table-cell>
            <table:table-cell table:style-name="ce25" office:value-type="float" office:value="3.04" calcext:value-type="float">
              <text:p>3.0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5" office:value-type="float" office:value="8.37" calcext:value-type="float">
              <text:p>8.37 </text:p>
            </table:table-cell>
            <table:table-cell table:style-name="ce25" office:value-type="float" office:value="11.47" calcext:value-type="float">
              <text:p>11.47 </text:p>
            </table:table-cell>
            <table:table-cell table:style-name="ce25" office:value-type="float" office:value="8.97" calcext:value-type="float">
              <text:p>8.97 </text:p>
            </table:table-cell>
            <table:table-cell table:style-name="ce25" office:value-type="float" office:value="4.42" calcext:value-type="float">
              <text:p>4.42 </text:p>
            </table:table-cell>
            <table:table-cell table:style-name="ce25" office:value-type="float" office:value="4.65" calcext:value-type="float">
              <text:p>4.65 </text:p>
            </table:table-cell>
            <table:table-cell table:style-name="ce25" office:value-type="float" office:value="23.34" calcext:value-type="float">
              <text:p>23.34 </text:p>
            </table:table-cell>
            <table:table-cell table:style-name="ce25" office:value-type="float" office:value="3.18" calcext:value-type="float">
              <text:p>3.18 </text:p>
            </table:table-cell>
            <table:table-cell table:style-name="ce25" office:value-type="float" office:value="-0.99" calcext:value-type="float">
              <text:p>-0.99 </text:p>
            </table:table-cell>
            <table:table-cell table:style-name="ce25" office:value-type="float" office:value="2.05" calcext:value-type="float">
              <text:p>2.05 </text:p>
            </table:table-cell>
            <table:table-cell table:style-name="ce25" office:value-type="float" office:value="1.76" calcext:value-type="float">
              <text:p>1.76 </text:p>
            </table:table-cell>
            <table:table-cell table:style-name="ce48" office:value-type="float" office:value="1.1" calcext:value-type="float">
              <text:p>1.10 </text:p>
            </table:table-cell>
            <table:table-cell table:style-name="ce25" office:value-type="float" office:value="1.19" calcext:value-type="float">
              <text:p>1.19 </text:p>
            </table:table-cell>
            <table:table-cell table:style-name="ce25" office:value-type="float" office:value="1" calcext:value-type="float">
              <text:p>1.00 </text:p>
            </table:table-cell>
            <table:table-cell table:style-name="ce25" office:value-type="float" office:value="-0.18" calcext:value-type="float">
              <text:p>-0.18 </text:p>
            </table:table-cell>
            <table:table-cell table:style-name="ce25" office:value-type="float" office:value="2.72" calcext:value-type="float">
              <text:p>2.72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5" office:value-type="float" office:value="8.3" calcext:value-type="float">
              <text:p>8.30 </text:p>
            </table:table-cell>
            <table:table-cell table:style-name="ce25" office:value-type="float" office:value="11.28" calcext:value-type="float">
              <text:p>11.28 </text:p>
            </table:table-cell>
            <table:table-cell table:style-name="ce25" office:value-type="float" office:value="6.97" calcext:value-type="float">
              <text:p>6.97 </text:p>
            </table:table-cell>
            <table:table-cell table:style-name="ce25" office:value-type="float" office:value="5.32" calcext:value-type="float">
              <text:p>5.32 </text:p>
            </table:table-cell>
            <table:table-cell table:style-name="ce25" office:value-type="float" office:value="4.65" calcext:value-type="float">
              <text:p>4.65 </text:p>
            </table:table-cell>
            <table:table-cell table:style-name="ce25" office:value-type="float" office:value="22.68" calcext:value-type="float">
              <text:p>22.68 </text:p>
            </table:table-cell>
            <table:table-cell table:style-name="ce25" office:value-type="float" office:value="-1.47" calcext:value-type="float">
              <text:p>-1.47 </text:p>
            </table:table-cell>
            <table:table-cell table:style-name="ce25" office:value-type="float" office:value="1.3" calcext:value-type="float">
              <text:p>1.30 </text:p>
            </table:table-cell>
            <table:table-cell table:style-name="ce25" office:value-type="float" office:value="2.05" calcext:value-type="float">
              <text:p>2.05 </text:p>
            </table:table-cell>
            <table:table-cell table:style-name="ce25" office:value-type="float" office:value="2.21" calcext:value-type="float">
              <text:p>2.21 </text:p>
            </table:table-cell>
            <table:table-cell table:style-name="ce48" office:value-type="float" office:value="5.65" calcext:value-type="float">
              <text:p>5.65 </text:p>
            </table:table-cell>
            <table:table-cell table:style-name="ce25" office:value-type="float" office:value="1.5" calcext:value-type="float">
              <text:p>1.50 </text:p>
            </table:table-cell>
            <table:table-cell table:style-name="ce25" office:value-type="float" office:value="1.23" calcext:value-type="float">
              <text:p>1.23 </text:p>
            </table:table-cell>
            <table:table-cell table:style-name="ce25" office:value-type="float" office:value="-0.12" calcext:value-type="float">
              <text:p>-0.12 </text:p>
            </table:table-cell>
            <table:table-cell table:style-name="ce25" office:value-type="float" office:value="3.26" calcext:value-type="float">
              <text:p>3.26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5" office:value-type="float" office:value="10.38" calcext:value-type="float">
              <text:p>10.38 </text:p>
            </table:table-cell>
            <table:table-cell table:style-name="ce25" office:value-type="float" office:value="14.28" calcext:value-type="float">
              <text:p>14.28 </text:p>
            </table:table-cell>
            <table:table-cell table:style-name="ce25" office:value-type="float" office:value="7.47" calcext:value-type="float">
              <text:p>7.47 </text:p>
            </table:table-cell>
            <table:table-cell table:style-name="ce25" office:value-type="float" office:value="8.57" calcext:value-type="float">
              <text:p>8.57 </text:p>
            </table:table-cell>
            <table:table-cell table:style-name="ce25" office:value-type="float" office:value="4.65" calcext:value-type="float">
              <text:p>4.65 </text:p>
            </table:table-cell>
            <table:table-cell table:style-name="ce25" office:value-type="float" office:value="28.75" calcext:value-type="float">
              <text:p>28.75 </text:p>
            </table:table-cell>
            <table:table-cell table:style-name="ce25" office:value-type="float" office:value="-1.9" calcext:value-type="float">
              <text:p>-1.90 </text:p>
            </table:table-cell>
            <table:table-cell table:style-name="ce25" office:value-type="float" office:value="2.73" calcext:value-type="float">
              <text:p>2.73 </text:p>
            </table:table-cell>
            <table:table-cell table:style-name="ce25" office:value-type="float" office:value="2.05" calcext:value-type="float">
              <text:p>2.05 </text:p>
            </table:table-cell>
            <table:table-cell table:style-name="ce25" office:value-type="float" office:value="2.34" calcext:value-type="float">
              <text:p>2.34 </text:p>
            </table:table-cell>
            <table:table-cell table:style-name="ce48" office:value-type="float" office:value="7.74" calcext:value-type="float">
              <text:p>7.74 </text:p>
            </table:table-cell>
            <table:table-cell table:style-name="ce25" office:value-type="float" office:value="6.25" calcext:value-type="float">
              <text:p>6.25 </text:p>
            </table:table-cell>
            <table:table-cell table:style-name="ce25" office:value-type="float" office:value="1.21" calcext:value-type="float">
              <text:p>1.21 </text:p>
            </table:table-cell>
            <table:table-cell table:style-name="ce25" office:value-type="float" office:value="-0.09" calcext:value-type="float">
              <text:p>-0.09 </text:p>
            </table:table-cell>
            <table:table-cell table:style-name="ce25" office:value-type="float" office:value="3.14" calcext:value-type="float">
              <text:p>3.14 </text:p>
            </table:table-cell>
            <table:table-cell table:number-columns-repeated="1008"/>
          </table:table-row>
        </table:table-row-group>
        <table:table-row table:style-name="ro8">
          <table:table-cell table:style-name="ce9" office:value-type="float" office:value="2008" calcext:value-type="float">
            <text:p>2008</text:p>
          </table:table-cell>
          <table:table-cell table:style-name="ce25" office:value-type="float" office:value="12.32" calcext:value-type="float">
            <text:p>12.32 </text:p>
          </table:table-cell>
          <table:table-cell table:style-name="ce25" office:value-type="float" office:value="17.26" calcext:value-type="float">
            <text:p>17.26 </text:p>
          </table:table-cell>
          <table:table-cell table:style-name="ce25" office:value-type="float" office:value="4.39" calcext:value-type="float">
            <text:p>4.3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4.49" calcext:value-type="float">
            <text:p>4.49 </text:p>
          </table:table-cell>
          <table:table-cell table:style-name="ce25" office:value-type="float" office:value="30.59" calcext:value-type="float">
            <text:p>30.59 </text:p>
          </table:table-cell>
          <table:table-cell table:style-name="ce25" office:value-type="float" office:value="4.48" calcext:value-type="float">
            <text:p>4.48 </text:p>
          </table:table-cell>
          <table:table-cell table:style-name="ce25" office:value-type="float" office:value="9.06" calcext:value-type="float">
            <text:p>9.06 </text:p>
          </table:table-cell>
          <table:table-cell table:style-name="ce25" office:value-type="float" office:value="2.01" calcext:value-type="float">
            <text:p>2.01 </text:p>
          </table:table-cell>
          <table:table-cell table:style-name="ce25" office:value-type="float" office:value="3.67" calcext:value-type="float">
            <text:p>3.67 </text:p>
          </table:table-cell>
          <table:table-cell table:style-name="ce25" office:value-type="float" office:value="24.94" calcext:value-type="float">
            <text:p>24.94 </text:p>
          </table:table-cell>
          <table:table-cell table:style-name="ce25" office:value-type="float" office:value="15.73" calcext:value-type="float">
            <text:p>15.73 </text:p>
          </table:table-cell>
          <table:table-cell table:style-name="ce25" office:value-type="float" office:value="1.8" calcext:value-type="float">
            <text:p>1.80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4.16" calcext:value-type="float">
            <text:p>4.16 </text:p>
          </table:table-cell>
          <table:table-cell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5" office:value-type="float" office:value="11.75" calcext:value-type="float">
              <text:p>11.75 </text:p>
            </table:table-cell>
            <table:table-cell table:style-name="ce25" office:value-type="float" office:value="16.56" calcext:value-type="float">
              <text:p>16.56 </text:p>
            </table:table-cell>
            <table:table-cell table:style-name="ce25" office:value-type="float" office:value="5.9" calcext:value-type="float">
              <text:p>5.90 </text:p>
            </table:table-cell>
            <table:table-cell table:style-name="ce25" office:value-type="float" office:value="8.57" calcext:value-type="float">
              <text:p>8.57 </text:p>
            </table:table-cell>
            <table:table-cell table:style-name="ce25" office:value-type="float" office:value="4.65" calcext:value-type="float">
              <text:p>4.65 </text:p>
            </table:table-cell>
            <table:table-cell table:style-name="ce25" office:value-type="float" office:value="34.84" calcext:value-type="float">
              <text:p>34.84 </text:p>
            </table:table-cell>
            <table:table-cell table:style-name="ce25" office:value-type="float" office:value="0.02" calcext:value-type="float">
              <text:p>0.02 </text:p>
            </table:table-cell>
            <table:table-cell table:style-name="ce25" office:value-type="float" office:value="6.38" calcext:value-type="float">
              <text:p>6.38 </text:p>
            </table:table-cell>
            <table:table-cell table:style-name="ce25" office:value-type="float" office:value="0" calcext:value-type="float">
              <text:p>0.00 </text:p>
            </table:table-cell>
            <table:table-cell table:style-name="ce25" office:value-type="float" office:value="2.57" calcext:value-type="float">
              <text:p>2.57 </text:p>
            </table:table-cell>
            <table:table-cell table:style-name="ce25" office:value-type="float" office:value="7.74" calcext:value-type="float">
              <text:p>7.74 </text:p>
            </table:table-cell>
            <table:table-cell table:style-name="ce25" office:value-type="float" office:value="9.41" calcext:value-type="float">
              <text:p>9.41 </text:p>
            </table:table-cell>
            <table:table-cell table:style-name="ce25" office:value-type="float" office:value="0.93" calcext:value-type="float">
              <text:p>0.93 </text:p>
            </table:table-cell>
            <table:table-cell table:style-name="ce25" office:value-type="float" office:value="-0.51" calcext:value-type="float">
              <text:p>-0.51 </text:p>
            </table:table-cell>
            <table:table-cell table:style-name="ce25" office:value-type="float" office:value="3.08" calcext:value-type="float">
              <text:p>3.08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5" office:value-type="float" office:value="13.63" calcext:value-type="float">
              <text:p>13.63 </text:p>
            </table:table-cell>
            <table:table-cell table:style-name="ce25" office:value-type="float" office:value="19.33" calcext:value-type="float">
              <text:p>19.33 </text:p>
            </table:table-cell>
            <table:table-cell table:style-name="ce25" office:value-type="float" office:value="7.1" calcext:value-type="float">
              <text:p>7.10 </text:p>
            </table:table-cell>
            <table:table-cell table:style-name="ce25" office:value-type="float" office:value="8.57" calcext:value-type="float">
              <text:p>8.57 </text:p>
            </table:table-cell>
            <table:table-cell table:style-name="ce25" office:value-type="float" office:value="4.65" calcext:value-type="float">
              <text:p>4.65 </text:p>
            </table:table-cell>
            <table:table-cell table:style-name="ce25" office:value-type="float" office:value="38.58" calcext:value-type="float">
              <text:p>38.58 </text:p>
            </table:table-cell>
            <table:table-cell table:style-name="ce25" office:value-type="float" office:value="-0.05" calcext:value-type="float">
              <text:p>-0.05 </text:p>
            </table:table-cell>
            <table:table-cell table:style-name="ce25" office:value-type="float" office:value="6.67" calcext:value-type="float">
              <text:p>6.67 </text:p>
            </table:table-cell>
            <table:table-cell table:style-name="ce25" office:value-type="float" office:value="1.41" calcext:value-type="float">
              <text:p>1.41 </text:p>
            </table:table-cell>
            <table:table-cell table:style-name="ce25" office:value-type="float" office:value="8.8" calcext:value-type="float">
              <text:p>8.80 </text:p>
            </table:table-cell>
            <table:table-cell table:style-name="ce25" office:value-type="float" office:value="9.44" calcext:value-type="float">
              <text:p>9.44 </text:p>
            </table:table-cell>
            <table:table-cell table:style-name="ce25" office:value-type="float" office:value="10.66" calcext:value-type="float">
              <text:p>10.66 </text:p>
            </table:table-cell>
            <table:table-cell table:style-name="ce25" office:value-type="float" office:value="1.25" calcext:value-type="float">
              <text:p>1.25 </text:p>
            </table:table-cell>
            <table:table-cell table:style-name="ce25" office:value-type="float" office:value="-0.24" calcext:value-type="float">
              <text:p>-0.24 </text:p>
            </table:table-cell>
            <table:table-cell table:style-name="ce25" office:value-type="float" office:value="3.53" calcext:value-type="float">
              <text:p>3.53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5" office:value-type="float" office:value="15.89" calcext:value-type="float">
              <text:p>15.89 </text:p>
            </table:table-cell>
            <table:table-cell table:style-name="ce25" office:value-type="float" office:value="22.85" calcext:value-type="float">
              <text:p>22.85 </text:p>
            </table:table-cell>
            <table:table-cell table:style-name="ce25" office:value-type="float" office:value="8.11" calcext:value-type="float">
              <text:p>8.11 </text:p>
            </table:table-cell>
            <table:table-cell table:style-name="ce25" office:value-type="float" office:value="8.57" calcext:value-type="float">
              <text:p>8.57 </text:p>
            </table:table-cell>
            <table:table-cell table:style-name="ce25" office:value-type="float" office:value="4.82" calcext:value-type="float">
              <text:p>4.82 </text:p>
            </table:table-cell>
            <table:table-cell table:style-name="ce25" office:value-type="float" office:value="43.25" calcext:value-type="float">
              <text:p>43.25 </text:p>
            </table:table-cell>
            <table:table-cell table:style-name="ce25" office:value-type="float" office:value="-1.33" calcext:value-type="float">
              <text:p>-1.33 </text:p>
            </table:table-cell>
            <table:table-cell table:style-name="ce25" office:value-type="float" office:value="8.98" calcext:value-type="float">
              <text:p>8.98 </text:p>
            </table:table-cell>
            <table:table-cell table:style-name="ce25" office:value-type="float" office:value="2.1" calcext:value-type="float">
              <text:p>2.10 </text:p>
            </table:table-cell>
            <table:table-cell table:style-name="ce25" office:value-type="float" office:value="10.39" calcext:value-type="float">
              <text:p>10.39 </text:p>
            </table:table-cell>
            <table:table-cell table:style-name="ce25" office:value-type="float" office:value="19.28" calcext:value-type="float">
              <text:p>19.28 </text:p>
            </table:table-cell>
            <table:table-cell table:style-name="ce25" office:value-type="float" office:value="13.14" calcext:value-type="float">
              <text:p>13.14 </text:p>
            </table:table-cell>
            <table:table-cell table:style-name="ce25" office:value-type="float" office:value="1.24" calcext:value-type="float">
              <text:p>1.24 </text:p>
            </table:table-cell>
            <table:table-cell table:style-name="ce25" office:value-type="float" office:value="-0.34" calcext:value-type="float">
              <text:p>-0.34 </text:p>
            </table:table-cell>
            <table:table-cell table:style-name="ce25" office:value-type="float" office:value="3.66" calcext:value-type="float">
              <text:p>3.66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5" office:value-type="float" office:value="16.79" calcext:value-type="float">
              <text:p>16.79 </text:p>
            </table:table-cell>
            <table:table-cell table:style-name="ce25" office:value-type="float" office:value="24.32" calcext:value-type="float">
              <text:p>24.32 </text:p>
            </table:table-cell>
            <table:table-cell table:style-name="ce25" office:value-type="float" office:value="6.26" calcext:value-type="float">
              <text:p>6.26 </text:p>
            </table:table-cell>
            <table:table-cell table:style-name="ce25" office:value-type="float" office:value="7.72" calcext:value-type="float">
              <text:p>7.72 </text:p>
            </table:table-cell>
            <table:table-cell table:style-name="ce25" office:value-type="float" office:value="5.73" calcext:value-type="float">
              <text:p>5.73 </text:p>
            </table:table-cell>
            <table:table-cell table:style-name="ce25" office:value-type="float" office:value="48.28" calcext:value-type="float">
              <text:p>48.28 </text:p>
            </table:table-cell>
            <table:table-cell table:style-name="ce25" office:value-type="float" office:value="-4.94" calcext:value-type="float">
              <text:p>-4.94 </text:p>
            </table:table-cell>
            <table:table-cell table:style-name="ce25" office:value-type="float" office:value="10.65" calcext:value-type="float">
              <text:p>10.65 </text:p>
            </table:table-cell>
            <table:table-cell table:style-name="ce25" office:value-type="float" office:value="2.1" calcext:value-type="float">
              <text:p>2.10 </text:p>
            </table:table-cell>
            <table:table-cell table:style-name="ce25" office:value-type="float" office:value="5.97" calcext:value-type="float">
              <text:p>5.97 </text:p>
            </table:table-cell>
            <table:table-cell table:style-name="ce25" office:value-type="float" office:value="24.12" calcext:value-type="float">
              <text:p>24.12 </text:p>
            </table:table-cell>
            <table:table-cell table:style-name="ce25" office:value-type="float" office:value="14.15" calcext:value-type="float">
              <text:p>14.15 </text:p>
            </table:table-cell>
            <table:table-cell table:style-name="ce25" office:value-type="float" office:value="1.14" calcext:value-type="float">
              <text:p>1.14 </text:p>
            </table:table-cell>
            <table:table-cell table:style-name="ce25" office:value-type="float" office:value="-0.34" calcext:value-type="float">
              <text:p>-0.34 </text:p>
            </table:table-cell>
            <table:table-cell table:style-name="ce25" office:value-type="float" office:value="3.41" calcext:value-type="float">
              <text:p>3.41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5" office:value-type="float" office:value="17.4" calcext:value-type="float">
              <text:p>17.40 </text:p>
            </table:table-cell>
            <table:table-cell table:style-name="ce25" office:value-type="float" office:value="25.59" calcext:value-type="float">
              <text:p>25.59 </text:p>
            </table:table-cell>
            <table:table-cell table:style-name="ce25" office:value-type="float" office:value="4.05" calcext:value-type="float">
              <text:p>4.05 </text:p>
            </table:table-cell>
            <table:table-cell table:style-name="ce25" office:value-type="float" office:value="7.72" calcext:value-type="float">
              <text:p>7.72 </text:p>
            </table:table-cell>
            <table:table-cell table:style-name="ce25" office:value-type="float" office:value="5.89" calcext:value-type="float">
              <text:p>5.89 </text:p>
            </table:table-cell>
            <table:table-cell table:style-name="ce25" office:value-type="float" office:value="54.02" calcext:value-type="float">
              <text:p>54.02 </text:p>
            </table:table-cell>
            <table:table-cell table:style-name="ce25" office:value-type="float" office:value="-4.84" calcext:value-type="float">
              <text:p>-4.84 </text:p>
            </table:table-cell>
            <table:table-cell table:style-name="ce25" office:value-type="float" office:value="12.34" calcext:value-type="float">
              <text:p>12.34 </text:p>
            </table:table-cell>
            <table:table-cell table:style-name="ce25" office:value-type="float" office:value="2.1" calcext:value-type="float">
              <text:p>2.10 </text:p>
            </table:table-cell>
            <table:table-cell table:style-name="ce25" office:value-type="float" office:value="0.14" calcext:value-type="float">
              <text:p>0.14 </text:p>
            </table:table-cell>
            <table:table-cell table:style-name="ce25" office:value-type="float" office:value="24.85" calcext:value-type="float">
              <text:p>24.85 </text:p>
            </table:table-cell>
            <table:table-cell table:style-name="ce25" office:value-type="float" office:value="15.9" calcext:value-type="float">
              <text:p>15.90 </text:p>
            </table:table-cell>
            <table:table-cell table:style-name="ce25" office:value-type="float" office:value="0.6" calcext:value-type="float">
              <text:p>0.60 </text:p>
            </table:table-cell>
            <table:table-cell table:style-name="ce25" office:value-type="float" office:value="-0.13" calcext:value-type="float">
              <text:p>-0.13 </text:p>
            </table:table-cell>
            <table:table-cell table:style-name="ce25" office:value-type="float" office:value="1.73" calcext:value-type="float">
              <text:p>1.73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5" office:value-type="float" office:value="19.13" calcext:value-type="float">
              <text:p>19.13 </text:p>
            </table:table-cell>
            <table:table-cell table:style-name="ce25" office:value-type="float" office:value="28" calcext:value-type="float">
              <text:p>28.00 </text:p>
            </table:table-cell>
            <table:table-cell table:style-name="ce25" office:value-type="float" office:value="4.92" calcext:value-type="float">
              <text:p>4.92 </text:p>
            </table:table-cell>
            <table:table-cell table:style-name="ce25" office:value-type="float" office:value="7.72" calcext:value-type="float">
              <text:p>7.72 </text:p>
            </table:table-cell>
            <table:table-cell table:style-name="ce25" office:value-type="float" office:value="6.38" calcext:value-type="float">
              <text:p>6.38 </text:p>
            </table:table-cell>
            <table:table-cell table:style-name="ce25" office:value-type="float" office:value="59.07" calcext:value-type="float">
              <text:p>59.07 </text:p>
            </table:table-cell>
            <table:table-cell table:style-name="ce25" office:value-type="float" office:value="-2.56" calcext:value-type="float">
              <text:p>-2.56 </text:p>
            </table:table-cell>
            <table:table-cell table:style-name="ce25" office:value-type="float" office:value="8" calcext:value-type="float">
              <text:p>8.00 </text:p>
            </table:table-cell>
            <table:table-cell table:style-name="ce25" office:value-type="float" office:value="2.34" calcext:value-type="float">
              <text:p>2.34 </text:p>
            </table:table-cell>
            <table:table-cell table:style-name="ce25" office:value-type="float" office:value="0.65" calcext:value-type="float">
              <text:p>0.65 </text:p>
            </table:table-cell>
            <table:table-cell table:style-name="ce25" office:value-type="float" office:value="24.85" calcext:value-type="float">
              <text:p>24.85 </text:p>
            </table:table-cell>
            <table:table-cell table:style-name="ce25" office:value-type="float" office:value="17.83" calcext:value-type="float">
              <text:p>17.83 </text:p>
            </table:table-cell>
            <table:table-cell table:style-name="ce25" office:value-type="float" office:value="1.03" calcext:value-type="float">
              <text:p>1.03 </text:p>
            </table:table-cell>
            <table:table-cell table:style-name="ce25" office:value-type="float" office:value="0.2" calcext:value-type="float">
              <text:p>0.20 </text:p>
            </table:table-cell>
            <table:table-cell table:style-name="ce25" office:value-type="float" office:value="2.41" calcext:value-type="float">
              <text:p>2.41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5" office:value-type="float" office:value="19.62" calcext:value-type="float">
              <text:p>19.62 </text:p>
            </table:table-cell>
            <table:table-cell table:style-name="ce25" office:value-type="float" office:value="28.53" calcext:value-type="float">
              <text:p>28.53 </text:p>
            </table:table-cell>
            <table:table-cell table:style-name="ce25" office:value-type="float" office:value="7.06" calcext:value-type="float">
              <text:p>7.06 </text:p>
            </table:table-cell>
            <table:table-cell table:style-name="ce25" office:value-type="float" office:value="7.72" calcext:value-type="float">
              <text:p>7.72 </text:p>
            </table:table-cell>
            <table:table-cell table:style-name="ce25" office:value-type="float" office:value="7.8" calcext:value-type="float">
              <text:p>7.80 </text:p>
            </table:table-cell>
            <table:table-cell table:style-name="ce25" office:value-type="float" office:value="57.91" calcext:value-type="float">
              <text:p>57.91 </text:p>
            </table:table-cell>
            <table:table-cell table:style-name="ce25" office:value-type="float" office:value="0.5" calcext:value-type="float">
              <text:p>0.50 </text:p>
            </table:table-cell>
            <table:table-cell table:style-name="ce25" office:value-type="float" office:value="10.9" calcext:value-type="float">
              <text:p>10.90 </text:p>
            </table:table-cell>
            <table:table-cell table:style-name="ce25" office:value-type="float" office:value="2.34" calcext:value-type="float">
              <text:p>2.34 </text:p>
            </table:table-cell>
            <table:table-cell table:style-name="ce25" office:value-type="float" office:value="5.57" calcext:value-type="float">
              <text:p>5.57 </text:p>
            </table:table-cell>
            <table:table-cell table:style-name="ce25" office:value-type="float" office:value="24.85" calcext:value-type="float">
              <text:p>24.85 </text:p>
            </table:table-cell>
            <table:table-cell table:style-name="ce25" office:value-type="float" office:value="18.11" calcext:value-type="float">
              <text:p>18.11 </text:p>
            </table:table-cell>
            <table:table-cell table:style-name="ce25" office:value-type="float" office:value="1.45" calcext:value-type="float">
              <text:p>1.45 </text:p>
            </table:table-cell>
            <table:table-cell table:style-name="ce25" office:value-type="float" office:value="0.95" calcext:value-type="float">
              <text:p>0.95 </text:p>
            </table:table-cell>
            <table:table-cell table:style-name="ce25" office:value-type="float" office:value="2.27" calcext:value-type="float">
              <text:p>2.27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5" office:value-type="float" office:value="17.35" calcext:value-type="float">
              <text:p>17.35 </text:p>
            </table:table-cell>
            <table:table-cell table:style-name="ce25" office:value-type="float" office:value="24.46" calcext:value-type="float">
              <text:p>24.46 </text:p>
            </table:table-cell>
            <table:table-cell table:style-name="ce25" office:value-type="float" office:value="5.5" calcext:value-type="float">
              <text:p>5.50 </text:p>
            </table:table-cell>
            <table:table-cell table:style-name="ce25" office:value-type="float" office:value="3.85" calcext:value-type="float">
              <text:p>3.85 </text:p>
            </table:table-cell>
            <table:table-cell table:style-name="ce25" office:value-type="float" office:value="3.21" calcext:value-type="float">
              <text:p>3.21 </text:p>
            </table:table-cell>
            <table:table-cell table:style-name="ce25" office:value-type="float" office:value="46.51" calcext:value-type="float">
              <text:p>46.51 </text:p>
            </table:table-cell>
            <table:table-cell table:style-name="ce25" office:value-type="float" office:value="7.81" calcext:value-type="float">
              <text:p>7.81 </text:p>
            </table:table-cell>
            <table:table-cell table:style-name="ce25" office:value-type="float" office:value="11.95" calcext:value-type="float">
              <text:p>11.95 </text:p>
            </table:table-cell>
            <table:table-cell table:style-name="ce25" office:value-type="float" office:value="2.34" calcext:value-type="float">
              <text:p>2.34 </text:p>
            </table:table-cell>
            <table:table-cell table:style-name="ce25" office:value-type="float" office:value="4.01" calcext:value-type="float">
              <text:p>4.01 </text:p>
            </table:table-cell>
            <table:table-cell table:style-name="ce25" office:value-type="float" office:value="34.26" calcext:value-type="float">
              <text:p>34.26 </text:p>
            </table:table-cell>
            <table:table-cell table:style-name="ce25" office:value-type="float" office:value="18.63" calcext:value-type="float">
              <text:p>18.63 </text:p>
            </table:table-cell>
            <table:table-cell table:style-name="ce25" office:value-type="float" office:value="2.67" calcext:value-type="float">
              <text:p>2.67 </text:p>
            </table:table-cell>
            <table:table-cell table:style-name="ce25" office:value-type="float" office:value="1.19" calcext:value-type="float">
              <text:p>1.19 </text:p>
            </table:table-cell>
            <table:table-cell table:style-name="ce25" office:value-type="float" office:value="5.19" calcext:value-type="float">
              <text:p>5.19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5" office:value-type="float" office:value="11.77" calcext:value-type="float">
              <text:p>11.77 </text:p>
            </table:table-cell>
            <table:table-cell table:style-name="ce25" office:value-type="float" office:value="15.94" calcext:value-type="float">
              <text:p>15.94 </text:p>
            </table:table-cell>
            <table:table-cell table:style-name="ce25" office:value-type="float" office:value="4.23" calcext:value-type="float">
              <text:p>4.23 </text:p>
            </table:table-cell>
            <table:table-cell table:style-name="ce25" office:value-type="float" office:value="3.6" calcext:value-type="float">
              <text:p>3.60 </text:p>
            </table:table-cell>
            <table:table-cell table:style-name="ce25" office:value-type="float" office:value="2.97" calcext:value-type="float">
              <text:p>2.97 </text:p>
            </table:table-cell>
            <table:table-cell table:style-name="ce25" office:value-type="float" office:value="22.84" calcext:value-type="float">
              <text:p>22.84 </text:p>
            </table:table-cell>
            <table:table-cell table:style-name="ce25" office:value-type="float" office:value="9.9" calcext:value-type="float">
              <text:p>9.90 </text:p>
            </table:table-cell>
            <table:table-cell table:style-name="ce25" office:value-type="float" office:value="15.19" calcext:value-type="float">
              <text:p>15.19 </text:p>
            </table:table-cell>
            <table:table-cell table:style-name="ce25" office:value-type="float" office:value="2.34" calcext:value-type="float">
              <text:p>2.34 </text:p>
            </table:table-cell>
            <table:table-cell table:style-name="ce25" office:value-type="float" office:value="5.06" calcext:value-type="float">
              <text:p>5.06 </text:p>
            </table:table-cell>
            <table:table-cell table:style-name="ce25" office:value-type="float" office:value="38.5" calcext:value-type="float">
              <text:p>38.50 </text:p>
            </table:table-cell>
            <table:table-cell table:style-name="ce25" office:value-type="float" office:value="19.58" calcext:value-type="float">
              <text:p>19.58 </text:p>
            </table:table-cell>
            <table:table-cell table:style-name="ce25" office:value-type="float" office:value="3.03" calcext:value-type="float">
              <text:p>3.03 </text:p>
            </table:table-cell>
            <table:table-cell table:style-name="ce25" office:value-type="float" office:value="1.01" calcext:value-type="float">
              <text:p>1.01 </text:p>
            </table:table-cell>
            <table:table-cell table:style-name="ce25" office:value-type="float" office:value="6.44" calcext:value-type="float">
              <text:p>6.4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5" office:value-type="float" office:value="6.42" calcext:value-type="float">
              <text:p>6.42 </text:p>
            </table:table-cell>
            <table:table-cell table:style-name="ce25" office:value-type="float" office:value="7.96" calcext:value-type="float">
              <text:p>7.96 </text:p>
            </table:table-cell>
            <table:table-cell table:style-name="ce25" office:value-type="float" office:value="1.47" calcext:value-type="float">
              <text:p>1.47 </text:p>
            </table:table-cell>
            <table:table-cell table:style-name="ce25" office:value-type="float" office:value="3.09" calcext:value-type="float">
              <text:p>3.09 </text:p>
            </table:table-cell>
            <table:table-cell table:style-name="ce25" office:value-type="float" office:value="2.9" calcext:value-type="float">
              <text:p>2.90 </text:p>
            </table:table-cell>
            <table:table-cell table:style-name="ce25" office:value-type="float" office:value="4.77" calcext:value-type="float">
              <text:p>4.77 </text:p>
            </table:table-cell>
            <table:table-cell table:style-name="ce25" office:value-type="float" office:value="14.48" calcext:value-type="float">
              <text:p>14.48 </text:p>
            </table:table-cell>
            <table:table-cell table:style-name="ce25" office:value-type="float" office:value="11.21" calcext:value-type="float">
              <text:p>11.21 </text:p>
            </table:table-cell>
            <table:table-cell table:style-name="ce25" office:value-type="float" office:value="2.34" calcext:value-type="float">
              <text:p>2.34 </text:p>
            </table:table-cell>
            <table:table-cell table:style-name="ce25" office:value-type="float" office:value="3.42" calcext:value-type="float">
              <text:p>3.42 </text:p>
            </table:table-cell>
            <table:table-cell table:style-name="ce25" office:value-type="float" office:value="36.08" calcext:value-type="float">
              <text:p>36.08 </text:p>
            </table:table-cell>
            <table:table-cell table:style-name="ce25" office:value-type="float" office:value="19.75" calcext:value-type="float">
              <text:p>19.75 </text:p>
            </table:table-cell>
            <table:table-cell table:style-name="ce25" office:value-type="float" office:value="2.98" calcext:value-type="float">
              <text:p>2.98 </text:p>
            </table:table-cell>
            <table:table-cell table:style-name="ce25" office:value-type="float" office:value="1.01" calcext:value-type="float">
              <text:p>1.01 </text:p>
            </table:table-cell>
            <table:table-cell table:style-name="ce25" office:value-type="float" office:value="6.33" calcext:value-type="float">
              <text:p>6.33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5" office:value-type="float" office:value="1.32" calcext:value-type="float">
              <text:p>1.32 </text:p>
            </table:table-cell>
            <table:table-cell table:style-name="ce25" office:value-type="float" office:value="0.48" calcext:value-type="float">
              <text:p>0.48 </text:p>
            </table:table-cell>
            <table:table-cell table:style-name="ce25" office:value-type="float" office:value="0.41" calcext:value-type="float">
              <text:p>0.41 </text:p>
            </table:table-cell>
            <table:table-cell table:style-name="ce25" office:value-type="float" office:value="3.09" calcext:value-type="float">
              <text:p>3.09 </text:p>
            </table:table-cell>
            <table:table-cell table:style-name="ce25" office:value-type="float" office:value="2.74" calcext:value-type="float">
              <text:p>2.74 </text:p>
            </table:table-cell>
            <table:table-cell table:style-name="ce25" office:value-type="float" office:value="-11.56" calcext:value-type="float">
              <text:p>-11.56 </text:p>
            </table:table-cell>
            <table:table-cell table:style-name="ce25" office:value-type="float" office:value="20.48" calcext:value-type="float">
              <text:p>20.48 </text:p>
            </table:table-cell>
            <table:table-cell table:style-name="ce25" office:value-type="float" office:value="4.13" calcext:value-type="float">
              <text:p>4.13 </text:p>
            </table:table-cell>
            <table:table-cell table:style-name="ce25" office:value-type="float" office:value="2.34" calcext:value-type="float">
              <text:p>2.34 </text:p>
            </table:table-cell>
            <table:table-cell table:style-name="ce25" office:value-type="float" office:value="-0.28" calcext:value-type="float">
              <text:p>-0.28 </text:p>
            </table:table-cell>
            <table:table-cell table:style-name="ce25" office:value-type="float" office:value="29.78" calcext:value-type="float">
              <text:p>29.78 </text:p>
            </table:table-cell>
            <table:table-cell table:style-name="ce25" office:value-type="float" office:value="19.05" calcext:value-type="float">
              <text:p>19.05 </text:p>
            </table:table-cell>
            <table:table-cell table:style-name="ce25" office:value-type="float" office:value="2.51" calcext:value-type="float">
              <text:p>2.51 </text:p>
            </table:table-cell>
            <table:table-cell table:style-name="ce25" office:value-type="float" office:value="0.46" calcext:value-type="float">
              <text:p>0.46 </text:p>
            </table:table-cell>
            <table:table-cell table:style-name="ce25" office:value-type="float" office:value="5.98" calcext:value-type="float">
              <text:p>5.98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5" office:value-type="float" office:value="-1.94" calcext:value-type="float">
              <text:p>-1.94 </text:p>
            </table:table-cell>
            <table:table-cell table:style-name="ce25" office:value-type="float" office:value="-4.24" calcext:value-type="float">
              <text:p>-4.24 </text:p>
            </table:table-cell>
            <table:table-cell table:style-name="ce25" office:value-type="float" office:value="-1.49" calcext:value-type="float">
              <text:p>-1.49 </text:p>
            </table:table-cell>
            <table:table-cell table:style-name="ce25" office:value-type="float" office:value="2.71" calcext:value-type="float">
              <text:p>2.71 </text:p>
            </table:table-cell>
            <table:table-cell table:style-name="ce25" office:value-type="float" office:value="2.49" calcext:value-type="float">
              <text:p>2.49 </text:p>
            </table:table-cell>
            <table:table-cell table:style-name="ce25" office:value-type="float" office:value="-19.02" calcext:value-type="float">
              <text:p>-19.02 </text:p>
            </table:table-cell>
            <table:table-cell table:style-name="ce25" office:value-type="float" office:value="16.51" calcext:value-type="float">
              <text:p>16.51 </text:p>
            </table:table-cell>
            <table:table-cell table:style-name="ce25" office:value-type="float" office:value="2.54" calcext:value-type="float">
              <text:p>2.54 </text:p>
            </table:table-cell>
            <table:table-cell table:style-name="ce25" office:value-type="float" office:value="2.34" calcext:value-type="float">
              <text:p>2.34 </text:p>
            </table:table-cell>
            <table:table-cell table:style-name="ce25" office:value-type="float" office:value="-0.96" calcext:value-type="float">
              <text:p>-0.96 </text:p>
            </table:table-cell>
            <table:table-cell table:style-name="ce25" office:value-type="float" office:value="25.17" calcext:value-type="float">
              <text:p>25.17 </text:p>
            </table:table-cell>
            <table:table-cell table:style-name="ce25" office:value-type="float" office:value="12.47" calcext:value-type="float">
              <text:p>12.47 </text:p>
            </table:table-cell>
            <table:table-cell table:style-name="ce25" office:value-type="float" office:value="2.7" calcext:value-type="float">
              <text:p>2.70 </text:p>
            </table:table-cell>
            <table:table-cell table:style-name="ce25" office:value-type="float" office:value="0.85" calcext:value-type="float">
              <text:p>0.85 </text:p>
            </table:table-cell>
            <table:table-cell table:style-name="ce25" office:value-type="float" office:value="5.84" calcext:value-type="float">
              <text:p>5.84 </text:p>
            </table:table-cell>
            <table:table-cell table:number-columns-repeated="1008"/>
          </table:table-row>
        </table:table-row-group>
        <table:table-row table:style-name="ro8">
          <table:table-cell table:style-name="ce9" office:value-type="float" office:value="2009" calcext:value-type="float">
            <text:p>2009</text:p>
          </table:table-cell>
          <table:table-cell table:style-name="ce25" office:value-type="float" office:value="-10.7" calcext:value-type="float">
            <text:p>-10.70 </text:p>
          </table:table-cell>
          <table:table-cell table:style-name="ce25" office:value-type="float" office:value="-16.19" calcext:value-type="float">
            <text:p>-16.19 </text:p>
          </table:table-cell>
          <table:table-cell table:style-name="ce25" office:value-type="float" office:value="-10.39" calcext:value-type="float">
            <text:p>-10.39 </text:p>
          </table:table-cell>
          <table:table-cell table:style-name="ce25" office:value-type="float" office:value="-8.82" calcext:value-type="float">
            <text:p>-8.82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-29.73" calcext:value-type="float">
            <text:p>-29.73 </text:p>
          </table:table-cell>
          <table:table-cell table:style-name="ce25" office:value-type="float" office:value="-7.4" calcext:value-type="float">
            <text:p>-7.40 </text:p>
          </table:table-cell>
          <table:table-cell table:style-name="ce25" office:value-type="float" office:value="3.78" calcext:value-type="float">
            <text:p>3.78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7.54" calcext:value-type="float">
            <text:p>-7.54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3.14" calcext:value-type="float">
            <text:p>3.14 </text:p>
          </table:table-cell>
          <table:table-cell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5" office:value-type="float" office:value="-4.86" calcext:value-type="float">
              <text:p>-4.86 </text:p>
            </table:table-cell>
            <table:table-cell table:style-name="ce25" office:value-type="float" office:value="-8.51" calcext:value-type="float">
              <text:p>-8.51 </text:p>
            </table:table-cell>
            <table:table-cell table:style-name="ce25" office:value-type="float" office:value="-1.51" calcext:value-type="float">
              <text:p>-1.51 </text:p>
            </table:table-cell>
            <table:table-cell table:style-name="ce25" office:value-type="float" office:value="3.9" calcext:value-type="float">
              <text:p>3.90 </text:p>
            </table:table-cell>
            <table:table-cell table:style-name="ce25" office:value-type="float" office:value="2.35" calcext:value-type="float">
              <text:p>2.35 </text:p>
            </table:table-cell>
            <table:table-cell table:style-name="ce25" office:value-type="float" office:value="-21.6" calcext:value-type="float">
              <text:p>-21.60 </text:p>
            </table:table-cell>
            <table:table-cell table:style-name="ce25" office:value-type="float" office:value="-1.3" calcext:value-type="float">
              <text:p>-1.30 </text:p>
            </table:table-cell>
            <table:table-cell table:style-name="ce25" office:value-type="float" office:value="-0.71" calcext:value-type="float">
              <text:p>-0.71 </text:p>
            </table:table-cell>
            <table:table-cell table:style-name="ce25" office:value-type="float" office:value="2.34" calcext:value-type="float">
              <text:p>2.34 </text:p>
            </table:table-cell>
            <table:table-cell table:style-name="ce25" office:value-type="float" office:value="-3.28" calcext:value-type="float">
              <text:p>-3.28 </text:p>
            </table:table-cell>
            <table:table-cell table:style-name="ce25" office:value-type="float" office:value="6.46" calcext:value-type="float">
              <text:p>6.46 </text:p>
            </table:table-cell>
            <table:table-cell table:style-name="ce25" office:value-type="float" office:value="7.04" calcext:value-type="float">
              <text:p>7.04 </text:p>
            </table:table-cell>
            <table:table-cell table:style-name="ce25" office:value-type="float" office:value="2.7" calcext:value-type="float">
              <text:p>2.70 </text:p>
            </table:table-cell>
            <table:table-cell table:style-name="ce25" office:value-type="float" office:value="0.85" calcext:value-type="float">
              <text:p>0.85 </text:p>
            </table:table-cell>
            <table:table-cell table:style-name="ce25" office:value-type="float" office:value="5.84" calcext:value-type="float">
              <text:p>5.8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5" office:value-type="float" office:value="-7.64" calcext:value-type="float">
              <text:p>-7.64 </text:p>
            </table:table-cell>
            <table:table-cell table:style-name="ce25" office:value-type="float" office:value="-12.48" calcext:value-type="float">
              <text:p>-12.48 </text:p>
            </table:table-cell>
            <table:table-cell table:style-name="ce25" office:value-type="float" office:value="-3.64" calcext:value-type="float">
              <text:p>-3.64 </text:p>
            </table:table-cell>
            <table:table-cell table:style-name="ce25" office:value-type="float" office:value="1.97" calcext:value-type="float">
              <text:p>1.97 </text:p>
            </table:table-cell>
            <table:table-cell table:style-name="ce25" office:value-type="float" office:value="2.27" calcext:value-type="float">
              <text:p>2.27 </text:p>
            </table:table-cell>
            <table:table-cell table:style-name="ce25" office:value-type="float" office:value="-27.74" calcext:value-type="float">
              <text:p>-27.74 </text:p>
            </table:table-cell>
            <table:table-cell table:style-name="ce25" office:value-type="float" office:value="-4.4" calcext:value-type="float">
              <text:p>-4.40 </text:p>
            </table:table-cell>
            <table:table-cell table:style-name="ce25" office:value-type="float" office:value="-1.16" calcext:value-type="float">
              <text:p>-1.16 </text:p>
            </table:table-cell>
            <table:table-cell table:style-name="ce25" office:value-type="float" office:value="0.92" calcext:value-type="float">
              <text:p>0.92 </text:p>
            </table:table-cell>
            <table:table-cell table:style-name="ce25" office:value-type="float" office:value="-4.25" calcext:value-type="float">
              <text:p>-4.25 </text:p>
            </table:table-cell>
            <table:table-cell table:style-name="ce25" office:value-type="float" office:value="5.04" calcext:value-type="float">
              <text:p>5.04 </text:p>
            </table:table-cell>
            <table:table-cell table:style-name="ce25" office:value-type="float" office:value="5.33" calcext:value-type="float">
              <text:p>5.33 </text:p>
            </table:table-cell>
            <table:table-cell table:style-name="ce25" office:value-type="float" office:value="2.73" calcext:value-type="float">
              <text:p>2.73 </text:p>
            </table:table-cell>
            <table:table-cell table:style-name="ce25" office:value-type="float" office:value="1.16" calcext:value-type="float">
              <text:p>1.16 </text:p>
            </table:table-cell>
            <table:table-cell table:style-name="ce25" office:value-type="float" office:value="5.37" calcext:value-type="float">
              <text:p>5.37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5" office:value-type="float" office:value="-12.03" calcext:value-type="float">
              <text:p>-12.03 </text:p>
            </table:table-cell>
            <table:table-cell table:style-name="ce25" office:value-type="float" office:value="-18.61" calcext:value-type="float">
              <text:p>-18.61 </text:p>
            </table:table-cell>
            <table:table-cell table:style-name="ce25" office:value-type="float" office:value="-4.62" calcext:value-type="float">
              <text:p>-4.62 </text:p>
            </table:table-cell>
            <table:table-cell table:style-name="ce25" office:value-type="float" office:value="-0.32" calcext:value-type="float">
              <text:p>-0.32 </text:p>
            </table:table-cell>
            <table:table-cell table:style-name="ce25" office:value-type="float" office:value="2.1" calcext:value-type="float">
              <text:p>2.10 </text:p>
            </table:table-cell>
            <table:table-cell table:style-name="ce25" office:value-type="float" office:value="-38.1" calcext:value-type="float">
              <text:p>-38.10 </text:p>
            </table:table-cell>
            <table:table-cell table:style-name="ce25" office:value-type="float" office:value="-1.13" calcext:value-type="float">
              <text:p>-1.13 </text:p>
            </table:table-cell>
            <table:table-cell table:style-name="ce25" office:value-type="float" office:value="-0.88" calcext:value-type="float">
              <text:p>-0.88 </text:p>
            </table:table-cell>
            <table:table-cell table:style-name="ce25" office:value-type="float" office:value="0.23" calcext:value-type="float">
              <text:p>0.23 </text:p>
            </table:table-cell>
            <table:table-cell table:style-name="ce25" office:value-type="float" office:value="-5.05" calcext:value-type="float">
              <text:p>-5.05 </text:p>
            </table:table-cell>
            <table:table-cell table:style-name="ce25" office:value-type="float" office:value="-4.12" calcext:value-type="float">
              <text:p>-4.12 </text:p>
            </table:table-cell>
            <table:table-cell table:style-name="ce25" office:value-type="float" office:value="2.95" calcext:value-type="float">
              <text:p>2.95 </text:p>
            </table:table-cell>
            <table:table-cell table:style-name="ce25" office:value-type="float" office:value="2.7" calcext:value-type="float">
              <text:p>2.70 </text:p>
            </table:table-cell>
            <table:table-cell table:style-name="ce25" office:value-type="float" office:value="1.16" calcext:value-type="float">
              <text:p>1.16 </text:p>
            </table:table-cell>
            <table:table-cell table:style-name="ce25" office:value-type="float" office:value="5.3" calcext:value-type="float">
              <text:p>5.30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5" office:value-type="float" office:value="-13.39" calcext:value-type="float">
              <text:p>-13.39 </text:p>
            </table:table-cell>
            <table:table-cell table:style-name="ce25" office:value-type="float" office:value="-20.38" calcext:value-type="float">
              <text:p>-20.38 </text:p>
            </table:table-cell>
            <table:table-cell table:style-name="ce25" office:value-type="float" office:value="-4.89" calcext:value-type="float">
              <text:p>-4.89 </text:p>
            </table:table-cell>
            <table:table-cell table:style-name="ce25" office:value-type="float" office:value="-5.55" calcext:value-type="float">
              <text:p>-5.55 </text:p>
            </table:table-cell>
            <table:table-cell table:style-name="ce25" office:value-type="float" office:value="1.14" calcext:value-type="float">
              <text:p>1.14 </text:p>
            </table:table-cell>
            <table:table-cell table:style-name="ce25" office:value-type="float" office:value="-39.79" calcext:value-type="float">
              <text:p>-39.79 </text:p>
            </table:table-cell>
            <table:table-cell table:style-name="ce25" office:value-type="float" office:value="0.39" calcext:value-type="float">
              <text:p>0.39 </text:p>
            </table:table-cell>
            <table:table-cell table:style-name="ce25" office:value-type="float" office:value="-0.03" calcext:value-type="float">
              <text:p>-0.03 </text:p>
            </table:table-cell>
            <table:table-cell table:style-name="ce25" office:value-type="float" office:value="0.23" calcext:value-type="float">
              <text:p>0.23 </text:p>
            </table:table-cell>
            <table:table-cell table:style-name="ce25" office:value-type="float" office:value="-5.29" calcext:value-type="float">
              <text:p>-5.29 </text:p>
            </table:table-cell>
            <table:table-cell table:style-name="ce25" office:value-type="float" office:value="-9.03" calcext:value-type="float">
              <text:p>-9.03 </text:p>
            </table:table-cell>
            <table:table-cell table:style-name="ce25" office:value-type="float" office:value="1.83" calcext:value-type="float">
              <text:p>1.83 </text:p>
            </table:table-cell>
            <table:table-cell table:style-name="ce25" office:value-type="float" office:value="2.69" calcext:value-type="float">
              <text:p>2.69 </text:p>
            </table:table-cell>
            <table:table-cell table:style-name="ce25" office:value-type="float" office:value="1.27" calcext:value-type="float">
              <text:p>1.27 </text:p>
            </table:table-cell>
            <table:table-cell table:style-name="ce25" office:value-type="float" office:value="5.08" calcext:value-type="float">
              <text:p>5.08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5" office:value-type="float" office:value="-14.93" calcext:value-type="float">
              <text:p>-14.93 </text:p>
            </table:table-cell>
            <table:table-cell table:style-name="ce25" office:value-type="float" office:value="-22.34" calcext:value-type="float">
              <text:p>-22.34 </text:p>
            </table:table-cell>
            <table:table-cell table:style-name="ce25" office:value-type="float" office:value="-6.38" calcext:value-type="float">
              <text:p>-6.38 </text:p>
            </table:table-cell>
            <table:table-cell table:style-name="ce25" office:value-type="float" office:value="-6.18" calcext:value-type="float">
              <text:p>-6.18 </text:p>
            </table:table-cell>
            <table:table-cell table:style-name="ce25" office:value-type="float" office:value="0.83" calcext:value-type="float">
              <text:p>0.83 </text:p>
            </table:table-cell>
            <table:table-cell table:style-name="ce25" office:value-type="float" office:value="-42.31" calcext:value-type="float">
              <text:p>-42.31 </text:p>
            </table:table-cell>
            <table:table-cell table:style-name="ce25" office:value-type="float" office:value="-3.89" calcext:value-type="float">
              <text:p>-3.89 </text:p>
            </table:table-cell>
            <table:table-cell table:style-name="ce25" office:value-type="float" office:value="2.33" calcext:value-type="float">
              <text:p>2.33 </text:p>
            </table:table-cell>
            <table:table-cell table:style-name="ce25" office:value-type="float" office:value="0.23" calcext:value-type="float">
              <text:p>0.23 </text:p>
            </table:table-cell>
            <table:table-cell table:style-name="ce25" office:value-type="float" office:value="-4.19" calcext:value-type="float">
              <text:p>-4.19 </text:p>
            </table:table-cell>
            <table:table-cell table:style-name="ce25" office:value-type="float" office:value="-9.56" calcext:value-type="float">
              <text:p>-9.56 </text:p>
            </table:table-cell>
            <table:table-cell table:style-name="ce25" office:value-type="float" office:value="0.35" calcext:value-type="float">
              <text:p>0.35 </text:p>
            </table:table-cell>
            <table:table-cell table:style-name="ce25" office:value-type="float" office:value="2.57" calcext:value-type="float">
              <text:p>2.57 </text:p>
            </table:table-cell>
            <table:table-cell table:style-name="ce25" office:value-type="float" office:value="1.08" calcext:value-type="float">
              <text:p>1.08 </text:p>
            </table:table-cell>
            <table:table-cell table:style-name="ce25" office:value-type="float" office:value="5.08" calcext:value-type="float">
              <text:p>5.08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5" office:value-type="float" office:value="-17.1" calcext:value-type="float">
              <text:p>-17.10 </text:p>
            </table:table-cell>
            <table:table-cell table:style-name="ce25" office:value-type="float" office:value="-24.86" calcext:value-type="float">
              <text:p>-24.86 </text:p>
            </table:table-cell>
            <table:table-cell table:style-name="ce25" office:value-type="float" office:value="-12.09" calcext:value-type="float">
              <text:p>-12.09 </text:p>
            </table:table-cell>
            <table:table-cell table:style-name="ce25" office:value-type="float" office:value="-7.11" calcext:value-type="float">
              <text:p>-7.11 </text:p>
            </table:table-cell>
            <table:table-cell table:style-name="ce25" office:value-type="float" office:value="0.36" calcext:value-type="float">
              <text:p>0.36 </text:p>
            </table:table-cell>
            <table:table-cell table:style-name="ce25" office:value-type="float" office:value="-44.28" calcext:value-type="float">
              <text:p>-44.28 </text:p>
            </table:table-cell>
            <table:table-cell table:style-name="ce25" office:value-type="float" office:value="-5.72" calcext:value-type="float">
              <text:p>-5.72 </text:p>
            </table:table-cell>
            <table:table-cell table:style-name="ce25" office:value-type="float" office:value="4.43" calcext:value-type="float">
              <text:p>4.43 </text:p>
            </table:table-cell>
            <table:table-cell table:style-name="ce25" office:value-type="float" office:value="0" calcext:value-type="float">
              <text:p>0.00 </text:p>
            </table:table-cell>
            <table:table-cell table:style-name="ce25" office:value-type="float" office:value="-3.86" calcext:value-type="float">
              <text:p>-3.86 </text:p>
            </table:table-cell>
            <table:table-cell table:style-name="ce25" office:value-type="float" office:value="-9.05" calcext:value-type="float">
              <text:p>-9.05 </text:p>
            </table:table-cell>
            <table:table-cell table:style-name="ce25" office:value-type="float" office:value="-0.89" calcext:value-type="float">
              <text:p>-0.89 </text:p>
            </table:table-cell>
            <table:table-cell table:style-name="ce25" office:value-type="float" office:value="1.73" calcext:value-type="float">
              <text:p>1.73 </text:p>
            </table:table-cell>
            <table:table-cell table:style-name="ce25" office:value-type="float" office:value="0.32" calcext:value-type="float">
              <text:p>0.32 </text:p>
            </table:table-cell>
            <table:table-cell table:style-name="ce25" office:value-type="float" office:value="4.06" calcext:value-type="float">
              <text:p>4.06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5" office:value-type="float" office:value="-17.02" calcext:value-type="float">
              <text:p>-17.02 </text:p>
            </table:table-cell>
            <table:table-cell table:style-name="ce25" office:value-type="float" office:value="-24.55" calcext:value-type="float">
              <text:p>-24.55 </text:p>
            </table:table-cell>
            <table:table-cell table:style-name="ce25" office:value-type="float" office:value="-17.06" calcext:value-type="float">
              <text:p>-17.06 </text:p>
            </table:table-cell>
            <table:table-cell table:style-name="ce25" office:value-type="float" office:value="-10.03" calcext:value-type="float">
              <text:p>-10.03 </text:p>
            </table:table-cell>
            <table:table-cell table:style-name="ce25" office:value-type="float" office:value="0.78" calcext:value-type="float">
              <text:p>0.78 </text:p>
            </table:table-cell>
            <table:table-cell table:style-name="ce25" office:value-type="float" office:value="-41.6" calcext:value-type="float">
              <text:p>-41.60 </text:p>
            </table:table-cell>
            <table:table-cell table:style-name="ce25" office:value-type="float" office:value="-7.59" calcext:value-type="float">
              <text:p>-7.59 </text:p>
            </table:table-cell>
            <table:table-cell table:style-name="ce25" office:value-type="float" office:value="4.86" calcext:value-type="float">
              <text:p>4.86 </text:p>
            </table:table-cell>
            <table:table-cell table:style-name="ce25" office:value-type="float" office:value="0" calcext:value-type="float">
              <text:p>0.00 </text:p>
            </table:table-cell>
            <table:table-cell table:style-name="ce25" office:value-type="float" office:value="-5.01" calcext:value-type="float">
              <text:p>-5.01 </text:p>
            </table:table-cell>
            <table:table-cell table:style-name="ce25" office:value-type="float" office:value="-9.05" calcext:value-type="float">
              <text:p>-9.05 </text:p>
            </table:table-cell>
            <table:table-cell table:style-name="ce25" office:value-type="float" office:value="-0.64" calcext:value-type="float">
              <text:p>-0.64 </text:p>
            </table:table-cell>
            <table:table-cell table:style-name="ce25" office:value-type="float" office:value="1.21" calcext:value-type="float">
              <text:p>1.21 </text:p>
            </table:table-cell>
            <table:table-cell table:style-name="ce25" office:value-type="float" office:value="-0.48" calcext:value-type="float">
              <text:p>-0.48 </text:p>
            </table:table-cell>
            <table:table-cell table:style-name="ce25" office:value-type="float" office:value="4.06" calcext:value-type="float">
              <text:p>4.06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5" office:value-type="float" office:value="-14.42" calcext:value-type="float">
              <text:p>-14.42 </text:p>
            </table:table-cell>
            <table:table-cell table:style-name="ce25" office:value-type="float" office:value="-20.73" calcext:value-type="float">
              <text:p>-20.73 </text:p>
            </table:table-cell>
            <table:table-cell table:style-name="ce25" office:value-type="float" office:value="-16.96" calcext:value-type="float">
              <text:p>-16.96 </text:p>
            </table:table-cell>
            <table:table-cell table:style-name="ce25" office:value-type="float" office:value="-10.72" calcext:value-type="float">
              <text:p>-10.72 </text:p>
            </table:table-cell>
            <table:table-cell table:style-name="ce25" office:value-type="float" office:value="0.78" calcext:value-type="float">
              <text:p>0.78 </text:p>
            </table:table-cell>
            <table:table-cell table:style-name="ce25" office:value-type="float" office:value="-34.05" calcext:value-type="float">
              <text:p>-34.05 </text:p>
            </table:table-cell>
            <table:table-cell table:style-name="ce25" office:value-type="float" office:value="-13.87" calcext:value-type="float">
              <text:p>-13.87 </text:p>
            </table:table-cell>
            <table:table-cell table:style-name="ce25" office:value-type="float" office:value="2.83" calcext:value-type="float">
              <text:p>2.83 </text:p>
            </table:table-cell>
            <table:table-cell table:style-name="ce25" office:value-type="float" office:value="0" calcext:value-type="float">
              <text:p>0.00 </text:p>
            </table:table-cell>
            <table:table-cell table:style-name="ce25" office:value-type="float" office:value="-4.27" calcext:value-type="float">
              <text:p>-4.27 </text:p>
            </table:table-cell>
            <table:table-cell table:style-name="ce25" office:value-type="float" office:value="-10.15" calcext:value-type="float">
              <text:p>-10.15 </text:p>
            </table:table-cell>
            <table:table-cell table:style-name="ce25" office:value-type="float" office:value="-0.98" calcext:value-type="float">
              <text:p>-0.98 </text:p>
            </table:table-cell>
            <table:table-cell table:style-name="ce25" office:value-type="float" office:value="0.32" calcext:value-type="float">
              <text:p>0.32 </text:p>
            </table:table-cell>
            <table:table-cell table:style-name="ce25" office:value-type="float" office:value="-0.48" calcext:value-type="float">
              <text:p>-0.48 </text:p>
            </table:table-cell>
            <table:table-cell table:style-name="ce25" office:value-type="float" office:value="1.61" calcext:value-type="float">
              <text:p>1.61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5" office:value-type="float" office:value="-10.67" calcext:value-type="float">
              <text:p>-10.67 </text:p>
            </table:table-cell>
            <table:table-cell table:style-name="ce25" office:value-type="float" office:value="-15.52" calcext:value-type="float">
              <text:p>-15.52 </text:p>
            </table:table-cell>
            <table:table-cell table:style-name="ce25" office:value-type="float" office:value="-16.51" calcext:value-type="float">
              <text:p>-16.51 </text:p>
            </table:table-cell>
            <table:table-cell table:style-name="ce25" office:value-type="float" office:value="-13.1" calcext:value-type="float">
              <text:p>-13.10 </text:p>
            </table:table-cell>
            <table:table-cell table:style-name="ce25" office:value-type="float" office:value="1.02" calcext:value-type="float">
              <text:p>1.02 </text:p>
            </table:table-cell>
            <table:table-cell table:style-name="ce25" office:value-type="float" office:value="-23.14" calcext:value-type="float">
              <text:p>-23.14 </text:p>
            </table:table-cell>
            <table:table-cell table:style-name="ce25" office:value-type="float" office:value="-13.75" calcext:value-type="float">
              <text:p>-13.75 </text:p>
            </table:table-cell>
            <table:table-cell table:style-name="ce25" office:value-type="float" office:value="3.89" calcext:value-type="float">
              <text:p>3.89 </text:p>
            </table:table-cell>
            <table:table-cell table:style-name="ce25" office:value-type="float" office:value="0" calcext:value-type="float">
              <text:p>0.00 </text:p>
            </table:table-cell>
            <table:table-cell table:style-name="ce25" office:value-type="float" office:value="-1.55" calcext:value-type="float">
              <text:p>-1.55 </text:p>
            </table:table-cell>
            <table:table-cell table:style-name="ce25" office:value-type="float" office:value="-12.63" calcext:value-type="float">
              <text:p>-12.63 </text:p>
            </table:table-cell>
            <table:table-cell table:style-name="ce25" office:value-type="float" office:value="-2.23" calcext:value-type="float">
              <text:p>-2.23 </text:p>
            </table:table-cell>
            <table:table-cell table:style-name="ce25" office:value-type="float" office:value="0.02" calcext:value-type="float">
              <text:p>0.02 </text:p>
            </table:table-cell>
            <table:table-cell table:style-name="ce25" office:value-type="float" office:value="-0.32" calcext:value-type="float">
              <text:p>-0.32 </text:p>
            </table:table-cell>
            <table:table-cell table:style-name="ce25" office:value-type="float" office:value="0.54" calcext:value-type="float">
              <text:p>0.5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5" office:value-type="float" office:value="-7.74" calcext:value-type="float">
              <text:p>-7.74 </text:p>
            </table:table-cell>
            <table:table-cell table:style-name="ce25" office:value-type="float" office:value="-11.44" calcext:value-type="float">
              <text:p>-11.44 </text:p>
            </table:table-cell>
            <table:table-cell table:style-name="ce25" office:value-type="float" office:value="-14.28" calcext:value-type="float">
              <text:p>-14.28 </text:p>
            </table:table-cell>
            <table:table-cell table:style-name="ce25" office:value-type="float" office:value="-15.58" calcext:value-type="float">
              <text:p>-15.58 </text:p>
            </table:table-cell>
            <table:table-cell table:style-name="ce25" office:value-type="float" office:value="0.86" calcext:value-type="float">
              <text:p>0.86 </text:p>
            </table:table-cell>
            <table:table-cell table:style-name="ce25" office:value-type="float" office:value="-15.11" calcext:value-type="float">
              <text:p>-15.11 </text:p>
            </table:table-cell>
            <table:table-cell table:style-name="ce25" office:value-type="float" office:value="-13.75" calcext:value-type="float">
              <text:p>-13.75 </text:p>
            </table:table-cell>
            <table:table-cell table:style-name="ce25" office:value-type="float" office:value="5.81" calcext:value-type="float">
              <text:p>5.81 </text:p>
            </table:table-cell>
            <table:table-cell table:style-name="ce25" office:value-type="float" office:value="0" calcext:value-type="float">
              <text:p>0.00 </text:p>
            </table:table-cell>
            <table:table-cell table:style-name="ce25" office:value-type="float" office:value="0.26" calcext:value-type="float">
              <text:p>0.26 </text:p>
            </table:table-cell>
            <table:table-cell table:style-name="ce25" office:value-type="float" office:value="-12.4" calcext:value-type="float">
              <text:p>-12.40 </text:p>
            </table:table-cell>
            <table:table-cell table:style-name="ce25" office:value-type="float" office:value="-1.98" calcext:value-type="float">
              <text:p>-1.98 </text:p>
            </table:table-cell>
            <table:table-cell table:style-name="ce25" office:value-type="float" office:value="-0.05" calcext:value-type="float">
              <text:p>-0.05 </text:p>
            </table:table-cell>
            <table:table-cell table:style-name="ce25" office:value-type="float" office:value="-0.36" calcext:value-type="float">
              <text:p>-0.36 </text:p>
            </table:table-cell>
            <table:table-cell table:style-name="ce25" office:value-type="float" office:value="0.44" calcext:value-type="float">
              <text:p>0.4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5" office:value-type="float" office:value="-3.72" calcext:value-type="float">
              <text:p>-3.72 </text:p>
            </table:table-cell>
            <table:table-cell table:style-name="ce25" office:value-type="float" office:value="-5.64" calcext:value-type="float">
              <text:p>-5.64 </text:p>
            </table:table-cell>
            <table:table-cell table:style-name="ce25" office:value-type="float" office:value="-12.63" calcext:value-type="float">
              <text:p>-12.63 </text:p>
            </table:table-cell>
            <table:table-cell table:style-name="ce25" office:value-type="float" office:value="-17.01" calcext:value-type="float">
              <text:p>-17.01 </text:p>
            </table:table-cell>
            <table:table-cell table:style-name="ce25" office:value-type="float" office:value="1.01" calcext:value-type="float">
              <text:p>1.01 </text:p>
            </table:table-cell>
            <table:table-cell table:style-name="ce25" office:value-type="float" office:value="-1.58" calcext:value-type="float">
              <text:p>-1.58 </text:p>
            </table:table-cell>
            <table:table-cell table:style-name="ce25" office:value-type="float" office:value="-13.19" calcext:value-type="float">
              <text:p>-13.19 </text:p>
            </table:table-cell>
            <table:table-cell table:style-name="ce25" office:value-type="float" office:value="11.61" calcext:value-type="float">
              <text:p>11.61 </text:p>
            </table:table-cell>
            <table:table-cell table:style-name="ce25" office:value-type="float" office:value="0" calcext:value-type="float">
              <text:p>0.00 </text:p>
            </table:table-cell>
            <table:table-cell table:style-name="ce25" office:value-type="float" office:value="3.95" calcext:value-type="float">
              <text:p>3.95 </text:p>
            </table:table-cell>
            <table:table-cell table:style-name="ce25" office:value-type="float" office:value="-11.53" calcext:value-type="float">
              <text:p>-11.53 </text:p>
            </table:table-cell>
            <table:table-cell table:style-name="ce25" office:value-type="float" office:value="-1.46" calcext:value-type="float">
              <text:p>-1.46 </text:p>
            </table:table-cell>
            <table:table-cell table:style-name="ce25" office:value-type="float" office:value="-0.05" calcext:value-type="float">
              <text:p>-0.05 </text:p>
            </table:table-cell>
            <table:table-cell table:style-name="ce25" office:value-type="float" office:value="-0.36" calcext:value-type="float">
              <text:p>-0.36 </text:p>
            </table:table-cell>
            <table:table-cell table:style-name="ce25" office:value-type="float" office:value="0.44" calcext:value-type="float">
              <text:p>0.4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5" office:value-type="float" office:value="-1.94" calcext:value-type="float">
              <text:p>-1.94 </text:p>
            </table:table-cell>
            <table:table-cell table:style-name="ce25" office:value-type="float" office:value="-2.94" calcext:value-type="float">
              <text:p>-2.94 </text:p>
            </table:table-cell>
            <table:table-cell table:style-name="ce25" office:value-type="float" office:value="-12.21" calcext:value-type="float">
              <text:p>-12.21 </text:p>
            </table:table-cell>
            <table:table-cell table:style-name="ce25" office:value-type="float" office:value="-25.44" calcext:value-type="float">
              <text:p>-25.44 </text:p>
            </table:table-cell>
            <table:table-cell table:style-name="ce25" office:value-type="float" office:value="1.25" calcext:value-type="float">
              <text:p>1.25 </text:p>
            </table:table-cell>
            <table:table-cell table:style-name="ce25" office:value-type="float" office:value="3.78" calcext:value-type="float">
              <text:p>3.78 </text:p>
            </table:table-cell>
            <table:table-cell table:style-name="ce25" office:value-type="float" office:value="-6.68" calcext:value-type="float">
              <text:p>-6.68 </text:p>
            </table:table-cell>
            <table:table-cell table:style-name="ce25" office:value-type="float" office:value="12.45" calcext:value-type="float">
              <text:p>12.45 </text:p>
            </table:table-cell>
            <table:table-cell table:style-name="ce25" office:value-type="float" office:value="0" calcext:value-type="float">
              <text:p>0.00 </text:p>
            </table:table-cell>
            <table:table-cell table:style-name="ce25" office:value-type="float" office:value="8.21" calcext:value-type="float">
              <text:p>8.21 </text:p>
            </table:table-cell>
            <table:table-cell table:style-name="ce25" office:value-type="float" office:value="-9" calcext:value-type="float">
              <text:p>-9.00 </text:p>
            </table:table-cell>
            <table:table-cell table:style-name="ce25" office:value-type="float" office:value="-0.15" calcext:value-type="float">
              <text:p>-0.15 </text:p>
            </table:table-cell>
            <table:table-cell table:style-name="ce25" office:value-type="float" office:value="-0.05" calcext:value-type="float">
              <text:p>-0.05 </text:p>
            </table:table-cell>
            <table:table-cell table:style-name="ce25" office:value-type="float" office:value="-0.36" calcext:value-type="float">
              <text:p>-0.36 </text:p>
            </table:table-cell>
            <table:table-cell table:style-name="ce25" office:value-type="float" office:value="0.44" calcext:value-type="float">
              <text:p>0.44 </text:p>
            </table:table-cell>
            <table:table-cell table:number-columns-repeated="1008"/>
          </table:table-row>
        </table:table-row-group>
        <table:table-row table:style-name="ro8">
          <table:table-cell table:style-name="ce9" office:value-type="float" office:value="2010" calcext:value-type="float">
            <text:p>2010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-10.38" calcext:value-type="float">
            <text:p>-10.38 </text:p>
          </table:table-cell>
          <table:table-cell table:style-name="ce25" office:value-type="float" office:value="-27.39" calcext:value-type="float">
            <text:p>-27.39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25" office:value-type="float" office:value="14.79" calcext:value-type="float">
            <text:p>14.79 </text:p>
          </table:table-cell>
          <table:table-cell table:style-name="ce25" office:value-type="float" office:value="38.09" calcext:value-type="float">
            <text:p>38.09 </text:p>
          </table:table-cell>
          <table:table-cell table:style-name="ce25" office:value-type="float" office:value="9.96" calcext:value-type="float">
            <text:p>9.96 </text:p>
          </table:table-cell>
          <table:table-cell table:style-name="ce25" office:value-type="float" office:value="2.64" calcext:value-type="float">
            <text:p>2.64 </text:p>
          </table:table-cell>
          <table:table-cell table:style-name="ce25" office:value-type="float" office:value="9.08" calcext:value-type="float">
            <text:p>9.08 </text:p>
          </table:table-cell>
          <table:table-cell table:style-name="ce25" office:value-type="float" office:value="12.62" calcext:value-type="float">
            <text:p>12.62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0.73" calcext:value-type="float">
            <text:p>0.73 </text:p>
          </table:table-cell>
          <table:table-cell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5" office:value-type="float" office:value="0.86" calcext:value-type="float">
              <text:p>0.86 </text:p>
            </table:table-cell>
            <table:table-cell table:style-name="ce25" office:value-type="float" office:value="1.31" calcext:value-type="float">
              <text:p>1.31 </text:p>
            </table:table-cell>
            <table:table-cell table:style-name="ce25" office:value-type="float" office:value="-10.97" calcext:value-type="float">
              <text:p>-10.97 </text:p>
            </table:table-cell>
            <table:table-cell table:style-name="ce25" office:value-type="float" office:value="-26.29" calcext:value-type="float">
              <text:p>-26.29 </text:p>
            </table:table-cell>
            <table:table-cell table:style-name="ce25" office:value-type="float" office:value="1.86" calcext:value-type="float">
              <text:p>1.86 </text:p>
            </table:table-cell>
            <table:table-cell table:style-name="ce25" office:value-type="float" office:value="6.06" calcext:value-type="float">
              <text:p>6.06 </text:p>
            </table:table-cell>
            <table:table-cell table:style-name="ce25" office:value-type="float" office:value="11.12" calcext:value-type="float">
              <text:p>11.12 </text:p>
            </table:table-cell>
            <table:table-cell table:style-name="ce25" office:value-type="float" office:value="14.75" calcext:value-type="float">
              <text:p>14.75 </text:p>
            </table:table-cell>
            <table:table-cell table:style-name="ce25" office:value-type="float" office:value="0" calcext:value-type="float">
              <text:p>0.00 </text:p>
            </table:table-cell>
            <table:table-cell table:style-name="ce25" office:value-type="float" office:value="12.41" calcext:value-type="float">
              <text:p>12.41 </text:p>
            </table:table-cell>
            <table:table-cell table:style-name="ce25" office:value-type="float" office:value="7" calcext:value-type="float">
              <text:p>7.00 </text:p>
            </table:table-cell>
            <table:table-cell table:style-name="ce25" office:value-type="float" office:value="2.65" calcext:value-type="float">
              <text:p>2.65 </text:p>
            </table:table-cell>
            <table:table-cell table:style-name="ce25" office:value-type="float" office:value="0.06" calcext:value-type="float">
              <text:p>0.06 </text:p>
            </table:table-cell>
            <table:table-cell table:style-name="ce25" office:value-type="float" office:value="-0.36" calcext:value-type="float">
              <text:p>-0.36 </text:p>
            </table:table-cell>
            <table:table-cell table:style-name="ce25" office:value-type="float" office:value="0.78" calcext:value-type="float">
              <text:p>0.78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5" office:value-type="float" office:value="1.73" calcext:value-type="float">
              <text:p>1.73 </text:p>
            </table:table-cell>
            <table:table-cell table:style-name="ce25" office:value-type="float" office:value="2.72" calcext:value-type="float">
              <text:p>2.72 </text:p>
            </table:table-cell>
            <table:table-cell table:style-name="ce25" office:value-type="float" office:value="-10.27" calcext:value-type="float">
              <text:p>-10.27 </text:p>
            </table:table-cell>
            <table:table-cell table:style-name="ce25" office:value-type="float" office:value="-25.75" calcext:value-type="float">
              <text:p>-25.75 </text:p>
            </table:table-cell>
            <table:table-cell table:style-name="ce25" office:value-type="float" office:value="1.95" calcext:value-type="float">
              <text:p>1.95 </text:p>
            </table:table-cell>
            <table:table-cell table:style-name="ce25" office:value-type="float" office:value="8.03" calcext:value-type="float">
              <text:p>8.03 </text:p>
            </table:table-cell>
            <table:table-cell table:style-name="ce25" office:value-type="float" office:value="20.98" calcext:value-type="float">
              <text:p>20.98 </text:p>
            </table:table-cell>
            <table:table-cell table:style-name="ce25" office:value-type="float" office:value="16.78" calcext:value-type="float">
              <text:p>16.78 </text:p>
            </table:table-cell>
            <table:table-cell table:style-name="ce25" office:value-type="float" office:value="0.45" calcext:value-type="float">
              <text:p>0.45 </text:p>
            </table:table-cell>
            <table:table-cell table:style-name="ce25" office:value-type="float" office:value="12" calcext:value-type="float">
              <text:p>12.00 </text:p>
            </table:table-cell>
            <table:table-cell table:style-name="ce25" office:value-type="float" office:value="7.55" calcext:value-type="float">
              <text:p>7.55 </text:p>
            </table:table-cell>
            <table:table-cell table:style-name="ce25" office:value-type="float" office:value="3.35" calcext:value-type="float">
              <text:p>3.35 </text:p>
            </table:table-cell>
            <table:table-cell table:style-name="ce25" office:value-type="float" office:value="-0.13" calcext:value-type="float">
              <text:p>-0.13 </text:p>
            </table:table-cell>
            <table:table-cell table:style-name="ce25" office:value-type="float" office:value="-0.67" calcext:value-type="float">
              <text:p>-0.67 </text:p>
            </table:table-cell>
            <table:table-cell table:style-name="ce25" office:value-type="float" office:value="0.78" calcext:value-type="float">
              <text:p>0.78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5" office:value-type="float" office:value="5.22" calcext:value-type="float">
              <text:p>5.22 </text:p>
            </table:table-cell>
            <table:table-cell table:style-name="ce25" office:value-type="float" office:value="8.23" calcext:value-type="float">
              <text:p>8.23 </text:p>
            </table:table-cell>
            <table:table-cell table:style-name="ce25" office:value-type="float" office:value="-11.52" calcext:value-type="float">
              <text:p>-11.52 </text:p>
            </table:table-cell>
            <table:table-cell table:style-name="ce25" office:value-type="float" office:value="-24.3" calcext:value-type="float">
              <text:p>-24.30 </text:p>
            </table:table-cell>
            <table:table-cell table:style-name="ce25" office:value-type="float" office:value="1.95" calcext:value-type="float">
              <text:p>1.95 </text:p>
            </table:table-cell>
            <table:table-cell table:style-name="ce25" office:value-type="float" office:value="22.21" calcext:value-type="float">
              <text:p>22.21 </text:p>
            </table:table-cell>
            <table:table-cell table:style-name="ce25" office:value-type="float" office:value="30.96" calcext:value-type="float">
              <text:p>30.96 </text:p>
            </table:table-cell>
            <table:table-cell table:style-name="ce25" office:value-type="float" office:value="17.76" calcext:value-type="float">
              <text:p>17.76 </text:p>
            </table:table-cell>
            <table:table-cell table:style-name="ce25" office:value-type="float" office:value="0.7" calcext:value-type="float">
              <text:p>0.70 </text:p>
            </table:table-cell>
            <table:table-cell table:style-name="ce25" office:value-type="float" office:value="11.49" calcext:value-type="float">
              <text:p>11.49 </text:p>
            </table:table-cell>
            <table:table-cell table:style-name="ce25" office:value-type="float" office:value="14.21" calcext:value-type="float">
              <text:p>14.21 </text:p>
            </table:table-cell>
            <table:table-cell table:style-name="ce25" office:value-type="float" office:value="3.59" calcext:value-type="float">
              <text:p>3.59 </text:p>
            </table:table-cell>
            <table:table-cell table:style-name="ce25" office:value-type="float" office:value="-0.13" calcext:value-type="float">
              <text:p>-0.13 </text:p>
            </table:table-cell>
            <table:table-cell table:style-name="ce25" office:value-type="float" office:value="-0.67" calcext:value-type="float">
              <text:p>-0.67 </text:p>
            </table:table-cell>
            <table:table-cell table:style-name="ce25" office:value-type="float" office:value="0.78" calcext:value-type="float">
              <text:p>0.78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5" office:value-type="float" office:value="7.57" calcext:value-type="float">
              <text:p>7.57 </text:p>
            </table:table-cell>
            <table:table-cell table:style-name="ce25" office:value-type="float" office:value="11.9" calcext:value-type="float">
              <text:p>11.90 </text:p>
            </table:table-cell>
            <table:table-cell table:style-name="ce25" office:value-type="float" office:value="-12.18" calcext:value-type="float">
              <text:p>-12.18 </text:p>
            </table:table-cell>
            <table:table-cell table:style-name="ce25" office:value-type="float" office:value="-28.64" calcext:value-type="float">
              <text:p>-28.64 </text:p>
            </table:table-cell>
            <table:table-cell table:style-name="ce25" office:value-type="float" office:value="2.02" calcext:value-type="float">
              <text:p>2.02 </text:p>
            </table:table-cell>
            <table:table-cell table:style-name="ce25" office:value-type="float" office:value="30.54" calcext:value-type="float">
              <text:p>30.54 </text:p>
            </table:table-cell>
            <table:table-cell table:style-name="ce25" office:value-type="float" office:value="36.86" calcext:value-type="float">
              <text:p>36.86 </text:p>
            </table:table-cell>
            <table:table-cell table:style-name="ce25" office:value-type="float" office:value="16.77" calcext:value-type="float">
              <text:p>16.77 </text:p>
            </table:table-cell>
            <table:table-cell table:style-name="ce25" office:value-type="float" office:value="0.7" calcext:value-type="float">
              <text:p>0.70 </text:p>
            </table:table-cell>
            <table:table-cell table:style-name="ce25" office:value-type="float" office:value="13.63" calcext:value-type="float">
              <text:p>13.63 </text:p>
            </table:table-cell>
            <table:table-cell table:style-name="ce25" office:value-type="float" office:value="18.55" calcext:value-type="float">
              <text:p>18.55 </text:p>
            </table:table-cell>
            <table:table-cell table:style-name="ce25" office:value-type="float" office:value="5.06" calcext:value-type="float">
              <text:p>5.06 </text:p>
            </table:table-cell>
            <table:table-cell table:style-name="ce25" office:value-type="float" office:value="-0.14" calcext:value-type="float">
              <text:p>-0.14 </text:p>
            </table:table-cell>
            <table:table-cell table:style-name="ce25" office:value-type="float" office:value="-0.78" calcext:value-type="float">
              <text:p>-0.78 </text:p>
            </table:table-cell>
            <table:table-cell table:style-name="ce25" office:value-type="float" office:value="0.94" calcext:value-type="float">
              <text:p>0.9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5" office:value-type="float" office:value="6.86" calcext:value-type="float">
              <text:p>6.86 </text:p>
            </table:table-cell>
            <table:table-cell table:style-name="ce25" office:value-type="float" office:value="10.72" calcext:value-type="float">
              <text:p>10.72 </text:p>
            </table:table-cell>
            <table:table-cell table:style-name="ce25" office:value-type="float" office:value="-12.32" calcext:value-type="float">
              <text:p>-12.32 </text:p>
            </table:table-cell>
            <table:table-cell table:style-name="ce25" office:value-type="float" office:value="-32.3" calcext:value-type="float">
              <text:p>-32.30 </text:p>
            </table:table-cell>
            <table:table-cell table:style-name="ce25" office:value-type="float" office:value="2.19" calcext:value-type="float">
              <text:p>2.19 </text:p>
            </table:table-cell>
            <table:table-cell table:style-name="ce25" office:value-type="float" office:value="26.97" calcext:value-type="float">
              <text:p>26.97 </text:p>
            </table:table-cell>
            <table:table-cell table:style-name="ce25" office:value-type="float" office:value="45.74" calcext:value-type="float">
              <text:p>45.74 </text:p>
            </table:table-cell>
            <table:table-cell table:style-name="ce25" office:value-type="float" office:value="13.86" calcext:value-type="float">
              <text:p>13.86 </text:p>
            </table:table-cell>
            <table:table-cell table:style-name="ce25" office:value-type="float" office:value="1.84" calcext:value-type="float">
              <text:p>1.84 </text:p>
            </table:table-cell>
            <table:table-cell table:style-name="ce25" office:value-type="float" office:value="11.61" calcext:value-type="float">
              <text:p>11.61 </text:p>
            </table:table-cell>
            <table:table-cell table:style-name="ce25" office:value-type="float" office:value="18.55" calcext:value-type="float">
              <text:p>18.55 </text:p>
            </table:table-cell>
            <table:table-cell table:style-name="ce25" office:value-type="float" office:value="5.44" calcext:value-type="float">
              <text:p>5.44 </text:p>
            </table:table-cell>
            <table:table-cell table:style-name="ce25" office:value-type="float" office:value="-0.02" calcext:value-type="float">
              <text:p>-0.02 </text:p>
            </table:table-cell>
            <table:table-cell table:style-name="ce25" office:value-type="float" office:value="-0.59" calcext:value-type="float">
              <text:p>-0.59 </text:p>
            </table:table-cell>
            <table:table-cell table:style-name="ce25" office:value-type="float" office:value="0.94" calcext:value-type="float">
              <text:p>0.9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5" office:value-type="float" office:value="5.14" calcext:value-type="float">
              <text:p>5.14 </text:p>
            </table:table-cell>
            <table:table-cell table:style-name="ce25" office:value-type="float" office:value="7.85" calcext:value-type="float">
              <text:p>7.85 </text:p>
            </table:table-cell>
            <table:table-cell table:style-name="ce25" office:value-type="float" office:value="-10.4" calcext:value-type="float">
              <text:p>-10.40 </text:p>
            </table:table-cell>
            <table:table-cell table:style-name="ce25" office:value-type="float" office:value="-32.92" calcext:value-type="float">
              <text:p>-32.92 </text:p>
            </table:table-cell>
            <table:table-cell table:style-name="ce25" office:value-type="float" office:value="1.18" calcext:value-type="float">
              <text:p>1.18 </text:p>
            </table:table-cell>
            <table:table-cell table:style-name="ce25" office:value-type="float" office:value="17.84" calcext:value-type="float">
              <text:p>17.84 </text:p>
            </table:table-cell>
            <table:table-cell table:style-name="ce25" office:value-type="float" office:value="52.07" calcext:value-type="float">
              <text:p>52.07 </text:p>
            </table:table-cell>
            <table:table-cell table:style-name="ce25" office:value-type="float" office:value="7.46" calcext:value-type="float">
              <text:p>7.46 </text:p>
            </table:table-cell>
            <table:table-cell table:style-name="ce25" office:value-type="float" office:value="1.84" calcext:value-type="float">
              <text:p>1.84 </text:p>
            </table:table-cell>
            <table:table-cell table:style-name="ce25" office:value-type="float" office:value="7.75" calcext:value-type="float">
              <text:p>7.75 </text:p>
            </table:table-cell>
            <table:table-cell table:style-name="ce25" office:value-type="float" office:value="17.89" calcext:value-type="float">
              <text:p>17.89 </text:p>
            </table:table-cell>
            <table:table-cell table:style-name="ce25" office:value-type="float" office:value="4.77" calcext:value-type="float">
              <text:p>4.77 </text:p>
            </table:table-cell>
            <table:table-cell table:style-name="ce25" office:value-type="float" office:value="0.24" calcext:value-type="float">
              <text:p>0.24 </text:p>
            </table:table-cell>
            <table:table-cell table:style-name="ce25" office:value-type="float" office:value="-0.16" calcext:value-type="float">
              <text:p>-0.16 </text:p>
            </table:table-cell>
            <table:table-cell table:style-name="ce25" office:value-type="float" office:value="0.94" calcext:value-type="float">
              <text:p>0.9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5" office:value-type="float" office:value="3.9" calcext:value-type="float">
              <text:p>3.90 </text:p>
            </table:table-cell>
            <table:table-cell table:style-name="ce25" office:value-type="float" office:value="5.88" calcext:value-type="float">
              <text:p>5.88 </text:p>
            </table:table-cell>
            <table:table-cell table:style-name="ce25" office:value-type="float" office:value="-9.34" calcext:value-type="float">
              <text:p>-9.34 </text:p>
            </table:table-cell>
            <table:table-cell table:style-name="ce25" office:value-type="float" office:value="-34.32" calcext:value-type="float">
              <text:p>-34.32 </text:p>
            </table:table-cell>
            <table:table-cell table:style-name="ce25" office:value-type="float" office:value="-2.71" calcext:value-type="float">
              <text:p>-2.71 </text:p>
            </table:table-cell>
            <table:table-cell table:style-name="ce25" office:value-type="float" office:value="12.68" calcext:value-type="float">
              <text:p>12.68 </text:p>
            </table:table-cell>
            <table:table-cell table:style-name="ce25" office:value-type="float" office:value="47.38" calcext:value-type="float">
              <text:p>47.38 </text:p>
            </table:table-cell>
            <table:table-cell table:style-name="ce25" office:value-type="float" office:value="2.36" calcext:value-type="float">
              <text:p>2.36 </text:p>
            </table:table-cell>
            <table:table-cell table:style-name="ce25" office:value-type="float" office:value="1.84" calcext:value-type="float">
              <text:p>1.84 </text:p>
            </table:table-cell>
            <table:table-cell table:style-name="ce25" office:value-type="float" office:value="5.85" calcext:value-type="float">
              <text:p>5.85 </text:p>
            </table:table-cell>
            <table:table-cell table:style-name="ce25" office:value-type="float" office:value="17.89" calcext:value-type="float">
              <text:p>17.89 </text:p>
            </table:table-cell>
            <table:table-cell table:style-name="ce25" office:value-type="float" office:value="4.23" calcext:value-type="float">
              <text:p>4.23 </text:p>
            </table:table-cell>
            <table:table-cell table:style-name="ce25" office:value-type="float" office:value="0.32" calcext:value-type="float">
              <text:p>0.32 </text:p>
            </table:table-cell>
            <table:table-cell table:style-name="ce25" office:value-type="float" office:value="-0.04" calcext:value-type="float">
              <text:p>-0.04 </text:p>
            </table:table-cell>
            <table:table-cell table:style-name="ce25" office:value-type="float" office:value="0.94" calcext:value-type="float">
              <text:p>0.9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5" office:value-type="float" office:value="2.68" calcext:value-type="float">
              <text:p>2.68 </text:p>
            </table:table-cell>
            <table:table-cell table:style-name="ce25" office:value-type="float" office:value="4.1" calcext:value-type="float">
              <text:p>4.10 </text:p>
            </table:table-cell>
            <table:table-cell table:style-name="ce25" office:value-type="float" office:value="-9.9" calcext:value-type="float">
              <text:p>-9.90 </text:p>
            </table:table-cell>
            <table:table-cell table:style-name="ce25" office:value-type="float" office:value="-32.37" calcext:value-type="float">
              <text:p>-32.37 </text:p>
            </table:table-cell>
            <table:table-cell table:style-name="ce25" office:value-type="float" office:value="-2.84" calcext:value-type="float">
              <text:p>-2.84 </text:p>
            </table:table-cell>
            <table:table-cell table:style-name="ce25" office:value-type="float" office:value="9.54" calcext:value-type="float">
              <text:p>9.54 </text:p>
            </table:table-cell>
            <table:table-cell table:style-name="ce25" office:value-type="float" office:value="45" calcext:value-type="float">
              <text:p>45.00 </text:p>
            </table:table-cell>
            <table:table-cell table:style-name="ce25" office:value-type="float" office:value="2.74" calcext:value-type="float">
              <text:p>2.74 </text:p>
            </table:table-cell>
            <table:table-cell table:style-name="ce25" office:value-type="float" office:value="1.84" calcext:value-type="float">
              <text:p>1.84 </text:p>
            </table:table-cell>
            <table:table-cell table:style-name="ce25" office:value-type="float" office:value="6.35" calcext:value-type="float">
              <text:p>6.35 </text:p>
            </table:table-cell>
            <table:table-cell table:style-name="ce25" office:value-type="float" office:value="10.96" calcext:value-type="float">
              <text:p>10.96 </text:p>
            </table:table-cell>
            <table:table-cell table:style-name="ce25" office:value-type="float" office:value="4.18" calcext:value-type="float">
              <text:p>4.18 </text:p>
            </table:table-cell>
            <table:table-cell table:style-name="ce25" office:value-type="float" office:value="0.09" calcext:value-type="float">
              <text:p>0.09 </text:p>
            </table:table-cell>
            <table:table-cell table:style-name="ce25" office:value-type="float" office:value="-0.04" calcext:value-type="float">
              <text:p>-0.04 </text:p>
            </table:table-cell>
            <table:table-cell table:style-name="ce25" office:value-type="float" office:value="0.34" calcext:value-type="float">
              <text:p>0.3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5" office:value-type="float" office:value="2.45" calcext:value-type="float">
              <text:p>2.45 </text:p>
            </table:table-cell>
            <table:table-cell table:style-name="ce25" office:value-type="float" office:value="3.7" calcext:value-type="float">
              <text:p>3.70 </text:p>
            </table:table-cell>
            <table:table-cell table:style-name="ce25" office:value-type="float" office:value="-10.15" calcext:value-type="float">
              <text:p>-10.15 </text:p>
            </table:table-cell>
            <table:table-cell table:style-name="ce25" office:value-type="float" office:value="-29.42" calcext:value-type="float">
              <text:p>-29.42 </text:p>
            </table:table-cell>
            <table:table-cell table:style-name="ce25" office:value-type="float" office:value="-3.06" calcext:value-type="float">
              <text:p>-3.06 </text:p>
            </table:table-cell>
            <table:table-cell table:style-name="ce25" office:value-type="float" office:value="8.55" calcext:value-type="float">
              <text:p>8.55 </text:p>
            </table:table-cell>
            <table:table-cell table:style-name="ce25" office:value-type="float" office:value="43.63" calcext:value-type="float">
              <text:p>43.63 </text:p>
            </table:table-cell>
            <table:table-cell table:style-name="ce25" office:value-type="float" office:value="3.01" calcext:value-type="float">
              <text:p>3.01 </text:p>
            </table:table-cell>
            <table:table-cell table:style-name="ce25" office:value-type="float" office:value="1.84" calcext:value-type="float">
              <text:p>1.84 </text:p>
            </table:table-cell>
            <table:table-cell table:style-name="ce25" office:value-type="float" office:value="6.03" calcext:value-type="float">
              <text:p>6.03 </text:p>
            </table:table-cell>
            <table:table-cell table:style-name="ce25" office:value-type="float" office:value="10.62" calcext:value-type="float">
              <text:p>10.62 </text:p>
            </table:table-cell>
            <table:table-cell table:style-name="ce25" office:value-type="float" office:value="4.25" calcext:value-type="float">
              <text:p>4.25 </text:p>
            </table:table-cell>
            <table:table-cell table:style-name="ce25" office:value-type="float" office:value="0.09" calcext:value-type="float">
              <text:p>0.09 </text:p>
            </table:table-cell>
            <table:table-cell table:style-name="ce25" office:value-type="float" office:value="-0.04" calcext:value-type="float">
              <text:p>-0.04 </text:p>
            </table:table-cell>
            <table:table-cell table:style-name="ce25" office:value-type="float" office:value="0.34" calcext:value-type="float">
              <text:p>0.3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5" office:value-type="float" office:value="3.08" calcext:value-type="float">
              <text:p>3.08 </text:p>
            </table:table-cell>
            <table:table-cell table:style-name="ce25" office:value-type="float" office:value="4.67" calcext:value-type="float">
              <text:p>4.67 </text:p>
            </table:table-cell>
            <table:table-cell table:style-name="ce25" office:value-type="float" office:value="-10.09" calcext:value-type="float">
              <text:p>-10.09 </text:p>
            </table:table-cell>
            <table:table-cell table:style-name="ce25" office:value-type="float" office:value="-25.57" calcext:value-type="float">
              <text:p>-25.57 </text:p>
            </table:table-cell>
            <table:table-cell table:style-name="ce25" office:value-type="float" office:value="-2.9" calcext:value-type="float">
              <text:p>-2.90 </text:p>
            </table:table-cell>
            <table:table-cell table:style-name="ce25" office:value-type="float" office:value="10.09" calcext:value-type="float">
              <text:p>10.09 </text:p>
            </table:table-cell>
            <table:table-cell table:style-name="ce25" office:value-type="float" office:value="43.75" calcext:value-type="float">
              <text:p>43.75 </text:p>
            </table:table-cell>
            <table:table-cell table:style-name="ce25" office:value-type="float" office:value="7.52" calcext:value-type="float">
              <text:p>7.52 </text:p>
            </table:table-cell>
            <table:table-cell table:style-name="ce25" office:value-type="float" office:value="1.84" calcext:value-type="float">
              <text:p>1.84 </text:p>
            </table:table-cell>
            <table:table-cell table:style-name="ce25" office:value-type="float" office:value="7.83" calcext:value-type="float">
              <text:p>7.83 </text:p>
            </table:table-cell>
            <table:table-cell table:style-name="ce25" office:value-type="float" office:value="10.62" calcext:value-type="float">
              <text:p>10.62 </text:p>
            </table:table-cell>
            <table:table-cell table:style-name="ce25" office:value-type="float" office:value="4.2" calcext:value-type="float">
              <text:p>4.20 </text:p>
            </table:table-cell>
            <table:table-cell table:style-name="ce25" office:value-type="float" office:value="0.15" calcext:value-type="float">
              <text:p>0.15 </text:p>
            </table:table-cell>
            <table:table-cell table:style-name="ce25" office:value-type="float" office:value="0" calcext:value-type="float">
              <text:p>0.00 </text:p>
            </table:table-cell>
            <table:table-cell table:style-name="ce25" office:value-type="float" office:value="0.42" calcext:value-type="float">
              <text:p>0.42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5" office:value-type="float" office:value="3.98" calcext:value-type="float">
              <text:p>3.98 </text:p>
            </table:table-cell>
            <table:table-cell table:style-name="ce25" office:value-type="float" office:value="5.99" calcext:value-type="float">
              <text:p>5.99 </text:p>
            </table:table-cell>
            <table:table-cell table:style-name="ce25" office:value-type="float" office:value="-9.22" calcext:value-type="float">
              <text:p>-9.22 </text:p>
            </table:table-cell>
            <table:table-cell table:style-name="ce25" office:value-type="float" office:value="-21.41" calcext:value-type="float">
              <text:p>-21.41 </text:p>
            </table:table-cell>
            <table:table-cell table:style-name="ce25" office:value-type="float" office:value="-2.9" calcext:value-type="float">
              <text:p>-2.90 </text:p>
            </table:table-cell>
            <table:table-cell table:style-name="ce25" office:value-type="float" office:value="12.94" calcext:value-type="float">
              <text:p>12.94 </text:p>
            </table:table-cell>
            <table:table-cell table:style-name="ce25" office:value-type="float" office:value="42.11" calcext:value-type="float">
              <text:p>42.11 </text:p>
            </table:table-cell>
            <table:table-cell table:style-name="ce25" office:value-type="float" office:value="9.18" calcext:value-type="float">
              <text:p>9.18 </text:p>
            </table:table-cell>
            <table:table-cell table:style-name="ce25" office:value-type="float" office:value="3.22" calcext:value-type="float">
              <text:p>3.22 </text:p>
            </table:table-cell>
            <table:table-cell table:style-name="ce25" office:value-type="float" office:value="8.32" calcext:value-type="float">
              <text:p>8.32 </text:p>
            </table:table-cell>
            <table:table-cell table:style-name="ce25" office:value-type="float" office:value="9.98" calcext:value-type="float">
              <text:p>9.98 </text:p>
            </table:table-cell>
            <table:table-cell table:style-name="ce25" office:value-type="float" office:value="4.25" calcext:value-type="float">
              <text:p>4.25 </text:p>
            </table:table-cell>
            <table:table-cell table:style-name="ce25" office:value-type="float" office:value="0.3" calcext:value-type="float">
              <text:p>0.30 </text:p>
            </table:table-cell>
            <table:table-cell table:style-name="ce25" office:value-type="float" office:value="0" calcext:value-type="float">
              <text:p>0.00 </text:p>
            </table:table-cell>
            <table:table-cell table:style-name="ce25" office:value-type="float" office:value="0.8" calcext:value-type="float">
              <text:p>0.80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5" office:value-type="float" office:value="4.76" calcext:value-type="float">
              <text:p>4.76 </text:p>
            </table:table-cell>
            <table:table-cell table:style-name="ce25" office:value-type="float" office:value="7.19" calcext:value-type="float">
              <text:p>7.19 </text:p>
            </table:table-cell>
            <table:table-cell table:style-name="ce25" office:value-type="float" office:value="-7.84" calcext:value-type="float">
              <text:p>-7.84 </text:p>
            </table:table-cell>
            <table:table-cell table:style-name="ce25" office:value-type="float" office:value="-12.51" calcext:value-type="float">
              <text:p>-12.51 </text:p>
            </table:table-cell>
            <table:table-cell table:style-name="ce25" office:value-type="float" office:value="-2.69" calcext:value-type="float">
              <text:p>-2.69 </text:p>
            </table:table-cell>
            <table:table-cell table:style-name="ce25" office:value-type="float" office:value="14.98" calcext:value-type="float">
              <text:p>14.98 </text:p>
            </table:table-cell>
            <table:table-cell table:style-name="ce25" office:value-type="float" office:value="36.87" calcext:value-type="float">
              <text:p>36.87 </text:p>
            </table:table-cell>
            <table:table-cell table:style-name="ce25" office:value-type="float" office:value="10.24" calcext:value-type="float">
              <text:p>10.24 </text:p>
            </table:table-cell>
            <table:table-cell table:style-name="ce25" office:value-type="float" office:value="15.44" calcext:value-type="float">
              <text:p>15.44 </text:p>
            </table:table-cell>
            <table:table-cell table:style-name="ce25" office:value-type="float" office:value="6.82" calcext:value-type="float">
              <text:p>6.82 </text:p>
            </table:table-cell>
            <table:table-cell table:style-name="ce25" office:value-type="float" office:value="8.7" calcext:value-type="float">
              <text:p>8.70 </text:p>
            </table:table-cell>
            <table:table-cell table:style-name="ce25" office:value-type="float" office:value="4.52" calcext:value-type="float">
              <text:p>4.52 </text:p>
            </table:table-cell>
            <table:table-cell table:style-name="ce25" office:value-type="float" office:value="0.3" calcext:value-type="float">
              <text:p>0.30 </text:p>
            </table:table-cell>
            <table:table-cell table:style-name="ce25" office:value-type="float" office:value="0" calcext:value-type="float">
              <text:p>0.00 </text:p>
            </table:table-cell>
            <table:table-cell table:style-name="ce25" office:value-type="float" office:value="0.8" calcext:value-type="float">
              <text:p>0.80 </text:p>
            </table:table-cell>
            <table:table-cell table:number-columns-repeated="1008"/>
          </table:table-row>
        </table:table-row-group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5" office:value-type="float" office:value="4.48" calcext:value-type="float">
            <text:p>4.48 </text:p>
          </table:table-cell>
          <table:table-cell table:style-name="ce25" office:value-type="float" office:value="5.85" calcext:value-type="float">
            <text:p>5.85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7.25" calcext:value-type="float">
            <text:p>7.25 </text:p>
          </table:table-cell>
          <table:table-cell table:style-name="ce25" office:value-type="float" office:value="13.4" calcext:value-type="float">
            <text:p>13.40 </text:p>
          </table:table-cell>
          <table:table-cell table:style-name="ce25" office:value-type="float" office:value="6.95" calcext:value-type="float">
            <text:p>6.95 </text:p>
          </table:table-cell>
          <table:table-cell table:style-name="ce25" office:value-type="float" office:value="14.08" calcext:value-type="float">
            <text:p>14.08 </text:p>
          </table:table-cell>
          <table:table-cell table:style-name="ce25" office:value-type="float" office:value="7.14" calcext:value-type="float">
            <text:p>7.14 </text:p>
          </table:table-cell>
          <table:table-cell table:style-name="ce25" office:value-type="float" office:value="8.49" calcext:value-type="float">
            <text:p>8.49 </text:p>
          </table:table-cell>
          <table:table-cell table:style-name="ce25" office:value-type="float" office:value="4.69" calcext:value-type="float">
            <text:p>4.69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2.28" calcext:value-type="float">
            <text:p>2.28 </text:p>
          </table:table-cell>
          <table:table-cell table:style-name="ce25" office:value-type="float" office:value="1.1" calcext:value-type="float">
            <text:p>1.10 </text:p>
          </table:table-cell>
          <table:table-cell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5" office:value-type="float" office:value="4.89" calcext:value-type="float">
              <text:p>4.89 </text:p>
            </table:table-cell>
            <table:table-cell table:style-name="ce25" office:value-type="float" office:value="7.14" calcext:value-type="float">
              <text:p>7.14 </text:p>
            </table:table-cell>
            <table:table-cell table:style-name="ce25" office:value-type="float" office:value="-6.61" calcext:value-type="float">
              <text:p>-6.61 </text:p>
            </table:table-cell>
            <table:table-cell table:style-name="ce25" office:value-type="float" office:value="-13.41" calcext:value-type="float">
              <text:p>-13.41 </text:p>
            </table:table-cell>
            <table:table-cell table:style-name="ce25" office:value-type="float" office:value="-3.13" calcext:value-type="float">
              <text:p>-3.13 </text:p>
            </table:table-cell>
            <table:table-cell table:style-name="ce25" office:value-type="float" office:value="13.19" calcext:value-type="float">
              <text:p>13.19 </text:p>
            </table:table-cell>
            <table:table-cell table:style-name="ce25" office:value-type="float" office:value="30.17" calcext:value-type="float">
              <text:p>30.17 </text:p>
            </table:table-cell>
            <table:table-cell table:style-name="ce25" office:value-type="float" office:value="8.01" calcext:value-type="float">
              <text:p>8.01 </text:p>
            </table:table-cell>
            <table:table-cell table:style-name="ce25" office:value-type="float" office:value="15.44" calcext:value-type="float">
              <text:p>15.44 </text:p>
            </table:table-cell>
            <table:table-cell table:style-name="ce25" office:value-type="float" office:value="8.37" calcext:value-type="float">
              <text:p>8.37 </text:p>
            </table:table-cell>
            <table:table-cell table:style-name="ce25" office:value-type="float" office:value="10.42" calcext:value-type="float">
              <text:p>10.42 </text:p>
            </table:table-cell>
            <table:table-cell table:style-name="ce25" office:value-type="float" office:value="5.64" calcext:value-type="float">
              <text:p>5.64 </text:p>
            </table:table-cell>
            <table:table-cell table:style-name="ce25" office:value-type="float" office:value="0.7" calcext:value-type="float">
              <text:p>0.70 </text:p>
            </table:table-cell>
            <table:table-cell table:style-name="ce25" office:value-type="float" office:value="0.79" calcext:value-type="float">
              <text:p>0.79 </text:p>
            </table:table-cell>
            <table:table-cell table:style-name="ce25" office:value-type="float" office:value="0.51" calcext:value-type="float">
              <text:p>0.51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5" office:value-type="float" office:value="5.38" calcext:value-type="float">
              <text:p>5.38 </text:p>
            </table:table-cell>
            <table:table-cell table:style-name="ce25" office:value-type="float" office:value="7.82" calcext:value-type="float">
              <text:p>7.82 </text:p>
            </table:table-cell>
            <table:table-cell table:style-name="ce25" office:value-type="float" office:value="-5.38" calcext:value-type="float">
              <text:p>-5.38 </text:p>
            </table:table-cell>
            <table:table-cell table:style-name="ce25" office:value-type="float" office:value="-15.02" calcext:value-type="float">
              <text:p>-15.02 </text:p>
            </table:table-cell>
            <table:table-cell table:style-name="ce25" office:value-type="float" office:value="-3.13" calcext:value-type="float">
              <text:p>-3.13 </text:p>
            </table:table-cell>
            <table:table-cell table:style-name="ce25" office:value-type="float" office:value="13.62" calcext:value-type="float">
              <text:p>13.62 </text:p>
            </table:table-cell>
            <table:table-cell table:style-name="ce25" office:value-type="float" office:value="26.25" calcext:value-type="float">
              <text:p>26.25 </text:p>
            </table:table-cell>
            <table:table-cell table:style-name="ce25" office:value-type="float" office:value="8" calcext:value-type="float">
              <text:p>8.00 </text:p>
            </table:table-cell>
            <table:table-cell table:style-name="ce25" office:value-type="float" office:value="14.92" calcext:value-type="float">
              <text:p>14.92 </text:p>
            </table:table-cell>
            <table:table-cell table:style-name="ce25" office:value-type="float" office:value="9.19" calcext:value-type="float">
              <text:p>9.19 </text:p>
            </table:table-cell>
            <table:table-cell table:style-name="ce25" office:value-type="float" office:value="13.28" calcext:value-type="float">
              <text:p>13.28 </text:p>
            </table:table-cell>
            <table:table-cell table:style-name="ce25" office:value-type="float" office:value="5.55" calcext:value-type="float">
              <text:p>5.55 </text:p>
            </table:table-cell>
            <table:table-cell table:style-name="ce25" office:value-type="float" office:value="0.82" calcext:value-type="float">
              <text:p>0.82 </text:p>
            </table:table-cell>
            <table:table-cell table:style-name="ce25" office:value-type="float" office:value="0.97" calcext:value-type="float">
              <text:p>0.97 </text:p>
            </table:table-cell>
            <table:table-cell table:style-name="ce25" office:value-type="float" office:value="0.54" calcext:value-type="float">
              <text:p>0.5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5" office:value-type="float" office:value="4.76" calcext:value-type="float">
              <text:p>4.76 </text:p>
            </table:table-cell>
            <table:table-cell table:style-name="ce25" office:value-type="float" office:value="6.48" calcext:value-type="float">
              <text:p>6.48 </text:p>
            </table:table-cell>
            <table:table-cell table:style-name="ce25" office:value-type="float" office:value="-3.88" calcext:value-type="float">
              <text:p>-3.88 </text:p>
            </table:table-cell>
            <table:table-cell table:style-name="ce25" office:value-type="float" office:value="-15.42" calcext:value-type="float">
              <text:p>-15.42 </text:p>
            </table:table-cell>
            <table:table-cell table:style-name="ce25" office:value-type="float" office:value="-3.13" calcext:value-type="float">
              <text:p>-3.13 </text:p>
            </table:table-cell>
            <table:table-cell table:style-name="ce25" office:value-type="float" office:value="11" calcext:value-type="float">
              <text:p>11.00 </text:p>
            </table:table-cell>
            <table:table-cell table:style-name="ce25" office:value-type="float" office:value="17.43" calcext:value-type="float">
              <text:p>17.43 </text:p>
            </table:table-cell>
            <table:table-cell table:style-name="ce25" office:value-type="float" office:value="6.82" calcext:value-type="float">
              <text:p>6.82 </text:p>
            </table:table-cell>
            <table:table-cell table:style-name="ce25" office:value-type="float" office:value="14.64" calcext:value-type="float">
              <text:p>14.64 </text:p>
            </table:table-cell>
            <table:table-cell table:style-name="ce25" office:value-type="float" office:value="10.44" calcext:value-type="float">
              <text:p>10.44 </text:p>
            </table:table-cell>
            <table:table-cell table:style-name="ce25" office:value-type="float" office:value="7.36" calcext:value-type="float">
              <text:p>7.36 </text:p>
            </table:table-cell>
            <table:table-cell table:style-name="ce25" office:value-type="float" office:value="6.14" calcext:value-type="float">
              <text:p>6.14 </text:p>
            </table:table-cell>
            <table:table-cell table:style-name="ce25" office:value-type="float" office:value="1.48" calcext:value-type="float">
              <text:p>1.48 </text:p>
            </table:table-cell>
            <table:table-cell table:style-name="ce25" office:value-type="float" office:value="2.04" calcext:value-type="float">
              <text:p>2.04 </text:p>
            </table:table-cell>
            <table:table-cell table:style-name="ce25" office:value-type="float" office:value="0.57" calcext:value-type="float">
              <text:p>0.57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5" office:value-type="float" office:value="2.07" calcext:value-type="float">
              <text:p>2.07 </text:p>
            </table:table-cell>
            <table:table-cell table:style-name="ce25" office:value-type="float" office:value="2.25" calcext:value-type="float">
              <text:p>2.25 </text:p>
            </table:table-cell>
            <table:table-cell table:style-name="ce25" office:value-type="float" office:value="-2.02" calcext:value-type="float">
              <text:p>-2.02 </text:p>
            </table:table-cell>
            <table:table-cell table:style-name="ce25" office:value-type="float" office:value="-11.15" calcext:value-type="float">
              <text:p>-11.15 </text:p>
            </table:table-cell>
            <table:table-cell table:style-name="ce25" office:value-type="float" office:value="-2.87" calcext:value-type="float">
              <text:p>-2.87 </text:p>
            </table:table-cell>
            <table:table-cell table:style-name="ce25" office:value-type="float" office:value="-0.25" calcext:value-type="float">
              <text:p>-0.25 </text:p>
            </table:table-cell>
            <table:table-cell table:style-name="ce25" office:value-type="float" office:value="21.66" calcext:value-type="float">
              <text:p>21.66 </text:p>
            </table:table-cell>
            <table:table-cell table:style-name="ce25" office:value-type="float" office:value="8.03" calcext:value-type="float">
              <text:p>8.03 </text:p>
            </table:table-cell>
            <table:table-cell table:style-name="ce25" office:value-type="float" office:value="14.64" calcext:value-type="float">
              <text:p>14.64 </text:p>
            </table:table-cell>
            <table:table-cell table:style-name="ce25" office:value-type="float" office:value="7.77" calcext:value-type="float">
              <text:p>7.77 </text:p>
            </table:table-cell>
            <table:table-cell table:style-name="ce25" office:value-type="float" office:value="4.76" calcext:value-type="float">
              <text:p>4.76 </text:p>
            </table:table-cell>
            <table:table-cell table:style-name="ce25" office:value-type="float" office:value="5.08" calcext:value-type="float">
              <text:p>5.08 </text:p>
            </table:table-cell>
            <table:table-cell table:style-name="ce25" office:value-type="float" office:value="1.68" calcext:value-type="float">
              <text:p>1.68 </text:p>
            </table:table-cell>
            <table:table-cell table:style-name="ce25" office:value-type="float" office:value="2.04" calcext:value-type="float">
              <text:p>2.04 </text:p>
            </table:table-cell>
            <table:table-cell table:style-name="ce25" office:value-type="float" office:value="1.07" calcext:value-type="float">
              <text:p>1.07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5" office:value-type="float" office:value="2.86" calcext:value-type="float">
              <text:p>2.86 </text:p>
            </table:table-cell>
            <table:table-cell table:style-name="ce25" office:value-type="float" office:value="3.27" calcext:value-type="float">
              <text:p>3.27 </text:p>
            </table:table-cell>
            <table:table-cell table:style-name="ce25" office:value-type="float" office:value="0.13" calcext:value-type="float">
              <text:p>0.13 </text:p>
            </table:table-cell>
            <table:table-cell table:style-name="ce25" office:value-type="float" office:value="-3.98" calcext:value-type="float">
              <text:p>-3.98 </text:p>
            </table:table-cell>
            <table:table-cell table:style-name="ce25" office:value-type="float" office:value="-2.87" calcext:value-type="float">
              <text:p>-2.87 </text:p>
            </table:table-cell>
            <table:table-cell table:style-name="ce25" office:value-type="float" office:value="1.34" calcext:value-type="float">
              <text:p>1.34 </text:p>
            </table:table-cell>
            <table:table-cell table:style-name="ce25" office:value-type="float" office:value="16.15" calcext:value-type="float">
              <text:p>16.15 </text:p>
            </table:table-cell>
            <table:table-cell table:style-name="ce25" office:value-type="float" office:value="8.58" calcext:value-type="float">
              <text:p>8.58 </text:p>
            </table:table-cell>
            <table:table-cell table:style-name="ce25" office:value-type="float" office:value="13.81" calcext:value-type="float">
              <text:p>13.81 </text:p>
            </table:table-cell>
            <table:table-cell table:style-name="ce25" office:value-type="float" office:value="6.9" calcext:value-type="float">
              <text:p>6.90 </text:p>
            </table:table-cell>
            <table:table-cell table:style-name="ce25" office:value-type="float" office:value="6.08" calcext:value-type="float">
              <text:p>6.08 </text:p>
            </table:table-cell>
            <table:table-cell table:style-name="ce25" office:value-type="float" office:value="4.3" calcext:value-type="float">
              <text:p>4.30 </text:p>
            </table:table-cell>
            <table:table-cell table:style-name="ce25" office:value-type="float" office:value="2.07" calcext:value-type="float">
              <text:p>2.07 </text:p>
            </table:table-cell>
            <table:table-cell table:style-name="ce25" office:value-type="float" office:value="2.37" calcext:value-type="float">
              <text:p>2.37 </text:p>
            </table:table-cell>
            <table:table-cell table:style-name="ce25" office:value-type="float" office:value="1.55" calcext:value-type="float">
              <text:p>1.55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5" office:value-type="float" office:value="4.62" calcext:value-type="float">
              <text:p>4.62 </text:p>
            </table:table-cell>
            <table:table-cell table:style-name="ce25" office:value-type="float" office:value="5.95" calcext:value-type="float">
              <text:p>5.95 </text:p>
            </table:table-cell>
            <table:table-cell table:style-name="ce25" office:value-type="float" office:value="1.59" calcext:value-type="float">
              <text:p>1.59 </text:p>
            </table:table-cell>
            <table:table-cell table:style-name="ce25" office:value-type="float" office:value="-0.83" calcext:value-type="float">
              <text:p>-0.83 </text:p>
            </table:table-cell>
            <table:table-cell table:style-name="ce25" office:value-type="float" office:value="-1.99" calcext:value-type="float">
              <text:p>-1.99 </text:p>
            </table:table-cell>
            <table:table-cell table:style-name="ce25" office:value-type="float" office:value="6.67" calcext:value-type="float">
              <text:p>6.67 </text:p>
            </table:table-cell>
            <table:table-cell table:style-name="ce25" office:value-type="float" office:value="9.27" calcext:value-type="float">
              <text:p>9.27 </text:p>
            </table:table-cell>
            <table:table-cell table:style-name="ce25" office:value-type="float" office:value="12.68" calcext:value-type="float">
              <text:p>12.68 </text:p>
            </table:table-cell>
            <table:table-cell table:style-name="ce25" office:value-type="float" office:value="14.03" calcext:value-type="float">
              <text:p>14.03 </text:p>
            </table:table-cell>
            <table:table-cell table:style-name="ce25" office:value-type="float" office:value="8.96" calcext:value-type="float">
              <text:p>8.96 </text:p>
            </table:table-cell>
            <table:table-cell table:style-name="ce25" office:value-type="float" office:value="8.54" calcext:value-type="float">
              <text:p>8.54 </text:p>
            </table:table-cell>
            <table:table-cell table:style-name="ce25" office:value-type="float" office:value="4.33" calcext:value-type="float">
              <text:p>4.33 </text:p>
            </table:table-cell>
            <table:table-cell table:style-name="ce25" office:value-type="float" office:value="2.1" calcext:value-type="float">
              <text:p>2.10 </text:p>
            </table:table-cell>
            <table:table-cell table:style-name="ce25" office:value-type="float" office:value="2.37" calcext:value-type="float">
              <text:p>2.37 </text:p>
            </table:table-cell>
            <table:table-cell table:style-name="ce25" office:value-type="float" office:value="1.65" calcext:value-type="float">
              <text:p>1.65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5" office:value-type="float" office:value="5.32" calcext:value-type="float">
              <text:p>5.32 </text:p>
            </table:table-cell>
            <table:table-cell table:style-name="ce25" office:value-type="float" office:value="6.98" calcext:value-type="float">
              <text:p>6.98 </text:p>
            </table:table-cell>
            <table:table-cell table:style-name="ce25" office:value-type="float" office:value="2.94" calcext:value-type="float">
              <text:p>2.94 </text:p>
            </table:table-cell>
            <table:table-cell table:style-name="ce25" office:value-type="float" office:value="5.2" calcext:value-type="float">
              <text:p>5.20 </text:p>
            </table:table-cell>
            <table:table-cell table:style-name="ce25" office:value-type="float" office:value="-0.23" calcext:value-type="float">
              <text:p>-0.23 </text:p>
            </table:table-cell>
            <table:table-cell table:style-name="ce25" office:value-type="float" office:value="8.12" calcext:value-type="float">
              <text:p>8.12 </text:p>
            </table:table-cell>
            <table:table-cell table:style-name="ce25" office:value-type="float" office:value="8.68" calcext:value-type="float">
              <text:p>8.68 </text:p>
            </table:table-cell>
            <table:table-cell table:style-name="ce25" office:value-type="float" office:value="11.9" calcext:value-type="float">
              <text:p>11.90 </text:p>
            </table:table-cell>
            <table:table-cell table:style-name="ce25" office:value-type="float" office:value="14.03" calcext:value-type="float">
              <text:p>14.03 </text:p>
            </table:table-cell>
            <table:table-cell table:style-name="ce25" office:value-type="float" office:value="9.82" calcext:value-type="float">
              <text:p>9.82 </text:p>
            </table:table-cell>
            <table:table-cell table:style-name="ce25" office:value-type="float" office:value="8.64" calcext:value-type="float">
              <text:p>8.64 </text:p>
            </table:table-cell>
            <table:table-cell table:style-name="ce25" office:value-type="float" office:value="4.33" calcext:value-type="float">
              <text:p>4.33 </text:p>
            </table:table-cell>
            <table:table-cell table:style-name="ce25" office:value-type="float" office:value="2.16" calcext:value-type="float">
              <text:p>2.16 </text:p>
            </table:table-cell>
            <table:table-cell table:style-name="ce25" office:value-type="float" office:value="2.5" calcext:value-type="float">
              <text:p>2.50 </text:p>
            </table:table-cell>
            <table:table-cell table:style-name="ce25" office:value-type="float" office:value="1.61" calcext:value-type="float">
              <text:p>1.61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5" office:value-type="float" office:value="5.26" calcext:value-type="float">
              <text:p>5.26 </text:p>
            </table:table-cell>
            <table:table-cell table:style-name="ce25" office:value-type="float" office:value="6.84" calcext:value-type="float">
              <text:p>6.84 </text:p>
            </table:table-cell>
            <table:table-cell table:style-name="ce25" office:value-type="float" office:value="3.95" calcext:value-type="float">
              <text:p>3.95 </text:p>
            </table:table-cell>
            <table:table-cell table:style-name="ce25" office:value-type="float" office:value="2.97" calcext:value-type="float">
              <text:p>2.97 </text:p>
            </table:table-cell>
            <table:table-cell table:style-name="ce25" office:value-type="float" office:value="-0.11" calcext:value-type="float">
              <text:p>-0.11 </text:p>
            </table:table-cell>
            <table:table-cell table:style-name="ce25" office:value-type="float" office:value="7.76" calcext:value-type="float">
              <text:p>7.76 </text:p>
            </table:table-cell>
            <table:table-cell table:style-name="ce25" office:value-type="float" office:value="7.69" calcext:value-type="float">
              <text:p>7.69 </text:p>
            </table:table-cell>
            <table:table-cell table:style-name="ce25" office:value-type="float" office:value="10.45" calcext:value-type="float">
              <text:p>10.45 </text:p>
            </table:table-cell>
            <table:table-cell table:style-name="ce25" office:value-type="float" office:value="14.03" calcext:value-type="float">
              <text:p>14.03 </text:p>
            </table:table-cell>
            <table:table-cell table:style-name="ce25" office:value-type="float" office:value="9.13" calcext:value-type="float">
              <text:p>9.13 </text:p>
            </table:table-cell>
            <table:table-cell table:style-name="ce25" office:value-type="float" office:value="8.64" calcext:value-type="float">
              <text:p>8.64 </text:p>
            </table:table-cell>
            <table:table-cell table:style-name="ce25" office:value-type="float" office:value="4.24" calcext:value-type="float">
              <text:p>4.24 </text:p>
            </table:table-cell>
            <table:table-cell table:style-name="ce25" office:value-type="float" office:value="2.22" calcext:value-type="float">
              <text:p>2.22 </text:p>
            </table:table-cell>
            <table:table-cell table:style-name="ce25" office:value-type="float" office:value="2.75" calcext:value-type="float">
              <text:p>2.75 </text:p>
            </table:table-cell>
            <table:table-cell table:style-name="ce25" office:value-type="float" office:value="1.33" calcext:value-type="float">
              <text:p>1.33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5" office:value-type="float" office:value="5.48" calcext:value-type="float">
              <text:p>5.48 </text:p>
            </table:table-cell>
            <table:table-cell table:style-name="ce25" office:value-type="float" office:value="7.18" calcext:value-type="float">
              <text:p>7.18 </text:p>
            </table:table-cell>
            <table:table-cell table:style-name="ce25" office:value-type="float" office:value="4.24" calcext:value-type="float">
              <text:p>4.24 </text:p>
            </table:table-cell>
            <table:table-cell table:style-name="ce25" office:value-type="float" office:value="1.3" calcext:value-type="float">
              <text:p>1.30 </text:p>
            </table:table-cell>
            <table:table-cell table:style-name="ce25" office:value-type="float" office:value="0.19" calcext:value-type="float">
              <text:p>0.19 </text:p>
            </table:table-cell>
            <table:table-cell table:style-name="ce25" office:value-type="float" office:value="9.06" calcext:value-type="float">
              <text:p>9.06 </text:p>
            </table:table-cell>
            <table:table-cell table:style-name="ce25" office:value-type="float" office:value="8.71" calcext:value-type="float">
              <text:p>8.71 </text:p>
            </table:table-cell>
            <table:table-cell table:style-name="ce25" office:value-type="float" office:value="8.34" calcext:value-type="float">
              <text:p>8.34 </text:p>
            </table:table-cell>
            <table:table-cell table:style-name="ce25" office:value-type="float" office:value="15.03" calcext:value-type="float">
              <text:p>15.03 </text:p>
            </table:table-cell>
            <table:table-cell table:style-name="ce25" office:value-type="float" office:value="6.99" calcext:value-type="float">
              <text:p>6.99 </text:p>
            </table:table-cell>
            <table:table-cell table:style-name="ce25" office:value-type="float" office:value="8.64" calcext:value-type="float">
              <text:p>8.64 </text:p>
            </table:table-cell>
            <table:table-cell table:style-name="ce25" office:value-type="float" office:value="4.33" calcext:value-type="float">
              <text:p>4.33 </text:p>
            </table:table-cell>
            <table:table-cell table:style-name="ce25" office:value-type="float" office:value="2.21" calcext:value-type="float">
              <text:p>2.21 </text:p>
            </table:table-cell>
            <table:table-cell table:style-name="ce25" office:value-type="float" office:value="2.75" calcext:value-type="float">
              <text:p>2.75 </text:p>
            </table:table-cell>
            <table:table-cell table:style-name="ce25" office:value-type="float" office:value="1.28" calcext:value-type="float">
              <text:p>1.28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5" office:value-type="float" office:value="5.49" calcext:value-type="float">
              <text:p>5.49 </text:p>
            </table:table-cell>
            <table:table-cell table:style-name="ce25" office:value-type="float" office:value="7.13" calcext:value-type="float">
              <text:p>7.13 </text:p>
            </table:table-cell>
            <table:table-cell table:style-name="ce25" office:value-type="float" office:value="5.53" calcext:value-type="float">
              <text:p>5.53 </text:p>
            </table:table-cell>
            <table:table-cell table:style-name="ce25" office:value-type="float" office:value="-1.23" calcext:value-type="float">
              <text:p>-1.23 </text:p>
            </table:table-cell>
            <table:table-cell table:style-name="ce25" office:value-type="float" office:value="0.18" calcext:value-type="float">
              <text:p>0.18 </text:p>
            </table:table-cell>
            <table:table-cell table:style-name="ce25" office:value-type="float" office:value="9.52" calcext:value-type="float">
              <text:p>9.52 </text:p>
            </table:table-cell>
            <table:table-cell table:style-name="ce25" office:value-type="float" office:value="8.2" calcext:value-type="float">
              <text:p>8.20 </text:p>
            </table:table-cell>
            <table:table-cell table:style-name="ce25" office:value-type="float" office:value="2.82" calcext:value-type="float">
              <text:p>2.82 </text:p>
            </table:table-cell>
            <table:table-cell table:style-name="ce25" office:value-type="float" office:value="15.03" calcext:value-type="float">
              <text:p>15.03 </text:p>
            </table:table-cell>
            <table:table-cell table:style-name="ce25" office:value-type="float" office:value="4.44" calcext:value-type="float">
              <text:p>4.44 </text:p>
            </table:table-cell>
            <table:table-cell table:style-name="ce25" office:value-type="float" office:value="8.64" calcext:value-type="float">
              <text:p>8.64 </text:p>
            </table:table-cell>
            <table:table-cell table:style-name="ce25" office:value-type="float" office:value="4.4" calcext:value-type="float">
              <text:p>4.40 </text:p>
            </table:table-cell>
            <table:table-cell table:style-name="ce25" office:value-type="float" office:value="2.31" calcext:value-type="float">
              <text:p>2.31 </text:p>
            </table:table-cell>
            <table:table-cell table:style-name="ce25" office:value-type="float" office:value="2.94" calcext:value-type="float">
              <text:p>2.94 </text:p>
            </table:table-cell>
            <table:table-cell table:style-name="ce25" office:value-type="float" office:value="1.28" calcext:value-type="float">
              <text:p>1.28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5" office:value-type="float" office:value="4.12" calcext:value-type="float">
              <text:p>4.12 </text:p>
            </table:table-cell>
            <table:table-cell table:style-name="ce25" office:value-type="float" office:value="5.15" calcext:value-type="float">
              <text:p>5.15 </text:p>
            </table:table-cell>
            <table:table-cell table:style-name="ce25" office:value-type="float" office:value="6.22" calcext:value-type="float">
              <text:p>6.22 </text:p>
            </table:table-cell>
            <table:table-cell table:style-name="ce25" office:value-type="float" office:value="-5.24" calcext:value-type="float">
              <text:p>-5.24 </text:p>
            </table:table-cell>
            <table:table-cell table:style-name="ce25" office:value-type="float" office:value="0.18" calcext:value-type="float">
              <text:p>0.18 </text:p>
            </table:table-cell>
            <table:table-cell table:style-name="ce25" office:value-type="float" office:value="5.16" calcext:value-type="float">
              <text:p>5.16 </text:p>
            </table:table-cell>
            <table:table-cell table:style-name="ce25" office:value-type="float" office:value="7.12" calcext:value-type="float">
              <text:p>7.12 </text:p>
            </table:table-cell>
            <table:table-cell table:style-name="ce25" office:value-type="float" office:value="0.28" calcext:value-type="float">
              <text:p>0.28 </text:p>
            </table:table-cell>
            <table:table-cell table:style-name="ce25" office:value-type="float" office:value="13.5" calcext:value-type="float">
              <text:p>13.50 </text:p>
            </table:table-cell>
            <table:table-cell table:style-name="ce25" office:value-type="float" office:value="2.24" calcext:value-type="float">
              <text:p>2.24 </text:p>
            </table:table-cell>
            <table:table-cell table:style-name="ce25" office:value-type="float" office:value="8.64" calcext:value-type="float">
              <text:p>8.64 </text:p>
            </table:table-cell>
            <table:table-cell table:style-name="ce25" office:value-type="float" office:value="4.39" calcext:value-type="float">
              <text:p>4.39 </text:p>
            </table:table-cell>
            <table:table-cell table:style-name="ce25" office:value-type="float" office:value="2.16" calcext:value-type="float">
              <text:p>2.16 </text:p>
            </table:table-cell>
            <table:table-cell table:style-name="ce25" office:value-type="float" office:value="2.94" calcext:value-type="float">
              <text:p>2.94 </text:p>
            </table:table-cell>
            <table:table-cell table:style-name="ce25" office:value-type="float" office:value="0.9" calcext:value-type="float">
              <text:p>0.90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5" office:value-type="float" office:value="3.58" calcext:value-type="float">
              <text:p>3.58 </text:p>
            </table:table-cell>
            <table:table-cell table:style-name="ce25" office:value-type="float" office:value="4.31" calcext:value-type="float">
              <text:p>4.31 </text:p>
            </table:table-cell>
            <table:table-cell table:style-name="ce25" office:value-type="float" office:value="6.22" calcext:value-type="float">
              <text:p>6.22 </text:p>
            </table:table-cell>
            <table:table-cell table:style-name="ce25" office:value-type="float" office:value="-7.1" calcext:value-type="float">
              <text:p>-7.10 </text:p>
            </table:table-cell>
            <table:table-cell table:style-name="ce25" office:value-type="float" office:value="-0.03" calcext:value-type="float">
              <text:p>-0.03 </text:p>
            </table:table-cell>
            <table:table-cell table:style-name="ce25" office:value-type="float" office:value="3.48" calcext:value-type="float">
              <text:p>3.48 </text:p>
            </table:table-cell>
            <table:table-cell table:style-name="ce25" office:value-type="float" office:value="6.99" calcext:value-type="float">
              <text:p>6.99 </text:p>
            </table:table-cell>
            <table:table-cell table:style-name="ce25" office:value-type="float" office:value="-1.28" calcext:value-type="float">
              <text:p>-1.28 </text:p>
            </table:table-cell>
            <table:table-cell table:style-name="ce25" office:value-type="float" office:value="10.44" calcext:value-type="float">
              <text:p>10.44 </text:p>
            </table:table-cell>
            <table:table-cell table:style-name="ce25" office:value-type="float" office:value="2.04" calcext:value-type="float">
              <text:p>2.04 </text:p>
            </table:table-cell>
            <table:table-cell table:style-name="ce25" office:value-type="float" office:value="8.64" calcext:value-type="float">
              <text:p>8.64 </text:p>
            </table:table-cell>
            <table:table-cell table:style-name="ce25" office:value-type="float" office:value="3.71" calcext:value-type="float">
              <text:p>3.71 </text:p>
            </table:table-cell>
            <table:table-cell table:style-name="ce25" office:value-type="float" office:value="2.16" calcext:value-type="float">
              <text:p>2.16 </text:p>
            </table:table-cell>
            <table:table-cell table:style-name="ce25" office:value-type="float" office:value="2.94" calcext:value-type="float">
              <text:p>2.94 </text:p>
            </table:table-cell>
            <table:table-cell table:style-name="ce25" office:value-type="float" office:value="0.9" calcext:value-type="float">
              <text:p>0.90 </text:p>
            </table:table-cell>
            <table:table-cell table:number-columns-repeated="1008"/>
          </table:table-row>
        </table:table-row-group>
        <table:table-row table:style-name="ro8">
          <table:table-cell table:style-name="ce9" office:value-type="float" office:value="2012" calcext:value-type="float">
            <text:p>2012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-2.06" calcext:value-type="float">
            <text:p>-2.06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-4.81" calcext:value-type="float">
            <text:p>-4.81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11.45" calcext:value-type="float">
            <text:p>11.45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7.4" calcext:value-type="float">
            <text:p>7.40 </text:p>
          </table:table-cell>
          <table:table-cell table:style-name="ce25" office:value-type="float" office:value="2.19" calcext:value-type="float">
            <text:p>2.19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44" calcext:value-type="float">
            <text:p>0.44 </text:p>
          </table:table-cell>
          <table:table-cell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6" office:value-type="float" office:value="2.03" calcext:value-type="float">
              <text:p>2.03 </text:p>
            </table:table-cell>
            <table:table-cell table:style-name="ce26" office:value-type="float" office:value="2.08" calcext:value-type="float">
              <text:p>2.08 </text:p>
            </table:table-cell>
            <table:table-cell table:style-name="ce26" office:value-type="float" office:value="6.31" calcext:value-type="float">
              <text:p>6.31 </text:p>
            </table:table-cell>
            <table:table-cell table:style-name="ce26" office:value-type="float" office:value="-7.38" calcext:value-type="float">
              <text:p>-7.38 </text:p>
            </table:table-cell>
            <table:table-cell table:style-name="ce26" office:value-type="float" office:value="-0.03" calcext:value-type="float">
              <text:p>-0.03 </text:p>
            </table:table-cell>
            <table:table-cell table:style-name="ce26" office:value-type="float" office:value="-1.02" calcext:value-type="float">
              <text:p>-1.02 </text:p>
            </table:table-cell>
            <table:table-cell table:style-name="ce26" office:value-type="float" office:value="6.93" calcext:value-type="float">
              <text:p>6.93 </text:p>
            </table:table-cell>
            <table:table-cell table:style-name="ce26" office:value-type="float" office:value="1.2" calcext:value-type="float">
              <text:p>1.20 </text:p>
            </table:table-cell>
            <table:table-cell table:style-name="ce26" office:value-type="float" office:value="12.23" calcext:value-type="float">
              <text:p>12.23 </text:p>
            </table:table-cell>
            <table:table-cell table:style-name="ce26" office:value-type="float" office:value="0.45" calcext:value-type="float">
              <text:p>0.45 </text:p>
            </table:table-cell>
            <table:table-cell table:style-name="ce26" office:value-type="float" office:value="6.94" calcext:value-type="float">
              <text:p>6.94 </text:p>
            </table:table-cell>
            <table:table-cell table:style-name="ce26" office:value-type="float" office:value="1.81" calcext:value-type="float">
              <text:p>1.81 </text:p>
            </table:table-cell>
            <table:table-cell table:style-name="ce26" office:value-type="float" office:value="1.91" calcext:value-type="float">
              <text:p>1.91 </text:p>
            </table:table-cell>
            <table:table-cell table:style-name="ce26" office:value-type="float" office:value="2.64" calcext:value-type="float">
              <text:p>2.64 </text:p>
            </table:table-cell>
            <table:table-cell table:style-name="ce26" office:value-type="float" office:value="0.76" calcext:value-type="float">
              <text:p>0.76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6" office:value-type="float" office:value="1.45" calcext:value-type="float">
              <text:p>1.45 </text:p>
            </table:table-cell>
            <table:table-cell table:style-name="ce26" office:value-type="float" office:value="1.31" calcext:value-type="float">
              <text:p>1.31 </text:p>
            </table:table-cell>
            <table:table-cell table:style-name="ce26" office:value-type="float" office:value="6.58" calcext:value-type="float">
              <text:p>6.58 </text:p>
            </table:table-cell>
            <table:table-cell table:style-name="ce26" office:value-type="float" office:value="-4.83" calcext:value-type="float">
              <text:p>-4.83 </text:p>
            </table:table-cell>
            <table:table-cell table:style-name="ce26" office:value-type="float" office:value="-0.03" calcext:value-type="float">
              <text:p>-0.03 </text:p>
            </table:table-cell>
            <table:table-cell table:style-name="ce26" office:value-type="float" office:value="-2.04" calcext:value-type="float">
              <text:p>-2.04 </text:p>
            </table:table-cell>
            <table:table-cell table:style-name="ce26" office:value-type="float" office:value="4.55" calcext:value-type="float">
              <text:p>4.55 </text:p>
            </table:table-cell>
            <table:table-cell table:style-name="ce26" office:value-type="float" office:value="0.5" calcext:value-type="float">
              <text:p>0.50 </text:p>
            </table:table-cell>
            <table:table-cell table:style-name="ce26" office:value-type="float" office:value="13.12" calcext:value-type="float">
              <text:p>13.12 </text:p>
            </table:table-cell>
            <table:table-cell table:style-name="ce26" office:value-type="float" office:value="0.36" calcext:value-type="float">
              <text:p>0.36 </text:p>
            </table:table-cell>
            <table:table-cell table:style-name="ce26" office:value-type="float" office:value="3.71" calcext:value-type="float">
              <text:p>3.71 </text:p>
            </table:table-cell>
            <table:table-cell table:style-name="ce26" office:value-type="float" office:value="1.72" calcext:value-type="float">
              <text:p>1.72 </text:p>
            </table:table-cell>
            <table:table-cell table:style-name="ce26" office:value-type="float" office:value="1.76" calcext:value-type="float">
              <text:p>1.76 </text:p>
            </table:table-cell>
            <table:table-cell table:style-name="ce26" office:value-type="float" office:value="2.38" calcext:value-type="float">
              <text:p>2.38 </text:p>
            </table:table-cell>
            <table:table-cell table:style-name="ce26" office:value-type="float" office:value="0.77" calcext:value-type="float">
              <text:p>0.77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6" office:value-type="float" office:value="0.65" calcext:value-type="float">
              <text:p>0.65 </text:p>
            </table:table-cell>
            <table:table-cell table:style-name="ce26" office:value-type="float" office:value="0.42" calcext:value-type="float">
              <text:p>0.42 </text:p>
            </table:table-cell>
            <table:table-cell table:style-name="ce26" office:value-type="float" office:value="6.74" calcext:value-type="float">
              <text:p>6.74 </text:p>
            </table:table-cell>
            <table:table-cell table:style-name="ce26" office:value-type="float" office:value="-4.07" calcext:value-type="float">
              <text:p>-4.07 </text:p>
            </table:table-cell>
            <table:table-cell table:style-name="ce26" office:value-type="float" office:value="-0.03" calcext:value-type="float">
              <text:p>-0.03 </text:p>
            </table:table-cell>
            <table:table-cell table:style-name="ce26" office:value-type="float" office:value="-3.29" calcext:value-type="float">
              <text:p>-3.29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1.31" calcext:value-type="float">
              <text:p>1.31 </text:p>
            </table:table-cell>
            <table:table-cell table:style-name="ce26" office:value-type="float" office:value="13.12" calcext:value-type="float">
              <text:p>13.12 </text:p>
            </table:table-cell>
            <table:table-cell table:style-name="ce26" office:value-type="float" office:value="-0.52" calcext:value-type="float">
              <text:p>-0.52 </text:p>
            </table:table-cell>
            <table:table-cell table:style-name="ce26" office:value-type="float" office:value="3.71" calcext:value-type="float">
              <text:p>3.71 </text:p>
            </table:table-cell>
            <table:table-cell table:style-name="ce26" office:value-type="float" office:value="0.84" calcext:value-type="float">
              <text:p>0.84 </text:p>
            </table:table-cell>
            <table:table-cell table:style-name="ce26" office:value-type="float" office:value="1.09" calcext:value-type="float">
              <text:p>1.09 </text:p>
            </table:table-cell>
            <table:table-cell table:style-name="ce26" office:value-type="float" office:value="1.31" calcext:value-type="float">
              <text:p>1.31 </text:p>
            </table:table-cell>
            <table:table-cell table:style-name="ce26" office:value-type="float" office:value="0.74" calcext:value-type="float">
              <text:p>0.74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6" office:value-type="float" office:value="1.43" calcext:value-type="float">
              <text:p>1.43 </text:p>
            </table:table-cell>
            <table:table-cell table:style-name="ce26" office:value-type="float" office:value="1.72" calcext:value-type="float">
              <text:p>1.72 </text:p>
            </table:table-cell>
            <table:table-cell table:style-name="ce26" office:value-type="float" office:value="5.85" calcext:value-type="float">
              <text:p>5.85 </text:p>
            </table:table-cell>
            <table:table-cell table:style-name="ce26" office:value-type="float" office:value="0.56" calcext:value-type="float">
              <text:p>0.56 </text:p>
            </table:table-cell>
            <table:table-cell table:style-name="ce26" office:value-type="float" office:value="-0.3" calcext:value-type="float">
              <text:p>-0.30 </text:p>
            </table:table-cell>
            <table:table-cell table:style-name="ce26" office:value-type="float" office:value="0.22" calcext:value-type="float">
              <text:p>0.22 </text:p>
            </table:table-cell>
            <table:table-cell table:style-name="ce26" office:value-type="float" office:value="-8.34" calcext:value-type="float">
              <text:p>-8.34 </text:p>
            </table:table-cell>
            <table:table-cell table:style-name="ce26" office:value-type="float" office:value="1.63" calcext:value-type="float">
              <text:p>1.63 </text:p>
            </table:table-cell>
            <table:table-cell table:style-name="ce26" office:value-type="float" office:value="13.12" calcext:value-type="float">
              <text:p>13.12 </text:p>
            </table:table-cell>
            <table:table-cell table:style-name="ce26" office:value-type="float" office:value="-0.51" calcext:value-type="float">
              <text:p>-0.51 </text:p>
            </table:table-cell>
            <table:table-cell table:style-name="ce26" office:value-type="float" office:value="7.12" calcext:value-type="float">
              <text:p>7.12 </text:p>
            </table:table-cell>
            <table:table-cell table:style-name="ce26" office:value-type="float" office:value="1.49" calcext:value-type="float">
              <text:p>1.49 </text:p>
            </table:table-cell>
            <table:table-cell table:style-name="ce26" office:value-type="float" office:value="0.87" calcext:value-type="float">
              <text:p>0.87 </text:p>
            </table:table-cell>
            <table:table-cell table:style-name="ce26" office:value-type="float" office:value="1.31" calcext:value-type="float">
              <text:p>1.31 </text:p>
            </table:table-cell>
            <table:table-cell table:style-name="ce26" office:value-type="float" office:value="0.15" calcext:value-type="float">
              <text:p>0.15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6" office:value-type="float" office:value="1.56" calcext:value-type="float">
              <text:p>1.56 </text:p>
            </table:table-cell>
            <table:table-cell table:style-name="ce26" office:value-type="float" office:value="1.83" calcext:value-type="float">
              <text:p>1.83 </text:p>
            </table:table-cell>
            <table:table-cell table:style-name="ce26" office:value-type="float" office:value="5.22" calcext:value-type="float">
              <text:p>5.22 </text:p>
            </table:table-cell>
            <table:table-cell table:style-name="ce26" office:value-type="float" office:value="0.38" calcext:value-type="float">
              <text:p>0.38 </text:p>
            </table:table-cell>
            <table:table-cell table:style-name="ce26" office:value-type="float" office:value="0.28" calcext:value-type="float">
              <text:p>0.28 </text:p>
            </table:table-cell>
            <table:table-cell table:style-name="ce26" office:value-type="float" office:value="-0.01" calcext:value-type="float">
              <text:p>-0.01 </text:p>
            </table:table-cell>
            <table:table-cell table:style-name="ce26" office:value-type="float" office:value="-9.59" calcext:value-type="float">
              <text:p>-9.59 </text:p>
            </table:table-cell>
            <table:table-cell table:style-name="ce26" office:value-type="float" office:value="0.78" calcext:value-type="float">
              <text:p>0.78 </text:p>
            </table:table-cell>
            <table:table-cell table:style-name="ce26" office:value-type="float" office:value="12.66" calcext:value-type="float">
              <text:p>12.66 </text:p>
            </table:table-cell>
            <table:table-cell table:style-name="ce26" office:value-type="float" office:value="-0.81" calcext:value-type="float">
              <text:p>-0.81 </text:p>
            </table:table-cell>
            <table:table-cell table:style-name="ce26" office:value-type="float" office:value="10.67" calcext:value-type="float">
              <text:p>10.67 </text:p>
            </table:table-cell>
            <table:table-cell table:style-name="ce26" office:value-type="float" office:value="1.97" calcext:value-type="float">
              <text:p>1.97 </text:p>
            </table:table-cell>
            <table:table-cell table:style-name="ce26" office:value-type="float" office:value="1" calcext:value-type="float">
              <text:p>1.00 </text:p>
            </table:table-cell>
            <table:table-cell table:style-name="ce26" office:value-type="float" office:value="1.56" calcext:value-type="float">
              <text:p>1.56 </text:p>
            </table:table-cell>
            <table:table-cell table:style-name="ce26" office:value-type="float" office:value="0.1" calcext:value-type="float">
              <text:p>0.10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6" office:value-type="float" office:value="0.92" calcext:value-type="float">
              <text:p>0.92 </text:p>
            </table:table-cell>
            <table:table-cell table:style-name="ce26" office:value-type="float" office:value="0.87" calcext:value-type="float">
              <text:p>0.87 </text:p>
            </table:table-cell>
            <table:table-cell table:style-name="ce26" office:value-type="float" office:value="5.11" calcext:value-type="float">
              <text:p>5.11 </text:p>
            </table:table-cell>
            <table:table-cell table:style-name="ce26" office:value-type="float" office:value="-0.32" calcext:value-type="float">
              <text:p>-0.32 </text:p>
            </table:table-cell>
            <table:table-cell table:style-name="ce26" office:value-type="float" office:value="0.29" calcext:value-type="float">
              <text:p>0.29 </text:p>
            </table:table-cell>
            <table:table-cell table:style-name="ce26" office:value-type="float" office:value="-1.82" calcext:value-type="float">
              <text:p>-1.82 </text:p>
            </table:table-cell>
            <table:table-cell table:style-name="ce26" office:value-type="float" office:value="-9" calcext:value-type="float">
              <text:p>-9.00 </text:p>
            </table:table-cell>
            <table:table-cell table:style-name="ce26" office:value-type="float" office:value="-2.04" calcext:value-type="float">
              <text:p>-2.04 </text:p>
            </table:table-cell>
            <table:table-cell table:style-name="ce26" office:value-type="float" office:value="12.45" calcext:value-type="float">
              <text:p>12.45 </text:p>
            </table:table-cell>
            <table:table-cell table:style-name="ce26" office:value-type="float" office:value="-0.54" calcext:value-type="float">
              <text:p>-0.54 </text:p>
            </table:table-cell>
            <table:table-cell table:style-name="ce26" office:value-type="float" office:value="8.16" calcext:value-type="float">
              <text:p>8.16 </text:p>
            </table:table-cell>
            <table:table-cell table:style-name="ce26" office:value-type="float" office:value="1.97" calcext:value-type="float">
              <text:p>1.97 </text:p>
            </table:table-cell>
            <table:table-cell table:style-name="ce26" office:value-type="float" office:value="1.01" calcext:value-type="float">
              <text:p>1.01 </text:p>
            </table:table-cell>
            <table:table-cell table:style-name="ce26" office:value-type="float" office:value="1.58" calcext:value-type="float">
              <text:p>1.58 </text:p>
            </table:table-cell>
            <table:table-cell table:style-name="ce26" office:value-type="float" office:value="0.08" calcext:value-type="float">
              <text:p>0.08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6" office:value-type="float" office:value="0.39" calcext:value-type="float">
              <text:p>0.39 </text:p>
            </table:table-cell>
            <table:table-cell table:style-name="ce26" office:value-type="float" office:value="0.13" calcext:value-type="float">
              <text:p>0.13 </text:p>
            </table:table-cell>
            <table:table-cell table:style-name="ce26" office:value-type="float" office:value="4.61" calcext:value-type="float">
              <text:p>4.61 </text:p>
            </table:table-cell>
            <table:table-cell table:style-name="ce26" office:value-type="float" office:value="-1.22" calcext:value-type="float">
              <text:p>-1.22 </text:p>
            </table:table-cell>
            <table:table-cell table:style-name="ce26" office:value-type="float" office:value="0.71" calcext:value-type="float">
              <text:p>0.71 </text:p>
            </table:table-cell>
            <table:table-cell table:style-name="ce26" office:value-type="float" office:value="-3.54" calcext:value-type="float">
              <text:p>-3.54 </text:p>
            </table:table-cell>
            <table:table-cell table:style-name="ce26" office:value-type="float" office:value="-7.79" calcext:value-type="float">
              <text:p>-7.79 </text:p>
            </table:table-cell>
            <table:table-cell table:style-name="ce26" office:value-type="float" office:value="-1.71" calcext:value-type="float">
              <text:p>-1.71 </text:p>
            </table:table-cell>
            <table:table-cell table:style-name="ce26" office:value-type="float" office:value="12.45" calcext:value-type="float">
              <text:p>12.45 </text:p>
            </table:table-cell>
            <table:table-cell table:style-name="ce26" office:value-type="float" office:value="-1.59" calcext:value-type="float">
              <text:p>-1.59 </text:p>
            </table:table-cell>
            <table:table-cell table:style-name="ce26" office:value-type="float" office:value="8.07" calcext:value-type="float">
              <text:p>8.07 </text:p>
            </table:table-cell>
            <table:table-cell table:style-name="ce26" office:value-type="float" office:value="2.72" calcext:value-type="float">
              <text:p>2.72 </text:p>
            </table:table-cell>
            <table:table-cell table:style-name="ce26" office:value-type="float" office:value="0.95" calcext:value-type="float">
              <text:p>0.95 </text:p>
            </table:table-cell>
            <table:table-cell table:style-name="ce26" office:value-type="float" office:value="1.45" calcext:value-type="float">
              <text:p>1.45 </text:p>
            </table:table-cell>
            <table:table-cell table:style-name="ce26" office:value-type="float" office:value="0.12" calcext:value-type="float">
              <text:p>0.12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6" office:value-type="float" office:value="-0.32" calcext:value-type="float">
              <text:p>-0.32 </text:p>
            </table:table-cell>
            <table:table-cell table:style-name="ce26" office:value-type="float" office:value="-0.94" calcext:value-type="float">
              <text:p>-0.94 </text:p>
            </table:table-cell>
            <table:table-cell table:style-name="ce26" office:value-type="float" office:value="4.49" calcext:value-type="float">
              <text:p>4.49 </text:p>
            </table:table-cell>
            <table:table-cell table:style-name="ce26" office:value-type="float" office:value="-1.83" calcext:value-type="float">
              <text:p>-1.83 </text:p>
            </table:table-cell>
            <table:table-cell table:style-name="ce26" office:value-type="float" office:value="0.57" calcext:value-type="float">
              <text:p>0.57 </text:p>
            </table:table-cell>
            <table:table-cell table:style-name="ce26" office:value-type="float" office:value="-6.21" calcext:value-type="float">
              <text:p>-6.21 </text:p>
            </table:table-cell>
            <table:table-cell table:style-name="ce26" office:value-type="float" office:value="-6.61" calcext:value-type="float">
              <text:p>-6.61 </text:p>
            </table:table-cell>
            <table:table-cell table:style-name="ce26" office:value-type="float" office:value="-1.01" calcext:value-type="float">
              <text:p>-1.01 </text:p>
            </table:table-cell>
            <table:table-cell table:style-name="ce26" office:value-type="float" office:value="12.45" calcext:value-type="float">
              <text:p>12.45 </text:p>
            </table:table-cell>
            <table:table-cell table:style-name="ce26" office:value-type="float" office:value="-2.39" calcext:value-type="float">
              <text:p>-2.39 </text:p>
            </table:table-cell>
            <table:table-cell table:style-name="ce26" office:value-type="float" office:value="8.07" calcext:value-type="float">
              <text:p>8.07 </text:p>
            </table:table-cell>
            <table:table-cell table:style-name="ce26" office:value-type="float" office:value="3.03" calcext:value-type="float">
              <text:p>3.03 </text:p>
            </table:table-cell>
            <table:table-cell table:style-name="ce26" office:value-type="float" office:value="0.92" calcext:value-type="float">
              <text:p>0.92 </text:p>
            </table:table-cell>
            <table:table-cell table:style-name="ce26" office:value-type="float" office:value="1.2" calcext:value-type="float">
              <text:p>1.20 </text:p>
            </table:table-cell>
            <table:table-cell table:style-name="ce26" office:value-type="float" office:value="0.47" calcext:value-type="float">
              <text:p>0.47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6" office:value-type="float" office:value="-1.3" calcext:value-type="float">
              <text:p>-1.30 </text:p>
            </table:table-cell>
            <table:table-cell table:style-name="ce26" office:value-type="float" office:value="-2.39" calcext:value-type="float">
              <text:p>-2.39 </text:p>
            </table:table-cell>
            <table:table-cell table:style-name="ce26" office:value-type="float" office:value="4.66" calcext:value-type="float">
              <text:p>4.66 </text:p>
            </table:table-cell>
            <table:table-cell table:style-name="ce26" office:value-type="float" office:value="-1.83" calcext:value-type="float">
              <text:p>-1.83 </text:p>
            </table:table-cell>
            <table:table-cell table:style-name="ce26" office:value-type="float" office:value="0.5" calcext:value-type="float">
              <text:p>0.50 </text:p>
            </table:table-cell>
            <table:table-cell table:style-name="ce26" office:value-type="float" office:value="-11.09" calcext:value-type="float">
              <text:p>-11.09 </text:p>
            </table:table-cell>
            <table:table-cell table:style-name="ce26" office:value-type="float" office:value="-2.46" calcext:value-type="float">
              <text:p>-2.46 </text:p>
            </table:table-cell>
            <table:table-cell table:style-name="ce26" office:value-type="float" office:value="1.42" calcext:value-type="float">
              <text:p>1.42 </text:p>
            </table:table-cell>
            <table:table-cell table:style-name="ce26" office:value-type="float" office:value="11.46" calcext:value-type="float">
              <text:p>11.46 </text:p>
            </table:table-cell>
            <table:table-cell table:style-name="ce26" office:value-type="float" office:value="-0.51" calcext:value-type="float">
              <text:p>-0.51 </text:p>
            </table:table-cell>
            <table:table-cell table:style-name="ce26" office:value-type="float" office:value="8.07" calcext:value-type="float">
              <text:p>8.07 </text:p>
            </table:table-cell>
            <table:table-cell table:style-name="ce26" office:value-type="float" office:value="2.89" calcext:value-type="float">
              <text:p>2.89 </text:p>
            </table:table-cell>
            <table:table-cell table:style-name="ce26" office:value-type="float" office:value="0.92" calcext:value-type="float">
              <text:p>0.92 </text:p>
            </table:table-cell>
            <table:table-cell table:style-name="ce26" office:value-type="float" office:value="1.2" calcext:value-type="float">
              <text:p>1.20 </text:p>
            </table:table-cell>
            <table:table-cell table:style-name="ce26" office:value-type="float" office:value="0.48" calcext:value-type="float">
              <text:p>0.48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6" office:value-type="float" office:value="-1.72" calcext:value-type="float">
              <text:p>-1.72 </text:p>
            </table:table-cell>
            <table:table-cell table:style-name="ce26" office:value-type="float" office:value="-2.99" calcext:value-type="float">
              <text:p>-2.99 </text:p>
            </table:table-cell>
            <table:table-cell table:style-name="ce26" office:value-type="float" office:value="3.45" calcext:value-type="float">
              <text:p>3.45 </text:p>
            </table:table-cell>
            <table:table-cell table:style-name="ce26" office:value-type="float" office:value="-1.84" calcext:value-type="float">
              <text:p>-1.84 </text:p>
            </table:table-cell>
            <table:table-cell table:style-name="ce26" office:value-type="float" office:value="0.57" calcext:value-type="float">
              <text:p>0.57 </text:p>
            </table:table-cell>
            <table:table-cell table:style-name="ce26" office:value-type="float" office:value="-12.52" calcext:value-type="float">
              <text:p>-12.52 </text:p>
            </table:table-cell>
            <table:table-cell table:style-name="ce26" office:value-type="float" office:value="-2.05" calcext:value-type="float">
              <text:p>-2.05 </text:p>
            </table:table-cell>
            <table:table-cell table:style-name="ce26" office:value-type="float" office:value="4.96" calcext:value-type="float">
              <text:p>4.96 </text:p>
            </table:table-cell>
            <table:table-cell table:style-name="ce26" office:value-type="float" office:value="11.46" calcext:value-type="float">
              <text:p>11.46 </text:p>
            </table:table-cell>
            <table:table-cell table:style-name="ce26" office:value-type="float" office:value="0.15" calcext:value-type="float">
              <text:p>0.15 </text:p>
            </table:table-cell>
            <table:table-cell table:style-name="ce26" office:value-type="float" office:value="8.07" calcext:value-type="float">
              <text:p>8.07 </text:p>
            </table:table-cell>
            <table:table-cell table:style-name="ce26" office:value-type="float" office:value="2.83" calcext:value-type="float">
              <text:p>2.83 </text:p>
            </table:table-cell>
            <table:table-cell table:style-name="ce26" office:value-type="float" office:value="0.81" calcext:value-type="float">
              <text:p>0.81 </text:p>
            </table:table-cell>
            <table:table-cell table:style-name="ce26" office:value-type="float" office:value="1.02" calcext:value-type="float">
              <text:p>1.02 </text:p>
            </table:table-cell>
            <table:table-cell table:style-name="ce26" office:value-type="float" office:value="0.48" calcext:value-type="float">
              <text:p>0.48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6" office:value-type="float" office:value="-0.35" calcext:value-type="float">
              <text:p>-0.35 </text:p>
            </table:table-cell>
            <table:table-cell table:style-name="ce26" office:value-type="float" office:value="-0.94" calcext:value-type="float">
              <text:p>-0.94 </text:p>
            </table:table-cell>
            <table:table-cell table:style-name="ce26" office:value-type="float" office:value="2.32" calcext:value-type="float">
              <text:p>2.32 </text:p>
            </table:table-cell>
            <table:table-cell table:style-name="ce26" office:value-type="float" office:value="-1.45" calcext:value-type="float">
              <text:p>-1.45 </text:p>
            </table:table-cell>
            <table:table-cell table:style-name="ce26" office:value-type="float" office:value="1.07" calcext:value-type="float">
              <text:p>1.07 </text:p>
            </table:table-cell>
            <table:table-cell table:style-name="ce26" office:value-type="float" office:value="-7.44" calcext:value-type="float">
              <text:p>-7.44 </text:p>
            </table:table-cell>
            <table:table-cell table:style-name="ce26" office:value-type="float" office:value="-1.27" calcext:value-type="float">
              <text:p>-1.27 </text:p>
            </table:table-cell>
            <table:table-cell table:style-name="ce26" office:value-type="float" office:value="6.22" calcext:value-type="float">
              <text:p>6.22 </text:p>
            </table:table-cell>
            <table:table-cell table:style-name="ce26" office:value-type="float" office:value="11.46" calcext:value-type="float">
              <text:p>11.46 </text:p>
            </table:table-cell>
            <table:table-cell table:style-name="ce26" office:value-type="float" office:value="1.43" calcext:value-type="float">
              <text:p>1.43 </text:p>
            </table:table-cell>
            <table:table-cell table:style-name="ce26" office:value-type="float" office:value="8.07" calcext:value-type="float">
              <text:p>8.07 </text:p>
            </table:table-cell>
            <table:table-cell table:style-name="ce26" office:value-type="float" office:value="2.52" calcext:value-type="float">
              <text:p>2.52 </text:p>
            </table:table-cell>
            <table:table-cell table:style-name="ce26" office:value-type="float" office:value="0.81" calcext:value-type="float">
              <text:p>0.81 </text:p>
            </table:table-cell>
            <table:table-cell table:style-name="ce26" office:value-type="float" office:value="1.02" calcext:value-type="float">
              <text:p>1.02 </text:p>
            </table:table-cell>
            <table:table-cell table:style-name="ce26" office:value-type="float" office:value="0.48" calcext:value-type="float">
              <text:p>0.48 </text:p>
            </table:table-cell>
            <table:table-cell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6" office:value-type="float" office:value="-0.83" calcext:value-type="float">
              <text:p>-0.83 </text:p>
            </table:table-cell>
            <table:table-cell table:style-name="ce26" office:value-type="float" office:value="-1.81" calcext:value-type="float">
              <text:p>-1.81 </text:p>
            </table:table-cell>
            <table:table-cell table:style-name="ce26" office:value-type="float" office:value="2.02" calcext:value-type="float">
              <text:p>2.02 </text:p>
            </table:table-cell>
            <table:table-cell table:style-name="ce26" office:value-type="float" office:value="-0.44" calcext:value-type="float">
              <text:p>-0.44 </text:p>
            </table:table-cell>
            <table:table-cell table:style-name="ce26" office:value-type="float" office:value="1.07" calcext:value-type="float">
              <text:p>1.07 </text:p>
            </table:table-cell>
            <table:table-cell table:style-name="ce26" office:value-type="float" office:value="-8.94" calcext:value-type="float">
              <text:p>-8.94 </text:p>
            </table:table-cell>
            <table:table-cell table:style-name="ce26" office:value-type="float" office:value="-0.99" calcext:value-type="float">
              <text:p>-0.99 </text:p>
            </table:table-cell>
            <table:table-cell table:style-name="ce26" office:value-type="float" office:value="6.22" calcext:value-type="float">
              <text:p>6.22 </text:p>
            </table:table-cell>
            <table:table-cell table:style-name="ce26" office:value-type="float" office:value="2.42" calcext:value-type="float">
              <text:p>2.42 </text:p>
            </table:table-cell>
            <table:table-cell table:style-name="ce26" office:value-type="float" office:value="0.41" calcext:value-type="float">
              <text:p>0.41 </text:p>
            </table:table-cell>
            <table:table-cell table:style-name="ce26" office:value-type="float" office:value="8.07" calcext:value-type="float">
              <text:p>8.07 </text:p>
            </table:table-cell>
            <table:table-cell table:style-name="ce26" office:value-type="float" office:value="2.4" calcext:value-type="float">
              <text:p>2.40 </text:p>
            </table:table-cell>
            <table:table-cell table:style-name="ce26" office:value-type="float" office:value="1.11" calcext:value-type="float">
              <text:p>1.11 </text:p>
            </table:table-cell>
            <table:table-cell table:style-name="ce26" office:value-type="float" office:value="1.38" calcext:value-type="float">
              <text:p>1.38 </text:p>
            </table:table-cell>
            <table:table-cell table:style-name="ce26" office:value-type="float" office:value="0.69" calcext:value-type="float">
              <text:p>0.69 </text:p>
            </table:table-cell>
            <table:table-cell table:number-columns-repeated="1008"/>
          </table:table-row>
        </table:table-row-group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-1.5" calcext:value-type="float">
            <text:p>-1.50 </text:p>
          </table:table-cell>
          <table:table-cell table:style-name="ce25" office:value-type="float" office:value="2.97" calcext:value-type="float">
            <text:p>2.97 </text:p>
          </table:table-cell>
          <table:table-cell table:style-name="ce25" office:value-type="float" office:value="-5.96" calcext:value-type="float">
            <text:p>-5.96 </text:p>
          </table:table-cell>
          <table:table-cell table:style-name="ce25" office:value-type="float" office:value="6.1" calcext:value-type="float">
            <text:p>6.10 </text:p>
          </table:table-cell>
          <table:table-cell table:style-name="ce25" office:value-type="float" office:value="4.61" calcext:value-type="float">
            <text:p>4.61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3.38" calcext:value-type="float">
            <text:p>3.38 </text:p>
          </table:table-cell>
          <table:table-cell table:style-name="ce25" office:value-type="float" office:value="4.74" calcext:value-type="float">
            <text:p>4.74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6" office:value-type="float" office:value="-0.46" calcext:value-type="float">
              <text:p>-0.46 </text:p>
            </table:table-cell>
            <table:table-cell table:style-name="ce26" office:value-type="float" office:value="-1.09" calcext:value-type="float">
              <text:p>-1.09 </text:p>
            </table:table-cell>
            <table:table-cell table:style-name="ce26" office:value-type="float" office:value="1.69" calcext:value-type="float">
              <text:p>1.69 </text:p>
            </table:table-cell>
            <table:table-cell table:style-name="ce26" office:value-type="float" office:value="0.5" calcext:value-type="float">
              <text:p>0.50 </text:p>
            </table:table-cell>
            <table:table-cell table:style-name="ce26" office:value-type="float" office:value="1.07" calcext:value-type="float">
              <text:p>1.07 </text:p>
            </table:table-cell>
            <table:table-cell table:style-name="ce26" office:value-type="float" office:value="-6.77" calcext:value-type="float">
              <text:p>-6.77 </text:p>
            </table:table-cell>
            <table:table-cell table:style-name="ce26" office:value-type="float" office:value="1.34" calcext:value-type="float">
              <text:p>1.34 </text:p>
            </table:table-cell>
            <table:table-cell table:style-name="ce26" office:value-type="float" office:value="4.97" calcext:value-type="float">
              <text:p>4.97 </text:p>
            </table:table-cell>
            <table:table-cell table:style-name="ce26" office:value-type="float" office:value="0.79" calcext:value-type="float">
              <text:p>0.79 </text:p>
            </table:table-cell>
            <table:table-cell table:style-name="ce26" office:value-type="float" office:value="0.62" calcext:value-type="float">
              <text:p>0.62 </text:p>
            </table:table-cell>
            <table:table-cell table:style-name="ce47" office:value-type="float" office:value="8.07" calcext:value-type="float">
              <text:p>8.07 </text:p>
            </table:table-cell>
            <table:table-cell table:style-name="ce21" office:value-type="float" office:value="2.56" calcext:value-type="float">
              <text:p>2.56 </text:p>
            </table:table-cell>
            <table:table-cell table:style-name="ce21" office:value-type="float" office:value="0.84" calcext:value-type="float">
              <text:p>0.84 </text:p>
            </table:table-cell>
            <table:table-cell table:style-name="ce21" office:value-type="float" office:value="0.87" calcext:value-type="float">
              <text:p>0.87 </text:p>
            </table:table-cell>
            <table:table-cell table:style-name="ce26" office:value-type="float" office:value="0.78" calcext:value-type="float">
              <text:p>0.78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6" office:value-type="float" office:value="-0.45" calcext:value-type="float">
              <text:p>-0.45 </text:p>
            </table:table-cell>
            <table:table-cell table:style-name="ce26" office:value-type="float" office:value="-1.06" calcext:value-type="float">
              <text:p>-1.06 </text:p>
            </table:table-cell>
            <table:table-cell table:style-name="ce26" office:value-type="float" office:value="1.2" calcext:value-type="float">
              <text:p>1.20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1.07" calcext:value-type="float">
              <text:p>1.07 </text:p>
            </table:table-cell>
            <table:table-cell table:style-name="ce26" office:value-type="float" office:value="-6.28" calcext:value-type="float">
              <text:p>-6.28 </text:p>
            </table:table-cell>
            <table:table-cell table:style-name="ce26" office:value-type="float" office:value="2.69" calcext:value-type="float">
              <text:p>2.69 </text:p>
            </table:table-cell>
            <table:table-cell table:style-name="ce26" office:value-type="float" office:value="5.18" calcext:value-type="float">
              <text:p>5.18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-1.06" calcext:value-type="float">
              <text:p>-1.06 </text:p>
            </table:table-cell>
            <table:table-cell table:style-name="ce47" office:value-type="float" office:value="8.94" calcext:value-type="float">
              <text:p>8.94 </text:p>
            </table:table-cell>
            <table:table-cell table:style-name="ce21" office:value-type="float" office:value="3.13" calcext:value-type="float">
              <text:p>3.13 </text:p>
            </table:table-cell>
            <table:table-cell table:style-name="ce21" office:value-type="float" office:value="0.87" calcext:value-type="float">
              <text:p>0.87 </text:p>
            </table:table-cell>
            <table:table-cell table:style-name="ce21" office:value-type="float" office:value="0.96" calcext:value-type="float">
              <text:p>0.96 </text:p>
            </table:table-cell>
            <table:table-cell table:style-name="ce26" office:value-type="float" office:value="0.73" calcext:value-type="float">
              <text:p>0.73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6" office:value-type="float" office:value="-0.32" calcext:value-type="float">
              <text:p>-0.32 </text:p>
            </table:table-cell>
            <table:table-cell table:style-name="ce26" office:value-type="float" office:value="-1" calcext:value-type="float">
              <text:p>-1.00 </text:p>
            </table:table-cell>
            <table:table-cell table:style-name="ce26" office:value-type="float" office:value="1.08" calcext:value-type="float">
              <text:p>1.08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1.9" calcext:value-type="float">
              <text:p>1.90 </text:p>
            </table:table-cell>
            <table:table-cell table:style-name="ce26" office:value-type="float" office:value="-7.03" calcext:value-type="float">
              <text:p>-7.03 </text:p>
            </table:table-cell>
            <table:table-cell table:style-name="ce26" office:value-type="float" office:value="5.97" calcext:value-type="float">
              <text:p>5.97 </text:p>
            </table:table-cell>
            <table:table-cell table:style-name="ce26" office:value-type="float" office:value="4.24" calcext:value-type="float">
              <text:p>4.24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0.06" calcext:value-type="float">
              <text:p>0.06 </text:p>
            </table:table-cell>
            <table:table-cell table:style-name="ce47" office:value-type="float" office:value="9.37" calcext:value-type="float">
              <text:p>9.37 </text:p>
            </table:table-cell>
            <table:table-cell table:style-name="ce21" office:value-type="float" office:value="3.31" calcext:value-type="float">
              <text:p>3.31 </text:p>
            </table:table-cell>
            <table:table-cell table:style-name="ce21" office:value-type="float" office:value="1.09" calcext:value-type="float">
              <text:p>1.09 </text:p>
            </table:table-cell>
            <table:table-cell table:style-name="ce21" office:value-type="float" office:value="0.96" calcext:value-type="float">
              <text:p>0.96 </text:p>
            </table:table-cell>
            <table:table-cell table:style-name="ce26" office:value-type="float" office:value="1.36" calcext:value-type="float">
              <text:p>1.3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6" office:value-type="float" office:value="-1.43" calcext:value-type="float">
              <text:p>-1.43 </text:p>
            </table:table-cell>
            <table:table-cell table:style-name="ce26" office:value-type="float" office:value="-2.66" calcext:value-type="float">
              <text:p>-2.66 </text:p>
            </table:table-cell>
            <table:table-cell table:style-name="ce26" office:value-type="float" office:value="0.86" calcext:value-type="float">
              <text:p>0.86 </text:p>
            </table:table-cell>
            <table:table-cell table:style-name="ce26" office:value-type="float" office:value="-1.72" calcext:value-type="float">
              <text:p>-1.72 </text:p>
            </table:table-cell>
            <table:table-cell table:style-name="ce26" office:value-type="float" office:value="3.56" calcext:value-type="float">
              <text:p>3.56 </text:p>
            </table:table-cell>
            <table:table-cell table:style-name="ce26" office:value-type="float" office:value="-10.13" calcext:value-type="float">
              <text:p>-10.13 </text:p>
            </table:table-cell>
            <table:table-cell table:style-name="ce26" office:value-type="float" office:value="7.58" calcext:value-type="float">
              <text:p>7.58 </text:p>
            </table:table-cell>
            <table:table-cell table:style-name="ce26" office:value-type="float" office:value="1.64" calcext:value-type="float">
              <text:p>1.64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-0.66" calcext:value-type="float">
              <text:p>-0.66 </text:p>
            </table:table-cell>
            <table:table-cell table:style-name="ce47" office:value-type="float" office:value="5.88" calcext:value-type="float">
              <text:p>5.88 </text:p>
            </table:table-cell>
            <table:table-cell table:style-name="ce21" office:value-type="float" office:value="3.21" calcext:value-type="float">
              <text:p>3.21 </text:p>
            </table:table-cell>
            <table:table-cell table:style-name="ce21" office:value-type="float" office:value="1.09" calcext:value-type="float">
              <text:p>1.09 </text:p>
            </table:table-cell>
            <table:table-cell table:style-name="ce21" office:value-type="float" office:value="0.96" calcext:value-type="float">
              <text:p>0.96 </text:p>
            </table:table-cell>
            <table:table-cell table:style-name="ce26" office:value-type="float" office:value="1.36" calcext:value-type="float">
              <text:p>1.3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6" office:value-type="float" office:value="-2.16" calcext:value-type="float">
              <text:p>-2.16 </text:p>
            </table:table-cell>
            <table:table-cell table:style-name="ce26" office:value-type="float" office:value="-3.49" calcext:value-type="float">
              <text:p>-3.49 </text:p>
            </table:table-cell>
            <table:table-cell table:style-name="ce26" office:value-type="float" office:value="0.2" calcext:value-type="float">
              <text:p>0.20 </text:p>
            </table:table-cell>
            <table:table-cell table:style-name="ce26" office:value-type="float" office:value="-3.42" calcext:value-type="float">
              <text:p>-3.42 </text:p>
            </table:table-cell>
            <table:table-cell table:style-name="ce26" office:value-type="float" office:value="2.96" calcext:value-type="float">
              <text:p>2.96 </text:p>
            </table:table-cell>
            <table:table-cell table:style-name="ce26" office:value-type="float" office:value="-10.65" calcext:value-type="float">
              <text:p>-10.65 </text:p>
            </table:table-cell>
            <table:table-cell table:style-name="ce26" office:value-type="float" office:value="7.52" calcext:value-type="float">
              <text:p>7.52 </text:p>
            </table:table-cell>
            <table:table-cell table:style-name="ce26" office:value-type="float" office:value="0.72" calcext:value-type="float">
              <text:p>0.72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-0.89" calcext:value-type="float">
              <text:p>-0.89 </text:p>
            </table:table-cell>
            <table:table-cell table:style-name="ce47" office:value-type="float" office:value="1.2" calcext:value-type="float">
              <text:p>1.20 </text:p>
            </table:table-cell>
            <table:table-cell table:style-name="ce21" office:value-type="float" office:value="3.71" calcext:value-type="float">
              <text:p>3.71 </text:p>
            </table:table-cell>
            <table:table-cell table:style-name="ce21" office:value-type="float" office:value="0.54" calcext:value-type="float">
              <text:p>0.54 </text:p>
            </table:table-cell>
            <table:table-cell table:style-name="ce21" office:value-type="float" office:value="0.38" calcext:value-type="float">
              <text:p>0.38 </text:p>
            </table:table-cell>
            <table:table-cell table:style-name="ce26" office:value-type="float" office:value="0.83" calcext:value-type="float">
              <text:p>0.83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6" office:value-type="float" office:value="-1.71" calcext:value-type="float">
              <text:p>-1.71 </text:p>
            </table:table-cell>
            <table:table-cell table:style-name="ce26" office:value-type="float" office:value="-2.91" calcext:value-type="float">
              <text:p>-2.91 </text:p>
            </table:table-cell>
            <table:table-cell table:style-name="ce26" office:value-type="float" office:value="0.19" calcext:value-type="float">
              <text:p>0.19 </text:p>
            </table:table-cell>
            <table:table-cell table:style-name="ce26" office:value-type="float" office:value="-4.06" calcext:value-type="float">
              <text:p>-4.06 </text:p>
            </table:table-cell>
            <table:table-cell table:style-name="ce26" office:value-type="float" office:value="3.04" calcext:value-type="float">
              <text:p>3.04 </text:p>
            </table:table-cell>
            <table:table-cell table:style-name="ce26" office:value-type="float" office:value="-10.6" calcext:value-type="float">
              <text:p>-10.60 </text:p>
            </table:table-cell>
            <table:table-cell table:style-name="ce26" office:value-type="float" office:value="7.92" calcext:value-type="float">
              <text:p>7.92 </text:p>
            </table:table-cell>
            <table:table-cell table:style-name="ce26" office:value-type="float" office:value="5.37" calcext:value-type="float">
              <text:p>5.37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-0.68" calcext:value-type="float">
              <text:p>-0.68 </text:p>
            </table:table-cell>
            <table:table-cell table:style-name="ce47" office:value-type="float" office:value="1.2" calcext:value-type="float">
              <text:p>1.20 </text:p>
            </table:table-cell>
            <table:table-cell table:style-name="ce21" office:value-type="float" office:value="6.4" calcext:value-type="float">
              <text:p>6.40 </text:p>
            </table:table-cell>
            <table:table-cell table:style-name="ce21" office:value-type="float" office:value="0.67" calcext:value-type="float">
              <text:p>0.67 </text:p>
            </table:table-cell>
            <table:table-cell table:style-name="ce21" office:value-type="float" office:value="0.36" calcext:value-type="float">
              <text:p>0.36 </text:p>
            </table:table-cell>
            <table:table-cell table:style-name="ce26" office:value-type="float" office:value="1.21" calcext:value-type="float">
              <text:p>1.2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6" office:value-type="float" office:value="-1.2" calcext:value-type="float">
              <text:p>-1.20 </text:p>
            </table:table-cell>
            <table:table-cell table:style-name="ce26" office:value-type="float" office:value="-2.16" calcext:value-type="float">
              <text:p>-2.16 </text:p>
            </table:table-cell>
            <table:table-cell table:style-name="ce26" office:value-type="float" office:value="0.01" calcext:value-type="float">
              <text:p>0.01 </text:p>
            </table:table-cell>
            <table:table-cell table:style-name="ce26" office:value-type="float" office:value="-3.81" calcext:value-type="float">
              <text:p>-3.81 </text:p>
            </table:table-cell>
            <table:table-cell table:style-name="ce26" office:value-type="float" office:value="2.82" calcext:value-type="float">
              <text:p>2.82 </text:p>
            </table:table-cell>
            <table:table-cell table:style-name="ce26" office:value-type="float" office:value="-8.96" calcext:value-type="float">
              <text:p>-8.96 </text:p>
            </table:table-cell>
            <table:table-cell table:style-name="ce26" office:value-type="float" office:value="8.56" calcext:value-type="float">
              <text:p>8.56 </text:p>
            </table:table-cell>
            <table:table-cell table:style-name="ce26" office:value-type="float" office:value="8.72" calcext:value-type="float">
              <text:p>8.72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-0.59" calcext:value-type="float">
              <text:p>-0.59 </text:p>
            </table:table-cell>
            <table:table-cell table:style-name="ce47" office:value-type="float" office:value="1.2" calcext:value-type="float">
              <text:p>1.20 </text:p>
            </table:table-cell>
            <table:table-cell table:style-name="ce21" office:value-type="float" office:value="6.16" calcext:value-type="float">
              <text:p>6.16 </text:p>
            </table:table-cell>
            <table:table-cell table:style-name="ce21" office:value-type="float" office:value="0.67" calcext:value-type="float">
              <text:p>0.67 </text:p>
            </table:table-cell>
            <table:table-cell table:style-name="ce21" office:value-type="float" office:value="0.36" calcext:value-type="float">
              <text:p>0.36 </text:p>
            </table:table-cell>
            <table:table-cell table:style-name="ce26" office:value-type="float" office:value="1.21" calcext:value-type="float">
              <text:p>1.2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6" office:value-type="float" office:value="-0.53" calcext:value-type="float">
              <text:p>-0.53 </text:p>
            </table:table-cell>
            <table:table-cell table:style-name="ce26" office:value-type="float" office:value="-1.41" calcext:value-type="float">
              <text:p>-1.41 </text:p>
            </table:table-cell>
            <table:table-cell table:style-name="ce26" office:value-type="float" office:value="-0.38" calcext:value-type="float">
              <text:p>-0.38 </text:p>
            </table:table-cell>
            <table:table-cell table:style-name="ce26" office:value-type="float" office:value="-3.32" calcext:value-type="float">
              <text:p>-3.32 </text:p>
            </table:table-cell>
            <table:table-cell table:style-name="ce26" office:value-type="float" office:value="2.97" calcext:value-type="float">
              <text:p>2.97 </text:p>
            </table:table-cell>
            <table:table-cell table:style-name="ce26" office:value-type="float" office:value="-6.55" calcext:value-type="float">
              <text:p>-6.55 </text:p>
            </table:table-cell>
            <table:table-cell table:style-name="ce26" office:value-type="float" office:value="10.64" calcext:value-type="float">
              <text:p>10.64 </text:p>
            </table:table-cell>
            <table:table-cell table:style-name="ce26" office:value-type="float" office:value="6.89" calcext:value-type="float">
              <text:p>6.89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-1.3" calcext:value-type="float">
              <text:p>-1.30 </text:p>
            </table:table-cell>
            <table:table-cell table:style-name="ce47" office:value-type="float" office:value="1.2" calcext:value-type="float">
              <text:p>1.20 </text:p>
            </table:table-cell>
            <table:table-cell table:style-name="ce21" office:value-type="float" office:value="6.01" calcext:value-type="float">
              <text:p>6.01 </text:p>
            </table:table-cell>
            <table:table-cell table:style-name="ce21" office:value-type="float" office:value="1.16" calcext:value-type="float">
              <text:p>1.16 </text:p>
            </table:table-cell>
            <table:table-cell table:style-name="ce21" office:value-type="float" office:value="0.8" calcext:value-type="float">
              <text:p>0.80 </text:p>
            </table:table-cell>
            <table:table-cell table:style-name="ce26" office:value-type="float" office:value="1.77" calcext:value-type="float">
              <text:p>1.77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6" office:value-type="float" office:value="0.52" calcext:value-type="float">
              <text:p>0.52 </text:p>
            </table:table-cell>
            <table:table-cell table:style-name="ce26" office:value-type="float" office:value="0.18" calcext:value-type="float">
              <text:p>0.18 </text:p>
            </table:table-cell>
            <table:table-cell table:style-name="ce26" office:value-type="float" office:value="-0.61" calcext:value-type="float">
              <text:p>-0.61 </text:p>
            </table:table-cell>
            <table:table-cell table:style-name="ce26" office:value-type="float" office:value="-3.02" calcext:value-type="float">
              <text:p>-3.02 </text:p>
            </table:table-cell>
            <table:table-cell table:style-name="ce26" office:value-type="float" office:value="2.97" calcext:value-type="float">
              <text:p>2.97 </text:p>
            </table:table-cell>
            <table:table-cell table:style-name="ce26" office:value-type="float" office:value="-1.64" calcext:value-type="float">
              <text:p>-1.64 </text:p>
            </table:table-cell>
            <table:table-cell table:style-name="ce26" office:value-type="float" office:value="5.92" calcext:value-type="float">
              <text:p>5.92 </text:p>
            </table:table-cell>
            <table:table-cell table:style-name="ce26" office:value-type="float" office:value="5.53" calcext:value-type="float">
              <text:p>5.53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-0.65" calcext:value-type="float">
              <text:p>-0.65 </text:p>
            </table:table-cell>
            <table:table-cell table:style-name="ce47" office:value-type="float" office:value="1.2" calcext:value-type="float">
              <text:p>1.20 </text:p>
            </table:table-cell>
            <table:table-cell table:style-name="ce21" office:value-type="float" office:value="5.99" calcext:value-type="float">
              <text:p>5.99 </text:p>
            </table:table-cell>
            <table:table-cell table:style-name="ce21" office:value-type="float" office:value="1.17" calcext:value-type="float">
              <text:p>1.17 </text:p>
            </table:table-cell>
            <table:table-cell table:style-name="ce21" office:value-type="float" office:value="0.8" calcext:value-type="float">
              <text:p>0.80 </text:p>
            </table:table-cell>
            <table:table-cell table:style-name="ce26" office:value-type="float" office:value="1.82" calcext:value-type="float">
              <text:p>1.8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6" office:value-type="float" office:value="0.93" calcext:value-type="float">
              <text:p>0.93 </text:p>
            </table:table-cell>
            <table:table-cell table:style-name="ce26" office:value-type="float" office:value="0.8" calcext:value-type="float">
              <text:p>0.80 </text:p>
            </table:table-cell>
            <table:table-cell table:style-name="ce26" office:value-type="float" office:value="-0.67" calcext:value-type="float">
              <text:p>-0.67 </text:p>
            </table:table-cell>
            <table:table-cell table:style-name="ce26" office:value-type="float" office:value="-1.21" calcext:value-type="float">
              <text:p>-1.21 </text:p>
            </table:table-cell>
            <table:table-cell table:style-name="ce26" office:value-type="float" office:value="3.98" calcext:value-type="float">
              <text:p>3.98 </text:p>
            </table:table-cell>
            <table:table-cell table:style-name="ce26" office:value-type="float" office:value="0.49" calcext:value-type="float">
              <text:p>0.49 </text:p>
            </table:table-cell>
            <table:table-cell table:style-name="ce26" office:value-type="float" office:value="5.63" calcext:value-type="float">
              <text:p>5.63 </text:p>
            </table:table-cell>
            <table:table-cell table:style-name="ce26" office:value-type="float" office:value="4.11" calcext:value-type="float">
              <text:p>4.11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-1.84" calcext:value-type="float">
              <text:p>-1.84 </text:p>
            </table:table-cell>
            <table:table-cell table:style-name="ce47" office:value-type="float" office:value="1.2" calcext:value-type="float">
              <text:p>1.20 </text:p>
            </table:table-cell>
            <table:table-cell table:style-name="ce21" office:value-type="float" office:value="5.07" calcext:value-type="float">
              <text:p>5.07 </text:p>
            </table:table-cell>
            <table:table-cell table:style-name="ce21" office:value-type="float" office:value="1.17" calcext:value-type="float">
              <text:p>1.17 </text:p>
            </table:table-cell>
            <table:table-cell table:style-name="ce21" office:value-type="float" office:value="0.8" calcext:value-type="float">
              <text:p>0.80 </text:p>
            </table:table-cell>
            <table:table-cell table:style-name="ce26" office:value-type="float" office:value="1.82" calcext:value-type="float">
              <text:p>1.8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6" office:value-type="float" office:value="0.9" calcext:value-type="float">
              <text:p>0.90 </text:p>
            </table:table-cell>
            <table:table-cell table:style-name="ce26" office:value-type="float" office:value="0.75" calcext:value-type="float">
              <text:p>0.75 </text:p>
            </table:table-cell>
            <table:table-cell table:style-name="ce26" office:value-type="float" office:value="1.2" calcext:value-type="float">
              <text:p>1.20 </text:p>
            </table:table-cell>
            <table:table-cell table:style-name="ce26" office:value-type="float" office:value="0.28" calcext:value-type="float">
              <text:p>0.28 </text:p>
            </table:table-cell>
            <table:table-cell table:style-name="ce26" office:value-type="float" office:value="3.47" calcext:value-type="float">
              <text:p>3.47 </text:p>
            </table:table-cell>
            <table:table-cell table:style-name="ce26" office:value-type="float" office:value="-0.94" calcext:value-type="float">
              <text:p>-0.94 </text:p>
            </table:table-cell>
            <table:table-cell table:style-name="ce26" office:value-type="float" office:value="5.26" calcext:value-type="float">
              <text:p>5.26 </text:p>
            </table:table-cell>
            <table:table-cell table:style-name="ce26" office:value-type="float" office:value="4.24" calcext:value-type="float">
              <text:p>4.24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-1.98" calcext:value-type="float">
              <text:p>-1.98 </text:p>
            </table:table-cell>
            <table:table-cell table:style-name="ce47" office:value-type="float" office:value="1.2" calcext:value-type="float">
              <text:p>1.20 </text:p>
            </table:table-cell>
            <table:table-cell table:style-name="ce21" office:value-type="float" office:value="5.44" calcext:value-type="float">
              <text:p>5.44 </text:p>
            </table:table-cell>
            <table:table-cell table:style-name="ce21" office:value-type="float" office:value="1.19" calcext:value-type="float">
              <text:p>1.19 </text:p>
            </table:table-cell>
            <table:table-cell table:style-name="ce21" office:value-type="float" office:value="0.8" calcext:value-type="float">
              <text:p>0.80 </text:p>
            </table:table-cell>
            <table:table-cell table:style-name="ce26" office:value-type="float" office:value="1.85" calcext:value-type="float">
              <text:p>1.8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6" office:value-type="float" office:value="1.25" calcext:value-type="float">
              <text:p>1.25 </text:p>
            </table:table-cell>
            <table:table-cell table:style-name="ce26" office:value-type="float" office:value="1.59" calcext:value-type="float">
              <text:p>1.59 </text:p>
            </table:table-cell>
            <table:table-cell table:style-name="ce26" office:value-type="float" office:value="3.33" calcext:value-type="float">
              <text:p>3.33 </text:p>
            </table:table-cell>
            <table:table-cell table:style-name="ce26" office:value-type="float" office:value="1.92" calcext:value-type="float">
              <text:p>1.92 </text:p>
            </table:table-cell>
            <table:table-cell table:style-name="ce26" office:value-type="float" office:value="5.93" calcext:value-type="float">
              <text:p>5.93 </text:p>
            </table:table-cell>
            <table:table-cell table:style-name="ce26" office:value-type="float" office:value="-0.47" calcext:value-type="float">
              <text:p>-0.47 </text:p>
            </table:table-cell>
            <table:table-cell table:style-name="ce26" office:value-type="float" office:value="4.68" calcext:value-type="float">
              <text:p>4.68 </text:p>
            </table:table-cell>
            <table:table-cell table:style-name="ce26" office:value-type="float" office:value="4.15" calcext:value-type="float">
              <text:p>4.15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-1.63" calcext:value-type="float">
              <text:p>-1.63 </text:p>
            </table:table-cell>
            <table:table-cell table:style-name="ce47" office:value-type="float" office:value="1.2" calcext:value-type="float">
              <text:p>1.20 </text:p>
            </table:table-cell>
            <table:table-cell table:style-name="ce21" office:value-type="float" office:value="5.64" calcext:value-type="float">
              <text:p>5.64 </text:p>
            </table:table-cell>
            <table:table-cell table:style-name="ce21" office:value-type="float" office:value="0.66" calcext:value-type="float">
              <text:p>0.66 </text:p>
            </table:table-cell>
            <table:table-cell table:style-name="ce26" office:value-type="float" office:value="-0.05" calcext:value-type="float">
              <text:p>-0.05 </text:p>
            </table:table-cell>
            <table:table-cell table:style-name="ce26" office:value-type="float" office:value="1.89" calcext:value-type="float">
              <text:p>1.89 </text:p>
            </table:table-cell>
            <table:table-cell table:style-name="ce64" table:number-columns-repeated="1008"/>
          </table:table-row>
        </table:table-row-group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22" office:value-type="float" office:value="2.42" calcext:value-type="float">
            <text:p>2.42 </text:p>
          </table:table-cell>
          <table:table-cell table:style-name="ce22" office:value-type="float" office:value="2.56" calcext:value-type="float">
            <text:p>2.56 </text:p>
          </table:table-cell>
          <table:table-cell table:style-name="ce22" office:value-type="float" office:value="6.74" calcext:value-type="float">
            <text:p>6.74 </text:p>
          </table:table-cell>
          <table:table-cell table:style-name="ce22" office:value-type="float" office:value="15.17" calcext:value-type="float">
            <text:p>15.17 </text:p>
          </table:table-cell>
          <table:table-cell table:style-name="ce22" office:value-type="float" office:value="4.22" calcext:value-type="float">
            <text:p>4.22 </text:p>
          </table:table-cell>
          <table:table-cell table:style-name="ce22" office:value-type="float" office:value="-2.21" calcext:value-type="float">
            <text:p>-2.21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float" office:value="2.44" calcext:value-type="float">
            <text:p>2.44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6" office:value-type="float" office:value="1.11" calcext:value-type="float">
              <text:p>1.11 </text:p>
            </table:table-cell>
            <table:table-cell table:style-name="ce26" office:value-type="float" office:value="1.23" calcext:value-type="float">
              <text:p>1.23 </text:p>
            </table:table-cell>
            <table:table-cell table:style-name="ce26" office:value-type="float" office:value="3.39" calcext:value-type="float">
              <text:p>3.39 </text:p>
            </table:table-cell>
            <table:table-cell table:style-name="ce26" office:value-type="float" office:value="5.47" calcext:value-type="float">
              <text:p>5.47 </text:p>
            </table:table-cell>
            <table:table-cell table:style-name="ce26" office:value-type="float" office:value="5.93" calcext:value-type="float">
              <text:p>5.93 </text:p>
            </table:table-cell>
            <table:table-cell table:style-name="ce26" office:value-type="float" office:value="-2.92" calcext:value-type="float">
              <text:p>-2.92 </text:p>
            </table:table-cell>
            <table:table-cell table:style-name="ce26" office:value-type="float" office:value="2.2" calcext:value-type="float">
              <text:p>2.20 </text:p>
            </table:table-cell>
            <table:table-cell table:style-name="ce26" office:value-type="float" office:value="4.4" calcext:value-type="float">
              <text:p>4.40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0.15" calcext:value-type="float">
              <text:p>0.15 </text:p>
            </table:table-cell>
            <table:table-cell table:style-name="ce47" office:value-type="float" office:value="1.12" calcext:value-type="float">
              <text:p>1.12 </text:p>
            </table:table-cell>
            <table:table-cell table:style-name="ce21" office:value-type="float" office:value="5.81" calcext:value-type="float">
              <text:p>5.81 </text:p>
            </table:table-cell>
            <table:table-cell table:style-name="ce21" office:value-type="float" office:value="0.9" calcext:value-type="float">
              <text:p>0.90 </text:p>
            </table:table-cell>
            <table:table-cell table:style-name="ce26" office:value-type="float" office:value="-0.05" calcext:value-type="float">
              <text:p>-0.05 </text:p>
            </table:table-cell>
            <table:table-cell table:style-name="ce26" office:value-type="float" office:value="2.62" calcext:value-type="float">
              <text:p>2.6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6" office:value-type="float" office:value="1.16" calcext:value-type="float">
              <text:p>1.16 </text:p>
            </table:table-cell>
            <table:table-cell table:style-name="ce26" office:value-type="float" office:value="1" calcext:value-type="float">
              <text:p>1.00 </text:p>
            </table:table-cell>
            <table:table-cell table:style-name="ce26" office:value-type="float" office:value="3.46" calcext:value-type="float">
              <text:p>3.46 </text:p>
            </table:table-cell>
            <table:table-cell table:style-name="ce26" office:value-type="float" office:value="6.95" calcext:value-type="float">
              <text:p>6.95 </text:p>
            </table:table-cell>
            <table:table-cell table:style-name="ce26" office:value-type="float" office:value="6.13" calcext:value-type="float">
              <text:p>6.13 </text:p>
            </table:table-cell>
            <table:table-cell table:style-name="ce26" office:value-type="float" office:value="-4.36" calcext:value-type="float">
              <text:p>-4.36 </text:p>
            </table:table-cell>
            <table:table-cell table:style-name="ce26" office:value-type="float" office:value="1.58" calcext:value-type="float">
              <text:p>1.58 </text:p>
            </table:table-cell>
            <table:table-cell table:style-name="ce26" office:value-type="float" office:value="4.03" calcext:value-type="float">
              <text:p>4.03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1.67" calcext:value-type="float">
              <text:p>1.67 </text:p>
            </table:table-cell>
            <table:table-cell table:style-name="ce47" office:value-type="float" office:value="0.31" calcext:value-type="float">
              <text:p>0.31 </text:p>
            </table:table-cell>
            <table:table-cell table:style-name="ce21" office:value-type="float" office:value="6.14" calcext:value-type="float">
              <text:p>6.14 </text:p>
            </table:table-cell>
            <table:table-cell table:style-name="ce21" office:value-type="float" office:value="1.46" calcext:value-type="float">
              <text:p>1.46 </text:p>
            </table:table-cell>
            <table:table-cell table:style-name="ce21" office:value-type="float" office:value="0.79" calcext:value-type="float">
              <text:p>0.79 </text:p>
            </table:table-cell>
            <table:table-cell table:style-name="ce26" office:value-type="float" office:value="2.62" calcext:value-type="float">
              <text:p>2.6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6" office:value-type="float" office:value="0.93" calcext:value-type="float">
              <text:p>0.93 </text:p>
            </table:table-cell>
            <table:table-cell table:style-name="ce26" office:value-type="float" office:value="0.45" calcext:value-type="float">
              <text:p>0.45 </text:p>
            </table:table-cell>
            <table:table-cell table:style-name="ce26" office:value-type="float" office:value="3.34" calcext:value-type="float">
              <text:p>3.34 </text:p>
            </table:table-cell>
            <table:table-cell table:style-name="ce26" office:value-type="float" office:value="7.86" calcext:value-type="float">
              <text:p>7.86 </text:p>
            </table:table-cell>
            <table:table-cell table:style-name="ce26" office:value-type="float" office:value="5.71" calcext:value-type="float">
              <text:p>5.71 </text:p>
            </table:table-cell>
            <table:table-cell table:style-name="ce26" office:value-type="float" office:value="-4.68" calcext:value-type="float">
              <text:p>-4.68 </text:p>
            </table:table-cell>
            <table:table-cell table:style-name="ce26" office:value-type="float" office:value="2.28" calcext:value-type="float">
              <text:p>2.28 </text:p>
            </table:table-cell>
            <table:table-cell table:style-name="ce26" office:value-type="float" office:value="3" calcext:value-type="float">
              <text:p>3.00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-0.95" calcext:value-type="float">
              <text:p>-0.95 </text:p>
            </table:table-cell>
            <table:table-cell table:style-name="ce26" office:value-type="float" office:value="-0.12" calcext:value-type="float">
              <text:p>-0.12 </text:p>
            </table:table-cell>
            <table:table-cell table:style-name="ce21" office:value-type="float" office:value="5.98" calcext:value-type="float">
              <text:p>5.98 </text:p>
            </table:table-cell>
            <table:table-cell table:style-name="ce21" office:value-type="float" office:value="1.78" calcext:value-type="float">
              <text:p>1.78 </text:p>
            </table:table-cell>
            <table:table-cell table:style-name="ce21" office:value-type="float" office:value="1.66" calcext:value-type="float">
              <text:p>1.66 </text:p>
            </table:table-cell>
            <table:table-cell table:style-name="ce26" office:value-type="float" office:value="1.99" calcext:value-type="float">
              <text:p>1.99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style-name="ce26" office:value-type="float" office:value="1.85" calcext:value-type="float">
              <text:p>1.85 </text:p>
            </table:table-cell>
            <table:table-cell table:style-name="ce26" office:value-type="float" office:value="1.88" calcext:value-type="float">
              <text:p>1.88 </text:p>
            </table:table-cell>
            <table:table-cell table:style-name="ce26" office:value-type="float" office:value="5.17" calcext:value-type="float">
              <text:p>5.17 </text:p>
            </table:table-cell>
            <table:table-cell table:style-name="ce26" office:value-type="float" office:value="15.33" calcext:value-type="float">
              <text:p>15.33 </text:p>
            </table:table-cell>
            <table:table-cell table:style-name="ce26" office:value-type="float" office:value="4.08" calcext:value-type="float">
              <text:p>4.08 </text:p>
            </table:table-cell>
            <table:table-cell table:style-name="ce26" office:value-type="float" office:value="-2.13" calcext:value-type="float">
              <text:p>-2.13 </text:p>
            </table:table-cell>
            <table:table-cell table:style-name="ce26" office:value-type="float" office:value="2.15" calcext:value-type="float">
              <text:p>2.15 </text:p>
            </table:table-cell>
            <table:table-cell table:style-name="ce26" office:value-type="float" office:value="3.61" calcext:value-type="float">
              <text:p>3.61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-1.81" calcext:value-type="float">
              <text:p>-1.81 </text:p>
            </table:table-cell>
            <table:table-cell table:style-name="ce26" office:value-type="float" office:value="-0.12" calcext:value-type="float">
              <text:p>-0.12 </text:p>
            </table:table-cell>
            <table:table-cell table:style-name="ce21" office:value-type="float" office:value="5.27" calcext:value-type="float">
              <text:p>5.27 </text:p>
            </table:table-cell>
            <table:table-cell table:style-name="ce21" office:value-type="float" office:value="1.82" calcext:value-type="float">
              <text:p>1.82 </text:p>
            </table:table-cell>
            <table:table-cell table:style-name="ce21" office:value-type="float" office:value="1.72" calcext:value-type="float">
              <text:p>1.72 </text:p>
            </table:table-cell>
            <table:table-cell table:style-name="ce26" office:value-type="float" office:value="1.99" calcext:value-type="float">
              <text:p>1.99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6" office:value-type="float" office:value="2.72" calcext:value-type="float">
              <text:p>2.72 </text:p>
            </table:table-cell>
            <table:table-cell table:style-name="ce26" office:value-type="float" office:value="3.18" calcext:value-type="float">
              <text:p>3.18 </text:p>
            </table:table-cell>
            <table:table-cell table:style-name="ce26" office:value-type="float" office:value="7.37" calcext:value-type="float">
              <text:p>7.37 </text:p>
            </table:table-cell>
            <table:table-cell table:style-name="ce26" office:value-type="float" office:value="17.95" calcext:value-type="float">
              <text:p>17.95 </text:p>
            </table:table-cell>
            <table:table-cell table:style-name="ce26" office:value-type="float" office:value="4.24" calcext:value-type="float">
              <text:p>4.24 </text:p>
            </table:table-cell>
            <table:table-cell table:style-name="ce26" office:value-type="float" office:value="-0.76" calcext:value-type="float">
              <text:p>-0.76 </text:p>
            </table:table-cell>
            <table:table-cell table:style-name="ce26" office:value-type="float" office:value="2.69" calcext:value-type="float">
              <text:p>2.69 </text:p>
            </table:table-cell>
            <table:table-cell table:style-name="ce26" office:value-type="float" office:value="4.28" calcext:value-type="float">
              <text:p>4.28 </text:p>
            </table:table-cell>
            <table:table-cell table:style-name="ce26" office:value-type="float" office:value="0.3" calcext:value-type="float">
              <text:p>0.30 </text:p>
            </table:table-cell>
            <table:table-cell table:style-name="ce26" office:value-type="float" office:value="-0.83" calcext:value-type="float">
              <text:p>-0.83 </text:p>
            </table:table-cell>
            <table:table-cell table:style-name="ce26" office:value-type="float" office:value="-0.12" calcext:value-type="float">
              <text:p>-0.12 </text:p>
            </table:table-cell>
            <table:table-cell table:style-name="ce21" office:value-type="float" office:value="4.16" calcext:value-type="float">
              <text:p>4.16 </text:p>
            </table:table-cell>
            <table:table-cell table:style-name="ce21" office:value-type="float" office:value="1.91" calcext:value-type="float">
              <text:p>1.91 </text:p>
            </table:table-cell>
            <table:table-cell table:style-name="ce21" office:value-type="float" office:value="1.72" calcext:value-type="float">
              <text:p>1.72 </text:p>
            </table:table-cell>
            <table:table-cell table:style-name="ce26" office:value-type="float" office:value="2.25" calcext:value-type="float">
              <text:p>2.2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6" office:value-type="float" office:value="3.53" calcext:value-type="float">
              <text:p>3.53 </text:p>
            </table:table-cell>
            <table:table-cell table:style-name="ce26" office:value-type="float" office:value="4.38" calcext:value-type="float">
              <text:p>4.38 </text:p>
            </table:table-cell>
            <table:table-cell table:style-name="ce26" office:value-type="float" office:value="8.52" calcext:value-type="float">
              <text:p>8.52 </text:p>
            </table:table-cell>
            <table:table-cell table:style-name="ce26" office:value-type="float" office:value="19.5" calcext:value-type="float">
              <text:p>19.50 </text:p>
            </table:table-cell>
            <table:table-cell table:style-name="ce26" office:value-type="float" office:value="4.24" calcext:value-type="float">
              <text:p>4.24 </text:p>
            </table:table-cell>
            <table:table-cell table:style-name="ce26" office:value-type="float" office:value="1.76" calcext:value-type="float">
              <text:p>1.76 </text:p>
            </table:table-cell>
            <table:table-cell table:style-name="ce26" office:value-type="float" office:value="3.05" calcext:value-type="float">
              <text:p>3.05 </text:p>
            </table:table-cell>
            <table:table-cell table:style-name="ce26" office:value-type="float" office:value="3.57" calcext:value-type="float">
              <text:p>3.57 </text:p>
            </table:table-cell>
            <table:table-cell table:style-name="ce26" office:value-type="float" office:value="0.3" calcext:value-type="float">
              <text:p>0.30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47" office:value-type="float" office:value="0.5" calcext:value-type="float">
              <text:p>0.50 </text:p>
            </table:table-cell>
            <table:table-cell table:style-name="ce21" office:value-type="float" office:value="3.56" calcext:value-type="float">
              <text:p>3.56 </text:p>
            </table:table-cell>
            <table:table-cell table:style-name="ce21" office:value-type="float" office:value="2.02" calcext:value-type="float">
              <text:p>2.02 </text:p>
            </table:table-cell>
            <table:table-cell table:style-name="ce21" office:value-type="float" office:value="2.23" calcext:value-type="float">
              <text:p>2.23 </text:p>
            </table:table-cell>
            <table:table-cell table:style-name="ce26" office:value-type="float" office:value="1.67" calcext:value-type="float">
              <text:p>1.67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6" office:value-type="float" office:value="3.94" calcext:value-type="float">
              <text:p>3.94 </text:p>
            </table:table-cell>
            <table:table-cell table:style-name="ce26" office:value-type="float" office:value="4.62" calcext:value-type="float">
              <text:p>4.62 </text:p>
            </table:table-cell>
            <table:table-cell table:style-name="ce26" office:value-type="float" office:value="9.07" calcext:value-type="float">
              <text:p>9.07 </text:p>
            </table:table-cell>
            <table:table-cell table:style-name="ce26" office:value-type="float" office:value="19.55" calcext:value-type="float">
              <text:p>19.55 </text:p>
            </table:table-cell>
            <table:table-cell table:style-name="ce26" office:value-type="float" office:value="4.24" calcext:value-type="float">
              <text:p>4.24 </text:p>
            </table:table-cell>
            <table:table-cell table:style-name="ce26" office:value-type="float" office:value="2.09" calcext:value-type="float">
              <text:p>2.09 </text:p>
            </table:table-cell>
            <table:table-cell table:style-name="ce26" office:value-type="float" office:value="3.77" calcext:value-type="float">
              <text:p>3.77 </text:p>
            </table:table-cell>
            <table:table-cell table:style-name="ce26" office:value-type="float" office:value="2.55" calcext:value-type="float">
              <text:p>2.55 </text:p>
            </table:table-cell>
            <table:table-cell table:style-name="ce26" office:value-type="float" office:value="0.3" calcext:value-type="float">
              <text:p>0.30 </text:p>
            </table:table-cell>
            <table:table-cell table:style-name="ce26" office:value-type="float" office:value="0.4" calcext:value-type="float">
              <text:p>0.40 </text:p>
            </table:table-cell>
            <table:table-cell table:style-name="ce47" office:value-type="float" office:value="0.5" calcext:value-type="float">
              <text:p>0.50 </text:p>
            </table:table-cell>
            <table:table-cell table:style-name="ce21" office:value-type="float" office:value="3.13" calcext:value-type="float">
              <text:p>3.13 </text:p>
            </table:table-cell>
            <table:table-cell table:style-name="ce21" office:value-type="float" office:value="2.76" calcext:value-type="float">
              <text:p>2.76 </text:p>
            </table:table-cell>
            <table:table-cell table:style-name="ce21" office:value-type="float" office:value="3.39" calcext:value-type="float">
              <text:p>3.39 </text:p>
            </table:table-cell>
            <table:table-cell table:style-name="ce26" office:value-type="float" office:value="1.67" calcext:value-type="float">
              <text:p>1.67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6" office:value-type="float" office:value="3.73" calcext:value-type="float">
              <text:p>3.73 </text:p>
            </table:table-cell>
            <table:table-cell table:style-name="ce26" office:value-type="float" office:value="4.59" calcext:value-type="float">
              <text:p>4.59 </text:p>
            </table:table-cell>
            <table:table-cell table:style-name="ce26" office:value-type="float" office:value="9.09" calcext:value-type="float">
              <text:p>9.09 </text:p>
            </table:table-cell>
            <table:table-cell table:style-name="ce26" office:value-type="float" office:value="19.69" calcext:value-type="float">
              <text:p>19.69 </text:p>
            </table:table-cell>
            <table:table-cell table:style-name="ce26" office:value-type="float" office:value="4.24" calcext:value-type="float">
              <text:p>4.24 </text:p>
            </table:table-cell>
            <table:table-cell table:style-name="ce26" office:value-type="float" office:value="1" calcext:value-type="float">
              <text:p>1.00 </text:p>
            </table:table-cell>
            <table:table-cell table:style-name="ce26" office:value-type="float" office:value="3.11" calcext:value-type="float">
              <text:p>3.11 </text:p>
            </table:table-cell>
            <table:table-cell table:style-name="ce26" office:value-type="float" office:value="2.97" calcext:value-type="float">
              <text:p>2.97 </text:p>
            </table:table-cell>
            <table:table-cell table:style-name="ce26" office:value-type="float" office:value="0.3" calcext:value-type="float">
              <text:p>0.30 </text:p>
            </table:table-cell>
            <table:table-cell table:style-name="ce26" office:value-type="float" office:value="2.29" calcext:value-type="float">
              <text:p>2.29 </text:p>
            </table:table-cell>
            <table:table-cell table:style-name="ce47" office:value-type="float" office:value="0.71" calcext:value-type="float">
              <text:p>0.71 </text:p>
            </table:table-cell>
            <table:table-cell table:style-name="ce21" office:value-type="float" office:value="2.98" calcext:value-type="float">
              <text:p>2.98 </text:p>
            </table:table-cell>
            <table:table-cell table:style-name="ce21" office:value-type="float" office:value="2.25" calcext:value-type="float">
              <text:p>2.25 </text:p>
            </table:table-cell>
            <table:table-cell table:style-name="ce21" office:value-type="float" office:value="2.95" calcext:value-type="float">
              <text:p>2.95 </text:p>
            </table:table-cell>
            <table:table-cell table:style-name="ce26" office:value-type="float" office:value="1.04" calcext:value-type="float">
              <text:p>1.04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6" office:value-type="float" office:value="3.13" calcext:value-type="float">
              <text:p>3.13 </text:p>
            </table:table-cell>
            <table:table-cell table:style-name="ce26" office:value-type="float" office:value="3.77" calcext:value-type="float">
              <text:p>3.77 </text:p>
            </table:table-cell>
            <table:table-cell table:style-name="ce26" office:value-type="float" office:value="9.12" calcext:value-type="float">
              <text:p>9.12 </text:p>
            </table:table-cell>
            <table:table-cell table:style-name="ce26" office:value-type="float" office:value="19.69" calcext:value-type="float">
              <text:p>19.69 </text:p>
            </table:table-cell>
            <table:table-cell table:style-name="ce26" office:value-type="float" office:value="4.24" calcext:value-type="float">
              <text:p>4.24 </text:p>
            </table:table-cell>
            <table:table-cell table:style-name="ce26" office:value-type="float" office:value="-1.11" calcext:value-type="float">
              <text:p>-1.11 </text:p>
            </table:table-cell>
            <table:table-cell table:style-name="ce26" office:value-type="float" office:value="2.9" calcext:value-type="float">
              <text:p>2.90 </text:p>
            </table:table-cell>
            <table:table-cell table:style-name="ce26" office:value-type="float" office:value="2.17" calcext:value-type="float">
              <text:p>2.17 </text:p>
            </table:table-cell>
            <table:table-cell table:style-name="ce26" office:value-type="float" office:value="0.3" calcext:value-type="float">
              <text:p>0.30 </text:p>
            </table:table-cell>
            <table:table-cell table:style-name="ce26" office:value-type="float" office:value="0.57" calcext:value-type="float">
              <text:p>0.57 </text:p>
            </table:table-cell>
            <table:table-cell table:style-name="ce47" office:value-type="float" office:value="1.75" calcext:value-type="float">
              <text:p>1.75 </text:p>
            </table:table-cell>
            <table:table-cell table:style-name="ce21" office:value-type="float" office:value="2.98" calcext:value-type="float">
              <text:p>2.98 </text:p>
            </table:table-cell>
            <table:table-cell table:style-name="ce21" office:value-type="float" office:value="2.01" calcext:value-type="float">
              <text:p>2.01 </text:p>
            </table:table-cell>
            <table:table-cell table:style-name="ce21" office:value-type="float" office:value="2.44" calcext:value-type="float">
              <text:p>2.44 </text:p>
            </table:table-cell>
            <table:table-cell table:style-name="ce26" office:value-type="float" office:value="1.24" calcext:value-type="float">
              <text:p>1.24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6" office:value-type="float" office:value="3.02" calcext:value-type="float">
              <text:p>3.02 </text:p>
            </table:table-cell>
            <table:table-cell table:style-name="ce26" office:value-type="float" office:value="3.11" calcext:value-type="float">
              <text:p>3.11 </text:p>
            </table:table-cell>
            <table:table-cell table:style-name="ce26" office:value-type="float" office:value="9.09" calcext:value-type="float">
              <text:p>9.09 </text:p>
            </table:table-cell>
            <table:table-cell table:style-name="ce26" office:value-type="float" office:value="18.53" calcext:value-type="float">
              <text:p>18.53 </text:p>
            </table:table-cell>
            <table:table-cell table:style-name="ce26" office:value-type="float" office:value="3.23" calcext:value-type="float">
              <text:p>3.23 </text:p>
            </table:table-cell>
            <table:table-cell table:style-name="ce26" office:value-type="float" office:value="-3.1" calcext:value-type="float">
              <text:p>-3.10 </text:p>
            </table:table-cell>
            <table:table-cell table:style-name="ce26" office:value-type="float" office:value="2.62" calcext:value-type="float">
              <text:p>2.62 </text:p>
            </table:table-cell>
            <table:table-cell table:style-name="ce26" office:value-type="float" office:value="1.31" calcext:value-type="float">
              <text:p>1.31 </text:p>
            </table:table-cell>
            <table:table-cell table:style-name="ce26" office:value-type="float" office:value="0.3" calcext:value-type="float">
              <text:p>0.30 </text:p>
            </table:table-cell>
            <table:table-cell table:style-name="ce26" office:value-type="float" office:value="1.18" calcext:value-type="float">
              <text:p>1.18 </text:p>
            </table:table-cell>
            <table:table-cell table:style-name="ce26" office:value-type="float" office:value="1.53" calcext:value-type="float">
              <text:p>1.53 </text:p>
            </table:table-cell>
            <table:table-cell table:style-name="ce21" office:value-type="float" office:value="1.8" calcext:value-type="float">
              <text:p>1.80 </text:p>
            </table:table-cell>
            <table:table-cell table:style-name="ce21" office:value-type="float" office:value="2.87" calcext:value-type="float">
              <text:p>2.87 </text:p>
            </table:table-cell>
            <table:table-cell table:style-name="ce21" office:value-type="float" office:value="3.79" calcext:value-type="float">
              <text:p>3.79 </text:p>
            </table:table-cell>
            <table:table-cell table:style-name="ce26" office:value-type="float" office:value="1.24" calcext:value-type="float">
              <text:p>1.24 </text:p>
            </table:table-cell>
            <table:table-cell table:style-name="ce64" table:number-columns-repeated="1008"/>
          </table:table-row>
          <table:table-row table:style-name="ro6" table:visibility="collapse">
            <table:table-cell table:style-name="ce10" office:value-type="string" calcext:value-type="string">
              <text:p>Nov</text:p>
            </table:table-cell>
            <table:table-cell table:style-name="ce26" office:value-type="float" office:value="2.31" calcext:value-type="float">
              <text:p>2.31 </text:p>
            </table:table-cell>
            <table:table-cell table:style-name="ce26" office:value-type="float" office:value="1.97" calcext:value-type="float">
              <text:p>1.97 </text:p>
            </table:table-cell>
            <table:table-cell table:style-name="ce26" office:value-type="float" office:value="7.58" calcext:value-type="float">
              <text:p>7.58 </text:p>
            </table:table-cell>
            <table:table-cell table:style-name="ce26" office:value-type="float" office:value="16.78" calcext:value-type="float">
              <text:p>16.78 </text:p>
            </table:table-cell>
            <table:table-cell table:style-name="ce26" office:value-type="float" office:value="3.4" calcext:value-type="float">
              <text:p>3.40 </text:p>
            </table:table-cell>
            <table:table-cell table:style-name="ce26" office:value-type="float" office:value="-4.9" calcext:value-type="float">
              <text:p>-4.90 </text:p>
            </table:table-cell>
            <table:table-cell table:style-name="ce26" office:value-type="float" office:value="3.04" calcext:value-type="float">
              <text:p>3.04 </text:p>
            </table:table-cell>
            <table:table-cell table:style-name="ce26" office:value-type="float" office:value="0.81" calcext:value-type="float">
              <text:p>0.81 </text:p>
            </table:table-cell>
            <table:table-cell table:style-name="ce26" office:value-type="float" office:value="0.3" calcext:value-type="float">
              <text:p>0.30 </text:p>
            </table:table-cell>
            <table:table-cell table:style-name="ce26" office:value-type="float" office:value="0.89" calcext:value-type="float">
              <text:p>0.89 </text:p>
            </table:table-cell>
            <table:table-cell table:style-name="ce47" office:value-type="float" office:value="0.78" calcext:value-type="float">
              <text:p>0.78 </text:p>
            </table:table-cell>
            <table:table-cell table:style-name="ce21" office:value-type="float" office:value="1.45" calcext:value-type="float">
              <text:p>1.45 </text:p>
            </table:table-cell>
            <table:table-cell table:style-name="ce21" office:value-type="float" office:value="2.93" calcext:value-type="float">
              <text:p>2.93 </text:p>
            </table:table-cell>
            <table:table-cell table:style-name="ce21" office:value-type="float" office:value="3.92" calcext:value-type="float">
              <text:p>3.92 </text:p>
            </table:table-cell>
            <table:table-cell table:style-name="ce26" office:value-type="float" office:value="1.21" calcext:value-type="float">
              <text:p>1.21 </text:p>
            </table:table-cell>
            <table:table-cell table:number-columns-repeated="1008"/>
          </table:table-row>
          <table:table-row table:style-name="ro6" table:visibility="collapse">
            <table:table-cell table:style-name="ce10" office:value-type="string" calcext:value-type="string">
              <text:p>Dec</text:p>
            </table:table-cell>
            <table:table-cell table:style-name="ce26" office:value-type="float" office:value="1.68" calcext:value-type="float">
              <text:p>1.68 </text:p>
            </table:table-cell>
            <table:table-cell table:style-name="ce26" office:value-type="float" office:value="0.73" calcext:value-type="float">
              <text:p>0.73 </text:p>
            </table:table-cell>
            <table:table-cell table:style-name="ce26" office:value-type="float" office:value="5.68" calcext:value-type="float">
              <text:p>5.68 </text:p>
            </table:table-cell>
            <table:table-cell table:style-name="ce26" office:value-type="float" office:value="14.89" calcext:value-type="float">
              <text:p>14.89 </text:p>
            </table:table-cell>
            <table:table-cell table:style-name="ce26" office:value-type="float" office:value="1.21" calcext:value-type="float">
              <text:p>1.21 </text:p>
            </table:table-cell>
            <table:table-cell table:style-name="ce26" office:value-type="float" office:value="-6.93" calcext:value-type="float">
              <text:p>-6.93 </text:p>
            </table:table-cell>
            <table:table-cell table:style-name="ce26" office:value-type="float" office:value="3.32" calcext:value-type="float">
              <text:p>3.32 </text:p>
            </table:table-cell>
            <table:table-cell table:style-name="ce26" office:value-type="float" office:value="-0.6" calcext:value-type="float">
              <text:p>-0.60 </text:p>
            </table:table-cell>
            <table:table-cell table:style-name="ce26" office:value-type="float" office:value="0.3" calcext:value-type="float">
              <text:p>0.30 </text:p>
            </table:table-cell>
            <table:table-cell table:style-name="ce26" office:value-type="float" office:value="1.41" calcext:value-type="float">
              <text:p>1.41 </text:p>
            </table:table-cell>
            <table:table-cell table:style-name="ce47" office:value-type="float" office:value="0.78" calcext:value-type="float">
              <text:p>0.78 </text:p>
            </table:table-cell>
            <table:table-cell table:style-name="ce21" office:value-type="float" office:value="1.25" calcext:value-type="float">
              <text:p>1.25 </text:p>
            </table:table-cell>
            <table:table-cell table:style-name="ce21" office:value-type="float" office:value="3.38" calcext:value-type="float">
              <text:p>3.38 </text:p>
            </table:table-cell>
            <table:table-cell table:style-name="ce26" office:value-type="float" office:value="4.79" calcext:value-type="float">
              <text:p>4.79 </text:p>
            </table:table-cell>
            <table:table-cell table:style-name="ce26" office:value-type="float" office:value="0.95" calcext:value-type="float">
              <text:p>0.95 </text:p>
            </table:table-cell>
            <table:table-cell table:number-columns-repeated="1008"/>
          </table:table-row>
        </table:table-row-group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2" office:value-type="float" office:value="-2.67" calcext:value-type="float">
            <text:p>-2.67 </text:p>
          </table:table-cell>
          <table:table-cell table:style-name="ce22" office:value-type="float" office:value="-4.97" calcext:value-type="float">
            <text:p>-4.97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16.06" calcext:value-type="float">
            <text:p>-16.06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-5.29" calcext:value-type="float">
            <text:p>-5.29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3.36" calcext:value-type="float">
            <text:p>-3.36 </text:p>
          </table:table-cell>
          <table:table-cell table:style-name="ce22" office:value-type="float" office:value="-3.06" calcext:value-type="float">
            <text:p>-3.06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2.56" calcext:value-type="float">
            <text:p>2.56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6" office:value-type="float" office:value="0.81" calcext:value-type="float">
              <text:p>0.81 </text:p>
            </table:table-cell>
            <table:table-cell table:style-name="ce26" office:value-type="float" office:value="-0.34" calcext:value-type="float">
              <text:p>-0.34 </text:p>
            </table:table-cell>
            <table:table-cell table:style-name="ce26" office:value-type="float" office:value="5.84" calcext:value-type="float">
              <text:p>5.84 </text:p>
            </table:table-cell>
            <table:table-cell table:style-name="ce26" office:value-type="float" office:value="11.47" calcext:value-type="float">
              <text:p>11.47 </text:p>
            </table:table-cell>
            <table:table-cell table:style-name="ce26" office:value-type="float" office:value="0.85" calcext:value-type="float">
              <text:p>0.85 </text:p>
            </table:table-cell>
            <table:table-cell table:style-name="ce26" office:value-type="float" office:value="-8.24" calcext:value-type="float">
              <text:p>-8.24 </text:p>
            </table:table-cell>
            <table:table-cell table:style-name="ce26" office:value-type="float" office:value="3.73" calcext:value-type="float">
              <text:p>3.73 </text:p>
            </table:table-cell>
            <table:table-cell table:style-name="ce26" office:value-type="float" office:value="-4.92" calcext:value-type="float">
              <text:p>-4.92 </text:p>
            </table:table-cell>
            <table:table-cell table:style-name="ce26" office:value-type="float" office:value="0.3" calcext:value-type="float">
              <text:p>0.30 </text:p>
            </table:table-cell>
            <table:table-cell table:style-name="ce26" office:value-type="float" office:value="-0.99" calcext:value-type="float">
              <text:p>-0.99 </text:p>
            </table:table-cell>
            <table:table-cell table:style-name="ce26" office:value-type="float" office:value="0.86" calcext:value-type="float">
              <text:p>0.86 </text:p>
            </table:table-cell>
            <table:table-cell table:style-name="ce26" office:value-type="float" office:value="0.94" calcext:value-type="float">
              <text:p>0.94 </text:p>
            </table:table-cell>
            <table:table-cell table:style-name="ce26" office:value-type="float" office:value="2.87" calcext:value-type="float">
              <text:p>2.87 </text:p>
            </table:table-cell>
            <table:table-cell table:style-name="ce26" office:value-type="float" office:value="4.79" calcext:value-type="float">
              <text:p>4.79 </text:p>
            </table:table-cell>
            <table:table-cell table:style-name="ce26" office:value-type="float" office:value="-0.44" calcext:value-type="float">
              <text:p>-0.44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6" office:value-type="float" office:value="0.01" calcext:value-type="float">
              <text:p>0.01 </text:p>
            </table:table-cell>
            <table:table-cell table:style-name="ce26" office:value-type="float" office:value="-1.28" calcext:value-type="float">
              <text:p>-1.28 </text:p>
            </table:table-cell>
            <table:table-cell table:style-name="ce26" office:value-type="float" office:value="5.73" calcext:value-type="float">
              <text:p>5.73 </text:p>
            </table:table-cell>
            <table:table-cell table:style-name="ce26" office:value-type="float" office:value="10.83" calcext:value-type="float">
              <text:p>10.83 </text:p>
            </table:table-cell>
            <table:table-cell table:style-name="ce26" office:value-type="float" office:value="0.66" calcext:value-type="float">
              <text:p>0.66 </text:p>
            </table:table-cell>
            <table:table-cell table:style-name="ce26" office:value-type="float" office:value="-9.48" calcext:value-type="float">
              <text:p>-9.48 </text:p>
            </table:table-cell>
            <table:table-cell table:style-name="ce26" office:value-type="float" office:value="3.29" calcext:value-type="float">
              <text:p>3.29 </text:p>
            </table:table-cell>
            <table:table-cell table:style-name="ce26" office:value-type="float" office:value="-5.81" calcext:value-type="float">
              <text:p>-5.81 </text:p>
            </table:table-cell>
            <table:table-cell table:style-name="ce26" office:value-type="float" office:value="0.3" calcext:value-type="float">
              <text:p>0.30 </text:p>
            </table:table-cell>
            <table:table-cell table:style-name="ce26" office:value-type="float" office:value="-4.19" calcext:value-type="float">
              <text:p>-4.19 </text:p>
            </table:table-cell>
            <table:table-cell table:style-name="ce26" office:value-type="float" office:value="0.86" calcext:value-type="float">
              <text:p>0.86 </text:p>
            </table:table-cell>
            <table:table-cell table:style-name="ce26" office:value-type="float" office:value="-0.08" calcext:value-type="float">
              <text:p>-0.08 </text:p>
            </table:table-cell>
            <table:table-cell table:style-name="ce26" office:value-type="float" office:value="2.32" calcext:value-type="float">
              <text:p>2.32 </text:p>
            </table:table-cell>
            <table:table-cell table:style-name="ce26" office:value-type="float" office:value="3.92" calcext:value-type="float">
              <text:p>3.92 </text:p>
            </table:table-cell>
            <table:table-cell table:style-name="ce26" office:value-type="float" office:value="-0.44" calcext:value-type="float">
              <text:p>-0.44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6" office:value-type="float" office:value="-0.4" calcext:value-type="float">
              <text:p>-0.40 </text:p>
            </table:table-cell>
            <table:table-cell table:style-name="ce26" office:value-type="float" office:value="-1.63" calcext:value-type="float">
              <text:p>-1.63 </text:p>
            </table:table-cell>
            <table:table-cell table:style-name="ce26" office:value-type="float" office:value="5.73" calcext:value-type="float">
              <text:p>5.73 </text:p>
            </table:table-cell>
            <table:table-cell table:style-name="ce26" office:value-type="float" office:value="9.37" calcext:value-type="float">
              <text:p>9.37 </text:p>
            </table:table-cell>
            <table:table-cell table:style-name="ce26" office:value-type="float" office:value="0.24" calcext:value-type="float">
              <text:p>0.24 </text:p>
            </table:table-cell>
            <table:table-cell table:style-name="ce26" office:value-type="float" office:value="-10.8" calcext:value-type="float">
              <text:p>-10.80 </text:p>
            </table:table-cell>
            <table:table-cell table:style-name="ce26" office:value-type="float" office:value="1.6" calcext:value-type="float">
              <text:p>1.60 </text:p>
            </table:table-cell>
            <table:table-cell table:style-name="ce26" office:value-type="float" office:value="-4.84" calcext:value-type="float">
              <text:p>-4.84 </text:p>
            </table:table-cell>
            <table:table-cell table:style-name="ce26" office:value-type="float" office:value="0.3" calcext:value-type="float">
              <text:p>0.30 </text:p>
            </table:table-cell>
            <table:table-cell table:style-name="ce26" office:value-type="float" office:value="-3.88" calcext:value-type="float">
              <text:p>-3.88 </text:p>
            </table:table-cell>
            <table:table-cell table:style-name="ce26" office:value-type="float" office:value="0.65" calcext:value-type="float">
              <text:p>0.65 </text:p>
            </table:table-cell>
            <table:table-cell table:style-name="ce26" office:value-type="float" office:value="-0.1" calcext:value-type="float">
              <text:p>-0.10 </text:p>
            </table:table-cell>
            <table:table-cell table:style-name="ce26" office:value-type="float" office:value="1.76" calcext:value-type="float">
              <text:p>1.76 </text:p>
            </table:table-cell>
            <table:table-cell table:style-name="ce26" office:value-type="float" office:value="3.03" calcext:value-type="float">
              <text:p>3.03 </text:p>
            </table:table-cell>
            <table:table-cell table:style-name="ce26" office:value-type="float" office:value="-0.44" calcext:value-type="float">
              <text:p>-0.44 </text:p>
            </table:table-cell>
            <table:table-cell table:style-name="ce64" table:number-columns-repeated="1008"/>
          </table:table-row>
          <table:table-row table:style-name="ro7" table:visibility="collapse">
            <table:table-cell table:style-name="ce10" office:value-type="string" calcext:value-type="string">
              <text:p>Apr</text:p>
            </table:table-cell>
            <table:table-cell table:style-name="ce27" office:value-type="float" office:value="-1.08" calcext:value-type="float">
              <text:p>-1.08 </text:p>
            </table:table-cell>
            <table:table-cell table:style-name="ce26" office:value-type="float" office:value="-2.65" calcext:value-type="float">
              <text:p>-2.65 </text:p>
            </table:table-cell>
            <table:table-cell table:style-name="ce26" office:value-type="float" office:value="3.9" calcext:value-type="float">
              <text:p>3.90 </text:p>
            </table:table-cell>
            <table:table-cell table:style-name="ce26" office:value-type="float" office:value="3" calcext:value-type="float">
              <text:p>3.00 </text:p>
            </table:table-cell>
            <table:table-cell table:style-name="ce26" office:value-type="float" office:value="0.17" calcext:value-type="float">
              <text:p>0.17 </text:p>
            </table:table-cell>
            <table:table-cell table:style-name="ce26" office:value-type="float" office:value="-12.15" calcext:value-type="float">
              <text:p>-12.15 </text:p>
            </table:table-cell>
            <table:table-cell table:style-name="ce26" office:value-type="float" office:value="1.22" calcext:value-type="float">
              <text:p>1.22 </text:p>
            </table:table-cell>
            <table:table-cell table:style-name="ce26" office:value-type="float" office:value="-4.34" calcext:value-type="float">
              <text:p>-4.34 </text:p>
            </table:table-cell>
            <table:table-cell table:style-name="ce26" office:value-type="float" office:value="0.3" calcext:value-type="float">
              <text:p>0.30 </text:p>
            </table:table-cell>
            <table:table-cell table:style-name="ce26" office:value-type="float" office:value="-1.38" calcext:value-type="float">
              <text:p>-1.38 </text:p>
            </table:table-cell>
            <table:table-cell table:style-name="ce26" office:value-type="float" office:value="-2.5" calcext:value-type="float">
              <text:p>-2.50 </text:p>
            </table:table-cell>
            <table:table-cell table:style-name="ce26" office:value-type="float" office:value="-0.87" calcext:value-type="float">
              <text:p>-0.87 </text:p>
            </table:table-cell>
            <table:table-cell table:style-name="ce26" office:value-type="float" office:value="1.73" calcext:value-type="float">
              <text:p>1.73 </text:p>
            </table:table-cell>
            <table:table-cell table:style-name="ce26" office:value-type="float" office:value="2.97" calcext:value-type="float">
              <text:p>2.97 </text:p>
            </table:table-cell>
            <table:table-cell table:style-name="ce26" office:value-type="float" office:value="-0.44" calcext:value-type="float">
              <text:p>-0.44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6" office:value-type="float" office:value="-1.95" calcext:value-type="float">
              <text:p>-1.95 </text:p>
            </table:table-cell>
            <table:table-cell table:style-name="ce26" office:value-type="float" office:value="-4" calcext:value-type="float">
              <text:p>-4.00 </text:p>
            </table:table-cell>
            <table:table-cell table:style-name="ce26" office:value-type="float" office:value="1.8" calcext:value-type="float">
              <text:p>1.80 </text:p>
            </table:table-cell>
            <table:table-cell table:style-name="ce26" office:value-type="float" office:value="0.07" calcext:value-type="float">
              <text:p>0.07 </text:p>
            </table:table-cell>
            <table:table-cell table:style-name="ce26" office:value-type="float" office:value="0.02" calcext:value-type="float">
              <text:p>0.02 </text:p>
            </table:table-cell>
            <table:table-cell table:style-name="ce26" office:value-type="float" office:value="-14.37" calcext:value-type="float">
              <text:p>-14.37 </text:p>
            </table:table-cell>
            <table:table-cell table:style-name="ce26" office:value-type="float" office:value="0.08" calcext:value-type="float">
              <text:p>0.08 </text:p>
            </table:table-cell>
            <table:table-cell table:style-name="ce26" office:value-type="float" office:value="-4.07" calcext:value-type="float">
              <text:p>-4.07 </text:p>
            </table:table-cell>
            <table:table-cell table:style-name="ce26" office:value-type="float" office:value="-0.27" calcext:value-type="float">
              <text:p>-0.27 </text:p>
            </table:table-cell>
            <table:table-cell table:style-name="ce26" office:value-type="float" office:value="-0.83" calcext:value-type="float">
              <text:p>-0.83 </text:p>
            </table:table-cell>
            <table:table-cell table:style-name="ce26" office:value-type="float" office:value="-3.67" calcext:value-type="float">
              <text:p>-3.67 </text:p>
            </table:table-cell>
            <table:table-cell table:style-name="ce26" office:value-type="float" office:value="-0.85" calcext:value-type="float">
              <text:p>-0.85 </text:p>
            </table:table-cell>
            <table:table-cell table:style-name="ce21" office:value-type="float" office:value="1.71" calcext:value-type="float">
              <text:p>1.71 </text:p>
            </table:table-cell>
            <table:table-cell table:style-name="ce21" office:value-type="float" office:value="3.02" calcext:value-type="float">
              <text:p>3.02 </text:p>
            </table:table-cell>
            <table:table-cell table:style-name="ce26" office:value-type="float" office:value="-0.59" calcext:value-type="float">
              <text:p>-0.59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7" office:value-type="float" office:value="-2.6" calcext:value-type="float">
              <text:p>-2.60 </text:p>
            </table:table-cell>
            <table:table-cell table:style-name="ce26" office:value-type="float" office:value="-5.07" calcext:value-type="float">
              <text:p>-5.07 </text:p>
            </table:table-cell>
            <table:table-cell table:style-name="ce26" office:value-type="float" office:value="0.21" calcext:value-type="float">
              <text:p>0.21 </text:p>
            </table:table-cell>
            <table:table-cell table:style-name="ce26" office:value-type="float" office:value="-1.52" calcext:value-type="float">
              <text:p>-1.52 </text:p>
            </table:table-cell>
            <table:table-cell table:style-name="ce26" office:value-type="float" office:value="0.02" calcext:value-type="float">
              <text:p>0.02 </text:p>
            </table:table-cell>
            <table:table-cell table:style-name="ce26" office:value-type="float" office:value="-15.5" calcext:value-type="float">
              <text:p>-15.50 </text:p>
            </table:table-cell>
            <table:table-cell table:style-name="ce26" office:value-type="float" office:value="-1.43" calcext:value-type="float">
              <text:p>-1.43 </text:p>
            </table:table-cell>
            <table:table-cell table:style-name="ce26" office:value-type="float" office:value="-6.03" calcext:value-type="float">
              <text:p>-6.03 </text:p>
            </table:table-cell>
            <table:table-cell table:style-name="ce26" office:value-type="float" office:value="-0.4" calcext:value-type="float">
              <text:p>-0.40 </text:p>
            </table:table-cell>
            <table:table-cell table:style-name="ce26" office:value-type="float" office:value="-0.67" calcext:value-type="float">
              <text:p>-0.67 </text:p>
            </table:table-cell>
            <table:table-cell table:style-name="ce26" office:value-type="float" office:value="-4.27" calcext:value-type="float">
              <text:p>-4.27 </text:p>
            </table:table-cell>
            <table:table-cell table:style-name="ce26" office:value-type="float" office:value="-1.27" calcext:value-type="float">
              <text:p>-1.27 </text:p>
            </table:table-cell>
            <table:table-cell table:style-name="ce26" office:value-type="float" office:value="1.84" calcext:value-type="float">
              <text:p>1.84 </text:p>
            </table:table-cell>
            <table:table-cell table:style-name="ce26" office:value-type="float" office:value="3.17" calcext:value-type="float">
              <text:p>3.17 </text:p>
            </table:table-cell>
            <table:table-cell table:style-name="ce26" office:value-type="float" office:value="-0.48" calcext:value-type="float">
              <text:p>-0.48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6" office:value-type="float" office:value="-3.68" calcext:value-type="float">
              <text:p>-3.68 </text:p>
            </table:table-cell>
            <table:table-cell table:style-name="ce26" office:value-type="float" office:value="-6.43" calcext:value-type="float">
              <text:p>-6.43 </text:p>
            </table:table-cell>
            <table:table-cell table:style-name="ce26" office:value-type="float" office:value="-0.39" calcext:value-type="float">
              <text:p>-0.39 </text:p>
            </table:table-cell>
            <table:table-cell table:style-name="ce26" office:value-type="float" office:value="-2.81" calcext:value-type="float">
              <text:p>-2.81 </text:p>
            </table:table-cell>
            <table:table-cell table:style-name="ce26" office:value-type="float" office:value="0.02" calcext:value-type="float">
              <text:p>0.02 </text:p>
            </table:table-cell>
            <table:table-cell table:style-name="ce26" office:value-type="float" office:value="-18.68" calcext:value-type="float">
              <text:p>-18.68 </text:p>
            </table:table-cell>
            <table:table-cell table:style-name="ce26" office:value-type="float" office:value="-2.7" calcext:value-type="float">
              <text:p>-2.70 </text:p>
            </table:table-cell>
            <table:table-cell table:style-name="ce26" office:value-type="float" office:value="-6.03" calcext:value-type="float">
              <text:p>-6.03 </text:p>
            </table:table-cell>
            <table:table-cell table:style-name="ce26" office:value-type="float" office:value="-0.4" calcext:value-type="float">
              <text:p>-0.40 </text:p>
            </table:table-cell>
            <table:table-cell table:style-name="ce26" office:value-type="float" office:value="-2.38" calcext:value-type="float">
              <text:p>-2.38 </text:p>
            </table:table-cell>
            <table:table-cell table:style-name="ce49" office:value-type="float" office:value="-4.27" calcext:value-type="float">
              <text:p>-4.27 </text:p>
            </table:table-cell>
            <table:table-cell table:style-name="ce26" office:value-type="float" office:value="-1.38" calcext:value-type="float">
              <text:p>-1.38 </text:p>
            </table:table-cell>
            <table:table-cell table:style-name="ce26" office:value-type="float" office:value="1.19" calcext:value-type="float">
              <text:p>1.19 </text:p>
            </table:table-cell>
            <table:table-cell table:style-name="ce26" office:value-type="float" office:value="2.13" calcext:value-type="float">
              <text:p>2.13 </text:p>
            </table:table-cell>
            <table:table-cell table:style-name="ce26" office:value-type="float" office:value="-0.48" calcext:value-type="float">
              <text:p>-0.48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7" office:value-type="float" office:value="-4.29" calcext:value-type="float">
              <text:p>-4.29 </text:p>
            </table:table-cell>
            <table:table-cell table:style-name="ce26" office:value-type="float" office:value="-7.35" calcext:value-type="float">
              <text:p>-7.35 </text:p>
            </table:table-cell>
            <table:table-cell table:style-name="ce26" office:value-type="float" office:value="-0.42" calcext:value-type="float">
              <text:p>-0.42 </text:p>
            </table:table-cell>
            <table:table-cell table:style-name="ce26" office:value-type="float" office:value="-2.92" calcext:value-type="float">
              <text:p>-2.92 </text:p>
            </table:table-cell>
            <table:table-cell table:style-name="ce26" office:value-type="float" office:value="0.02" calcext:value-type="float">
              <text:p>0.02 </text:p>
            </table:table-cell>
            <table:table-cell table:style-name="ce26" office:value-type="float" office:value="-20.54" calcext:value-type="float">
              <text:p>-20.54 </text:p>
            </table:table-cell>
            <table:table-cell table:style-name="ce26" office:value-type="float" office:value="-3.55" calcext:value-type="float">
              <text:p>-3.55 </text:p>
            </table:table-cell>
            <table:table-cell table:style-name="ce26" office:value-type="float" office:value="-6.32" calcext:value-type="float">
              <text:p>-6.32 </text:p>
            </table:table-cell>
            <table:table-cell table:style-name="ce26" office:value-type="float" office:value="-0.4" calcext:value-type="float">
              <text:p>-0.40 </text:p>
            </table:table-cell>
            <table:table-cell table:style-name="ce26" office:value-type="float" office:value="-5.24" calcext:value-type="float">
              <text:p>-5.24 </text:p>
            </table:table-cell>
            <table:table-cell table:style-name="ce26" office:value-type="float" office:value="-4.46" calcext:value-type="float">
              <text:p>-4.46 </text:p>
            </table:table-cell>
            <table:table-cell table:style-name="ce26" office:value-type="float" office:value="-1.47" calcext:value-type="float">
              <text:p>-1.47 </text:p>
            </table:table-cell>
            <table:table-cell table:style-name="ce26" office:value-type="float" office:value="1.19" calcext:value-type="float">
              <text:p>1.19 </text:p>
            </table:table-cell>
            <table:table-cell table:style-name="ce26" office:value-type="float" office:value="2.14" calcext:value-type="float">
              <text:p>2.14 </text:p>
            </table:table-cell>
            <table:table-cell table:style-name="ce26" office:value-type="float" office:value="-0.48" calcext:value-type="float">
              <text:p>-0.48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7" office:value-type="float" office:value="-4.41" calcext:value-type="float">
              <text:p>-4.41 </text:p>
            </table:table-cell>
            <table:table-cell table:style-name="ce26" office:value-type="float" office:value="-7.65" calcext:value-type="float">
              <text:p>-7.65 </text:p>
            </table:table-cell>
            <table:table-cell table:style-name="ce26" office:value-type="float" office:value="-1.01" calcext:value-type="float">
              <text:p>-1.01 </text:p>
            </table:table-cell>
            <table:table-cell table:style-name="ce26" office:value-type="float" office:value="-3.29" calcext:value-type="float">
              <text:p>-3.29 </text:p>
            </table:table-cell>
            <table:table-cell table:style-name="ce26" office:value-type="float" office:value="0.02" calcext:value-type="float">
              <text:p>0.02 </text:p>
            </table:table-cell>
            <table:table-cell table:style-name="ce26" office:value-type="float" office:value="-20.67" calcext:value-type="float">
              <text:p>-20.67 </text:p>
            </table:table-cell>
            <table:table-cell table:style-name="ce26" office:value-type="float" office:value="-3.9" calcext:value-type="float">
              <text:p>-3.90 </text:p>
            </table:table-cell>
            <table:table-cell table:style-name="ce26" office:value-type="float" office:value="-6.34" calcext:value-type="float">
              <text:p>-6.34 </text:p>
            </table:table-cell>
            <table:table-cell table:style-name="ce26" office:value-type="float" office:value="-0.4" calcext:value-type="float">
              <text:p>-0.40 </text:p>
            </table:table-cell>
            <table:table-cell table:style-name="ce26" office:value-type="float" office:value="-5.63" calcext:value-type="float">
              <text:p>-5.63 </text:p>
            </table:table-cell>
            <table:table-cell table:style-name="ce26" office:value-type="float" office:value="-5.44" calcext:value-type="float">
              <text:p>-5.44 </text:p>
            </table:table-cell>
            <table:table-cell table:style-name="ce26" office:value-type="float" office:value="-0.93" calcext:value-type="float">
              <text:p>-0.93 </text:p>
            </table:table-cell>
            <table:table-cell table:style-name="ce26" office:value-type="float" office:value="1.37" calcext:value-type="float">
              <text:p>1.37 </text:p>
            </table:table-cell>
            <table:table-cell table:style-name="ce26" office:value-type="float" office:value="2.58" calcext:value-type="float">
              <text:p>2.58 </text:p>
            </table:table-cell>
            <table:table-cell table:style-name="ce26" office:value-type="float" office:value="-0.7" calcext:value-type="float">
              <text:p>-0.70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6" office:value-type="float" office:value="-4.79" calcext:value-type="float">
              <text:p>-4.79 </text:p>
            </table:table-cell>
            <table:table-cell table:style-name="ce26" office:value-type="float" office:value="-7.78" calcext:value-type="float">
              <text:p>-7.78 </text:p>
            </table:table-cell>
            <table:table-cell table:style-name="ce26" office:value-type="float" office:value="-1.1" calcext:value-type="float">
              <text:p>-1.10 </text:p>
            </table:table-cell>
            <table:table-cell table:style-name="ce26" office:value-type="float" office:value="-4.3" calcext:value-type="float">
              <text:p>-4.30 </text:p>
            </table:table-cell>
            <table:table-cell table:style-name="ce26" office:value-type="float" office:value="0.02" calcext:value-type="float">
              <text:p>0.02 </text:p>
            </table:table-cell>
            <table:table-cell table:style-name="ce26" office:value-type="float" office:value="-21.98" calcext:value-type="float">
              <text:p>-21.98 </text:p>
            </table:table-cell>
            <table:table-cell table:style-name="ce26" office:value-type="float" office:value="-4.38" calcext:value-type="float">
              <text:p>-4.38 </text:p>
            </table:table-cell>
            <table:table-cell table:style-name="ce26" office:value-type="float" office:value="-5.55" calcext:value-type="float">
              <text:p>-5.55 </text:p>
            </table:table-cell>
            <table:table-cell table:style-name="ce26" office:value-type="float" office:value="-0.4" calcext:value-type="float">
              <text:p>-0.40 </text:p>
            </table:table-cell>
            <table:table-cell table:style-name="ce26" office:value-type="float" office:value="-4.61" calcext:value-type="float">
              <text:p>-4.61 </text:p>
            </table:table-cell>
            <table:table-cell table:style-name="ce26" office:value-type="float" office:value="-5.24" calcext:value-type="float">
              <text:p>-5.24 </text:p>
            </table:table-cell>
            <table:table-cell table:style-name="ce26" office:value-type="float" office:value="-0.66" calcext:value-type="float">
              <text:p>-0.66 </text:p>
            </table:table-cell>
            <table:table-cell table:style-name="ce21" office:value-type="float" office:value="0.45" calcext:value-type="float">
              <text:p>0.45 </text:p>
            </table:table-cell>
            <table:table-cell table:style-name="ce21" office:value-type="float" office:value="1.22" calcext:value-type="float">
              <text:p>1.22 </text:p>
            </table:table-cell>
            <table:table-cell table:style-name="ce26" office:value-type="float" office:value="-0.92" calcext:value-type="float">
              <text:p>-0.9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6" office:value-type="float" office:value="-4.63" calcext:value-type="float">
              <text:p>-4.63 </text:p>
            </table:table-cell>
            <table:table-cell table:style-name="ce26" office:value-type="float" office:value="-7.4" calcext:value-type="float">
              <text:p>-7.40 </text:p>
            </table:table-cell>
            <table:table-cell table:style-name="ce26" office:value-type="float" office:value="-1.47" calcext:value-type="float">
              <text:p>-1.47 </text:p>
            </table:table-cell>
            <table:table-cell table:style-name="ce26" office:value-type="float" office:value="-4.3" calcext:value-type="float">
              <text:p>-4.30 </text:p>
            </table:table-cell>
            <table:table-cell table:style-name="ce26" office:value-type="float" office:value="-0.3" calcext:value-type="float">
              <text:p>-0.30 </text:p>
            </table:table-cell>
            <table:table-cell table:style-name="ce26" office:value-type="float" office:value="-20.96" calcext:value-type="float">
              <text:p>-20.96 </text:p>
            </table:table-cell>
            <table:table-cell table:style-name="ce26" office:value-type="float" office:value="-4.61" calcext:value-type="float">
              <text:p>-4.61 </text:p>
            </table:table-cell>
            <table:table-cell table:style-name="ce26" office:value-type="float" office:value="-4.28" calcext:value-type="float">
              <text:p>-4.28 </text:p>
            </table:table-cell>
            <table:table-cell table:style-name="ce26" office:value-type="float" office:value="-0.4" calcext:value-type="float">
              <text:p>-0.40 </text:p>
            </table:table-cell>
            <table:table-cell table:style-name="ce26" office:value-type="float" office:value="-4.21" calcext:value-type="float">
              <text:p>-4.21 </text:p>
            </table:table-cell>
            <table:table-cell table:style-name="ce26" office:value-type="float" office:value="-4.53" calcext:value-type="float">
              <text:p>-4.53 </text:p>
            </table:table-cell>
            <table:table-cell table:style-name="ce26" office:value-type="float" office:value="-0.67" calcext:value-type="float">
              <text:p>-0.67 </text:p>
            </table:table-cell>
            <table:table-cell table:style-name="ce21" office:value-type="float" office:value="0.2" calcext:value-type="float">
              <text:p>0.20 </text:p>
            </table:table-cell>
            <table:table-cell table:style-name="ce21" office:value-type="float" office:value="1.14" calcext:value-type="float">
              <text:p>1.14 </text:p>
            </table:table-cell>
            <table:table-cell table:style-name="ce26" office:value-type="float" office:value="-1.46" calcext:value-type="float">
              <text:p>-1.46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6" office:value-type="float" office:value="-4.9" calcext:value-type="float">
              <text:p>-4.90 </text:p>
            </table:table-cell>
            <table:table-cell table:style-name="ce26" office:value-type="float" office:value="-7.84" calcext:value-type="float">
              <text:p>-7.84 </text:p>
            </table:table-cell>
            <table:table-cell table:style-name="ce26" office:value-type="float" office:value="-2.59" calcext:value-type="float">
              <text:p>-2.59 </text:p>
            </table:table-cell>
            <table:table-cell table:style-name="ce26" office:value-type="float" office:value="-4.3" calcext:value-type="float">
              <text:p>-4.30 </text:p>
            </table:table-cell>
            <table:table-cell table:style-name="ce26" office:value-type="float" office:value="-0.51" calcext:value-type="float">
              <text:p>-0.51 </text:p>
            </table:table-cell>
            <table:table-cell table:style-name="ce26" office:value-type="float" office:value="-20.04" calcext:value-type="float">
              <text:p>-20.04 </text:p>
            </table:table-cell>
            <table:table-cell table:style-name="ce26" office:value-type="float" office:value="-6.22" calcext:value-type="float">
              <text:p>-6.22 </text:p>
            </table:table-cell>
            <table:table-cell table:style-name="ce26" office:value-type="float" office:value="-4.85" calcext:value-type="float">
              <text:p>-4.85 </text:p>
            </table:table-cell>
            <table:table-cell table:style-name="ce26" office:value-type="float" office:value="-0.4" calcext:value-type="float">
              <text:p>-0.40 </text:p>
            </table:table-cell>
            <table:table-cell table:style-name="ce26" office:value-type="float" office:value="-6.28" calcext:value-type="float">
              <text:p>-6.28 </text:p>
            </table:table-cell>
            <table:table-cell table:style-name="ce26" office:value-type="float" office:value="-4.53" calcext:value-type="float">
              <text:p>-4.53 </text:p>
            </table:table-cell>
            <table:table-cell table:style-name="ce26" office:value-type="float" office:value="-0.52" calcext:value-type="float">
              <text:p>-0.52 </text:p>
            </table:table-cell>
            <table:table-cell table:style-name="ce21" office:value-type="float" office:value="0.19" calcext:value-type="float">
              <text:p>0.19 </text:p>
            </table:table-cell>
            <table:table-cell table:style-name="ce21" office:value-type="float" office:value="0.85" calcext:value-type="float">
              <text:p>0.85 </text:p>
            </table:table-cell>
            <table:table-cell table:style-name="ce26" office:value-type="float" office:value="-0.96" calcext:value-type="float">
              <text:p>-0.96 </text:p>
            </table:table-cell>
            <table:table-cell table:style-name="ce64" table:number-columns-repeated="1008"/>
          </table:table-row>
        </table:table-row-group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-2.7" calcext:value-type="float">
            <text:p>-2.70 </text:p>
          </table:table-cell>
          <table:table-cell table:style-name="ce22" office:value-type="float" office:value="-4.69" calcext:value-type="float">
            <text:p>-4.69 </text:p>
          </table:table-cell>
          <table:table-cell table:style-name="ce22" office:value-type="float" office:value="-3.41" calcext:value-type="float">
            <text:p>-3.41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0.86" calcext:value-type="float">
            <text:p>-0.86 </text:p>
          </table:table-cell>
          <table:table-cell table:style-name="ce22" office:value-type="float" office:value="-6.12" calcext:value-type="float">
            <text:p>-6.12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-2.74" calcext:value-type="float">
            <text:p>-2.74 </text:p>
          </table:table-cell>
          <table:table-cell table:style-name="ce22" office:value-type="float" office:value="-4.66" calcext:value-type="float">
            <text:p>-4.66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6" office:value-type="float" office:value="-4.76" calcext:value-type="float">
              <text:p>-4.76 </text:p>
            </table:table-cell>
            <table:table-cell table:style-name="ce26" office:value-type="float" office:value="-7.64" calcext:value-type="float">
              <text:p>-7.64 </text:p>
            </table:table-cell>
            <table:table-cell table:style-name="ce26" office:value-type="float" office:value="-4.13" calcext:value-type="float">
              <text:p>-4.13 </text:p>
            </table:table-cell>
            <table:table-cell table:style-name="ce26" office:value-type="float" office:value="-4.28" calcext:value-type="float">
              <text:p>-4.28 </text:p>
            </table:table-cell>
            <table:table-cell table:style-name="ce26" office:value-type="float" office:value="-0.14" calcext:value-type="float">
              <text:p>-0.14 </text:p>
            </table:table-cell>
            <table:table-cell table:style-name="ce26" office:value-type="float" office:value="-18.43" calcext:value-type="float">
              <text:p>-18.43 </text:p>
            </table:table-cell>
            <table:table-cell table:style-name="ce26" office:value-type="float" office:value="-8.04" calcext:value-type="float">
              <text:p>-8.04 </text:p>
            </table:table-cell>
            <table:table-cell table:style-name="ce26" office:value-type="float" office:value="-1.79" calcext:value-type="float">
              <text:p>-1.79 </text:p>
            </table:table-cell>
            <table:table-cell table:style-name="ce26" office:value-type="float" office:value="-0.4" calcext:value-type="float">
              <text:p>-0.40 </text:p>
            </table:table-cell>
            <table:table-cell table:style-name="ce26" office:value-type="float" office:value="-6.15" calcext:value-type="float">
              <text:p>-6.15 </text:p>
            </table:table-cell>
            <table:table-cell table:style-name="ce26" office:value-type="float" office:value="-4.53" calcext:value-type="float">
              <text:p>-4.53 </text:p>
            </table:table-cell>
            <table:table-cell table:style-name="ce26" office:value-type="float" office:value="-0.6" calcext:value-type="float">
              <text:p>-0.60 </text:p>
            </table:table-cell>
            <table:table-cell table:style-name="ce26" office:value-type="float" office:value="0.24" calcext:value-type="float">
              <text:p>0.24 </text:p>
            </table:table-cell>
            <table:table-cell table:style-name="ce26" office:value-type="float" office:value="0.61" calcext:value-type="float">
              <text:p>0.61 </text:p>
            </table:table-cell>
            <table:table-cell table:style-name="ce26" office:value-type="float" office:value="-0.49" calcext:value-type="float">
              <text:p>-0.49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6" office:value-type="float" office:value="-4.3" calcext:value-type="float">
              <text:p>-4.30 </text:p>
            </table:table-cell>
            <table:table-cell table:style-name="ce26" office:value-type="float" office:value="-6.98" calcext:value-type="float">
              <text:p>-6.98 </text:p>
            </table:table-cell>
            <table:table-cell table:style-name="ce26" office:value-type="float" office:value="-4.09" calcext:value-type="float">
              <text:p>-4.09 </text:p>
            </table:table-cell>
            <table:table-cell table:style-name="ce26" office:value-type="float" office:value="-4.52" calcext:value-type="float">
              <text:p>-4.52 </text:p>
            </table:table-cell>
            <table:table-cell table:style-name="ce26" office:value-type="float" office:value="-0.14" calcext:value-type="float">
              <text:p>-0.14 </text:p>
            </table:table-cell>
            <table:table-cell table:style-name="ce26" office:value-type="float" office:value="-16.94" calcext:value-type="float">
              <text:p>-16.94 </text:p>
            </table:table-cell>
            <table:table-cell table:style-name="ce26" office:value-type="float" office:value="-8.89" calcext:value-type="float">
              <text:p>-8.89 </text:p>
            </table:table-cell>
            <table:table-cell table:style-name="ce26" office:value-type="float" office:value="-1.79" calcext:value-type="float">
              <text:p>-1.79 </text:p>
            </table:table-cell>
            <table:table-cell table:style-name="ce26" office:value-type="float" office:value="-0.4" calcext:value-type="float">
              <text:p>-0.40 </text:p>
            </table:table-cell>
            <table:table-cell table:style-name="ce26" office:value-type="float" office:value="-4.37" calcext:value-type="float">
              <text:p>-4.37 </text:p>
            </table:table-cell>
            <table:table-cell table:style-name="ce26" office:value-type="float" office:value="-4.53" calcext:value-type="float">
              <text:p>-4.53 </text:p>
            </table:table-cell>
            <table:table-cell table:style-name="ce26" office:value-type="float" office:value="-0.4" calcext:value-type="float">
              <text:p>-0.40 </text:p>
            </table:table-cell>
            <table:table-cell table:style-name="ce26" office:value-type="float" office:value="0.25" calcext:value-type="float">
              <text:p>0.25 </text:p>
            </table:table-cell>
            <table:table-cell table:style-name="ce26" office:value-type="float" office:value="0.62" calcext:value-type="float">
              <text:p>0.62 </text:p>
            </table:table-cell>
            <table:table-cell table:style-name="ce26" office:value-type="float" office:value="-0.49" calcext:value-type="float">
              <text:p>-0.49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r</text:p>
            </table:table-cell>
            <table:table-cell table:style-name="ce26" office:value-type="float" office:value="-3.58" calcext:value-type="float">
              <text:p>-3.58 </text:p>
            </table:table-cell>
            <table:table-cell table:style-name="ce26" office:value-type="float" office:value="-5.85" calcext:value-type="float">
              <text:p>-5.85 </text:p>
            </table:table-cell>
            <table:table-cell table:style-name="ce26" office:value-type="float" office:value="-4.12" calcext:value-type="float">
              <text:p>-4.12 </text:p>
            </table:table-cell>
            <table:table-cell table:style-name="ce26" office:value-type="float" office:value="-4.36" calcext:value-type="float">
              <text:p>-4.36 </text:p>
            </table:table-cell>
            <table:table-cell table:style-name="ce26" office:value-type="float" office:value="-0.14" calcext:value-type="float">
              <text:p>-0.14 </text:p>
            </table:table-cell>
            <table:table-cell table:style-name="ce26" office:value-type="float" office:value="-13.21" calcext:value-type="float">
              <text:p>-13.21 </text:p>
            </table:table-cell>
            <table:table-cell table:style-name="ce26" office:value-type="float" office:value="-9.44" calcext:value-type="float">
              <text:p>-9.44 </text:p>
            </table:table-cell>
            <table:table-cell table:style-name="ce26" office:value-type="float" office:value="-1.77" calcext:value-type="float">
              <text:p>-1.77 </text:p>
            </table:table-cell>
            <table:table-cell table:style-name="ce26" office:value-type="float" office:value="-0.4" calcext:value-type="float">
              <text:p>-0.40 </text:p>
            </table:table-cell>
            <table:table-cell table:style-name="ce26" office:value-type="float" office:value="-2.92" calcext:value-type="float">
              <text:p>-2.92 </text:p>
            </table:table-cell>
            <table:table-cell table:style-name="ce26" office:value-type="float" office:value="-4.73" calcext:value-type="float">
              <text:p>-4.73 </text:p>
            </table:table-cell>
            <table:table-cell table:style-name="ce26" office:value-type="float" office:value="-0.4" calcext:value-type="float">
              <text:p>-0.40 </text:p>
            </table:table-cell>
            <table:table-cell table:style-name="ce26" office:value-type="float" office:value="0.31" calcext:value-type="float">
              <text:p>0.31 </text:p>
            </table:table-cell>
            <table:table-cell table:style-name="ce26" office:value-type="float" office:value="0.72" calcext:value-type="float">
              <text:p>0.72 </text:p>
            </table:table-cell>
            <table:table-cell table:style-name="ce26" office:value-type="float" office:value="-0.49" calcext:value-type="float">
              <text:p>-0.49 </text:p>
            </table:table-cell>
            <table:table-cell table:style-name="ce64" table:number-columns-repeated="1008"/>
          </table:table-row>
          <table:table-row table:style-name="ro7" table:visibility="collapse">
            <table:table-cell table:style-name="ce10" office:value-type="string" calcext:value-type="string">
              <text:p>Apr</text:p>
            </table:table-cell>
            <table:table-cell table:style-name="ce27" office:value-type="float" office:value="-2.46" calcext:value-type="float">
              <text:p>-2.46 </text:p>
            </table:table-cell>
            <table:table-cell table:style-name="ce26" office:value-type="float" office:value="-4.09" calcext:value-type="float">
              <text:p>-4.09 </text:p>
            </table:table-cell>
            <table:table-cell table:style-name="ce26" office:value-type="float" office:value="-4.27" calcext:value-type="float">
              <text:p>-4.27 </text:p>
            </table:table-cell>
            <table:table-cell table:style-name="ce26" office:value-type="float" office:value="-5.01" calcext:value-type="float">
              <text:p>-5.01 </text:p>
            </table:table-cell>
            <table:table-cell table:style-name="ce26" office:value-type="float" office:value="-0.14" calcext:value-type="float">
              <text:p>-0.14 </text:p>
            </table:table-cell>
            <table:table-cell table:style-name="ce26" office:value-type="float" office:value="-5.82" calcext:value-type="float">
              <text:p>-5.82 </text:p>
            </table:table-cell>
            <table:table-cell table:style-name="ce26" office:value-type="float" office:value="-9.49" calcext:value-type="float">
              <text:p>-9.49 </text:p>
            </table:table-cell>
            <table:table-cell table:style-name="ce26" office:value-type="float" office:value="-0.77" calcext:value-type="float">
              <text:p>-0.77 </text:p>
            </table:table-cell>
            <table:table-cell table:style-name="ce26" office:value-type="float" office:value="-0.99" calcext:value-type="float">
              <text:p>-0.99 </text:p>
            </table:table-cell>
            <table:table-cell table:style-name="ce26" office:value-type="float" office:value="-2.72" calcext:value-type="float">
              <text:p>-2.72 </text:p>
            </table:table-cell>
            <table:table-cell table:style-name="ce26" office:value-type="float" office:value="-5.63" calcext:value-type="float">
              <text:p>-5.63 </text:p>
            </table:table-cell>
            <table:table-cell table:style-name="ce26" office:value-type="float" office:value="-0.39" calcext:value-type="float">
              <text:p>-0.39 </text:p>
            </table:table-cell>
            <table:table-cell table:style-name="ce26" office:value-type="float" office:value="0.29" calcext:value-type="float">
              <text:p>0.29 </text:p>
            </table:table-cell>
            <table:table-cell table:style-name="ce26" office:value-type="float" office:value="0.75" calcext:value-type="float">
              <text:p>0.75 </text:p>
            </table:table-cell>
            <table:table-cell table:style-name="ce26" office:value-type="float" office:value="-0.59" calcext:value-type="float">
              <text:p>-0.59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style-name="ce26" office:value-type="float" office:value="-1.45" calcext:value-type="float">
              <text:p>-1.45 </text:p>
            </table:table-cell>
            <table:table-cell table:style-name="ce26" office:value-type="float" office:value="-2.43" calcext:value-type="float">
              <text:p>-2.43 </text:p>
            </table:table-cell>
            <table:table-cell table:style-name="ce26" office:value-type="float" office:value="-4.84" calcext:value-type="float">
              <text:p>-4.84 </text:p>
            </table:table-cell>
            <table:table-cell table:style-name="ce26" office:value-type="float" office:value="-4.61" calcext:value-type="float">
              <text:p>-4.61 </text:p>
            </table:table-cell>
            <table:table-cell table:style-name="ce26" office:value-type="float" office:value="-0.14" calcext:value-type="float">
              <text:p>-0.14 </text:p>
            </table:table-cell>
            <table:table-cell table:style-name="ce26" office:value-type="float" office:value="1.8" calcext:value-type="float">
              <text:p>1.80 </text:p>
            </table:table-cell>
            <table:table-cell table:style-name="ce26" office:value-type="float" office:value="-7.92" calcext:value-type="float">
              <text:p>-7.92 </text:p>
            </table:table-cell>
            <table:table-cell table:style-name="ce26" office:value-type="float" office:value="-0.01" calcext:value-type="float">
              <text:p>-0.01 </text:p>
            </table:table-cell>
            <table:table-cell table:style-name="ce26" office:value-type="float" office:value="-0.73" calcext:value-type="float">
              <text:p>-0.73 </text:p>
            </table:table-cell>
            <table:table-cell table:style-name="ce26" office:value-type="float" office:value="-4.03" calcext:value-type="float">
              <text:p>-4.03 </text:p>
            </table:table-cell>
            <table:table-cell table:style-name="ce26" office:value-type="float" office:value="-4.57" calcext:value-type="float">
              <text:p>-4.57 </text:p>
            </table:table-cell>
            <table:table-cell table:style-name="ce26" office:value-type="float" office:value="-0.43" calcext:value-type="float">
              <text:p>-0.43 </text:p>
            </table:table-cell>
            <table:table-cell table:style-name="ce21" office:value-type="float" office:value="0.18" calcext:value-type="float">
              <text:p>0.18 </text:p>
            </table:table-cell>
            <table:table-cell table:style-name="ce21" office:value-type="float" office:value="0.75" calcext:value-type="float">
              <text:p>0.75 </text:p>
            </table:table-cell>
            <table:table-cell table:style-name="ce26" office:value-type="float" office:value="-0.89" calcext:value-type="float">
              <text:p>-0.89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style-name="ce27" office:value-type="float" office:value="-1.96" calcext:value-type="float">
              <text:p>-1.96 </text:p>
            </table:table-cell>
            <table:table-cell table:style-name="ce26" office:value-type="float" office:value="-2.97" calcext:value-type="float">
              <text:p>-2.97 </text:p>
            </table:table-cell>
            <table:table-cell table:style-name="ce26" office:value-type="float" office:value="-4.81" calcext:value-type="float">
              <text:p>-4.81 </text:p>
            </table:table-cell>
            <table:table-cell table:style-name="ce26" office:value-type="float" office:value="-4.53" calcext:value-type="float">
              <text:p>-4.53 </text:p>
            </table:table-cell>
            <table:table-cell table:style-name="ce26" office:value-type="float" office:value="-0.06" calcext:value-type="float">
              <text:p>-0.06 </text:p>
            </table:table-cell>
            <table:table-cell table:style-name="ce26" office:value-type="float" office:value="-0.43" calcext:value-type="float">
              <text:p>-0.43 </text:p>
            </table:table-cell>
            <table:table-cell table:style-name="ce26" office:value-type="float" office:value="-6.2" calcext:value-type="float">
              <text:p>-6.20 </text:p>
            </table:table-cell>
            <table:table-cell table:style-name="ce26" office:value-type="float" office:value="1.05" calcext:value-type="float">
              <text:p>1.05 </text:p>
            </table:table-cell>
            <table:table-cell table:style-name="ce26" office:value-type="float" office:value="-0.6" calcext:value-type="float">
              <text:p>-0.60 </text:p>
            </table:table-cell>
            <table:table-cell table:style-name="ce26" office:value-type="float" office:value="-5.09" calcext:value-type="float">
              <text:p>-5.09 </text:p>
            </table:table-cell>
            <table:table-cell table:style-name="ce26" office:value-type="float" office:value="-4.57" calcext:value-type="float">
              <text:p>-4.57 </text:p>
            </table:table-cell>
            <table:table-cell table:style-name="ce26" office:value-type="float" office:value="-0.49" calcext:value-type="float">
              <text:p>-0.49 </text:p>
            </table:table-cell>
            <table:table-cell table:style-name="ce26" office:value-type="float" office:value="-0.27" calcext:value-type="float">
              <text:p>-0.27 </text:p>
            </table:table-cell>
            <table:table-cell table:style-name="ce26" office:value-type="float" office:value="0.19" calcext:value-type="float">
              <text:p>0.19 </text:p>
            </table:table-cell>
            <table:table-cell table:style-name="ce26" office:value-type="float" office:value="-1.21" calcext:value-type="float">
              <text:p>-1.21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style-name="ce26" office:value-type="float" office:value="-1.64" calcext:value-type="float">
              <text:p>-1.64 </text:p>
            </table:table-cell>
            <table:table-cell table:style-name="ce26" office:value-type="float" office:value="-2.39" calcext:value-type="float">
              <text:p>-2.39 </text:p>
            </table:table-cell>
            <table:table-cell table:style-name="ce26" office:value-type="float" office:value="-5.22" calcext:value-type="float">
              <text:p>-5.22 </text:p>
            </table:table-cell>
            <table:table-cell table:style-name="ce26" office:value-type="float" office:value="-3.26" calcext:value-type="float">
              <text:p>-3.26 </text:p>
            </table:table-cell>
            <table:table-cell table:style-name="ce26" office:value-type="float" office:value="-0.06" calcext:value-type="float">
              <text:p>-0.06 </text:p>
            </table:table-cell>
            <table:table-cell table:style-name="ce26" office:value-type="float" office:value="2" calcext:value-type="float">
              <text:p>2.00 </text:p>
            </table:table-cell>
            <table:table-cell table:style-name="ce26" office:value-type="float" office:value="-5.95" calcext:value-type="float">
              <text:p>-5.95 </text:p>
            </table:table-cell>
            <table:table-cell table:style-name="ce26" office:value-type="float" office:value="-0.2" calcext:value-type="float">
              <text:p>-0.20 </text:p>
            </table:table-cell>
            <table:table-cell table:style-name="ce26" office:value-type="float" office:value="-0.6" calcext:value-type="float">
              <text:p>-0.60 </text:p>
            </table:table-cell>
            <table:table-cell table:style-name="ce26" office:value-type="float" office:value="-3.65" calcext:value-type="float">
              <text:p>-3.65 </text:p>
            </table:table-cell>
            <table:table-cell table:style-name="ce49" office:value-type="float" office:value="-4.57" calcext:value-type="float">
              <text:p>-4.57 </text:p>
            </table:table-cell>
            <table:table-cell table:style-name="ce26" office:value-type="float" office:value="-0.5" calcext:value-type="float">
              <text:p>-0.50 </text:p>
            </table:table-cell>
            <table:table-cell table:style-name="ce26" office:value-type="float" office:value="-0.35" calcext:value-type="float">
              <text:p>-0.35 </text:p>
            </table:table-cell>
            <table:table-cell table:style-name="ce26" office:value-type="float" office:value="0.07" calcext:value-type="float">
              <text:p>0.07 </text:p>
            </table:table-cell>
            <table:table-cell table:style-name="ce26" office:value-type="float" office:value="-1.22" calcext:value-type="float">
              <text:p>-1.2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style-name="ce27" office:value-type="float" office:value="-1.1" calcext:value-type="float">
              <text:p>-1.10 </text:p>
            </table:table-cell>
            <table:table-cell table:style-name="ce26" office:value-type="float" office:value="-1.54" calcext:value-type="float">
              <text:p>-1.54 </text:p>
            </table:table-cell>
            <table:table-cell table:style-name="ce26" office:value-type="float" office:value="-5.75" calcext:value-type="float">
              <text:p>-5.75 </text:p>
            </table:table-cell>
            <table:table-cell table:style-name="ce26" office:value-type="float" office:value="-3.15" calcext:value-type="float">
              <text:p>-3.15 </text:p>
            </table:table-cell>
            <table:table-cell table:style-name="ce26" office:value-type="float" office:value="-0.06" calcext:value-type="float">
              <text:p>-0.06 </text:p>
            </table:table-cell>
            <table:table-cell table:style-name="ce26" office:value-type="float" office:value="4.87" calcext:value-type="float">
              <text:p>4.87 </text:p>
            </table:table-cell>
            <table:table-cell table:style-name="ce26" office:value-type="float" office:value="-4.31" calcext:value-type="float">
              <text:p>-4.31 </text:p>
            </table:table-cell>
            <table:table-cell table:style-name="ce26" office:value-type="float" office:value="0.81" calcext:value-type="float">
              <text:p>0.81 </text:p>
            </table:table-cell>
            <table:table-cell table:style-name="ce26" office:value-type="float" office:value="-0.6" calcext:value-type="float">
              <text:p>-0.60 </text:p>
            </table:table-cell>
            <table:table-cell table:style-name="ce26" office:value-type="float" office:value="-1.45" calcext:value-type="float">
              <text:p>-1.45 </text:p>
            </table:table-cell>
            <table:table-cell table:style-name="ce26" office:value-type="float" office:value="-4.57" calcext:value-type="float">
              <text:p>-4.57 </text:p>
            </table:table-cell>
            <table:table-cell table:style-name="ce26" office:value-type="float" office:value="-0.44" calcext:value-type="float">
              <text:p>-0.44 </text:p>
            </table:table-cell>
            <table:table-cell table:style-name="ce26" office:value-type="float" office:value="-0.4" calcext:value-type="float">
              <text:p>-0.40 </text:p>
            </table:table-cell>
            <table:table-cell table:style-name="ce26" office:value-type="float" office:value="0" calcext:value-type="float">
              <text:p>0.00 </text:p>
            </table:table-cell>
            <table:table-cell table:style-name="ce26" office:value-type="float" office:value="-1.24" calcext:value-type="float">
              <text:p>-1.24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style-name="ce27" office:value-type="float" office:value="-0.92" calcext:value-type="float">
              <text:p>-0.92 </text:p>
            </table:table-cell>
            <table:table-cell table:style-name="ce26" office:value-type="float" office:value="-1.34" calcext:value-type="float">
              <text:p>-1.34 </text:p>
            </table:table-cell>
            <table:table-cell table:style-name="ce26" office:value-type="float" office:value="-5.37" calcext:value-type="float">
              <text:p>-5.37 </text:p>
            </table:table-cell>
            <table:table-cell table:style-name="ce26" office:value-type="float" office:value="-2.78" calcext:value-type="float">
              <text:p>-2.78 </text:p>
            </table:table-cell>
            <table:table-cell table:style-name="ce26" office:value-type="float" office:value="-0.06" calcext:value-type="float">
              <text:p>-0.06 </text:p>
            </table:table-cell>
            <table:table-cell table:style-name="ce26" office:value-type="float" office:value="5.12" calcext:value-type="float">
              <text:p>5.12 </text:p>
            </table:table-cell>
            <table:table-cell table:style-name="ce26" office:value-type="float" office:value="-3.92" calcext:value-type="float">
              <text:p>-3.92 </text:p>
            </table:table-cell>
            <table:table-cell table:style-name="ce26" office:value-type="float" office:value="1.09" calcext:value-type="float">
              <text:p>1.09 </text:p>
            </table:table-cell>
            <table:table-cell table:style-name="ce26" office:value-type="float" office:value="-0.6" calcext:value-type="float">
              <text:p>-0.60 </text:p>
            </table:table-cell>
            <table:table-cell table:style-name="ce26" office:value-type="float" office:value="-1.61" calcext:value-type="float">
              <text:p>-1.61 </text:p>
            </table:table-cell>
            <table:table-cell table:style-name="ce26" office:value-type="float" office:value="-4.57" calcext:value-type="float">
              <text:p>-4.57 </text:p>
            </table:table-cell>
            <table:table-cell table:style-name="ce26" office:value-type="float" office:value="-0.63" calcext:value-type="float">
              <text:p>-0.63 </text:p>
            </table:table-cell>
            <table:table-cell table:style-name="ce26" office:value-type="float" office:value="-0.24" calcext:value-type="float">
              <text:p>-0.24 </text:p>
            </table:table-cell>
            <table:table-cell table:style-name="ce26" office:value-type="float" office:value="0.2" calcext:value-type="float">
              <text:p>0.20 </text:p>
            </table:table-cell>
            <table:table-cell table:style-name="ce26" office:value-type="float" office:value="-1.15" calcext:value-type="float">
              <text:p>-1.1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style-name="ce26" office:value-type="float" office:value="-0.51" calcext:value-type="float">
              <text:p>-0.51 </text:p>
            </table:table-cell>
            <table:table-cell table:style-name="ce26" office:value-type="float" office:value="-0.65" calcext:value-type="float">
              <text:p>-0.65 </text:p>
            </table:table-cell>
            <table:table-cell table:style-name="ce26" office:value-type="float" office:value="-5.29" calcext:value-type="float">
              <text:p>-5.29 </text:p>
            </table:table-cell>
            <table:table-cell table:style-name="ce26" office:value-type="float" office:value="-2.01" calcext:value-type="float">
              <text:p>-2.01 </text:p>
            </table:table-cell>
            <table:table-cell table:style-name="ce26" office:value-type="float" office:value="-0.06" calcext:value-type="float">
              <text:p>-0.06 </text:p>
            </table:table-cell>
            <table:table-cell table:style-name="ce26" office:value-type="float" office:value="8.24" calcext:value-type="float">
              <text:p>8.24 </text:p>
            </table:table-cell>
            <table:table-cell table:style-name="ce26" office:value-type="float" office:value="-2.95" calcext:value-type="float">
              <text:p>-2.95 </text:p>
            </table:table-cell>
            <table:table-cell table:style-name="ce26" office:value-type="float" office:value="1.88" calcext:value-type="float">
              <text:p>1.88 </text:p>
            </table:table-cell>
            <table:table-cell table:style-name="ce26" office:value-type="float" office:value="-0.6" calcext:value-type="float">
              <text:p>-0.60 </text:p>
            </table:table-cell>
            <table:table-cell table:style-name="ce26" office:value-type="float" office:value="-2.51" calcext:value-type="float">
              <text:p>-2.51 </text:p>
            </table:table-cell>
            <table:table-cell table:style-name="ce26" office:value-type="float" office:value="-4.57" calcext:value-type="float">
              <text:p>-4.57 </text:p>
            </table:table-cell>
            <table:table-cell table:style-name="ce26" office:value-type="float" office:value="-0.12" calcext:value-type="float">
              <text:p>-0.12 </text:p>
            </table:table-cell>
            <table:table-cell table:style-name="ce26" office:value-type="float" office:value="-0.27" calcext:value-type="float">
              <text:p>-0.27 </text:p>
            </table:table-cell>
            <table:table-cell table:style-name="ce26" office:value-type="float" office:value="0.05" calcext:value-type="float">
              <text:p>0.05 </text:p>
            </table:table-cell>
            <table:table-cell table:style-name="ce26" office:value-type="float" office:value="-0.92" calcext:value-type="float">
              <text:p>-0.92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style-name="ce26" office:value-type="float" office:value="0.42" calcext:value-type="float">
              <text:p>0.42 </text:p>
            </table:table-cell>
            <table:table-cell table:style-name="ce26" office:value-type="float" office:value="0.88" calcext:value-type="float">
              <text:p>0.88 </text:p>
            </table:table-cell>
            <table:table-cell table:style-name="ce26" office:value-type="float" office:value="-4.77" calcext:value-type="float">
              <text:p>-4.77 </text:p>
            </table:table-cell>
            <table:table-cell table:style-name="ce26" office:value-type="float" office:value="-1.36" calcext:value-type="float">
              <text:p>-1.36 </text:p>
            </table:table-cell>
            <table:table-cell table:style-name="ce26" office:value-type="float" office:value="0.09" calcext:value-type="float">
              <text:p>0.09 </text:p>
            </table:table-cell>
            <table:table-cell table:style-name="ce26" office:value-type="float" office:value="13.36" calcext:value-type="float">
              <text:p>13.36 </text:p>
            </table:table-cell>
            <table:table-cell table:style-name="ce26" office:value-type="float" office:value="-3.73" calcext:value-type="float">
              <text:p>-3.73 </text:p>
            </table:table-cell>
            <table:table-cell table:style-name="ce26" office:value-type="float" office:value="2.49" calcext:value-type="float">
              <text:p>2.49 </text:p>
            </table:table-cell>
            <table:table-cell table:style-name="ce26" office:value-type="float" office:value="-0.6" calcext:value-type="float">
              <text:p>-0.60 </text:p>
            </table:table-cell>
            <table:table-cell table:style-name="ce26" office:value-type="float" office:value="-1.29" calcext:value-type="float">
              <text:p>-1.29 </text:p>
            </table:table-cell>
            <table:table-cell table:style-name="ce26" office:value-type="float" office:value="-4.57" calcext:value-type="float">
              <text:p>-4.57 </text:p>
            </table:table-cell>
            <table:table-cell table:style-name="ce26" office:value-type="float" office:value="-0.1" calcext:value-type="float">
              <text:p>-0.10 </text:p>
            </table:table-cell>
            <table:table-cell table:style-name="ce26" office:value-type="float" office:value="-0.31" calcext:value-type="float">
              <text:p>-0.31 </text:p>
            </table:table-cell>
            <table:table-cell table:style-name="ce26" office:value-type="float" office:value="-0.33" calcext:value-type="float">
              <text:p>-0.33 </text:p>
            </table:table-cell>
            <table:table-cell table:style-name="ce26" office:value-type="float" office:value="-0.35" calcext:value-type="float">
              <text:p>-0.35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style-name="ce26" office:value-type="float" office:value="1.82" calcext:value-type="float">
              <text:p>1.82 </text:p>
            </table:table-cell>
            <table:table-cell table:style-name="ce26" office:value-type="float" office:value="3.34" calcext:value-type="float">
              <text:p>3.34 </text:p>
            </table:table-cell>
            <table:table-cell table:style-name="ce26" office:value-type="float" office:value="-3.55" calcext:value-type="float">
              <text:p>-3.55 </text:p>
            </table:table-cell>
            <table:table-cell table:style-name="ce26" office:value-type="float" office:value="-0.85" calcext:value-type="float">
              <text:p>-0.85 </text:p>
            </table:table-cell>
            <table:table-cell table:style-name="ce26" office:value-type="float" office:value="0.1" calcext:value-type="float">
              <text:p>0.10 </text:p>
            </table:table-cell>
            <table:table-cell table:style-name="ce26" office:value-type="float" office:value="18.12" calcext:value-type="float">
              <text:p>18.12 </text:p>
            </table:table-cell>
            <table:table-cell table:style-name="ce26" office:value-type="float" office:value="-1.88" calcext:value-type="float">
              <text:p>-1.88 </text:p>
            </table:table-cell>
            <table:table-cell table:style-name="ce26" office:value-type="float" office:value="6.23" calcext:value-type="float">
              <text:p>6.23 </text:p>
            </table:table-cell>
            <table:table-cell table:style-name="ce26" office:value-type="float" office:value="-0.6" calcext:value-type="float">
              <text:p>-0.60 </text:p>
            </table:table-cell>
            <table:table-cell table:style-name="ce26" office:value-type="float" office:value="3.3" calcext:value-type="float">
              <text:p>3.30 </text:p>
            </table:table-cell>
            <table:table-cell table:style-name="ce26" office:value-type="float" office:value="-4.57" calcext:value-type="float">
              <text:p>-4.57 </text:p>
            </table:table-cell>
            <table:table-cell table:style-name="ce26" office:value-type="float" office:value="-0.08" calcext:value-type="float">
              <text:p>-0.08 </text:p>
            </table:table-cell>
            <table:table-cell table:style-name="ce26" office:value-type="float" office:value="-0.59" calcext:value-type="float">
              <text:p>-0.59 </text:p>
            </table:table-cell>
            <table:table-cell table:style-name="ce26" office:value-type="float" office:value="-0.38" calcext:value-type="float">
              <text:p>-0.38 </text:p>
            </table:table-cell>
            <table:table-cell table:style-name="ce26" office:value-type="float" office:value="-1.1" calcext:value-type="float">
              <text:p>-1.10 </text:p>
            </table:table-cell>
            <table:table-cell table:style-name="ce64" table:number-columns-repeated="1008"/>
          </table:table-row>
        </table:table-row-group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4.01" calcext:value-type="float">
            <text:p>4.01 </text:p>
          </table:table-cell>
          <table:table-cell table:number-columns-repeated="2" table:style-name="ce22" office:value-type="float" office:value="-1.5" calcext:value-type="float">
            <text:p>-1.50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14.14" calcext:value-type="float">
            <text:p>14.14 </text:p>
          </table:table-cell>
          <table:table-cell table:style-name="ce22" office:value-type="float" office:value="3.01" calcext:value-type="float">
            <text:p>3.01 </text:p>
          </table:table-cell>
          <table:table-cell table:style-name="ce22" office:value-type="float" office:value="3.14" calcext:value-type="float">
            <text:p>3.14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6.47" calcext:value-type="float">
            <text:p>6.47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Jan</text:p>
            </table:table-cell>
            <table:table-cell table:style-name="ce26" office:value-type="float" office:value="2.95" calcext:value-type="float">
              <text:p>2.95 </text:p>
            </table:table-cell>
            <table:table-cell table:style-name="ce26" office:value-type="float" office:value="4.59" calcext:value-type="float">
              <text:p>4.59 </text:p>
            </table:table-cell>
            <table:table-cell table:style-name="ce26" office:value-type="float" office:value="-2.07" calcext:value-type="float">
              <text:p>-2.07 </text:p>
            </table:table-cell>
            <table:table-cell table:style-name="ce26" office:value-type="float" office:value="-0.87" calcext:value-type="float">
              <text:p>-0.87 </text:p>
            </table:table-cell>
            <table:table-cell table:style-name="ce26" office:value-type="float" office:value="0.09" calcext:value-type="float">
              <text:p>0.09 </text:p>
            </table:table-cell>
            <table:table-cell table:style-name="ce26" office:value-type="float" office:value="20.07" calcext:value-type="float">
              <text:p>20.07 </text:p>
            </table:table-cell>
            <table:table-cell table:style-name="ce26" office:value-type="float" office:value="1.21" calcext:value-type="float">
              <text:p>1.21 </text:p>
            </table:table-cell>
            <table:table-cell table:style-name="ce26" office:value-type="float" office:value="5.77" calcext:value-type="float">
              <text:p>5.77 </text:p>
            </table:table-cell>
            <table:table-cell table:style-name="ce26" office:value-type="float" office:value="-0.6" calcext:value-type="float">
              <text:p>-0.60 </text:p>
            </table:table-cell>
            <table:table-cell table:style-name="ce26" office:value-type="float" office:value="5.2" calcext:value-type="float">
              <text:p>5.20 </text:p>
            </table:table-cell>
            <table:table-cell table:style-name="ce26" office:value-type="float" office:value="-4.12" calcext:value-type="float">
              <text:p>-4.12 </text:p>
            </table:table-cell>
            <table:table-cell table:style-name="ce26" office:value-type="float" office:value="0.03" calcext:value-type="float">
              <text:p>0.03 </text:p>
            </table:table-cell>
            <table:table-cell table:style-name="ce26" office:value-type="float" office:value="0.31" calcext:value-type="float">
              <text:p>0.31 </text:p>
            </table:table-cell>
            <table:table-cell table:style-name="ce26" office:value-type="float" office:value="0.69" calcext:value-type="float">
              <text:p>0.69 </text:p>
            </table:table-cell>
            <table:table-cell table:style-name="ce26" office:value-type="float" office:value="-0.44" calcext:value-type="float">
              <text:p>-0.44 </text:p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Feb</text:p>
            </table:table-cell>
            <table:table-cell table:style-name="ce26" office:value-type="float" office:value="3.29" calcext:value-type="float">
              <text:p>3.29 </text:p>
            </table:table-cell>
            <table:table-cell table:style-name="ce26" office:value-type="float" office:value="5.05" calcext:value-type="float">
              <text:p>5.05 </text:p>
            </table:table-cell>
            <table:table-cell table:style-name="ce26" office:value-type="float" office:value="-2.03" calcext:value-type="float">
              <text:p>-2.03 </text:p>
            </table:table-cell>
            <table:table-cell table:style-name="ce26" office:value-type="float" office:value="-1.16" calcext:value-type="float">
              <text:p>-1.16 </text:p>
            </table:table-cell>
            <table:table-cell table:style-name="ce26" office:value-type="float" office:value="0.09" calcext:value-type="float">
              <text:p>0.09 </text:p>
            </table:table-cell>
            <table:table-cell table:style-name="ce26" office:value-type="float" office:value="21.15" calcext:value-type="float">
              <text:p>21.15 </text:p>
            </table:table-cell>
            <table:table-cell table:style-name="ce26" office:value-type="float" office:value="2.26" calcext:value-type="float">
              <text:p>2.26 </text:p>
            </table:table-cell>
            <table:table-cell table:style-name="ce26" office:value-type="float" office:value="5.8" calcext:value-type="float">
              <text:p>5.80 </text:p>
            </table:table-cell>
            <table:table-cell table:style-name="ce26" office:value-type="float" office:value="-0.6" calcext:value-type="float">
              <text:p>-0.60 </text:p>
            </table:table-cell>
            <table:table-cell table:style-name="ce26" office:value-type="float" office:value="6.55" calcext:value-type="float">
              <text:p>6.55 </text:p>
            </table:table-cell>
            <table:table-cell table:style-name="ce26" office:value-type="float" office:value="-3.9" calcext:value-type="float">
              <text:p>-3.90 </text:p>
            </table:table-cell>
            <table:table-cell table:style-name="ce26" office:value-type="float" office:value="0.18" calcext:value-type="float">
              <text:p>0.18 </text:p>
            </table:table-cell>
            <table:table-cell table:style-name="ce26" office:value-type="float" office:value="0.51" calcext:value-type="float">
              <text:p>0.51 </text:p>
            </table:table-cell>
            <table:table-cell table:style-name="ce26" office:value-type="float" office:value="0.75" calcext:value-type="float">
              <text:p>0.75 </text:p>
            </table:table-cell>
            <table:table-cell table:style-name="ce26" office:value-type="float" office:value="0.04" calcext:value-type="float">
              <text:p>0.04 </text:p>
            </table:table-cell>
            <table:table-cell table:style-name="ce64" table:number-columns-repeated="1008"/>
          </table:table-row>
        </table:table-row-group>
        <table:table-row table:style-name="ro8">
          <table:table-cell table:style-name="ce10" office:value-type="string" calcext:value-type="string">
            <text:p>Mar</text:p>
          </table:table-cell>
          <table:table-cell table:style-name="ce26" office:value-type="float" office:value="3.33" calcext:value-type="float">
            <text:p>3.33 </text:p>
          </table:table-cell>
          <table:table-cell table:style-name="ce26" office:value-type="float" office:value="5.14" calcext:value-type="float">
            <text:p>5.14 </text:p>
          </table:table-cell>
          <table:table-cell table:style-name="ce26" office:value-type="float" office:value="-2.32" calcext:value-type="float">
            <text:p>-2.32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21.19" calcext:value-type="float">
            <text:p>21.19 </text:p>
          </table:table-cell>
          <table:table-cell table:style-name="ce26" office:value-type="float" office:value="3.64" calcext:value-type="float">
            <text:p>3.6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64" table:number-columns-repeated="1008"/>
        </table:table-row>
        <table:table-row table:style-name="ro7">
          <table:table-cell table:style-name="ce10" office:value-type="string" calcext:value-type="string">
            <text:p>Apr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6" office:value-type="float" office:value="2.92" calcext:value-type="float">
            <text:p>2.9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94" calcext:value-type="float">
            <text:p>-1.9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10.73" calcext:value-type="float">
            <text:p>10.73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4.46" calcext:value-type="float">
            <text:p>4.46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4.81" calcext:value-type="float">
            <text:p>4.81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54" calcext:value-type="float">
            <text:p>-0.54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May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-2.11" calcext:value-type="float">
            <text:p>-2.11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1.99" calcext:value-type="float">
            <text:p>1.99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Jun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26" office:value-type="float" office:value="-1.85" calcext:value-type="float">
            <text:p>-1.85 </text:p>
          </table:table-cell>
          <table:table-cell table:style-name="ce26" office:value-type="float" office:value="-1.7" calcext:value-type="float">
            <text:p>-1.70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1.2" calcext:value-type="float">
            <text:p>1.20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Jul</text:p>
          </table:table-cell>
          <table:table-cell table:style-name="ce26" office:value-type="float" office:value="1.8" calcext:value-type="float">
            <text:p>1.80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-1.96" calcext:value-type="float">
            <text:p>-1.96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9.08" calcext:value-type="float">
            <text:p>9.08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2.92" calcext:value-type="float">
            <text:p>2.92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49" office:value-type="float" office:value="0.7" calcext:value-type="float">
            <text:p>0.70 </text:p>
          </table:table-cell>
          <table:table-cell table:style-name="ce26" office:value-type="float" office:value="1.2" calcext:value-type="float">
            <text:p>1.20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Aug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-1.1" calcext:value-type="float">
            <text:p>-1.10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14.36" calcext:value-type="float">
            <text:p>14.36 </text:p>
          </table:table-cell>
          <table:table-cell table:style-name="ce26" office:value-type="float" office:value="2" calcext:value-type="float">
            <text:p>2.00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6.5" calcext:value-type="float">
            <text:p>6.5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1.13" calcext:value-type="float">
            <text:p>1.13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Sep</text:p>
          </table:table-cell>
          <table:table-cell table:style-name="ce27" office:value-type="float" office:value="3.9" calcext:value-type="float">
            <text:p>3.90 </text:p>
          </table:table-cell>
          <table:table-cell table:style-name="ce26" office:value-type="float" office:value="6.07" calcext:value-type="float">
            <text:p>6.07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19.13" calcext:value-type="float">
            <text:p>19.13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9.03" calcext:value-type="float">
            <text:p>9.03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Oct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-0.49" calcext:value-type="float">
            <text:p>-0.49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19.6" calcext:value-type="float">
            <text:p>19.60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9.01" calcext:value-type="float">
            <text:p>9.01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Nov</text:p>
          </table:table-cell>
          <table:table-cell table:style-name="ce26" office:value-type="float" office:value="3.34" calcext:value-type="float">
            <text:p>3.34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15.36" calcext:value-type="float">
            <text:p>15.36 </text:p>
          </table:table-cell>
          <table:table-cell table:style-name="ce26" office:value-type="float" office:value="5.2" calcext:value-type="float">
            <text:p>5.20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9.18" calcext:value-type="float">
            <text:p>9.18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3" calcext:value-type="float">
            <text:p>-0.30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Dec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-2.84" calcext:value-type="float">
            <text:p>-2.84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12.44" calcext:value-type="float">
            <text:p>12.4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64" table:number-columns-repeated="1008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number-columns-repeated="15" table:style-name="ce26" office:value-type="string" calcext:value-type="string">
            <text:p/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Jan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2.26" calcext:value-type="float">
            <text:p>-2.26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12.15" calcext:value-type="float">
            <text:p>12.15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Feb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10.5" calcext:value-type="float">
            <text:p>10.50 </text:p>
          </table:table-cell>
          <table:table-cell table:style-name="ce26" office:value-type="float" office:value="3.8" calcext:value-type="float">
            <text:p>3.80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5.27" calcext:value-type="float">
            <text:p>5.27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6" office:value-type="float" office:value="0.18" calcext:value-type="float">
            <text:p>0.18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64" table:number-columns-repeated="1008"/>
        </table:table-row>
        <table:table-row table:style-name="ro8">
          <table:table-cell table:style-name="ce10" office:value-type="string" calcext:value-type="string">
            <text:p>Mar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3.33" calcext:value-type="float">
            <text:p>3.33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10.03" calcext:value-type="float">
            <text:p>10.03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4.52" calcext:value-type="float">
            <text:p>4.52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18" calcext:value-type="float">
            <text:p>0.18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64" table:number-columns-repeated="1008"/>
        </table:table-row>
        <table:table-row-group table:display="false">
          <table:table-row table:style-name="ro8" table:visibility="collapse">
            <table:table-cell table:style-name="ce10" office:value-type="string" calcext:value-type="string">
              <text:p>Apr</text:p>
            </table:table-cell>
            <table:table-cell table:number-columns-repeated="15" table:style-name="ce26" office:value-type="string" calcext:value-type="string">
              <text:p/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May</text:p>
            </table:table-cell>
            <table:table-cell table:number-columns-repeated="15" table:style-name="ce26" office:value-type="string" calcext:value-type="string">
              <text:p/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n</text:p>
            </table:table-cell>
            <table:table-cell table:number-columns-repeated="15" table:style-name="ce26" office:value-type="string" calcext:value-type="string">
              <text:p/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Jul</text:p>
            </table:table-cell>
            <table:table-cell table:number-columns-repeated="15" table:style-name="ce26" office:value-type="string" calcext:value-type="string">
              <text:p/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Aug</text:p>
            </table:table-cell>
            <table:table-cell table:number-columns-repeated="15" table:style-name="ce26" office:value-type="string" calcext:value-type="string">
              <text:p/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Sep</text:p>
            </table:table-cell>
            <table:table-cell table:number-columns-repeated="15" table:style-name="ce26" office:value-type="string" calcext:value-type="string">
              <text:p/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Oct</text:p>
            </table:table-cell>
            <table:table-cell table:number-columns-repeated="15" table:style-name="ce26" office:value-type="string" calcext:value-type="string">
              <text:p/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Nov</text:p>
            </table:table-cell>
            <table:table-cell table:number-columns-repeated="15" table:style-name="ce26" office:value-type="string" calcext:value-type="string">
              <text:p/>
            </table:table-cell>
            <table:table-cell table:style-name="ce64" table:number-columns-repeated="1008"/>
          </table:table-row>
          <table:table-row table:style-name="ro8" table:visibility="collapse">
            <table:table-cell table:style-name="ce10" office:value-type="string" calcext:value-type="string">
              <text:p>Dec</text:p>
            </table:table-cell>
            <table:table-cell table:number-columns-repeated="15" table:style-name="ce26" office:value-type="string" calcext:value-type="string">
              <text:p/>
            </table:table-cell>
            <table:table-cell table:style-name="ce64" table:number-columns-repeated="1008"/>
          </table:table-row>
        </table:table-row-group>
        <table:table-row table:style-name="ro6">
          <table:table-cell table:style-name="ce12"/>
          <table:table-cell table:style-name="ce28" table:number-columns-repeated="7"/>
          <table:table-cell table:style-name="ce7" table:number-columns-repeated="8"/>
          <table:table-cell table:number-columns-repeated="1008"/>
        </table:table-row>
        <table:table-row table:style-name="ro6" table:number-rows-repeated="10482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print-page-order="ttb" style:first-page-number="continue" style:scale-to="87%" style:table-centering="horizontal" style:print="charts drawings objects"/>
      <style:header-style>
        <style:header-footer-properties fo:min-height="0.2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9610高雄市營造工程物價指數</dc:title>
    <meta:keyword>物價</meta:keyword>
    <meta:initial-creator>高雄市政府主計處</meta:initial-creator>
    <meta:creation-date>2001-06-11T06:54:53Z</meta:creation-date>
    <dc:date>2018-04-11T19:35:48.215000000</dc:date>
    <meta:print-date>2014-02-11T12:42:11Z</meta:print-date>
    <meta:editing-duration>PT12S</meta:editing-duration>
    <meta:editing-cycles>1</meta:editing-cycles>
    <meta:document-statistic meta:table-count="1" meta:cell-count="5332" meta:object-count="3"/>
  </office:meta>
</office:document-meta>
</file>