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掉葡羹" svg:font-family="掉葡羹"/>
    <style:font-face style:name="華康粗明體" svg:font-family="華康粗明體"/>
    <style:font-face style:name="細明體" svg:font-family="細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52">
      <style:table-cell-properties style:vertical-align="middle" fo:background-color="#FFFFFF"/>
    </style:style>
    <style:style style:name="ce5" style:family="table-cell" style:parent-style-name="Default" style:data-style-name="N53">
      <style:table-cell-properties style:vertical-align="middle" fo:background-color="#FFFFFF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_30334__20998__27604_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52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5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54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55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52">
      <style:table-cell-properties fo:border="thin solid #000000" style:vertical-align="middle" fo:background-color="#FFFFFF"/>
    </style:style>
    <style:style style:name="ce19" style:family="table-cell" style:parent-style-name="Default" style:data-style-name="N53">
      <style:table-cell-properties fo:border="thin solid #000000" style:vertical-align="middle" fo:background-color="#FFFFFF"/>
    </style:style>
    <style:style style:name="ce20" style:family="table-cell" style:parent-style-name="Default" style:data-style-name="N54">
      <style:table-cell-properties fo:border="thin solid #000000" style:vertical-align="middle" fo:background-color="#FFFFFF"/>
    </style:style>
    <style:style style:name="ce21" style:family="table-cell" style:parent-style-name="Default" style:data-style-name="N55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FF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000000" style:vertical-align="middle" fo:background-color="#FFFFFF"/>
      <style:text-properties fo:color="#FF0000"/>
    </style:style>
    <style:style style:name="ce24" style:family="table-cell" style:parent-style-name="Default" style:data-style-name="N53">
      <style:table-cell-properties fo:border="thin solid #000000" style:vertical-align="middle" fo:background-color="#FFFFFF"/>
      <style:text-properties fo:color="#FF0000"/>
    </style:style>
    <style:style style:name="ce25" style:family="table-cell" style:parent-style-name="Default" style:data-style-name="N54">
      <style:table-cell-properties fo:border="thin solid #000000" style:vertical-align="middle" fo:background-color="#FFFFFF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FF0000"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fo:color="#FF0000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31" style:family="table-cell" style:parent-style-name="Default" style:data-style-name="N53">
      <style:table-cell-properties fo:border="thin solid #000000" style:vertical-align="middle" fo:background-color="#FFFFFF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52">
      <style:table-cell-properties fo:border="thin solid #000000" style:vertical-align="middle" fo:background-color="#FFFFFF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FF0000" fo:font-weight="bold" style:font-weight-asian="bold" style:font-weight-complex="bold"/>
    </style:style>
    <style:style style:name="ce36" style:family="table-cell" style:parent-style-name="Default" style:data-style-name="N52">
      <style:table-cell-properties fo:border="thin solid #000000" style:vertical-align="middl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FF0000" fo:font-size="11pt" style:font-size-asian="11pt" style:font-size-complex="11pt"/>
    </style:style>
    <style:style style:name="ce38" style:family="table-cell" style:parent-style-name="Default" style:data-style-name="N55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41" style:family="table-cell" style:parent-style-name="Default" style:data-style-name="N52">
      <style:table-cell-properties fo:border="thin solid #000000" style:vertical-align="middle" fo:background-color="#FFFFFF"/>
      <style:text-properties fo:color="#FF0000" fo:font-size="11pt" style:font-size-asian="11pt" style:font-size-complex="11pt"/>
    </style:style>
    <style:style style:name="ce42" style:family="table-cell" style:parent-style-name="Default" style:data-style-name="N53">
      <style:table-cell-properties fo:border="thin solid #000000" style:vertical-align="middle" fo:background-color="#FFFFFF"/>
      <style:text-properties fo:color="#FF0000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FF0000"/>
    </style:style>
    <style:style style:name="ce47" style:family="table-cell" style:parent-style-name="Default" style:data-style-name="N52">
      <style:table-cell-properties fo:background-color="#FFFFFF"/>
      <style:text-properties fo:color="#FF0000"/>
    </style:style>
    <style:style style:name="ce48" style:family="table-cell" style:parent-style-name="Default" style:data-style-name="N53">
      <style:table-cell-properties fo:background-color="#FFFFFF"/>
      <style:text-properties fo:color="#FF0000"/>
    </style:style>
    <style:style style:name="ce49" style:family="table-cell" style:parent-style-name="Default" style:data-style-name="N0">
      <style:table-cell-properties fo:background-color="#FFFFFF"/>
      <style:text-properties fo:color="#FF0000"/>
    </style:style>
    <style:style style:name="ce5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_21315__20998__20301_" style:data-style-name="N35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_21315__20998__20301_" style:data-style-name="N5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" table:style-name="ta1">
        <table:table-column table:style-name="co1" table:default-cell-style-name="ce49"/>
        <table:table-column table:style-name="co2" table:default-cell-style-name="ce47"/>
        <table:table-column table:style-name="co3" table:default-cell-style-name="ce48"/>
        <table:table-column table:style-name="co4" table:default-cell-style-name="ce49"/>
        <table:table-column table:style-name="co3" table:default-cell-style-name="ce49"/>
        <table:table-column table:style-name="co5" table:default-cell-style-name="ce49"/>
        <table:table-column table:style-name="co6" table:default-cell-style-name="ce50"/>
        <table:table-column table:style-name="co7" table:number-columns-repeated="16377" table:default-cell-style-name="ce49"/>
        <table:table-row table:style-name="ro1">
          <table:table-cell office:value-type="string" table:number-columns-spanned="7" table:number-rows-spanned="1" table:style-name="ce51">
            <text:p>Statement of income, expenditure and surplus/deficit of operations fund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2">
            <text:p>FY2020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style-name="ce3"/>
          <table:table-cell table:style-name="ce4"/>
          <table:table-cell table:style-name="ce5"/>
          <table:table-cell table:number-columns-repeated="3" table:style-name="ce3"/>
          <table:table-cell office:value-type="string" table:style-name="ce6">
            <text:p>Unit: NT$1,000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53">
            <text:p>Accounts</text:p>
          </table:table-cell>
          <table:table-cell office:value-type="string" table:number-columns-spanned="2" table:number-rows-spanned="1" table:style-name="ce54">
            <text:p>This year's projections</text:p>
          </table:table-cell>
          <table:covered-table-cell/>
          <table:table-cell office:value-type="string" table:number-columns-spanned="2" table:number-rows-spanned="1" table:style-name="ce54">
            <text:p>Last year's projections</text:p>
          </table:table-cell>
          <table:covered-table-cell/>
          <table:table-cell office:value-type="string" table:number-columns-spanned="2" table:number-rows-spanned="1" table:style-name="ce55">
            <text:p>Increase/decrease (-)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8">
            <text:p>Amount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Amounts</text:p>
          </table:table-cell>
          <table:table-cell office:value-type="string" table:style-name="ce10">
            <text:p>％</text:p>
          </table:table-cell>
          <table:table-cell office:value-type="string" table:style-name="ce7">
            <text:p>Amounts</text:p>
          </table:table-cell>
          <table:table-cell office:value-type="string" table:style-name="ce10">
            <text:p>％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1">
            <text:p>Operating Revenues<text:s/></text:p>
          </table:table-cell>
          <table:table-cell office:value-type="float" office:value="10634334" table:formula="of:=SUM([.B7:.B18])" table:style-name="ce12">
            <text:p>10,634,334<text:s/></text:p>
          </table:table-cell>
          <table:table-cell office:value-type="float" office:value="100" table:formula="of:=[.B6]/[.$B$6]*100" table:style-name="ce13">
            <text:p>100.00<text:s/></text:p>
          </table:table-cell>
          <table:table-cell office:value-type="float" office:value="10796547" table:formula="of:=SUM([.D7:.D18])" table:style-name="ce12">
            <text:p>10,796,547<text:s/></text:p>
          </table:table-cell>
          <table:table-cell office:value-type="float" office:value="100" table:formula="of:=[.D6]/[.$D$6]*100" table:style-name="ce14">
            <text:p>100.00<text:s/></text:p>
          </table:table-cell>
          <table:table-cell office:value-type="float" office:value="-162213" table:formula="of:=SUM([.F7:.F18])" table:style-name="ce15">
            <text:p>-162,213<text:s/></text:p>
          </table:table-cell>
          <table:table-cell office:value-type="float" office:value="1.5024525897029855" table:formula="of:=-SUM([.F6]/[.D6])*100" table:style-name="ce14">
            <text:p>1.50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7">
            <text:p>　Service Revenues<text:s text:c="4"/></text:p>
          </table:table-cell>
          <table:table-cell office:value-type="float" office:value="1422954" table:style-name="ce18">
            <text:p>1,422,954<text:s/></text:p>
          </table:table-cell>
          <table:table-cell office:value-type="float" office:value="13.38075332221087" table:formula="of:=[.B7]/[.$B$6]*100" table:style-name="ce19">
            <text:p>13.38<text:s/></text:p>
          </table:table-cell>
          <table:table-cell office:value-type="float" office:value="1432224" table:style-name="ce18">
            <text:p>1,432,224<text:s/></text:p>
          </table:table-cell>
          <table:table-cell office:value-type="float" office:value="13.265574632333838" table:formula="of:=[.D7]/[.$D$6]*100" table:style-name="ce20">
            <text:p>13.27<text:s/></text:p>
          </table:table-cell>
          <table:table-cell office:value-type="float" office:value="-9270" table:formula="of:=[.B7]-[.D7]" table:style-name="ce21">
            <text:p>-9,270<text:s/></text:p>
          </table:table-cell>
          <table:table-cell office:value-type="float" office:value="0.64724512366780618" table:formula="of:=-SUM([.F7]/[.D7])*100" table:style-name="ce14">
            <text:p>0.65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7">
            <text:p>　Sales Revenues<text:s text:c="7"/></text:p>
          </table:table-cell>
          <table:table-cell office:value-type="float" office:value="3592448" table:style-name="ce18">
            <text:p>3,592,448<text:s/></text:p>
          </table:table-cell>
          <table:table-cell office:value-type="float" office:value="33.781598358674835" table:formula="of:=[.B8]/[.$B$6]*100" table:style-name="ce19">
            <text:p>33.78<text:s/></text:p>
          </table:table-cell>
          <table:table-cell office:value-type="float" office:value="3662483" table:style-name="ce18">
            <text:p>3,662,483<text:s/></text:p>
          </table:table-cell>
          <table:table-cell office:value-type="float" office:value="33.922725478803542" table:formula="of:=[.D8]/[.$D$6]*100" table:style-name="ce19">
            <text:p>33.92<text:s/></text:p>
          </table:table-cell>
          <table:table-cell office:value-type="float" office:value="-70035" table:formula="of:=[.B8]-[.D8]" table:style-name="ce21">
            <text:p>-70,035<text:s/></text:p>
          </table:table-cell>
          <table:table-cell office:value-type="float" office:value="1.9122273059014883" table:formula="of:=-SUM([.F8]/[.D8])*100" table:style-name="ce14">
            <text:p>1.91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<text:span text:style-name="T2">　</text:span>Rent and Royalty Revenues</text:p>
          </table:table-cell>
          <table:table-cell office:value-type="float" office:value="872934" table:style-name="ce18">
            <text:p>872,934<text:s/></text:p>
          </table:table-cell>
          <table:table-cell office:value-type="float" office:value="8.2086381714172223" table:formula="of:=[.B9]/[.$B$6]*100" table:style-name="ce19">
            <text:p>8.21<text:s/></text:p>
          </table:table-cell>
          <table:table-cell office:value-type="float" office:value="1422343" table:style-name="ce18">
            <text:p>1,422,343<text:s/></text:p>
          </table:table-cell>
          <table:table-cell office:value-type="float" office:value="13.174054630614771" table:formula="of:=[.D9]/[.$D$6]*100" table:style-name="ce19">
            <text:p>13.17<text:s/></text:p>
          </table:table-cell>
          <table:table-cell office:value-type="float" office:value="-549409" table:formula="of:=[.B9]-[.D9]" table:style-name="ce21">
            <text:p>-549,409<text:s/></text:p>
          </table:table-cell>
          <table:table-cell office:value-type="float" office:value="38.627040031834795" table:formula="of:=-SUM([.F9]/[.D9])*100" table:style-name="ce14">
            <text:p>38.63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7">
            <text:p><text:span text:style-name="T2">　</text:span>Investment and funded operating Revenues</text:p>
          </table:table-cell>
          <table:table-cell office:value-type="float" office:value="48" table:style-name="ce18">
            <text:p>48<text:s/></text:p>
          </table:table-cell>
          <table:table-cell office:value-type="float" office:value="4.5136818158993315E-4" table:formula="of:=[.B10]/[.$B$6]*100" table:style-name="ce19">
            <text:p>0.00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5.5573323582067493E-4" table:formula="of:=[.D10]/[.$D$6]*100" table:style-name="ce19">
            <text:p>0.00<text:s/></text:p>
          </table:table-cell>
          <table:table-cell office:value-type="float" office:value="-12" table:formula="of:=[.B10]-[.D10]" table:style-name="ce21">
            <text:p>-12<text:s/></text:p>
          </table:table-cell>
          <table:table-cell office:value-type="float" office:value="20" table:formula="of:=-SUM([.F10]/[.D10])*100" table:style-name="ce14">
            <text:p>20.00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2">
            <text:p>　Teaching Revenues<text:s/></text:p>
          </table:table-cell>
          <table:table-cell table:style-name="ce23"/>
          <table:table-cell office:value-type="float" office:value="0" table:formula="of:=[.B11]/[.$B$6]*100" table:style-name="ce24">
            <text:p>0.00<text:s/></text:p>
          </table:table-cell>
          <table:table-cell table:style-name="ce23"/>
          <table:table-cell office:value-type="float" office:value="0" table:formula="of:=[.D11]/[.$D$6]*100" table:style-name="ce24">
            <text:p>0.00<text:s/></text:p>
          </table:table-cell>
          <table:table-cell office:value-type="float" office:value="0" table:formula="of:=[.B11]-[.D11]" table:style-name="ce23">
            <text:p>0<text:s/></text:p>
          </table:table-cell>
          <table:table-cell office:value-type="float" office:value="0" table:formula="of:=SUM([.F11]/[.D11])*100" table:style-name="ce25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2">
            <text:p><text:s text:c="4"/>Rentals and Royalty Revenues</text:p>
          </table:table-cell>
          <table:table-cell table:style-name="ce23"/>
          <table:table-cell office:value-type="float" office:value="0" table:formula="of:=[.B12]/[.$B$6]*100" table:style-name="ce24">
            <text:p>0.00<text:s/></text:p>
          </table:table-cell>
          <table:table-cell table:style-name="ce23"/>
          <table:table-cell office:value-type="float" office:value="0" table:formula="of:=[.D12]/[.$D$6]*100" table:style-name="ce24">
            <text:p>0.00<text:s/></text:p>
          </table:table-cell>
          <table:table-cell office:value-type="float" office:value="0" table:formula="of:=[.B12]-[.D12]" table:style-name="ce23">
            <text:p>0<text:s/></text:p>
          </table:table-cell>
          <table:table-cell office:value-type="float" office:value="0" table:formula="of:=SUM([.F12]/[.D12])*100" table:style-name="ce25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2">
            <text:p>　Investing/Financing Revenues<text:s text:c="2"/></text:p>
          </table:table-cell>
          <table:table-cell table:style-name="ce23"/>
          <table:table-cell office:value-type="float" office:value="0" table:formula="of:=[.B13]/[.$B$6]*100" table:style-name="ce24">
            <text:p>0.00<text:s/></text:p>
          </table:table-cell>
          <table:table-cell table:style-name="ce23"/>
          <table:table-cell office:value-type="float" office:value="0" table:formula="of:=[.D13]/[.$D$6]*100" table:style-name="ce24">
            <text:p>0.00<text:s/></text:p>
          </table:table-cell>
          <table:table-cell office:value-type="float" office:value="0" table:formula="of:=[.B13]-[.D13]" table:style-name="ce23">
            <text:p>0<text:s/></text:p>
          </table:table-cell>
          <table:table-cell office:value-type="float" office:value="0" table:formula="of:=SUM([.F13]/[.D13])*100" table:style-name="ce25">
            <text:p>#DIV/0!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7">
            <text:p><text:s text:c="4"/>Medical Revenues</text:p>
          </table:table-cell>
          <table:table-cell office:value-type="float" office:value="3763133" table:style-name="ce18">
            <text:p>3,763,133<text:s/></text:p>
          </table:table-cell>
          <table:table-cell office:value-type="float" office:value="35.386635401897287" table:formula="of:=[.B14]/[.$B$6]*100" table:style-name="ce19">
            <text:p>35.39<text:s/></text:p>
          </table:table-cell>
          <table:table-cell office:value-type="float" office:value="3637006" table:style-name="ce18">
            <text:p>3,637,006<text:s/></text:p>
          </table:table-cell>
          <table:table-cell office:value-type="float" office:value="33.686751884653496" table:formula="of:=[.D14]/[.$D$6]*100" table:style-name="ce19">
            <text:p>33.69<text:s/></text:p>
          </table:table-cell>
          <table:table-cell office:value-type="float" office:value="126127" table:formula="of:=[.B14]-[.D14]" table:style-name="ce18">
            <text:p>126,127<text:s/></text:p>
          </table:table-cell>
          <table:table-cell office:value-type="float" office:value="3.467879899015839" table:formula="of:=SUM([.F14]/[.D14])*100" table:style-name="ce14">
            <text:p>3.47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6">
            <text:p>　Medical Revenues</text:p>
          </table:table-cell>
          <table:table-cell table:style-name="ce23"/>
          <table:table-cell office:value-type="float" office:value="0" table:formula="of:=[.B15]/[.$B$6]*100" table:style-name="ce24">
            <text:p>0.00<text:s/></text:p>
          </table:table-cell>
          <table:table-cell table:style-name="ce23"/>
          <table:table-cell office:value-type="float" office:value="0" table:formula="of:=[.D15]/[.$D$6]*100" table:style-name="ce24">
            <text:p>0.00<text:s/></text:p>
          </table:table-cell>
          <table:table-cell office:value-type="float" office:value="0" table:formula="of:=[.B15]-[.D15]" table:style-name="ce23">
            <text:p>0<text:s/></text:p>
          </table:table-cell>
          <table:table-cell office:value-type="float" office:value="0" table:formula="of:=SUM([.F15]/[.D15])*100" table:style-name="ce25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7">
            <text:p><text:s text:c="4"/>Municipal property development Revenues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B16]/[.$B$6]*100" table:style-name="ce24">
            <text:p>0.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D16]/[.$D$6]*100" table:style-name="ce24">
            <text:p>0.00<text:s/></text:p>
          </table:table-cell>
          <table:table-cell office:value-type="float" office:value="0" table:formula="of:=[.B16]-[.D16]" table:style-name="ce23">
            <text:p>0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7">
            <text:p><text:s text:c="4"/>Expropriation Revenues</text:p>
          </table:table-cell>
          <table:table-cell office:value-type="float" office:value="182000" table:style-name="ce18">
            <text:p>182,000<text:s/></text:p>
          </table:table-cell>
          <table:table-cell office:value-type="float" office:value="1.7114376885284963" table:formula="of:=[.B17]/[.$B$6]*100" table:style-name="ce19">
            <text:p>1.71<text:s/></text:p>
          </table:table-cell>
          <table:table-cell office:value-type="float" office:value="25000" table:style-name="ce18">
            <text:p>25,000<text:s/></text:p>
          </table:table-cell>
          <table:table-cell office:value-type="float" office:value="0.2315555149252812" table:formula="of:=[.D17]/[.$D$6]*100" table:style-name="ce19">
            <text:p>0.23<text:s/></text:p>
          </table:table-cell>
          <table:table-cell office:value-type="float" office:value="157000" table:formula="of:=[.B17]-[.D17]" table:style-name="ce18">
            <text:p>157,000<text:s/></text:p>
          </table:table-cell>
          <table:table-cell office:value-type="float" office:value="628" table:formula="of:=SUM([.F17]/[.D17])*100" table:style-name="ce14">
            <text:p>628.0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<text:span text:style-name="T2">　</text:span>Other Operating Revenues<text:s text:c="2"/></text:p>
          </table:table-cell>
          <table:table-cell office:value-type="float" office:value="800817" table:style-name="ce18">
            <text:p>800,817<text:s/></text:p>
          </table:table-cell>
          <table:table-cell office:value-type="float" office:value="7.530485689089697" table:formula="of:=[.B18]/[.$B$6]*100" table:style-name="ce19">
            <text:p>7.53<text:s/></text:p>
          </table:table-cell>
          <table:table-cell office:value-type="float" office:value="617431" table:style-name="ce18">
            <text:p>617,431<text:s/></text:p>
          </table:table-cell>
          <table:table-cell office:value-type="float" office:value="5.7187821254332523" table:formula="of:=[.D18]/[.$D$6]*100" table:style-name="ce19">
            <text:p>5.72<text:s/></text:p>
          </table:table-cell>
          <table:table-cell office:value-type="float" office:value="183386" table:formula="of:=[.B18]-[.D18]" table:style-name="ce18">
            <text:p>183,386<text:s/></text:p>
          </table:table-cell>
          <table:table-cell office:value-type="float" office:value="29.701456519028035" table:formula="of:=SUM([.F18]/[.D18])*100" table:style-name="ce14">
            <text:p>29.70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8">
            <text:p>　Expropriations Revenues<text:s text:c="3"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23">
            <text:p>0<text:s/></text:p>
          </table:table-cell>
          <table:table-cell table:style-name="ce29"/>
          <table:table-cell office:value-type="float" office:value="0" table:formula="of:=[.B19]-[.D19]" table:style-name="ce23">
            <text:p>0<text:s/></text:p>
          </table:table-cell>
          <table:table-cell office:value-type="float" office:value="0" table:formula="of:=SUM([.F19]/[.D19])*100" table:style-name="ce25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8">
            <text:p>　Insurance Revenues<text:s text:c="4"/></text:p>
          </table:table-cell>
          <table:table-cell table:style-name="ce23"/>
          <table:table-cell table:style-name="ce24"/>
          <table:table-cell table:style-name="ce23"/>
          <table:table-cell table:style-name="ce29"/>
          <table:table-cell office:value-type="float" office:value="0" table:formula="of:=[.B20]-[.D20]" table:style-name="ce23">
            <text:p>0<text:s/></text:p>
          </table:table-cell>
          <table:table-cell office:value-type="float" office:value="0" table:formula="of:=SUM([.F20]/[.D20])*100" table:style-name="ce25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1">
            <text:p>Operating costs and expenses</text:p>
          </table:table-cell>
          <table:table-cell office:value-type="float" office:value="8595680" table:formula="of:=SUM([.B22:.B35])" table:style-name="ce12">
            <text:p>8,595,680<text:s/></text:p>
          </table:table-cell>
          <table:table-cell office:value-type="float" office:value="80.829509398519932" table:formula="of:=[.B21]/[.$B$6]*100" table:style-name="ce13">
            <text:p>80.83<text:s/></text:p>
          </table:table-cell>
          <table:table-cell office:value-type="float" office:value="8654053" table:formula="of:=SUM([.D22:.D35])" table:style-name="ce12">
            <text:p>8,654,053<text:s/></text:p>
          </table:table-cell>
          <table:table-cell office:value-type="float" office:value="80.155747944226988" table:formula="of:=[.D21]/[.$D$6]*100" table:style-name="ce13">
            <text:p>80.16<text:s/></text:p>
          </table:table-cell>
          <table:table-cell office:value-type="float" office:value="-58373" table:formula="of:=SUM([.F22:.F35])" table:style-name="ce15">
            <text:p>-58,373<text:s/></text:p>
          </table:table-cell>
          <table:table-cell office:value-type="float" office:value="0.67451632200542333" table:formula="of:=-SUM([.F21]/[.D21])*100" table:style-name="ce14">
            <text:p>0.67<text:s/>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7">
            <text:p><text:s text:c="4"/>Service Costs<text:s text:c="2"/></text:p>
          </table:table-cell>
          <table:table-cell office:value-type="float" office:value="1490559" table:style-name="ce18">
            <text:p>1,490,559<text:s/></text:p>
          </table:table-cell>
          <table:table-cell office:value-type="float" office:value="14.016477195468941" table:formula="of:=[.B22]/[.$B$6]*100" table:style-name="ce19">
            <text:p>14.02<text:s/></text:p>
          </table:table-cell>
          <table:table-cell office:value-type="float" office:value="1357578" table:style-name="ce18">
            <text:p>1,357,578<text:s/></text:p>
          </table:table-cell>
          <table:table-cell office:value-type="float" office:value="12.574186913649335" table:formula="of:=[.D22]/[.$D$6]*100" table:style-name="ce19">
            <text:p>12.57<text:s/></text:p>
          </table:table-cell>
          <table:table-cell office:value-type="float" office:value="132981" table:formula="of:=[.B22]-[.D22]" table:style-name="ce18">
            <text:p>132,981<text:s/></text:p>
          </table:table-cell>
          <table:table-cell office:value-type="float" office:value="9.7954592664288906" table:formula="of:=SUM([.F22]/[.D22])*100" table:style-name="ce14">
            <text:p>9.8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<text:s text:c="4"/>Costs of sales<text:s/></text:p>
          </table:table-cell>
          <table:table-cell office:value-type="float" office:value="1132499" table:style-name="ce18">
            <text:p>1,132,499<text:s/></text:p>
          </table:table-cell>
          <table:table-cell office:value-type="float" office:value="10.649458630883702" table:formula="of:=[.B23]/[.$B$6]*100" table:style-name="ce19">
            <text:p>10.65<text:s/></text:p>
          </table:table-cell>
          <table:table-cell office:value-type="float" office:value="1229679" table:style-name="ce18">
            <text:p>1,229,679<text:s/></text:p>
          </table:table-cell>
          <table:table-cell office:value-type="float" office:value="11.389558161512195" table:formula="of:=[.D23]/[.$D$6]*100" table:style-name="ce19">
            <text:p>11.39<text:s/></text:p>
          </table:table-cell>
          <table:table-cell office:value-type="float" office:value="-97180" table:formula="of:=[.B23]-[.D23]" table:style-name="ce21">
            <text:p>-97,180<text:s/></text:p>
          </table:table-cell>
          <table:table-cell office:value-type="float" office:value="7.9028754658736142" table:formula="of:=-SUM([.F23]/[.D23])*100" table:style-name="ce14">
            <text:p>7.9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<text:s text:c="4"/>Assets leased to others Costs<text:s text:c="2"/></text:p>
          </table:table-cell>
          <table:table-cell office:value-type="float" office:value="73037" table:style-name="ce18">
            <text:p>73,037<text:s/></text:p>
          </table:table-cell>
          <table:table-cell office:value-type="float" office:value="0.68680370580799888" table:formula="of:=[.B24]/[.$B$6]*100" table:style-name="ce19">
            <text:p>0.69<text:s/></text:p>
          </table:table-cell>
          <table:table-cell office:value-type="float" office:value="62640" table:style-name="ce18">
            <text:p>62,640<text:s/></text:p>
          </table:table-cell>
          <table:table-cell office:value-type="float" office:value="0.58018549819678455" table:formula="of:=[.D24]/[.$D$6]*100" table:style-name="ce19">
            <text:p>0.58<text:s/></text:p>
          </table:table-cell>
          <table:table-cell office:value-type="float" office:value="10397" table:formula="of:=[.B24]-[.D24]" table:style-name="ce18">
            <text:p>10,397<text:s/></text:p>
          </table:table-cell>
          <table:table-cell office:value-type="float" office:value="16.59802043422733" table:formula="of:=SUM([.F24]/[.D24])*100" table:style-name="ce14">
            <text:p>16.6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<text:s text:c="3"/>Investment and funded operating Costs</text:p>
          </table:table-cell>
          <table:table-cell office:value-type="float" office:value="35800" table:style-name="ce18">
            <text:p>35,800<text:s/></text:p>
          </table:table-cell>
          <table:table-cell office:value-type="float" office:value="0.33664543543582509" table:formula="of:=[.B25]/[.$B$6]*100" table:style-name="ce19">
            <text:p>0.34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.9080174429843173E-3" table:formula="of:=[.D25]/[.$D$6]*100" table:style-name="ce19">
            <text:p>0.00<text:s/></text:p>
          </table:table-cell>
          <table:table-cell office:value-type="float" office:value="35594" table:formula="of:=[.B25]-[.D25]" table:style-name="ce18">
            <text:p>35,594<text:s/></text:p>
          </table:table-cell>
          <table:table-cell office:value-type="float" office:value="17278.640776699031" table:formula="of:=SUM([.F25]/[.D25])*100" table:style-name="ce56">
            <text:p><text:s/>17,278.64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6">
            <text:p>　<text:span text:style-name="T3">Teaching Costs</text:span></text:p>
          </table:table-cell>
          <table:table-cell table:style-name="ce23"/>
          <table:table-cell office:value-type="float" office:value="0" table:formula="of:=[.B26]/[.$B$6]*100" table:style-name="ce24">
            <text:p>0.00<text:s/></text:p>
          </table:table-cell>
          <table:table-cell table:style-name="ce23"/>
          <table:table-cell office:value-type="float" office:value="0" table:formula="of:=[.D26]/[.$D$6]*100" table:style-name="ce24">
            <text:p>0.00<text:s/></text:p>
          </table:table-cell>
          <table:table-cell office:value-type="float" office:value="0" table:formula="of:=[.B26]-[.D26]" table:style-name="ce23">
            <text:p>0<text:s/></text:p>
          </table:table-cell>
          <table:table-cell office:value-type="float" office:value="0" table:formula="of:=SUM([.F26]/[.D26])*100" table:style-name="ce25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2">
            <text:p><text:s text:c="4"/>Costs on assets-rented</text:p>
          </table:table-cell>
          <table:table-cell table:style-name="ce23"/>
          <table:table-cell office:value-type="float" office:value="0" table:formula="of:=[.B27]/[.$B$6]*100" table:style-name="ce24">
            <text:p>0.00<text:s/></text:p>
          </table:table-cell>
          <table:table-cell table:style-name="ce23"/>
          <table:table-cell table:style-name="ce29"/>
          <table:table-cell office:value-type="float" office:value="0" table:formula="of:=[.B27]-[.D27]" table:style-name="ce23">
            <text:p>0<text:s/></text:p>
          </table:table-cell>
          <table:table-cell office:value-type="float" office:value="0" table:formula="of:=SUM([.F27]/[.D27])*100" table:style-name="ce25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6">
            <text:p>　<text:span text:style-name="T3">Investing/Financing Costs<text:s text:c="2"/></text:span></text:p>
          </table:table-cell>
          <table:table-cell table:style-name="ce23"/>
          <table:table-cell office:value-type="float" office:value="0" table:formula="of:=[.B28]/[.$B$6]*100" table:style-name="ce24">
            <text:p>0.00<text:s/></text:p>
          </table:table-cell>
          <table:table-cell table:style-name="ce23"/>
          <table:table-cell table:style-name="ce29"/>
          <table:table-cell office:value-type="float" office:value="0" table:formula="of:=[.B28]-[.D28]" table:style-name="ce23">
            <text:p>0<text:s/></text:p>
          </table:table-cell>
          <table:table-cell office:value-type="float" office:value="0" table:formula="of:=SUM([.F28]/[.D28])*100" table:style-name="ce25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6">
            <text:p>　<text:span text:style-name="T3">Medical Costs</text:span></text:p>
          </table:table-cell>
          <table:table-cell table:style-name="ce23"/>
          <table:table-cell office:value-type="float" office:value="0" table:formula="of:=[.B29]/[.$B$6]*100" table:style-name="ce24">
            <text:p>0.00<text:s/></text:p>
          </table:table-cell>
          <table:table-cell table:style-name="ce23"/>
          <table:table-cell table:style-name="ce29"/>
          <table:table-cell office:value-type="float" office:value="0" table:formula="of:=[.B29]-[.D29]" table:style-name="ce23">
            <text:p>0<text:s/></text:p>
          </table:table-cell>
          <table:table-cell office:value-type="float" office:value="0" table:formula="of:=SUM([.F29]/[.D29])*100" table:style-name="ce25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0">
            <text:p>　<text:span text:style-name="T1">Medical Costs</text:span></text:p>
          </table:table-cell>
          <table:table-cell office:value-type="float" office:value="3325468" table:style-name="ce18">
            <text:p>3,325,468<text:s/></text:p>
          </table:table-cell>
          <table:table-cell office:value-type="float" office:value="31.271050918656496" table:formula="of:=[.B30]/[.$B$6]*100" table:style-name="ce19">
            <text:p>31.27<text:s/></text:p>
          </table:table-cell>
          <table:table-cell office:value-type="float" office:value="3172340" table:style-name="ce18">
            <text:p>3,172,340<text:s/></text:p>
          </table:table-cell>
          <table:table-cell office:value-type="float" office:value="29.382912888722661" table:formula="of:=[.D30]/[.$D$6]*100" table:style-name="ce19">
            <text:p>29.38<text:s/></text:p>
          </table:table-cell>
          <table:table-cell office:value-type="float" office:value="153128" table:formula="of:=[.B30]-[.D30]" table:style-name="ce18">
            <text:p>153,128<text:s/></text:p>
          </table:table-cell>
          <table:table-cell office:value-type="float" office:value="4.826973149158035" table:formula="of:=SUM([.F30]/[.D30])*100" table:style-name="ce14">
            <text:p>4.83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0">
            <text:p>　<text:span text:style-name="T1">Other Operating Costs<text:s/></text:span></text:p>
          </table:table-cell>
          <table:table-cell office:value-type="float" office:value="618" table:style-name="ce18">
            <text:p>618<text:s/></text:p>
          </table:table-cell>
          <table:table-cell office:value-type="float" office:value="5.8113653379703884E-3" table:formula="of:=[.B31]/[.$B$6]*100" table:style-name="ce19">
            <text:p>0.01<text:s/></text:p>
          </table:table-cell>
          <table:table-cell office:value-type="float" office:value="322" table:style-name="ce18">
            <text:p>322<text:s/></text:p>
          </table:table-cell>
          <table:table-cell office:value-type="float" office:value="2.9824350322376217E-3" table:formula="of:=[.D31]/[.$D$6]*100" table:style-name="ce19">
            <text:p>0.00<text:s/></text:p>
          </table:table-cell>
          <table:table-cell office:value-type="float" office:value="296" table:formula="of:=[.B31]-[.D31]" table:style-name="ce18">
            <text:p>296<text:s/></text:p>
          </table:table-cell>
          <table:table-cell office:value-type="float" office:value="91.925465838509311" table:formula="of:=SUM([.F31]/[.D31])*100" table:style-name="ce14">
            <text:p>91.93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0">
            <text:p>　<text:span text:style-name="T1">Marketing and operating Expenses<text:s/></text:span></text:p>
          </table:table-cell>
          <table:table-cell office:value-type="float" office:value="406681" table:style-name="ce18">
            <text:p>406,681<text:s/></text:p>
          </table:table-cell>
          <table:table-cell office:value-type="float" office:value="3.8242263220244919" table:formula="of:=[.B32]/[.$B$6]*100" table:style-name="ce19">
            <text:p>3.82<text:s/></text:p>
          </table:table-cell>
          <table:table-cell office:value-type="float" office:value="352262" table:style-name="ce18">
            <text:p>352,262<text:s/></text:p>
          </table:table-cell>
          <table:table-cell office:value-type="float" office:value="3.2627283519443764" table:formula="of:=[.D32]/[.$D$6]*100" table:style-name="ce19">
            <text:p>3.26<text:s/></text:p>
          </table:table-cell>
          <table:table-cell office:value-type="float" office:value="54419" table:formula="of:=[.B32]-[.D32]" table:style-name="ce18">
            <text:p>54,419<text:s/></text:p>
          </table:table-cell>
          <table:table-cell office:value-type="float" office:value="15.448444623604022" table:formula="of:=SUM([.F32]/[.D32])*100" table:style-name="ce14">
            <text:p>15.45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0">
            <text:p>　<text:span text:style-name="T1">General and Administrative Expenses</text:span></text:p>
          </table:table-cell>
          <table:table-cell office:value-type="float" office:value="598734" table:style-name="ce18">
            <text:p>598,734<text:s/></text:p>
          </table:table-cell>
          <table:table-cell office:value-type="float" office:value="5.6301974340847298" table:formula="of:=[.B33]/[.$B$6]*100" table:style-name="ce19">
            <text:p>5.63<text:s/></text:p>
          </table:table-cell>
          <table:table-cell office:value-type="float" office:value="621105" table:style-name="ce18">
            <text:p>621,105<text:s/></text:p>
          </table:table-cell>
          <table:table-cell office:value-type="float" office:value="5.7528115239066713" table:formula="of:=[.D33]/[.$D$6]*100" table:style-name="ce19">
            <text:p>5.75<text:s/></text:p>
          </table:table-cell>
          <table:table-cell office:value-type="float" office:value="-22371" table:formula="of:=[.B33]-[.D33]" table:style-name="ce21">
            <text:p>-22,371<text:s/></text:p>
          </table:table-cell>
          <table:table-cell office:value-type="float" office:value="3.6018064578452922" table:formula="of:=-SUM([.F33]/[.D33])*100" table:style-name="ce14">
            <text:p>3.6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0">
            <text:p>　<text:span text:style-name="T1">Research,development,and training Expenses</text:span></text:p>
          </table:table-cell>
          <table:table-cell office:value-type="float" office:value="97141" table:style-name="ce18">
            <text:p>97,141<text:s/></text:p>
          </table:table-cell>
          <table:table-cell office:value-type="float" office:value="0.9134657609964103" table:formula="of:=[.B34]/[.$B$6]*100" table:style-name="ce19">
            <text:p>0.91<text:s/></text:p>
          </table:table-cell>
          <table:table-cell office:value-type="float" office:value="95890" table:style-name="ce18">
            <text:p>95,890<text:s/></text:p>
          </table:table-cell>
          <table:table-cell office:value-type="float" office:value="0.88815433304740865" table:formula="of:=[.D34]/[.$D$6]*100" table:style-name="ce19">
            <text:p>0.89<text:s/></text:p>
          </table:table-cell>
          <table:table-cell office:value-type="float" office:value="1251" table:formula="of:=[.B34]-[.D34]" table:style-name="ce18">
            <text:p>1,251<text:s/></text:p>
          </table:table-cell>
          <table:table-cell office:value-type="float" office:value="1.3046198769423298" table:formula="of:=SUM([.F34]/[.D34])*100" table:style-name="ce14">
            <text:p>1.3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0">
            <text:p>　<text:span text:style-name="T1">Other Operating Costs<text:s/></text:span></text:p>
          </table:table-cell>
          <table:table-cell office:value-type="float" office:value="1435143" table:style-name="ce18">
            <text:p>1,435,143<text:s/></text:p>
          </table:table-cell>
          <table:table-cell office:value-type="float" office:value="13.495372629823363" table:formula="of:=[.B35]/[.$B$6]*100" table:style-name="ce19">
            <text:p>13.50<text:s/></text:p>
          </table:table-cell>
          <table:table-cell office:value-type="float" office:value="1762031" table:style-name="ce18">
            <text:p>1,762,031<text:s/></text:p>
          </table:table-cell>
          <table:table-cell office:value-type="float" office:value="16.320319820772326" table:formula="of:=[.D35]/[.$D$6]*100" table:style-name="ce19">
            <text:p>16.32<text:s/></text:p>
          </table:table-cell>
          <table:table-cell office:value-type="float" office:value="-326888" table:formula="of:=[.B35]-[.D35]" table:style-name="ce21">
            <text:p>-326,888<text:s/></text:p>
          </table:table-cell>
          <table:table-cell office:value-type="float" office:value="18.551773493201878" table:formula="of:=-SUM([.F35]/[.D35])*100" table:style-name="ce14">
            <text:p>18.55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1">
            <text:p>Operating Surplus (Deficits)</text:p>
          </table:table-cell>
          <table:table-cell office:value-type="float" office:value="2038654" table:formula="of:=[.B6]-[.B21]" table:style-name="ce12">
            <text:p>2,038,654<text:s/></text:p>
          </table:table-cell>
          <table:table-cell office:value-type="float" office:value="19.170490601480076" table:formula="of:=[.B36]/[.$B$6]*100" table:style-name="ce13">
            <text:p>19.17<text:s/></text:p>
          </table:table-cell>
          <table:table-cell office:value-type="float" office:value="2142494" table:formula="of:=[.D6]-[.D21]" table:style-name="ce12">
            <text:p>2,142,494<text:s/></text:p>
          </table:table-cell>
          <table:table-cell office:value-type="float" office:value="19.844252055773019" table:formula="of:=[.D36]/[.$D$6]*100" table:style-name="ce13">
            <text:p>19.84<text:s/></text:p>
          </table:table-cell>
          <table:table-cell office:value-type="float" office:value="-103840" table:formula="of:=[.B36]-[.D36]" table:style-name="ce15">
            <text:p>-103,840<text:s/></text:p>
          </table:table-cell>
          <table:table-cell office:value-type="float" office:value="4.8466880187295738" table:formula="of:=-SUM([.F36]/[.D36])*100" table:style-name="ce14">
            <text:p>4.85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1">
            <text:p>Nonoperating Income</text:p>
          </table:table-cell>
          <table:table-cell office:value-type="float" office:value="225965" table:formula="of:=SUM([.B39:.B42])" table:style-name="ce12">
            <text:p>225,965<text:s/></text:p>
          </table:table-cell>
          <table:table-cell office:value-type="float" office:value="2.1248627323535261" table:formula="of:=[.B37]/[.$B$6]*100" table:style-name="ce13">
            <text:p>2.12<text:s/></text:p>
          </table:table-cell>
          <table:table-cell office:value-type="float" office:value="168526" table:formula="of:=SUM([.D39:.D42])" table:style-name="ce12">
            <text:p>168,526<text:s/></text:p>
          </table:table-cell>
          <table:table-cell office:value-type="float" office:value="1.5609249883319176" table:formula="of:=[.D37]/[.$D$6]*100" table:style-name="ce13">
            <text:p>1.56<text:s/></text:p>
          </table:table-cell>
          <table:table-cell office:value-type="float" office:value="57439" table:formula="of:=SUM([.F39:.F42])" table:style-name="ce12">
            <text:p>57,439<text:s/></text:p>
          </table:table-cell>
          <table:table-cell office:value-type="float" office:value="34.083168175830437" table:formula="of:=SUM([.F37]/[.D37])*100" table:style-name="ce14">
            <text:p>34.08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6">
            <text:p>　<text:span text:style-name="T3">Selling and Business(Commercial) Expenses</text:span></text:p>
          </table:table-cell>
          <table:table-cell table:style-name="ce23"/>
          <table:table-cell office:value-type="float" office:value="0" table:formula="of:=[.B38]/[.$B$6]*100" table:style-name="ce31">
            <text:p>0.00<text:s/></text:p>
          </table:table-cell>
          <table:table-cell table:style-name="ce23"/>
          <table:table-cell table:style-name="ce29"/>
          <table:table-cell table:style-name="ce23"/>
          <table:table-cell office:value-type="float" office:value="0" table:formula="of:=SUM([.F38]/[.D38])*100" table:style-name="ce25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7">
            <text:p>　Financial Income</text:p>
          </table:table-cell>
          <table:table-cell office:value-type="float" office:value="93299" table:style-name="ce18">
            <text:p>93,299<text:s/></text:p>
          </table:table-cell>
          <table:table-cell office:value-type="float" office:value="0.87733749946164941" table:formula="of:=[.B39]/[.$B$6]*100" table:style-name="ce19">
            <text:p>0.88<text:s/></text:p>
          </table:table-cell>
          <table:table-cell office:value-type="float" office:value="67311" table:style-name="ce18">
            <text:p>67,311<text:s/></text:p>
          </table:table-cell>
          <table:table-cell office:value-type="float" office:value="0.62344933060542418" table:formula="of:=[.D39]/[.$D$6]*100" table:style-name="ce19">
            <text:p>0.62<text:s/></text:p>
          </table:table-cell>
          <table:table-cell office:value-type="float" office:value="25988" table:formula="of:=[.B39]-[.D39]" table:style-name="ce18">
            <text:p>25,988<text:s/></text:p>
          </table:table-cell>
          <table:table-cell office:value-type="float" office:value="38.608845508163597" table:formula="of:=SUM([.F39]/[.D39])*100" table:style-name="ce14">
            <text:p>38.61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7">
            <text:p>　Other Nonoperating Income</text:p>
          </table:table-cell>
          <table:table-cell office:value-type="float" office:value="132666" table:style-name="ce18">
            <text:p>132,666<text:s/></text:p>
          </table:table-cell>
          <table:table-cell office:value-type="float" office:value="1.2475252328918764" table:formula="of:=[.B40]/[.$B$6]*100" table:style-name="ce19">
            <text:p>1.25<text:s/></text:p>
          </table:table-cell>
          <table:table-cell office:value-type="float" office:value="101215" table:style-name="ce18">
            <text:p>101,215<text:s/></text:p>
          </table:table-cell>
          <table:table-cell office:value-type="float" office:value="0.93747565772649355" table:formula="of:=[.D40]/[.$D$6]*100" table:style-name="ce19">
            <text:p>0.94<text:s/></text:p>
          </table:table-cell>
          <table:table-cell office:value-type="float" office:value="31451" table:formula="of:=[.B40]-[.D40]" table:style-name="ce18">
            <text:p>31,451<text:s/></text:p>
          </table:table-cell>
          <table:table-cell office:value-type="float" office:value="31.073457491478536" table:formula="of:=SUM([.F40]/[.D40])*100" table:style-name="ce14">
            <text:p>31.07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2">
            <text:p>　R&amp;D and Training Expenses</text:p>
          </table:table-cell>
          <table:table-cell table:style-name="ce23"/>
          <table:table-cell office:value-type="float" office:value="0" table:formula="of:=[.B41]/[.$B$6]*100" table:style-name="ce24">
            <text:p>0.00<text:s/></text:p>
          </table:table-cell>
          <table:table-cell table:style-name="ce23"/>
          <table:table-cell office:value-type="float" office:value="0" table:formula="of:=[.D41]/[.$D$6]*100" table:style-name="ce24">
            <text:p>0.00<text:s/></text:p>
          </table:table-cell>
          <table:table-cell office:value-type="float" office:value="0" table:formula="of:=[.B41]-[.D41]" table:style-name="ce23">
            <text:p>0<text:s/></text:p>
          </table:table-cell>
          <table:table-cell office:value-type="float" office:value="0" table:formula="of:=SUM([.F41]/[.D41])*100" table:style-name="ce25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7" table:style-name="ce2"/>
        </table:table-row>
        <table:table-row table:style-name="ro6" table:visibility="collapse">
          <table:table-cell table:style-name="ce32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25"/>
          <table:table-cell table:number-columns-repeated="3" table:style-name="ce34"/>
          <table:table-cell table:number-columns-repeated="16374" table:style-name="ce35"/>
        </table:table-row>
        <table:table-row table:style-name="ro6" table:visibility="collapse">
          <table:table-cell table:style-name="ce32"/>
          <table:table-cell table:style-name="ce33"/>
          <table:table-cell table:style-name="ce31"/>
          <table:table-cell table:style-name="ce33"/>
          <table:table-cell table:style-name="ce31"/>
          <table:table-cell table:style-name="ce36"/>
          <table:table-cell table:style-name="ce25"/>
          <table:table-cell table:number-columns-repeated="3" table:style-name="ce34"/>
          <table:table-cell table:number-columns-repeated="16374" table:style-name="ce35"/>
        </table:table-row>
        <table:table-row table:number-rows-repeated="2" table:style-name="ro6" table:visibility="collapse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37"/>
          <table:table-cell table:number-columns-repeated="16374" table:style-name="ce2"/>
        </table:table-row>
        <table:table-row table:style-name="ro6">
          <table:table-cell office:value-type="string" table:style-name="ce11">
            <text:p>Nonoperating Expenses</text:p>
          </table:table-cell>
          <table:table-cell office:value-type="float" office:value="425314" table:formula="of:=[.B48]+[.B49]" table:style-name="ce12">
            <text:p>425,314<text:s/></text:p>
          </table:table-cell>
          <table:table-cell office:value-type="float" office:value="3.9994418080154337" table:formula="of:=[.B47]/[.$B$6]*100" table:style-name="ce13">
            <text:p>4.00<text:s/></text:p>
          </table:table-cell>
          <table:table-cell office:value-type="float" office:value="550833" table:formula="of:=[.D48]+[.D49]" table:style-name="ce12">
            <text:p>550,833<text:s/></text:p>
          </table:table-cell>
          <table:table-cell office:value-type="float" office:value="5.1019367581134967" table:formula="of:=[.D47]/[.$D$6]*100" table:style-name="ce13">
            <text:p>5.10<text:s/></text:p>
          </table:table-cell>
          <table:table-cell office:value-type="float" office:value="-125519" table:formula="of:=[.F48]+[.F49]" table:style-name="ce38">
            <text:p>-125,519<text:s/></text:p>
          </table:table-cell>
          <table:table-cell office:value-type="float" office:value="22.78712422821436" table:formula="of:=-SUM([.F47]/[.D47])*100" table:style-name="ce14">
            <text:p>22.79<text:s/></text:p>
          </table:table-cell>
          <table:table-cell table:number-columns-repeated="3" table:style-name="ce39"/>
          <table:table-cell table:number-columns-repeated="16374" table:style-name="ce16"/>
        </table:table-row>
        <table:table-row table:style-name="ro6">
          <table:table-cell office:value-type="string" table:style-name="ce17">
            <text:p>　Financial Expenses</text:p>
          </table:table-cell>
          <table:table-cell office:value-type="float" office:value="322342" table:style-name="ce18">
            <text:p>322,342<text:s/></text:p>
          </table:table-cell>
          <table:table-cell office:value-type="float" office:value="3.0311442164596296" table:formula="of:=[.B48]/[.$B$6]*100" table:style-name="ce19">
            <text:p>3.03<text:s/></text:p>
          </table:table-cell>
          <table:table-cell office:value-type="float" office:value="271300" table:style-name="ce18">
            <text:p>271,300<text:s/></text:p>
          </table:table-cell>
          <table:table-cell office:value-type="float" office:value="2.5128404479691517" table:formula="of:=[.D48]/[.$D$6]*100" table:style-name="ce19">
            <text:p>2.51<text:s/></text:p>
          </table:table-cell>
          <table:table-cell office:value-type="float" office:value="51042" table:formula="of:=[.B48]-[.D48]" table:style-name="ce18">
            <text:p>51,042<text:s/></text:p>
          </table:table-cell>
          <table:table-cell office:value-type="float" office:value="18.813859196461483" table:formula="of:=SUM([.F48]/[.D48])*100" table:style-name="ce14">
            <text:p>18.81<text:s/></text:p>
          </table:table-cell>
          <table:table-cell table:number-columns-repeated="3" table:style-name="ce40"/>
          <table:table-cell table:number-columns-repeated="16374" table:style-name="ce3"/>
        </table:table-row>
        <table:table-row table:style-name="ro6">
          <table:table-cell office:value-type="string" table:style-name="ce17">
            <text:p>　Other Nonoperating Expenses</text:p>
          </table:table-cell>
          <table:table-cell office:value-type="float" office:value="102972" table:style-name="ce18">
            <text:p>102,972<text:s/></text:p>
          </table:table-cell>
          <table:table-cell office:value-type="float" office:value="0.96829759155580408" table:formula="of:=[.B49]/[.$B$6]*100" table:style-name="ce19">
            <text:p>0.97<text:s/></text:p>
          </table:table-cell>
          <table:table-cell office:value-type="float" office:value="279533" table:style-name="ce18">
            <text:p>279,533<text:s/></text:p>
          </table:table-cell>
          <table:table-cell office:value-type="float" office:value="2.5890963101443454" table:formula="of:=[.D49]/[.$D$6]*100" table:style-name="ce19">
            <text:p>2.59<text:s/></text:p>
          </table:table-cell>
          <table:table-cell office:value-type="float" office:value="-176561" table:formula="of:=[.B49]-[.D49]" table:style-name="ce21">
            <text:p>-176,561<text:s/></text:p>
          </table:table-cell>
          <table:table-cell office:value-type="float" office:value="63.162846604873124" table:formula="of:=-SUM([.F49]/[.D49])*100" table:style-name="ce14">
            <text:p>63.16<text:s/></text:p>
          </table:table-cell>
          <table:table-cell table:number-columns-repeated="3" table:style-name="ce40"/>
          <table:table-cell table:number-columns-repeated="16374" table:style-name="ce3"/>
        </table:table-row>
        <table:table-row table:style-name="ro6">
          <table:table-cell office:value-type="string" table:style-name="ce11">
            <text:p>Nonoperating Surplus (Deficits)</text:p>
          </table:table-cell>
          <table:table-cell office:value-type="float" office:value="-199349" table:formula="of:=[.B37]-[.B47]" table:style-name="ce57">
            <text:p>-199,349<text:s/></text:p>
          </table:table-cell>
          <table:table-cell office:value-type="float" office:value="-1.8745790756619078" table:formula="of:=[.B50]/[.$B$6]*100" table:style-name="ce14">
            <text:p>-1.87<text:s/></text:p>
          </table:table-cell>
          <table:table-cell office:value-type="float" office:value="-382307" table:formula="of:=[.D37]-[.D47]" table:style-name="ce57">
            <text:p>-382,307<text:s/></text:p>
          </table:table-cell>
          <table:table-cell office:value-type="float" office:value="-3.5410117697815791" table:formula="of:=[.D50]/[.$D$6]*100" table:style-name="ce14">
            <text:p>-3.54<text:s/></text:p>
          </table:table-cell>
          <table:table-cell office:value-type="float" office:value="182958" table:formula="of:=[.F37]-[.F47]" table:style-name="ce12">
            <text:p>182,958<text:s/></text:p>
          </table:table-cell>
          <table:table-cell office:value-type="float" office:value="47.856303965137961" table:formula="of:=-SUM([.F50]/[.D50])*100" table:style-name="ce14">
            <text:p>47.86<text:s/></text:p>
          </table:table-cell>
          <table:table-cell table:number-columns-repeated="3" table:style-name="ce39"/>
          <table:table-cell table:number-columns-repeated="16374" table:style-name="ce16"/>
        </table:table-row>
        <table:table-row table:style-name="ro8" table:visibility="collapse">
          <table:table-cell office:value-type="string" table:style-name="ce32">
            <text:p>Extraordinary Surplus (Deficits)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table:style-name="ce33"/>
          <table:table-cell office:value-type="float" office:value="0" table:formula="of:=SUM([.F51]/[.D51])*100" table:style-name="ce25">
            <text:p>#DIV/0!</text:p>
          </table:table-cell>
          <table:table-cell table:number-columns-repeated="3" table:style-name="ce37"/>
          <table:table-cell table:number-columns-repeated="16374" table:style-name="ce2"/>
        </table:table-row>
        <table:table-row table:style-name="ro9" table:visibility="collapse">
          <table:table-cell office:value-type="string" table:style-name="ce44">
            <text:p>Cumulative Effect of Changes in Accounting Principles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table:style-name="ce33"/>
          <table:table-cell office:value-type="float" office:value="0" table:formula="of:=SUM([.F52]/[.D52])*100" table:style-name="ce25">
            <text:p>#DIV/0!</text:p>
          </table:table-cell>
          <table:table-cell table:number-columns-repeated="3" table:style-name="ce37"/>
          <table:table-cell table:number-columns-repeated="16374" table:style-name="ce2"/>
        </table:table-row>
        <table:table-row table:style-name="ro6">
          <table:table-cell office:value-type="string" table:style-name="ce45">
            <text:p>Surplus (Deficits)</text:p>
          </table:table-cell>
          <table:table-cell office:value-type="float" office:value="1839305" table:formula="of:=[.B36]+[.B50]" table:style-name="ce12">
            <text:p>1,839,305<text:s/></text:p>
          </table:table-cell>
          <table:table-cell office:value-type="float" office:value="17.295911525818166" table:formula="of:=[.B53]/[.$B$6]*100" table:style-name="ce13">
            <text:p>17.30<text:s/></text:p>
          </table:table-cell>
          <table:table-cell office:value-type="float" office:value="1760187" table:formula="of:=[.D36]+[.D50]" table:style-name="ce12">
            <text:p>1,760,187<text:s/></text:p>
          </table:table-cell>
          <table:table-cell office:value-type="float" office:value="16.303240285991439" table:formula="of:=[.D53]/[.$D$6]*100" table:style-name="ce13">
            <text:p>16.30<text:s/></text:p>
          </table:table-cell>
          <table:table-cell office:value-type="float" office:value="79118" table:formula="of:=[.F36]+[.F50]" table:style-name="ce12">
            <text:p>79,118<text:s/></text:p>
          </table:table-cell>
          <table:table-cell office:value-type="float" office:value="4.4948633298621115" table:formula="of:=SUM([.F53]/[.D53])*100" table:style-name="ce14">
            <text:p>4.49<text:s/></text:p>
          </table:table-cell>
          <table:table-cell table:number-columns-repeated="3" table:style-name="ce39"/>
          <table:table-cell table:number-columns-repeated="16374" table:style-name="ce16"/>
        </table:table-row>
        <table:table-row table:style-name="ro10"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style-name="ce50"/>
          <table:table-cell table:number-columns-repeated="16377" table:style-name="ce49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income,_expenditure.$A$1:income,_expenditure.$A$53" table:base-cell-address="income,_expenditure.$A$1"/>
        </table:named-expressions>
      </table:table>
      <table:table table:name="'http://dbaskmg-en.kcg.gov.tw/92預算案/空白表.xls'#cf" table:style-name="ta2">
        <table:table-source xlink:href="http://dbaskmg-en.kcg.gov.tw/92預算案/空白表.xls" table:table-name="c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baskmg-en.kcg.gov.tw/92預算案/空白表.xls'#cf_合計" table:style-name="ta2">
        <table:table-source xlink:href="http://dbaskmg-en.kcg.gov.tw/92預算案/空白表.xls" table:table-name="cf_合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baskmg-en.kcg.gov.tw/92預算案/空白表.xls'#in" table:style-name="ta2">
        <table:table-source xlink:href="http://dbaskmg-en.kcg.gov.tw/92預算案/空白表.xls" table:table-name="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baskmg-en.kcg.gov.tw/92預算案/空白表.xls'#cf_綜計表" table:style-name="ta2">
        <table:table-source xlink:href="http://dbaskmg-en.kcg.gov.tw/92預算案/空白表.xls" table:table-name="cf_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baskmg-en.kcg.gov.tw/92預算案/空白表.xls'#基金別分析表" table:style-name="ta2">
        <table:table-source xlink:href="http://dbaskmg-en.kcg.gov.tw/92預算案/空白表.xls" table:table-name="基金別分析表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行政院主管"/>
          <table:table-cell table:number-columns-repeated="16383"/>
        </table:table-row>
        <table:table-row>
          <table:table-cell office:value-type="string" office:string-value="行政院國家科學技術發展基金"/>
          <table:table-cell table:number-columns-repeated="16383"/>
        </table:table-row>
        <table:table-row>
          <table:table-cell office:value-type="string" office:string-value="九二一震災社區重建更新基金"/>
          <table:table-cell table:number-columns-repeated="16383"/>
        </table:table-row>
        <table:table-row>
          <table:table-cell office:value-type="string" office:string-value="離島建設基金"/>
          <table:table-cell table:number-columns-repeated="16383"/>
        </table:table-row>
        <table:table-row>
          <table:table-cell office:value-type="string" office:string-value="醫療服務業開發基金"/>
          <table:table-cell table:number-columns-repeated="16383"/>
        </table:table-row>
        <table:table-row>
          <table:table-cell office:value-type="string" office:string-value="行政院公營事業民營化基金"/>
          <table:table-cell table:number-columns-repeated="16383"/>
        </table:table-row>
        <table:table-row>
          <table:table-cell office:value-type="string" office:string-value="內政部主管"/>
          <table:table-cell table:number-columns-repeated="16383"/>
        </table:table-row>
        <table:table-row>
          <table:table-cell office:value-type="string" office:string-value="社會福利基金"/>
          <table:table-cell table:number-columns-repeated="16383"/>
        </table:table-row>
        <table:table-row>
          <table:table-cell office:value-type="string" office:string-value="財政部主管"/>
          <table:table-cell table:number-columns-repeated="16383"/>
        </table:table-row>
        <table:table-row>
          <table:table-cell office:value-type="string" office:string-value="行政院金融重建基金"/>
          <table:table-cell table:number-columns-repeated="16383"/>
        </table:table-row>
        <table:table-row>
          <table:table-cell office:value-type="string" office:string-value="教育部主管"/>
          <table:table-cell table:number-columns-repeated="16383"/>
        </table:table-row>
        <table:table-row>
          <table:table-cell office:value-type="string" office:string-value="學產基金"/>
          <table:table-cell table:number-columns-repeated="16383"/>
        </table:table-row>
        <table:table-row>
          <table:table-cell office:value-type="string" office:string-value="經濟部主管"/>
          <table:table-cell table:number-columns-repeated="16383"/>
        </table:table-row>
        <table:table-row>
          <table:table-cell office:value-type="string" office:string-value="經濟特別收入基金"/>
          <table:table-cell table:number-columns-repeated="16383"/>
        </table:table-row>
        <table:table-row>
          <table:table-cell office:value-type="string" office:string-value="核能發電後端營運基金"/>
          <table:table-cell table:number-columns-repeated="16383"/>
        </table:table-row>
        <table:table-row>
          <table:table-cell office:value-type="string" office:string-value="交通部主管"/>
          <table:table-cell table:number-columns-repeated="16383"/>
        </table:table-row>
        <table:table-row>
          <table:table-cell office:value-type="string" office:string-value="航港建設基金"/>
          <table:table-cell table:number-columns-repeated="16383"/>
        </table:table-row>
        <table:table-row>
          <table:table-cell office:value-type="string" office:string-value="農業委員會主管"/>
          <table:table-cell table:number-columns-repeated="16383"/>
        </table:table-row>
        <table:table-row>
          <table:table-cell office:value-type="string" office:string-value="農業特別收入基金"/>
          <table:table-cell table:number-columns-repeated="16383"/>
        </table:table-row>
        <table:table-row>
          <table:table-cell office:value-type="string" office:string-value="勞工委員會主管"/>
          <table:table-cell table:number-columns-repeated="16383"/>
        </table:table-row>
        <table:table-row>
          <table:table-cell office:value-type="string" office:string-value="就業安定基金"/>
          <table:table-cell table:number-columns-repeated="16383"/>
        </table:table-row>
        <table:table-row>
          <table:table-cell office:value-type="string" office:string-value="衛生署主管"/>
          <table:table-cell table:number-columns-repeated="16383"/>
        </table:table-row>
        <table:table-row>
          <table:table-cell office:value-type="string" office:string-value="健康照護基金"/>
          <table:table-cell table:number-columns-repeated="16383"/>
        </table:table-row>
        <table:table-row>
          <table:table-cell office:value-type="string" office:string-value="環境保護署主管"/>
          <table:table-cell table:number-columns-repeated="16383"/>
        </table:table-row>
        <table:table-row>
          <table:table-cell office:value-type="string" office:string-value="環境保護基金"/>
          <table:table-cell table:number-columns-repeated="16383"/>
        </table:table-row>
        <table:table-row>
          <table:table-cell office:value-type="string" office:string-value="文化建設委員會主管"/>
          <table:table-cell table:number-columns-repeated="16383"/>
        </table:table-row>
        <table:table-row>
          <table:table-cell office:value-type="string" office:string-value="文化建設基金"/>
          <table:table-cell table:number-columns-repeated="16383"/>
        </table:table-row>
        <table:table-row>
          <table:table-cell office:value-type="string" office:string-value="大陸委員會主管"/>
          <table:table-cell table:number-columns-repeated="16383"/>
        </table:table-row>
        <table:table-row>
          <table:table-cell office:value-type="string" office:string-value="中華發展基金"/>
          <table:table-cell table:number-columns-repeated="16383"/>
        </table:table-row>
        <table:table-row>
          <table:table-cell office:value-type="string" office:string-value="新聞局主管"/>
          <table:table-cell table:number-columns-repeated="16383"/>
        </table:table-row>
        <table:table-row>
          <table:table-cell office:value-type="string" office:string-value="有線廣播電視事業發展基金"/>
          <table:table-cell table:number-columns-repeated="16383"/>
        </table:table-row>
        <table:table-row>
          <table:table-cell office:value-type="string" office:string-value="合計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http://dbaskmg-en.kcg.gov.tw/92預算案/作業基金-空白表.xls'#作業-re" table:style-name="ta2">
        <table:table-source xlink:href="http://dbaskmg-en.kcg.gov.tw/92預算案/作業基金-空白表.xls" table:table-name="作業-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baskmg-en.kcg.gov.tw/92預算案/作業基金-空白表.xls'#作業-in" table:style-name="ta2">
        <table:table-source xlink:href="http://dbaskmg-en.kcg.gov.tw/92預算案/作業基金-空白表.xls" table:table-name="作業-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baskmg-en.kcg.gov.tw/92預算案/作業基金-空白表.xls'#作業-cf" table:style-name="ta2">
        <table:table-source xlink:href="http://dbaskmg-en.kcg.gov.tw/92預算案/作業基金-空白表.xls" table:table-name="作業-cf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科目"/>
          <table:table-cell table:number-columns-repeated="13"/>
          <table:table-cell office:value-type="string" office:string-value="衛生署主管"/>
          <table:table-cell table:number-columns-repeated="16369"/>
        </table:table-row>
        <table:table-row>
          <table:table-cell office:value-type="string" office:string-value="業務活動之現金流量"/>
          <table:table-cell table:number-columns-repeated="16383"/>
        </table:table-row>
        <table:table-row>
          <table:table-cell office:value-type="string" office:string-value="　本期賸餘（短絀－）"/>
          <table:table-cell table:number-columns-repeated="16383"/>
        </table:table-row>
        <table:table-row>
          <table:table-cell office:value-type="string" office:string-value="　調整非現金項目"/>
          <table:table-cell table:number-columns-repeated="16383"/>
        </table:table-row>
        <table:table-row>
          <table:table-cell office:value-type="string" office:string-value="　　業務活動之淨現金流入（流出－）"/>
          <table:table-cell table:number-columns-repeated="16383"/>
        </table:table-row>
        <table:table-row>
          <table:table-cell office:value-type="string" office:string-value="投資活動之現金流量"/>
          <table:table-cell table:number-columns-repeated="16383"/>
        </table:table-row>
        <table:table-row>
          <table:table-cell office:value-type="string" office:string-value="　減少短期投資及短期貸墊款"/>
          <table:table-cell table:number-columns-repeated="16383"/>
        </table:table-row>
        <table:table-row>
          <table:table-cell office:value-type="string" office:string-value="　減少長期投資、應收款、貸墊款及準備金"/>
          <table:table-cell table:number-columns-repeated="16383"/>
        </table:table-row>
        <table:table-row>
          <table:table-cell office:value-type="string" office:string-value="　減少固定資產及遞耗資產"/>
          <table:table-cell table:number-columns-repeated="16383"/>
        </table:table-row>
        <table:table-row>
          <table:table-cell office:value-type="string" office:string-value="　減少無形資產、遞延借項及其他資產"/>
          <table:table-cell table:number-columns-repeated="16383"/>
        </table:table-row>
        <table:table-row>
          <table:table-cell office:value-type="string" office:string-value="　增加短期投資及短期貸墊款"/>
          <table:table-cell table:number-columns-repeated="16383"/>
        </table:table-row>
        <table:table-row>
          <table:table-cell office:value-type="string" office:string-value="　增加長期投資、應收款、貸墊款及準備金"/>
          <table:table-cell table:number-columns-repeated="16383"/>
        </table:table-row>
        <table:table-row>
          <table:table-cell office:value-type="string" office:string-value="　增加固定資產及遞耗資產"/>
          <table:table-cell table:number-columns-repeated="16383"/>
        </table:table-row>
        <table:table-row>
          <table:table-cell office:value-type="string" office:string-value="　增加無形資產、遞延借項及其他資產"/>
          <table:table-cell table:number-columns-repeated="16383"/>
        </table:table-row>
        <table:table-row>
          <table:table-cell office:value-type="string" office:string-value="　　投資活動之淨現金流入（流出－）"/>
          <table:table-cell table:number-columns-repeated="16383"/>
        </table:table-row>
        <table:table-row>
          <table:table-cell office:value-type="string" office:string-value="融資活動之現金流量"/>
          <table:table-cell table:number-columns-repeated="16383"/>
        </table:table-row>
        <table:table-row>
          <table:table-cell office:value-type="string" office:string-value="　增加短期債務及其他負債"/>
          <table:table-cell table:number-columns-repeated="16383"/>
        </table:table-row>
        <table:table-row>
          <table:table-cell office:value-type="string" office:string-value="　增加長期負債"/>
          <table:table-cell table:number-columns-repeated="16383"/>
        </table:table-row>
        <table:table-row>
          <table:table-cell office:value-type="string" office:string-value="　增加基金、公積及填補短絀"/>
          <table:table-cell table:number-columns-repeated="16383"/>
        </table:table-row>
        <table:table-row>
          <table:table-cell office:value-type="string" office:string-value="　減少短期債務及其他負債"/>
          <table:table-cell table:number-columns-repeated="16383"/>
        </table:table-row>
        <table:table-row>
          <table:table-cell office:value-type="string" office:string-value="　減少長期負債"/>
          <table:table-cell table:number-columns-repeated="16383"/>
        </table:table-row>
        <table:table-row>
          <table:table-cell office:value-type="string" office:string-value="　減少基金及公積"/>
          <table:table-cell table:number-columns-repeated="16383"/>
        </table:table-row>
        <table:table-row>
          <table:table-cell office:value-type="string" office:string-value="　賸餘分配款"/>
          <table:table-cell table:number-columns-repeated="16383"/>
        </table:table-row>
        <table:table-row>
          <table:table-cell office:value-type="string" office:string-value="　　融資活動之淨現金流入（流出－）"/>
          <table:table-cell table:number-columns-repeated="16383"/>
        </table:table-row>
        <table:table-row>
          <table:table-cell office:value-type="string" office:string-value="匯率變動影響數"/>
          <table:table-cell table:number-columns-repeated="16383"/>
        </table:table-row>
        <table:table-row>
          <table:table-cell office:value-type="string" office:string-value="現金及約當現金之淨增（淨減－）"/>
          <table:table-cell table:number-columns-repeated="16383"/>
        </table:table-row>
        <table:table-row>
          <table:table-cell office:value-type="string" office:string-value="期初現金及約當現金"/>
          <table:table-cell table:number-columns-repeated="16383"/>
        </table:table-row>
        <table:table-row>
          <table:table-cell office:value-type="string" office:string-value="期末現金及約當現金"/>
          <table:table-cell table:number-columns-repeated="16383"/>
        </table:table-row>
        <table:table-row table:number-rows-repeated="1048546">
          <table:table-cell table:number-columns-repeated="16383"/>
        </table:table-row>
      </table:table>
      <table:table table:name="'http://dbaskmg-en.kcg.gov.tw/92預算案/作業基金-空白表.xls'#Sheet2" table:style-name="ta2">
        <table:table-source xlink:href="http://dbaskmg-en.kcg.gov.tw/92預算案/作業基金-空白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baskmg-en.kcg.gov.tw/92預算案/作業基金-空白表.xls'#Sheet3" table:style-name="ta2">
        <table:table-source xlink:href="http://dbaskmg-en.kcg.gov.tw/92預算案/作業基金-空白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baskmg-en.kcg.gov.tw/92預算案/作業基金-空白表.xls'#作業基金別-in" table:style-name="ta2">
        <table:table-source xlink:href="http://dbaskmg-en.kcg.gov.tw/92預算案/作業基金-空白表.xls" table:table-name="作業基金別-in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業務收入"/>
          <table:table-cell table:number-columns-repeated="16383"/>
        </table:table-row>
        <table:table-row>
          <table:table-cell office:value-type="string" office:string-value="　勞務收入"/>
          <table:table-cell table:number-columns-repeated="16383"/>
        </table:table-row>
        <table:table-row>
          <table:table-cell office:value-type="string" office:string-value="　銷貨收入"/>
          <table:table-cell table:number-columns-repeated="16383"/>
        </table:table-row>
        <table:table-row>
          <table:table-cell office:value-type="string" office:string-value="　教學收入"/>
          <table:table-cell table:number-columns-repeated="16383"/>
        </table:table-row>
        <table:table-row>
          <table:table-cell office:value-type="string" office:string-value="　租金及權利金收入"/>
          <table:table-cell table:number-columns-repeated="16383"/>
        </table:table-row>
        <table:table-row>
          <table:table-cell office:value-type="string" office:string-value="　投融資業務收入"/>
          <table:table-cell table:number-columns-repeated="16383"/>
        </table:table-row>
        <table:table-row>
          <table:table-cell office:value-type="string" office:string-value="　醫療收入"/>
          <table:table-cell table:number-columns-repeated="16383"/>
        </table:table-row>
        <table:table-row>
          <table:table-cell office:value-type="string" office:string-value="　徵收收入"/>
          <table:table-cell table:number-columns-repeated="16383"/>
        </table:table-row>
        <table:table-row>
          <table:table-cell office:value-type="string" office:string-value="　福利收入"/>
          <table:table-cell table:number-columns-repeated="16383"/>
        </table:table-row>
        <table:table-row>
          <table:table-cell office:value-type="string" office:string-value="　債務收入"/>
          <table:table-cell table:number-columns-repeated="16383"/>
        </table:table-row>
        <table:table-row>
          <table:table-cell office:value-type="string" office:string-value="　其他業務收入"/>
          <table:table-cell table:number-columns-repeated="16383"/>
        </table:table-row>
        <table:table-row>
          <table:table-cell office:value-type="string" office:string-value="業務成本與費用"/>
          <table:table-cell table:number-columns-repeated="16383"/>
        </table:table-row>
        <table:table-row>
          <table:table-cell office:value-type="string" office:string-value="　勞務成本"/>
          <table:table-cell table:number-columns-repeated="16383"/>
        </table:table-row>
        <table:table-row>
          <table:table-cell office:value-type="string" office:string-value="　銷貨成本"/>
          <table:table-cell table:number-columns-repeated="16383"/>
        </table:table-row>
        <table:table-row>
          <table:table-cell office:value-type="string" office:string-value="　教學成本"/>
          <table:table-cell table:number-columns-repeated="16383"/>
        </table:table-row>
        <table:table-row>
          <table:table-cell office:value-type="string" office:string-value="　出租資產成本"/>
          <table:table-cell table:number-columns-repeated="16383"/>
        </table:table-row>
        <table:table-row>
          <table:table-cell office:value-type="string" office:string-value="　投融資業務成本"/>
          <table:table-cell table:number-columns-repeated="16383"/>
        </table:table-row>
        <table:table-row>
          <table:table-cell office:value-type="string" office:string-value="　醫療成本"/>
          <table:table-cell table:number-columns-repeated="16383"/>
        </table:table-row>
        <table:table-row>
          <table:table-cell office:value-type="string" office:string-value="　福利成本"/>
          <table:table-cell table:number-columns-repeated="16383"/>
        </table:table-row>
        <table:table-row>
          <table:table-cell office:value-type="string" office:string-value="　其他業務成本"/>
          <table:table-cell table:number-columns-repeated="16383"/>
        </table:table-row>
        <table:table-row>
          <table:table-cell office:value-type="string" office:string-value="　行銷及業務費用"/>
          <table:table-cell table:number-columns-repeated="16383"/>
        </table:table-row>
        <table:table-row>
          <table:table-cell office:value-type="string" office:string-value="　管理及總務費用"/>
          <table:table-cell table:number-columns-repeated="16383"/>
        </table:table-row>
        <table:table-row>
          <table:table-cell office:value-type="string" office:string-value="　研究發展及訓練費用"/>
          <table:table-cell table:number-columns-repeated="16383"/>
        </table:table-row>
        <table:table-row>
          <table:table-cell office:value-type="string" office:string-value="　債務支出"/>
          <table:table-cell table:number-columns-repeated="16383"/>
        </table:table-row>
        <table:table-row>
          <table:table-cell office:value-type="string" office:string-value="　其他業務費用"/>
          <table:table-cell table:number-columns-repeated="16383"/>
        </table:table-row>
        <table:table-row>
          <table:table-cell office:value-type="string" office:string-value="業務賸餘（短絀－）"/>
          <table:table-cell table:number-columns-repeated="16383"/>
        </table:table-row>
        <table:table-row>
          <table:table-cell office:value-type="string" office:string-value="業務外收入"/>
          <table:table-cell table:number-columns-repeated="16383"/>
        </table:table-row>
        <table:table-row>
          <table:table-cell office:value-type="string" office:string-value="　財務收入"/>
          <table:table-cell table:number-columns-repeated="16383"/>
        </table:table-row>
        <table:table-row>
          <table:table-cell office:value-type="string" office:string-value="　其他業務外收入"/>
          <table:table-cell table:number-columns-repeated="16383"/>
        </table:table-row>
        <table:table-row>
          <table:table-cell office:value-type="string" office:string-value="業務外費用"/>
          <table:table-cell table:number-columns-repeated="16383"/>
        </table:table-row>
        <table:table-row>
          <table:table-cell office:value-type="string" office:string-value="　財務費用"/>
          <table:table-cell table:number-columns-repeated="16383"/>
        </table:table-row>
        <table:table-row>
          <table:table-cell office:value-type="string" office:string-value="　其他業務外費用"/>
          <table:table-cell table:number-columns-repeated="16383"/>
        </table:table-row>
        <table:table-row>
          <table:table-cell office:value-type="string" office:string-value="業務外賸餘（短絀－）"/>
          <table:table-cell table:number-columns-repeated="16383"/>
        </table:table-row>
        <table:table-row>
          <table:table-cell office:value-type="string" office:string-value="非常賸餘（短絀－）"/>
          <table:table-cell table:number-columns-repeated="16383"/>
        </table:table-row>
        <table:table-row>
          <table:table-cell office:value-type="string" office:string-value="本期賸餘（短絀－）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http://dbaskmg-en.kcg.gov.tw/92預算案/作業基金-空白表.xls'#收支預算表" table:style-name="ta2">
        <table:table-source xlink:href="http://dbaskmg-en.kcg.gov.tw/92預算案/作業基金-空白表.xls" table:table-name="收支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baskmg-en.kcg.gov.tw/92預算案/作業基金-空白表.xls'#餘絀撥補表" table:style-name="ta2">
        <table:table-source xlink:href="http://dbaskmg-en.kcg.gov.tw/92預算案/作業基金-空白表.xls" table:table-name="餘絀撥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baskmg-en.kcg.gov.tw/92預算案/作業基金-空白表.xls'#現金流量表" table:style-name="ta2">
        <table:table-source xlink:href="http://dbaskmg-en.kcg.gov.tw/92預算案/作業基金-空白表.xls" table:table-name="現金流量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k" table:expression="of:=['http://dbaskmg-en.kcg.gov.tw/92預算案/作業基金-空白表.xls'#'作業基金別-in'.$A$5:.$IV$5]~['http://dbaskmg-en.kcg.gov.tw/92預算案/作業基金-空白表.xls'#'作業基金別-in'.$A$16:.$IV$16]~['http://dbaskmg-en.kcg.gov.tw/92預算案/作業基金-空白表.xls'#'作業基金別-in'.$A$30:.$IV$30]~['http://dbaskmg-en.kcg.gov.tw/92預算案/作業基金-空白表.xls'#'作業基金別-in'.$A$31:.$IV$31]~['http://dbaskmg-en.kcg.gov.tw/92預算案/作業基金-空白表.xls'#'作業基金別-in'.$A$34:.$IV$34]~['http://dbaskmg-en.kcg.gov.tw/92預算案/作業基金-空白表.xls'#'作業基金別-in'.$A$37:.$IV$37]~['http://dbaskmg-en.kcg.gov.tw/92預算案/作業基金-空白表.xls'#'作業基金別-in'.$A$38:.$IV$38]~['http://dbaskmg-en.kcg.gov.tw/92預算案/作業基金-空白表.xls'#'作業基金別-in'.$A$39:.$IV$39]" table:base-cell-address="income,_expenditure.$A$1"/>
        <table:named-expression table:name="q" table:expression="of:=['http://dbaskmg-en.kcg.gov.tw/92預算案/作業基金-空白表.xls'#'作業基金別-in'.$A$6:.$IV$15]~['http://dbaskmg-en.kcg.gov.tw/92預算案/作業基金-空白表.xls'#'作業基金別-in'.$A$17:.$IV$29]~['http://dbaskmg-en.kcg.gov.tw/92預算案/作業基金-空白表.xls'#'作業基金別-in'.$A$32:.$IV$33]~['http://dbaskmg-en.kcg.gov.tw/92預算案/作業基金-空白表.xls'#'作業基金別-in'.$A$35:.$IV$36]" table:base-cell-address="income,_expenditure.$A$1"/>
        <table:named-expression table:name="主管別" table:expression="of:=['http://dbaskmg-en.kcg.gov.tw/92預算案/空白表.xls'#基金別分析表.$A$6:.$IV$6]~['http://dbaskmg-en.kcg.gov.tw/92預算案/空白表.xls'#基金別分析表.$A$9:.$IV$9]~['http://dbaskmg-en.kcg.gov.tw/92預算案/空白表.xls'#基金別分析表.$A$15:.$IV$15]~['http://dbaskmg-en.kcg.gov.tw/92預算案/空白表.xls'#基金別分析表.$A$17:.$IV$17]~['http://dbaskmg-en.kcg.gov.tw/92預算案/空白表.xls'#基金別分析表.$A$19:.$IV$19]~['http://dbaskmg-en.kcg.gov.tw/92預算案/空白表.xls'#基金別分析表.$A$21:.$IV$21]~['http://dbaskmg-en.kcg.gov.tw/92預算案/空白表.xls'#基金別分析表.$A$24:.$IV$24]~['http://dbaskmg-en.kcg.gov.tw/92預算案/空白表.xls'#基金別分析表.$A$26:.$IV$26]~['http://dbaskmg-en.kcg.gov.tw/92預算案/空白表.xls'#基金別分析表.$A$29:.$IV$29]~['http://dbaskmg-en.kcg.gov.tw/92預算案/空白表.xls'#基金別分析表.$A$31:.$IV$31]~['http://dbaskmg-en.kcg.gov.tw/92預算案/空白表.xls'#基金別分析表.$A$33:.$IV$33]~['http://dbaskmg-en.kcg.gov.tw/92預算案/空白表.xls'#基金別分析表.$A$37:.$IV$37]~['http://dbaskmg-en.kcg.gov.tw/92預算案/空白表.xls'#基金別分析表.$A$39:.$IV$39]~['http://dbaskmg-en.kcg.gov.tw/92預算案/空白表.xls'#基金別分析表.$A$41:.$IV$41]~['http://dbaskmg-en.kcg.gov.tw/92預算案/空白表.xls'#基金別分析表.$A$44:.$IV$44]" table:base-cell-address="income,_expenditure.$A$1"/>
        <table:named-expression table:name="科目" table:expression="of:=['http://dbaskmg-en.kcg.gov.tw/92預算案/作業基金-空白表.xls'#'作業-cf'.$A$1:.$A$65536]~['http://dbaskmg-en.kcg.gov.tw/92預算案/作業基金-空白表.xls'#'作業-cf'.#REF!]~['http://dbaskmg-en.kcg.gov.tw/92預算案/作業基金-空白表.xls'#'作業-cf'.$O$1:.$O$65536]" table:base-cell-address="income,_expenditure.$A$1"/>
        <table:named-expression table:name="基金" table:expression="of:=['http://dbaskmg-en.kcg.gov.tw/92預算案/空白表.xls'#基金別分析表.$A$7:.$IV$7]~['http://dbaskmg-en.kcg.gov.tw/92預算案/空白表.xls'#基金別分析表.$A$10:.$IV$10]~['http://dbaskmg-en.kcg.gov.tw/92預算案/空白表.xls'#基金別分析表.$A$11:.$IV$11]~['http://dbaskmg-en.kcg.gov.tw/92預算案/空白表.xls'#基金別分析表.$A$12:.$IV$12]~['http://dbaskmg-en.kcg.gov.tw/92預算案/空白表.xls'#基金別分析表.$A$13:.$IV$13]~['http://dbaskmg-en.kcg.gov.tw/92預算案/空白表.xls'#基金別分析表.$A$14:.$IV$14]~['http://dbaskmg-en.kcg.gov.tw/92預算案/空白表.xls'#基金別分析表.$A$16:.$IV$16]~['http://dbaskmg-en.kcg.gov.tw/92預算案/空白表.xls'#基金別分析表.$A$18:.$IV$18]~['http://dbaskmg-en.kcg.gov.tw/92預算案/空白表.xls'#基金別分析表.$A$20:.$IV$20]~['http://dbaskmg-en.kcg.gov.tw/92預算案/空白表.xls'#基金別分析表.$A$22:.$IV$22]~['http://dbaskmg-en.kcg.gov.tw/92預算案/空白表.xls'#基金別分析表.$A$23]~['http://dbaskmg-en.kcg.gov.tw/92預算案/空白表.xls'#基金別分析表.$A$23:.$IV$23]~['http://dbaskmg-en.kcg.gov.tw/92預算案/空白表.xls'#基金別分析表.$A$25:.$IV$25]~['http://dbaskmg-en.kcg.gov.tw/92預算案/空白表.xls'#基金別分析表.$A$27:.$IV$27]~['http://dbaskmg-en.kcg.gov.tw/92預算案/空白表.xls'#基金別分析表.$A$28:.$IV$28]~['http://dbaskmg-en.kcg.gov.tw/92預算案/空白表.xls'#基金別分析表.$A$30:.$IV$30]~['http://dbaskmg-en.kcg.gov.tw/92預算案/空白表.xls'#基金別分析表.$A$32:.$IV$32]~['http://dbaskmg-en.kcg.gov.tw/92預算案/空白表.xls'#基金別分析表.$A$34:.$IV$34]~['http://dbaskmg-en.kcg.gov.tw/92預算案/空白表.xls'#基金別分析表.$A$35:.$IV$35]~['http://dbaskmg-en.kcg.gov.tw/92預算案/空白表.xls'#基金別分析表.$A$36:.$IV$36]~['http://dbaskmg-en.kcg.gov.tw/92預算案/空白表.xls'#基金別分析表.$A$38:.$IV$38]~['http://dbaskmg-en.kcg.gov.tw/92預算案/空白表.xls'#基金別分析表.$A$40:.$IV$40]~['http://dbaskmg-en.kcg.gov.tw/92預算案/空白表.xls'#基金別分析表.$A$42:.$IV$42]~['http://dbaskmg-en.kcg.gov.tw/92預算案/空白表.xls'#基金別分析表.$A$45:.$IV$45]" table:base-cell-address="income,_expenditure.$A$1"/>
        <table:named-expression table:name="基金別" table:expression="of:=['http://dbaskmg-en.kcg.gov.tw/92預算案/空白表.xls'#基金別分析表.$A$5:.$IV$5]~['http://dbaskmg-en.kcg.gov.tw/92預算案/空白表.xls'#基金別分析表.$A$8:.$IV$8]~['http://dbaskmg-en.kcg.gov.tw/92預算案/空白表.xls'#基金別分析表.$A$43]~['http://dbaskmg-en.kcg.gov.tw/92預算案/空白表.xls'#基金別分析表.$A$43:.$IV$43]" table:base-cell-address="income,_expenditu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掉葡羹" svg:font-family="掉葡羹"/>
    <style:font-face style:name="華康粗明體" svg:font-family="華康粗明體"/>
    <style:font-face style:name="細明體" svg:font-family="細明體"/>
    <style:font-face style:name="華康中明體" svg:font-family="華康中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sheet" style:family="table-cell" style:data-style-name="N0">
      <style:table-cell-properties style:vertical-align="middle" fo:background-color="transparent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24013__33862__32__91_0_93__laroux" style:display-name="巍葆 [0]_laroux" style:family="table-cell" style:data-style-name="N48"/>
    <style:style style:name="_24013__33862__laroux" style:display-name="巍葆_laroux" style:family="table-cell" style:data-style-name="N49"/>
    <style:style style:name="_40020__63479__32__91_0_93__laroux" style:display-name="鱔 [0]_laroux" style:family="table-cell" style:data-style-name="N50"/>
    <style:style style:name="_40020__63479__laroux" style:display-name="鱔_laroux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</dc:title>
    <dc:subject>1</dc:subject>
    <meta:initial-creator>行政院主計處</meta:initial-creator>
    <dc:creator>user</dc:creator>
    <meta:creation-date>2000-06-07T09:58:59Z</meta:creation-date>
    <dc:date>2019-12-13T06:21:26Z</dc:date>
    <meta:print-date>2011-07-27T10:30:48Z</meta:print-date>
    <meta:user-defined meta:name="_EmailSubject">請　貴單位進行翻譯審稿作業(第二局)--93.11.23 part 2--共八個檔案</meta:user-defined>
    <meta:user-defined meta:name="_AuthorEmail">z00wu@dgbas.gov.tw</meta:user-defined>
    <meta:user-defined meta:name="_AuthorEmailDisplayName">吳淑玲</meta:user-defined>
    <meta:user-defined meta:name="_ReviewingToolsShownOnce"/>
  </office:meta>
</office:document-meta>
</file>