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掉葡羹" svg:font-family="掉葡羹"/>
    <style:font-face style:name="華康中明體" svg:font-family="華康中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style:vertical-align="middle" fo:background-color="transparent"/>
      <style:text-properties fo:color="#FF0000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52">
      <style:table-cell-properties fo:border-top="none" fo:border-bottom="none" fo:border-left="thin solid #000000" fo:border-right="none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font-size="11pt" style:font-size-asian="11pt" style:font-size-complex="11pt"/>
    </style:style>
    <style:style style:name="ce17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/>
      <style:text-properties fo:font-size="11pt" style:font-size-asian="11pt" style:font-size-complex="11pt"/>
    </style:style>
    <style:style style:name="ce18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/>
      <style:text-properties fo:font-size="11pt" style:font-size-asian="11pt" style:font-size-complex="11pt"/>
    </style:style>
    <style:style style:name="ce19" style:family="table-cell" style:parent-style-name="Default" style:data-style-name="N55">
      <style:table-cell-properties fo:border-top="none" fo:border-bottom="none" fo:border-left="thin solid #000000" fo:border-right="none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華康中明體" style:font-name-asian="華康中明體" style:font-name-complex="華康中明體" fo:font-size="11pt" style:font-size-asian="11pt" style:font-size-complex="11pt" style:font-family-generic="modern"/>
    </style:style>
    <style:style style:name="ce21" style:family="table-cell" style:parent-style-name="_19968__33324___20316__26989__22522__37329_-_31354__30333__34920_" style:data-style-name="N0">
      <style:table-cell-properties fo:border-top="none" fo:border-bottom="none" fo:border-left="none" fo:border-right="thin solid #000000" style:vertical-align="middle" fo:background-color="transparent"/>
      <style:text-properties fo:color="#FF0000" style:font-name="華康中明體" style:font-name-asian="華康中明體" style:font-name-complex="華康中明體" fo:font-size="11pt" style:font-size-asian="11pt" style:font-size-complex="11pt" style:font-family-generic="modern"/>
    </style:style>
    <style:style style:name="ce22" style:family="table-cell" style:parent-style-name="Default" style:data-style-name="N54">
      <style:table-cell-properties fo:background-color="transparent"/>
      <style:text-properties fo:color="#FF0000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FF0000"/>
    </style:style>
    <style:style style:name="ce24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/>
      <style:text-properties fo:color="#FF0000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transparent"/>
      <style:text-properties fo:color="#FF0000"/>
    </style:style>
    <style:style style:name="ce26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FF0000" fo:font-size="11pt" style:font-size-asian="11pt" style:font-size-complex="11pt"/>
    </style:style>
    <style:style style:name="ce30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/>
      <style:text-properties fo:color="#FF0000" fo:font-size="11pt" style:font-size-asian="11pt" style:font-size-complex="11pt"/>
    </style:style>
    <style:style style:name="ce31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/>
      <style:text-properties fo:color="#FF0000" fo:font-size="11pt" style:font-size-asian="11pt" style:font-size-complex="11pt"/>
    </style:style>
    <style:style style:name="ce32" style:family="table-cell" style:parent-style-name="Default" style:data-style-name="N55">
      <style:table-cell-properties fo:border-top="none" fo:border-bottom="none" fo:border-left="thin solid #000000" fo:border-right="none" style:vertical-align="middle" fo:background-color="transparent"/>
      <style:text-properties fo:color="#FF0000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706cm"/>
      <style:text-properties fo:color="#FF0000" fo:font-size="11pt" style:font-size-asian="11pt" style:font-size-complex="11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706cm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54">
      <style:table-cell-properties fo:border-top="none" fo:border-bottom="2pt solid #000000" fo:border-left="thin solid #000000" fo:border-right="none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2.75166666666667cm" style:use-optimal-column-width="true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43416666666667cm" style:use-optimal-column-width="true"/>
    </style:style>
    <style:style style:name="co6" style:family="table-column">
      <style:table-column-properties fo:break-before="auto" style:column-width="2.037291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rplus,_Deficit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3" table:default-cell-style-name="ce25"/>
        <table:table-column table:style-name="co5" table:default-cell-style-name="ce25"/>
        <table:table-column table:style-name="co6" table:default-cell-style-name="ce25"/>
        <table:table-column table:style-name="co3" table:number-columns-repeated="16377" table:default-cell-style-name="ce25"/>
        <table:table-row table:style-name="ro1">
          <table:table-cell office:value-type="string" table:style-name="ce2">
            <text:p>Statement of Surplus Distribution and Deficit Compensation of Operations Funds</text:p>
          </table:table-cell>
          <table:table-cell table:number-columns-repeated="6" table:style-name="ce3"/>
          <table:table-cell table:number-columns-repeated="16377" table:style-name="ce4"/>
        </table:table-row>
        <table:table-row table:style-name="ro2">
          <table:table-cell office:value-type="string" table:number-columns-spanned="7" table:number-rows-spanned="1" table:style-name="ce40">
            <text:p>FY2020</text:p>
          </table:table-cell>
          <table:covered-table-cell table:number-columns-repeated="6"/>
          <table:table-cell table:number-columns-repeated="16377" table:style-name="ce4"/>
        </table:table-row>
        <table:table-row table:style-name="ro3">
          <table:table-cell table:style-name="ce5"/>
          <table:table-cell table:number-columns-repeated="3" table:style-name="ce3"/>
          <table:table-cell table:style-name="ce5"/>
          <table:table-cell table:style-name="ce3"/>
          <table:table-cell office:value-type="string" table:style-name="ce6">
            <text:p>Unit: NT$1,000</text:p>
          </table:table-cell>
          <table:table-cell table:number-columns-repeated="21" table:style-name="ce3"/>
          <table:table-cell table:style-name="ce5"/>
          <table:table-cell table:number-columns-repeated="47" table:style-name="ce3"/>
          <table:table-cell table:style-name="ce5"/>
          <table:table-cell table:number-columns-repeated="21" table:style-name="ce3"/>
          <table:table-cell table:style-name="ce5"/>
          <table:table-cell table:number-columns-repeated="10" table:style-name="ce3"/>
          <table:table-cell table:style-name="ce5"/>
          <table:table-cell table:number-columns-repeated="16274" table:style-name="ce3"/>
        </table:table-row>
        <table:table-row table:style-name="ro4">
          <table:table-cell office:value-type="string" table:number-columns-spanned="1" table:number-rows-spanned="2" table:style-name="ce41">
            <text:p>Items</text:p>
          </table:table-cell>
          <table:table-cell office:value-type="string" table:number-columns-spanned="2" table:number-rows-spanned="1" table:style-name="ce42">
            <text:p>This year's budget</text:p>
          </table:table-cell>
          <table:covered-table-cell/>
          <table:table-cell office:value-type="string" table:number-columns-spanned="2" table:number-rows-spanned="1" table:style-name="ce42">
            <text:p>Last year's budget</text:p>
          </table:table-cell>
          <table:covered-table-cell/>
          <table:table-cell office:value-type="string" table:number-columns-spanned="2" table:number-rows-spanned="1" table:style-name="ce42">
            <text:p>Increase/decrease (-)</text:p>
          </table:table-cell>
          <table:covered-table-cell/>
          <table:table-cell table:number-columns-repeated="21" table:style-name="ce7"/>
          <table:table-cell table:style-name="ce8"/>
          <table:table-cell table:number-columns-repeated="47" table:style-name="ce7"/>
          <table:table-cell table:style-name="ce8"/>
          <table:table-cell table:number-columns-repeated="21" table:style-name="ce7"/>
          <table:table-cell table:style-name="ce8"/>
          <table:table-cell table:number-columns-repeated="10" table:style-name="ce7"/>
          <table:table-cell table:style-name="ce8"/>
          <table:table-cell table:number-columns-repeated="16274" table:style-name="ce7"/>
        </table:table-row>
        <table:table-row table:style-name="ro4">
          <table:covered-table-cell/>
          <table:table-cell office:value-type="string" table:style-name="ce9">
            <text:p>Amounts</text:p>
          </table:table-cell>
          <table:table-cell office:value-type="string" table:style-name="ce9">
            <text:p>%</text:p>
          </table:table-cell>
          <table:table-cell office:value-type="string" table:style-name="ce9">
            <text:p>Amounts</text:p>
          </table:table-cell>
          <table:table-cell office:value-type="string" table:style-name="ce9">
            <text:p>%</text:p>
          </table:table-cell>
          <table:table-cell office:value-type="string" table:style-name="ce10">
            <text:p>Amounts</text:p>
          </table:table-cell>
          <table:table-cell office:value-type="string" table:style-name="ce9">
            <text:p>%</text:p>
          </table:table-cell>
          <table:table-cell table:number-columns-repeated="21" table:style-name="ce7"/>
          <table:table-cell table:style-name="ce8"/>
          <table:table-cell table:number-columns-repeated="47" table:style-name="ce7"/>
          <table:table-cell table:style-name="ce8"/>
          <table:table-cell table:number-columns-repeated="21" table:style-name="ce7"/>
          <table:table-cell table:style-name="ce8"/>
          <table:table-cell table:number-columns-repeated="10" table:style-name="ce7"/>
          <table:table-cell table:style-name="ce8"/>
          <table:table-cell table:number-columns-repeated="16274" table:style-name="ce7"/>
        </table:table-row>
        <table:table-row table:style-name="ro5">
          <table:table-cell office:value-type="string" table:style-name="ce11">
            <text:p>Surplus</text:p>
          </table:table-cell>
          <table:table-cell office:value-type="float" office:value="10825553" table:formula="of:=SUM([.B7:.B8])" table:style-name="ce12">
            <text:p>10,825,553<text:s/></text:p>
          </table:table-cell>
          <table:table-cell office:value-type="float" office:value="100" table:formula="of:=SUM([.C7:.C8])" table:style-name="ce13">
            <text:p>100.00<text:s/></text:p>
          </table:table-cell>
          <table:table-cell office:value-type="float" office:value="9156769" table:formula="of:=SUM([.D7:.D8])" table:style-name="ce12">
            <text:p>9,156,769<text:s/></text:p>
          </table:table-cell>
          <table:table-cell office:value-type="float" office:value="100" table:style-name="ce13">
            <text:p>100.00<text:s/></text:p>
          </table:table-cell>
          <table:table-cell office:value-type="float" office:value="1668784" table:formula="of:=[.B6]-[.D6]" table:style-name="ce14">
            <text:p>1,668,784<text:s/></text:p>
          </table:table-cell>
          <table:table-cell office:value-type="float" office:value="18.224594286478123" table:formula="of:=([.F6]/[.D6])*100" table:style-name="ce15">
            <text:p>18.22<text:s/>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16">
            <text:p><text:s text:c="4"/>Surplus for current period</text:p>
          </table:table-cell>
          <table:table-cell office:value-type="float" office:value="3076787" table:style-name="ce17">
            <text:p>3,076,787<text:s/></text:p>
          </table:table-cell>
          <table:table-cell office:value-type="float" office:value="28.421522669557852" table:formula="of:=([.B7]/[.B6])*100" table:style-name="ce18">
            <text:p>28.42<text:s/></text:p>
          </table:table-cell>
          <table:table-cell office:value-type="float" office:value="3963467" table:style-name="ce17">
            <text:p>3,963,467<text:s/></text:p>
          </table:table-cell>
          <table:table-cell office:value-type="float" office:value="43.284558123067207" table:formula="of:=([.D7]/[.D6])*100" table:style-name="ce18">
            <text:p>43.28<text:s/></text:p>
          </table:table-cell>
          <table:table-cell office:value-type="float" office:value="-886680" table:formula="of:=[.B7]-[.D7]" table:style-name="ce19">
            <text:p>-886,680<text:s/></text:p>
          </table:table-cell>
          <table:table-cell office:value-type="float" office:value="22.371322884737026" table:formula="of:=-([.F7]/[.D7])*100" table:style-name="ce15">
            <text:p>22.37<text:s/>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20">
            <text:p>　<text:span text:style-name="T1">Unallocated surplus for Prior period</text:span></text:p>
          </table:table-cell>
          <table:table-cell office:value-type="float" office:value="7748766" table:style-name="ce17">
            <text:p>7,748,766<text:s/></text:p>
          </table:table-cell>
          <table:table-cell office:value-type="float" office:value="71.578477330442141" table:formula="of:=([.B8]/[.B6])*100" table:style-name="ce18">
            <text:p>71.58<text:s/></text:p>
          </table:table-cell>
          <table:table-cell office:value-type="float" office:value="5193302" table:style-name="ce17">
            <text:p>5,193,302<text:s/></text:p>
          </table:table-cell>
          <table:table-cell office:value-type="float" office:value="56.715441876932793" table:formula="of:=([.D8]/[.D6])*100" table:style-name="ce18">
            <text:p>56.72<text:s/></text:p>
          </table:table-cell>
          <table:table-cell office:value-type="float" office:value="2555464" table:formula="of:=[.B8]-[.D8]" table:style-name="ce14">
            <text:p>2,555,464<text:s/></text:p>
          </table:table-cell>
          <table:table-cell office:value-type="float" office:value="49.206920760625898" table:formula="of:=([.F8]/[.D8])*100" table:style-name="ce15">
            <text:p>49.21<text:s/></text:p>
          </table:table-cell>
          <table:table-cell table:number-columns-repeated="16377" table:style-name="ce7"/>
        </table:table-row>
        <table:table-row table:style-name="ro5" table:visibility="collapse">
          <table:table-cell office:value-type="string" table:style-name="ce21">
            <text:p>　<text:span text:style-name="T2">Reserves Transferred</text:span>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office:value-type="float" office:value="0" table:formula="of:=[.B9]-[.D9]" table:style-name="ce24">
            <text:p>0<text:s/></text:p>
          </table:table-cell>
          <table:table-cell office:value-type="float" office:value="0" table:formula="of:=([.F9]/[.D9])*100" table:style-name="ce15">
            <text:p><text:s/>#DIV/0!<text:s/></text:p>
          </table:table-cell>
          <table:table-cell table:number-columns-repeated="16377" table:style-name="ce25"/>
        </table:table-row>
        <table:table-row table:style-name="ro5">
          <table:table-cell office:value-type="string" table:style-name="ce11">
            <text:p>Appropriations</text:p>
          </table:table-cell>
          <table:table-cell office:value-type="float" office:value="5510201" table:formula="of:=[.B11]+[.B12]+[.B14]+[.B15]" table:style-name="ce26">
            <text:p>5,510,201<text:s/></text:p>
          </table:table-cell>
          <table:table-cell office:value-type="float" office:value="50.899949406741626" table:formula="of:=SUM([.C11:.C15])" table:style-name="ce15">
            <text:p>50.90<text:s/></text:p>
          </table:table-cell>
          <table:table-cell office:value-type="float" office:value="5780750" table:formula="of:=[.D11]+[.D12]+[.D14]+[.D15]" table:style-name="ce26">
            <text:p>5,780,750<text:s/></text:p>
          </table:table-cell>
          <table:table-cell office:value-type="float" office:value="63.130892567017909" table:formula="of:=SUM([.E11:.E15])" table:style-name="ce15">
            <text:p>63.13<text:s/></text:p>
          </table:table-cell>
          <table:table-cell office:value-type="float" office:value="-270549" table:formula="of:=[.F11]+[.F12]+[.F14]+[.F15]" table:style-name="ce19">
            <text:p>-270,549<text:s/></text:p>
          </table:table-cell>
          <table:table-cell office:value-type="float" office:value="4.6801712580547505" table:formula="of:=-([.F10]/[.D10])*100" table:style-name="ce15">
            <text:p>4.68<text:s/>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27">
            <text:p>Make-up of Accumulated Deficits</text:p>
          </table:table-cell>
          <table:table-cell office:value-type="float" office:value="173160" table:style-name="ce17">
            <text:p>173,160<text:s/></text:p>
          </table:table-cell>
          <table:table-cell office:value-type="float" office:value="1.5995487713191185" table:formula="of:=([.B11]/[.$B$6])*100" table:style-name="ce18">
            <text:p>1.60<text:s/></text:p>
          </table:table-cell>
          <table:table-cell office:value-type="float" office:value="273525" table:style-name="ce17">
            <text:p>273,525<text:s/></text:p>
          </table:table-cell>
          <table:table-cell office:value-type="float" office:value="2.9871344357381955" table:formula="of:=([.D11]/[.$D$6])*100" table:style-name="ce18">
            <text:p>2.99<text:s/></text:p>
          </table:table-cell>
          <table:table-cell office:value-type="float" office:value="-100365" table:formula="of:=[.B11]-[.D11]" table:style-name="ce19">
            <text:p>-100,365<text:s/></text:p>
          </table:table-cell>
          <table:table-cell office:value-type="float" office:value="36.693172470523713" table:formula="of:=-([.F11]/[.D11])*100" table:style-name="ce15">
            <text:p>36.69<text:s/>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27">
            <text:p>Special Reserves</text:p>
          </table:table-cell>
          <table:table-cell table:style-name="ce17"/>
          <table:table-cell table:style-name="ce18"/>
          <table:table-cell office:value-type="float" office:value="68105" table:style-name="ce17">
            <text:p>68,105<text:s/></text:p>
          </table:table-cell>
          <table:table-cell office:value-type="float" office:value="0.74376671509350079" table:formula="of:=([.D12]/[.$D$6])*100" table:style-name="ce18">
            <text:p>0.74<text:s/></text:p>
          </table:table-cell>
          <table:table-cell office:value-type="float" office:value="-68105" table:formula="of:=[.B12]-[.D12]" table:style-name="ce19">
            <text:p>-68,105<text:s/></text:p>
          </table:table-cell>
          <table:table-cell office:value-type="float" office:value="100" table:formula="of:=-([.F12]/[.D12])*100" table:style-name="ce15">
            <text:p>100.00<text:s/></text:p>
          </table:table-cell>
          <table:table-cell table:number-columns-repeated="16377" table:style-name="ce28"/>
        </table:table-row>
        <table:table-row table:style-name="ro5" table:visibility="collapse">
          <table:table-cell office:value-type="string" table:style-name="ce29">
            <text:p>Appropriate Reserves</text:p>
          </table:table-cell>
          <table:table-cell table:style-name="ce30"/>
          <table:table-cell office:value-type="float" office:value="0" table:formula="of:=([.B13]/[.$B$10])*100" table:style-name="ce31">
            <text:p>-00<text:s/></text:p>
          </table:table-cell>
          <table:table-cell table:style-name="ce30"/>
          <table:table-cell office:value-type="float" office:value="0" table:formula="of:=([.D13]/[.$B$10])*100" table:style-name="ce31">
            <text:p>-00<text:s/></text:p>
          </table:table-cell>
          <table:table-cell office:value-type="float" office:value="0" table:formula="of:=[.B13]-[.D13]" table:style-name="ce32">
            <text:p>0<text:s/></text:p>
          </table:table-cell>
          <table:table-cell office:value-type="float" office:value="0" table:formula="of:=([.F13]/[.D13])*100" table:style-name="ce15">
            <text:p><text:s/>#DIV/0!<text:s/></text:p>
          </table:table-cell>
          <table:table-cell table:number-columns-repeated="16377" table:style-name="ce25"/>
        </table:table-row>
        <table:table-row table:style-name="ro5">
          <table:table-cell office:value-type="string" table:style-name="ce27">
            <text:p>Net Submitted to Treasury</text:p>
          </table:table-cell>
          <table:table-cell office:value-type="float" office:value="4970993" table:style-name="ce17">
            <text:p>4,970,993<text:s/></text:p>
          </table:table-cell>
          <table:table-cell office:value-type="float" office:value="45.919067598671404" table:formula="of:=([.B14]/[.$B$6])*100" table:style-name="ce18">
            <text:p>45.92<text:s/></text:p>
          </table:table-cell>
          <table:table-cell office:value-type="float" office:value="5051870" table:style-name="ce17">
            <text:p>5,051,870<text:s/></text:p>
          </table:table-cell>
          <table:table-cell office:value-type="float" office:value="55.170879597377635" table:formula="of:=([.D14]/[.$D$6])*100" table:style-name="ce18">
            <text:p>55.17<text:s/></text:p>
          </table:table-cell>
          <table:table-cell office:value-type="float" office:value="-80877" table:formula="of:=[.B14]-[.D14]" table:style-name="ce19">
            <text:p>-80,877<text:s/></text:p>
          </table:table-cell>
          <table:table-cell office:value-type="float" office:value="1.6009319321360209" table:formula="of:=-([.F14]/[.D14])*100" table:style-name="ce15">
            <text:p>1.60<text:s/>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27">
            <text:p>Other Legal Allocations</text:p>
          </table:table-cell>
          <table:table-cell office:value-type="float" office:value="366048" table:style-name="ce17">
            <text:p>366,048<text:s/></text:p>
          </table:table-cell>
          <table:table-cell office:value-type="float" office:value="3.3813330367511019" table:formula="of:=([.B15]/[.$B$6])*100" table:style-name="ce18">
            <text:p>3.38<text:s/></text:p>
          </table:table-cell>
          <table:table-cell office:value-type="float" office:value="387250" table:style-name="ce17">
            <text:p>387,250<text:s/></text:p>
          </table:table-cell>
          <table:table-cell office:value-type="float" office:value="4.2291118188085779" table:formula="of:=([.D15]/[.$D$6])*100" table:style-name="ce18">
            <text:p>4.23<text:s/></text:p>
          </table:table-cell>
          <table:table-cell office:value-type="float" office:value="-21202" table:formula="of:=[.B15]-[.D15]" table:style-name="ce19">
            <text:p>-21,202<text:s/></text:p>
          </table:table-cell>
          <table:table-cell office:value-type="float" office:value="5.4750161394448025" table:formula="of:=-([.F15]/[.D15])*100" table:style-name="ce15">
            <text:p>5.48<text:s/></text:p>
          </table:table-cell>
          <table:table-cell table:number-columns-repeated="16377" table:style-name="ce7"/>
        </table:table-row>
        <table:table-row table:style-name="ro5" table:visibility="collapse">
          <table:table-cell table:style-name="ce33"/>
          <table:table-cell table:style-name="ce30"/>
          <table:table-cell table:style-name="ce31"/>
          <table:table-cell table:style-name="ce30"/>
          <table:table-cell table:style-name="ce31"/>
          <table:table-cell table:style-name="ce24"/>
          <table:table-cell office:value-type="float" office:value="0" table:formula="of:=([.F16]/[.D16])*100" table:style-name="ce15">
            <text:p><text:s/>#DIV/0!<text:s/></text:p>
          </table:table-cell>
          <table:table-cell table:number-columns-repeated="16377" table:style-name="ce25"/>
        </table:table-row>
        <table:table-row table:style-name="ro5">
          <table:table-cell office:value-type="string" table:style-name="ce34">
            <text:p>Unappropriated Surplus</text:p>
          </table:table-cell>
          <table:table-cell office:value-type="float" office:value="5310352" table:style-name="ce14">
            <text:p>5,310,352<text:s/></text:p>
          </table:table-cell>
          <table:table-cell office:value-type="float" office:value="49.05386357629952" table:formula="of:=([.B17]/[.$B$6])*100" table:style-name="ce15">
            <text:p>49.05<text:s/></text:p>
          </table:table-cell>
          <table:table-cell office:value-type="float" office:value="3376019" table:style-name="ce14">
            <text:p>3,376,019<text:s/></text:p>
          </table:table-cell>
          <table:table-cell office:value-type="float" office:value="36.869107432982091" table:formula="of:=([.D17]/[.$D$6])*100" table:style-name="ce15">
            <text:p>36.87<text:s/></text:p>
          </table:table-cell>
          <table:table-cell office:value-type="float" office:value="1934333" table:formula="of:=[.B17]-[.D17]" table:style-name="ce14">
            <text:p>1,934,333<text:s/></text:p>
          </table:table-cell>
          <table:table-cell office:value-type="float" office:value="57.29627114065412" table:formula="of:=([.F17]/[.D17])*100" table:style-name="ce15">
            <text:p>57.30<text:s/></text:p>
          </table:table-cell>
          <table:table-cell table:number-columns-repeated="16377" table:style-name="ce35"/>
        </table:table-row>
        <table:table-row table:style-name="ro5">
          <table:table-cell office:value-type="string" table:style-name="ce11">
            <text:p>Deficits</text:p>
          </table:table-cell>
          <table:table-cell office:value-type="float" office:value="22921483" table:formula="of:=[.B19]+[.B20]" table:style-name="ce14">
            <text:p>22,921,483<text:s/></text:p>
          </table:table-cell>
          <table:table-cell office:value-type="float" office:value="100" table:formula="of:=[.C19]+[.C20]" table:style-name="ce15">
            <text:p>100.00<text:s/></text:p>
          </table:table-cell>
          <table:table-cell office:value-type="float" office:value="17650868" table:formula="of:=[.D19]+[.D20]" table:style-name="ce14">
            <text:p>17,650,868<text:s/></text:p>
          </table:table-cell>
          <table:table-cell office:value-type="float" office:value="100" table:formula="of:=[.E19]+[.E20]" table:style-name="ce15">
            <text:p>100.00<text:s/></text:p>
          </table:table-cell>
          <table:table-cell office:value-type="float" office:value="5270615" table:formula="of:=[.B18]-[.D18]" table:style-name="ce14">
            <text:p>5,270,615<text:s/></text:p>
          </table:table-cell>
          <table:table-cell office:value-type="float" office:value="29.860372872314265" table:formula="of:=([.F18]/[.D18])*100" table:style-name="ce15">
            <text:p>29.86<text:s/></text:p>
          </table:table-cell>
          <table:table-cell table:number-columns-repeated="16377" table:style-name="ce35"/>
        </table:table-row>
        <table:table-row table:style-name="ro5">
          <table:table-cell office:value-type="string" table:style-name="ce20">
            <text:p>　<text:span text:style-name="T1">Deficits for current period</text:span></text:p>
          </table:table-cell>
          <table:table-cell office:value-type="float" office:value="1237482" table:style-name="ce17">
            <text:p>1,237,482<text:s/></text:p>
          </table:table-cell>
          <table:table-cell office:value-type="float" office:value="5.39878680624635" table:formula="of:=([.B19]/[.B18])*100" table:style-name="ce18">
            <text:p>5.40<text:s/></text:p>
          </table:table-cell>
          <table:table-cell office:value-type="float" office:value="2203280" table:style-name="ce17">
            <text:p>2,203,280<text:s/></text:p>
          </table:table-cell>
          <table:table-cell office:value-type="float" office:value="12.482558931379465" table:formula="of:=([.D19]/[.D18])*100" table:style-name="ce18">
            <text:p>12.48<text:s/></text:p>
          </table:table-cell>
          <table:table-cell office:value-type="float" office:value="-965798" table:formula="of:=[.B19]-[.D19]" table:style-name="ce19">
            <text:p>-965,798<text:s/></text:p>
          </table:table-cell>
          <table:table-cell office:value-type="float" office:value="43.834555753240622" table:formula="of:=-([.F19]/[.D19])*100" table:style-name="ce15">
            <text:p>43.83<text:s/>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20">
            <text:p>　<text:span text:style-name="T1">Deficits to be Made up for prior period</text:span></text:p>
          </table:table-cell>
          <table:table-cell office:value-type="float" office:value="21684001" table:style-name="ce17">
            <text:p>21,684,001<text:s/></text:p>
          </table:table-cell>
          <table:table-cell office:value-type="float" office:value="94.601213193753651" table:formula="of:=([.B20]/[.B18])*100" table:style-name="ce18">
            <text:p>94.60<text:s/></text:p>
          </table:table-cell>
          <table:table-cell office:value-type="float" office:value="15447588" table:style-name="ce17">
            <text:p>15,447,588<text:s/></text:p>
          </table:table-cell>
          <table:table-cell office:value-type="float" office:value="87.517441068620542" table:formula="of:=([.D20]/[.D18])*100" table:style-name="ce18">
            <text:p>87.52<text:s/></text:p>
          </table:table-cell>
          <table:table-cell office:value-type="float" office:value="6236413" table:formula="of:=[.B20]-[.D20]" table:style-name="ce14">
            <text:p>6,236,413<text:s/></text:p>
          </table:table-cell>
          <table:table-cell office:value-type="float" office:value="40.371435333464355" table:formula="of:=([.F20]/[.D20])*100" table:style-name="ce15">
            <text:p>40.37<text:s/>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11">
            <text:p>Make-up of Deficits</text:p>
          </table:table-cell>
          <table:table-cell office:value-type="float" office:value="173160" table:formula="of:=[.B23]" table:style-name="ce14">
            <text:p>173,160<text:s/></text:p>
          </table:table-cell>
          <table:table-cell office:value-type="float" office:value="0.75544850217588455" table:formula="of:=([.B21]/[.B18])*100" table:style-name="ce15">
            <text:p>0.76<text:s/></text:p>
          </table:table-cell>
          <table:table-cell office:value-type="float" office:value="273525" table:formula="of:=[.D23]" table:style-name="ce14">
            <text:p>273,525<text:s/></text:p>
          </table:table-cell>
          <table:table-cell office:value-type="float" office:value="1.549640504931542" table:formula="of:=([.D21]/[.D18])*100" table:style-name="ce15">
            <text:p>1.55<text:s/></text:p>
          </table:table-cell>
          <table:table-cell office:value-type="float" office:value="-100365" table:formula="of:=[.B21]-[.D21]" table:style-name="ce19">
            <text:p>-100,365<text:s/></text:p>
          </table:table-cell>
          <table:table-cell office:value-type="float" office:value="36.693172470523713" table:formula="of:=-([.F21]/[.D21])*100" table:style-name="ce15">
            <text:p>36.69<text:s/></text:p>
          </table:table-cell>
          <table:table-cell table:number-columns-repeated="16377" table:style-name="ce35"/>
        </table:table-row>
        <table:table-row table:style-name="ro5" table:visibility="collapse">
          <table:table-cell table:style-name="ce27"/>
          <table:table-cell table:style-name="ce17"/>
          <table:table-cell table:style-name="ce18"/>
          <table:table-cell table:style-name="ce17"/>
          <table:table-cell table:style-name="ce18"/>
          <table:table-cell table:style-name="ce19"/>
          <table:table-cell office:value-type="float" office:value="0" table:formula="of:=([.F22]/[.D22])*100" table:style-name="ce15">
            <text:p><text:s/>#DIV/0!<text:s/>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36">
            <text:p>Coverage from Reserves</text:p>
          </table:table-cell>
          <table:table-cell office:value-type="float" office:value="173160" table:style-name="ce17">
            <text:p>173,160<text:s/></text:p>
          </table:table-cell>
          <table:table-cell office:value-type="float" office:value="0.79856111425193155" table:formula="of:=([.B23]/[.B20])*100" table:style-name="ce18">
            <text:p>0.80<text:s/></text:p>
          </table:table-cell>
          <table:table-cell office:value-type="float" office:value="273525" table:style-name="ce17">
            <text:p>273,525<text:s/></text:p>
          </table:table-cell>
          <table:table-cell office:value-type="float" office:value="1.549640504931542" table:formula="of:=([.D23]/[.D18])*100" table:style-name="ce18">
            <text:p>1.55<text:s/></text:p>
          </table:table-cell>
          <table:table-cell office:value-type="float" office:value="-100365" table:formula="of:=[.B23]-[.D23]" table:style-name="ce19">
            <text:p>-100,365<text:s/></text:p>
          </table:table-cell>
          <table:table-cell office:value-type="float" office:value="36.693172470523713" table:formula="of:=-([.F23]/[.D23])*100" table:style-name="ce15">
            <text:p>36.69<text:s/></text:p>
          </table:table-cell>
          <table:table-cell table:number-columns-repeated="16377" table:style-name="ce7"/>
        </table:table-row>
        <table:table-row table:style-name="ro5" table:visibility="collapse">
          <table:table-cell office:value-type="string" table:style-name="ce33">
            <text:p>Reduction of Fund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office:value-type="float" office:value="0" table:formula="of:=[.B24]-[.D24]" table:style-name="ce24">
            <text:p>0<text:s/></text:p>
          </table:table-cell>
          <table:table-cell office:value-type="float" office:value="0" table:formula="of:=([.F24]/[.D24])*100" table:style-name="ce15">
            <text:p><text:s/>#DIV/0!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33">
            <text:p>Coverage from Treasury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office:value-type="float" office:value="0" table:formula="of:=[.B25]-[.D25]" table:style-name="ce24">
            <text:p>0<text:s/></text:p>
          </table:table-cell>
          <table:table-cell office:value-type="float" office:value="0" table:formula="of:=([.F25]/[.D25])*100" table:style-name="ce15">
            <text:p><text:s/>#DIV/0!<text:s/></text:p>
          </table:table-cell>
          <table:table-cell table:number-columns-repeated="16377"/>
        </table:table-row>
        <table:table-row table:style-name="ro5">
          <table:table-cell office:value-type="string" table:style-name="ce37">
            <text:p>Deficits to be Made-up</text:p>
          </table:table-cell>
          <table:table-cell office:value-type="float" office:value="22748323" table:style-name="ce38">
            <text:p>22,748,323<text:s/></text:p>
          </table:table-cell>
          <table:table-cell office:value-type="float" office:value="99.244551497824119" table:formula="of:=([.B26]/[.B18])*100" table:style-name="ce39">
            <text:p>99.24<text:s/></text:p>
          </table:table-cell>
          <table:table-cell office:value-type="float" office:value="17377343" table:style-name="ce38">
            <text:p>17,377,343<text:s/></text:p>
          </table:table-cell>
          <table:table-cell office:value-type="float" office:value="98.450359495068469" table:formula="of:=([.D26]/[.D18])*100" table:style-name="ce39">
            <text:p>98.45<text:s/></text:p>
          </table:table-cell>
          <table:table-cell office:value-type="float" office:value="5370980" table:formula="of:=[.B26]-[.D26]" table:style-name="ce38">
            <text:p>5,370,980<text:s/></text:p>
          </table:table-cell>
          <table:table-cell office:value-type="float" office:value="30.907947204587032" table:formula="of:=([.F26]/[.D26])*100" table:style-name="ce39">
            <text:p>30.91<text:s/></text:p>
          </table:table-cell>
          <table:table-cell table:number-columns-repeated="16377" table:style-name="ce35"/>
        </table:table-row>
        <table:table-row table:style-name="ro6">
          <table:table-cell table:number-columns-repeated="16384" table:style-name="ce25"/>
        </table:table-row>
        <table:table-row table:number-rows-repeated="1048549" table:style-name="ro7">
          <table:table-cell table:number-columns-repeated="16384"/>
        </table:table-row>
        <table:named-expressions>
          <table:named-range table:name="Print_Area" table:cell-range-address="Surplus,_Deficit.$A$1:Surplus,_Deficit.$A$65536" table:base-cell-address="Surplus,_Deficit.$A$1"/>
        </table:named-expressions>
      </table:table>
      <table:table table:name="'file:///C:/92預算案/空白表.xls'#cf" table:style-name="ta2">
        <table:table-source xlink:href="file:///C:/92預算案/空白表.xls" table:table-name="c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92預算案/空白表.xls'#cf_合計" table:style-name="ta2">
        <table:table-source xlink:href="file:///C:/92預算案/空白表.xls" table:table-name="cf_合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92預算案/空白表.xls'#in" table:style-name="ta2">
        <table:table-source xlink:href="file:///C:/92預算案/空白表.xls" table:table-name="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92預算案/空白表.xls'#cf_綜計表" table:style-name="ta2">
        <table:table-source xlink:href="file:///C:/92預算案/空白表.xls" table:table-name="cf_綜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92預算案/空白表.xls'#基金別分析表" table:style-name="ta2">
        <table:table-source xlink:href="file:///C:/92預算案/空白表.xls" table:table-name="基金別分析表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行政院主管"/>
          <table:table-cell table:number-columns-repeated="16383"/>
        </table:table-row>
        <table:table-row>
          <table:table-cell office:value-type="string" office:string-value="行政院國家科學技術發展基金"/>
          <table:table-cell table:number-columns-repeated="16383"/>
        </table:table-row>
        <table:table-row>
          <table:table-cell office:value-type="string" office:string-value="九二一震災社區重建更新基金"/>
          <table:table-cell table:number-columns-repeated="16383"/>
        </table:table-row>
        <table:table-row>
          <table:table-cell office:value-type="string" office:string-value="離島建設基金"/>
          <table:table-cell table:number-columns-repeated="16383"/>
        </table:table-row>
        <table:table-row>
          <table:table-cell office:value-type="string" office:string-value="醫療服務業開發基金"/>
          <table:table-cell table:number-columns-repeated="16383"/>
        </table:table-row>
        <table:table-row>
          <table:table-cell office:value-type="string" office:string-value="行政院公營事業民營化基金"/>
          <table:table-cell table:number-columns-repeated="16383"/>
        </table:table-row>
        <table:table-row>
          <table:table-cell office:value-type="string" office:string-value="內政部主管"/>
          <table:table-cell table:number-columns-repeated="16383"/>
        </table:table-row>
        <table:table-row>
          <table:table-cell office:value-type="string" office:string-value="社會福利基金"/>
          <table:table-cell table:number-columns-repeated="16383"/>
        </table:table-row>
        <table:table-row>
          <table:table-cell office:value-type="string" office:string-value="財政部主管"/>
          <table:table-cell table:number-columns-repeated="16383"/>
        </table:table-row>
        <table:table-row>
          <table:table-cell office:value-type="string" office:string-value="行政院金融重建基金"/>
          <table:table-cell table:number-columns-repeated="16383"/>
        </table:table-row>
        <table:table-row>
          <table:table-cell office:value-type="string" office:string-value="教育部主管"/>
          <table:table-cell table:number-columns-repeated="16383"/>
        </table:table-row>
        <table:table-row>
          <table:table-cell office:value-type="string" office:string-value="學產基金"/>
          <table:table-cell table:number-columns-repeated="16383"/>
        </table:table-row>
        <table:table-row>
          <table:table-cell office:value-type="string" office:string-value="經濟部主管"/>
          <table:table-cell table:number-columns-repeated="16383"/>
        </table:table-row>
        <table:table-row>
          <table:table-cell office:value-type="string" office:string-value="經濟特別收入基金"/>
          <table:table-cell table:number-columns-repeated="16383"/>
        </table:table-row>
        <table:table-row>
          <table:table-cell office:value-type="string" office:string-value="核能發電後端營運基金"/>
          <table:table-cell table:number-columns-repeated="16383"/>
        </table:table-row>
        <table:table-row>
          <table:table-cell office:value-type="string" office:string-value="交通部主管"/>
          <table:table-cell table:number-columns-repeated="16383"/>
        </table:table-row>
        <table:table-row>
          <table:table-cell office:value-type="string" office:string-value="航港建設基金"/>
          <table:table-cell table:number-columns-repeated="16383"/>
        </table:table-row>
        <table:table-row>
          <table:table-cell office:value-type="string" office:string-value="農業委員會主管"/>
          <table:table-cell table:number-columns-repeated="16383"/>
        </table:table-row>
        <table:table-row>
          <table:table-cell office:value-type="string" office:string-value="農業特別收入基金"/>
          <table:table-cell table:number-columns-repeated="16383"/>
        </table:table-row>
        <table:table-row>
          <table:table-cell office:value-type="string" office:string-value="勞工委員會主管"/>
          <table:table-cell table:number-columns-repeated="16383"/>
        </table:table-row>
        <table:table-row>
          <table:table-cell office:value-type="string" office:string-value="就業安定基金"/>
          <table:table-cell table:number-columns-repeated="16383"/>
        </table:table-row>
        <table:table-row>
          <table:table-cell office:value-type="string" office:string-value="衛生署主管"/>
          <table:table-cell table:number-columns-repeated="16383"/>
        </table:table-row>
        <table:table-row>
          <table:table-cell office:value-type="string" office:string-value="健康照護基金"/>
          <table:table-cell table:number-columns-repeated="16383"/>
        </table:table-row>
        <table:table-row>
          <table:table-cell office:value-type="string" office:string-value="環境保護署主管"/>
          <table:table-cell table:number-columns-repeated="16383"/>
        </table:table-row>
        <table:table-row>
          <table:table-cell office:value-type="string" office:string-value="環境保護基金"/>
          <table:table-cell table:number-columns-repeated="16383"/>
        </table:table-row>
        <table:table-row>
          <table:table-cell office:value-type="string" office:string-value="文化建設委員會主管"/>
          <table:table-cell table:number-columns-repeated="16383"/>
        </table:table-row>
        <table:table-row>
          <table:table-cell office:value-type="string" office:string-value="文化建設基金"/>
          <table:table-cell table:number-columns-repeated="16383"/>
        </table:table-row>
        <table:table-row>
          <table:table-cell office:value-type="string" office:string-value="大陸委員會主管"/>
          <table:table-cell table:number-columns-repeated="16383"/>
        </table:table-row>
        <table:table-row>
          <table:table-cell office:value-type="string" office:string-value="中華發展基金"/>
          <table:table-cell table:number-columns-repeated="16383"/>
        </table:table-row>
        <table:table-row>
          <table:table-cell office:value-type="string" office:string-value="新聞局主管"/>
          <table:table-cell table:number-columns-repeated="16383"/>
        </table:table-row>
        <table:table-row>
          <table:table-cell office:value-type="string" office:string-value="有線廣播電視事業發展基金"/>
          <table:table-cell table:number-columns-repeated="16383"/>
        </table:table-row>
        <table:table-row>
          <table:table-cell office:value-type="string" office:string-value="合計"/>
          <table:table-cell table:number-columns-repeated="16383"/>
        </table:table-row>
        <table:table-row table:number-rows-repeated="1048540">
          <table:table-cell table:number-columns-repeated="16383"/>
        </table:table-row>
      </table:table>
      <table:table table:name="'file:///C:/92預算案/作業基金-空白表.xls'#作業-re" table:style-name="ta2">
        <table:table-source xlink:href="file:///C:/92預算案/作業基金-空白表.xls" table:table-name="作業-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92預算案/作業基金-空白表.xls'#作業-in" table:style-name="ta2">
        <table:table-source xlink:href="file:///C:/92預算案/作業基金-空白表.xls" table:table-name="作業-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92預算案/作業基金-空白表.xls'#作業-cf" table:style-name="ta2">
        <table:table-source xlink:href="file:///C:/92預算案/作業基金-空白表.xls" table:table-name="作業-cf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科目"/>
          <table:table-cell table:number-columns-repeated="13"/>
          <table:table-cell office:value-type="string" office:string-value="衛生署主管"/>
          <table:table-cell table:number-columns-repeated="16369"/>
        </table:table-row>
        <table:table-row>
          <table:table-cell office:value-type="string" office:string-value="業務活動之現金流量"/>
          <table:table-cell table:number-columns-repeated="16383"/>
        </table:table-row>
        <table:table-row>
          <table:table-cell office:value-type="string" office:string-value="　本期賸餘（短絀－）"/>
          <table:table-cell table:number-columns-repeated="16383"/>
        </table:table-row>
        <table:table-row>
          <table:table-cell office:value-type="string" office:string-value="　調整非現金項目"/>
          <table:table-cell table:number-columns-repeated="16383"/>
        </table:table-row>
        <table:table-row>
          <table:table-cell office:value-type="string" office:string-value="　　業務活動之淨現金流入（流出－）"/>
          <table:table-cell table:number-columns-repeated="16383"/>
        </table:table-row>
        <table:table-row>
          <table:table-cell office:value-type="string" office:string-value="投資活動之現金流量"/>
          <table:table-cell table:number-columns-repeated="16383"/>
        </table:table-row>
        <table:table-row>
          <table:table-cell office:value-type="string" office:string-value="　減少短期投資及短期貸墊款"/>
          <table:table-cell table:number-columns-repeated="16383"/>
        </table:table-row>
        <table:table-row>
          <table:table-cell office:value-type="string" office:string-value="　減少長期投資、應收款、貸墊款及準備金"/>
          <table:table-cell table:number-columns-repeated="16383"/>
        </table:table-row>
        <table:table-row>
          <table:table-cell office:value-type="string" office:string-value="　減少固定資產及遞耗資產"/>
          <table:table-cell table:number-columns-repeated="16383"/>
        </table:table-row>
        <table:table-row>
          <table:table-cell office:value-type="string" office:string-value="　減少無形資產、遞延借項及其他資產"/>
          <table:table-cell table:number-columns-repeated="16383"/>
        </table:table-row>
        <table:table-row>
          <table:table-cell office:value-type="string" office:string-value="　增加短期投資及短期貸墊款"/>
          <table:table-cell table:number-columns-repeated="16383"/>
        </table:table-row>
        <table:table-row>
          <table:table-cell office:value-type="string" office:string-value="　增加長期投資、應收款、貸墊款及準備金"/>
          <table:table-cell table:number-columns-repeated="16383"/>
        </table:table-row>
        <table:table-row>
          <table:table-cell office:value-type="string" office:string-value="　增加固定資產及遞耗資產"/>
          <table:table-cell table:number-columns-repeated="16383"/>
        </table:table-row>
        <table:table-row>
          <table:table-cell office:value-type="string" office:string-value="　增加無形資產、遞延借項及其他資產"/>
          <table:table-cell table:number-columns-repeated="16383"/>
        </table:table-row>
        <table:table-row>
          <table:table-cell office:value-type="string" office:string-value="　　投資活動之淨現金流入（流出－）"/>
          <table:table-cell table:number-columns-repeated="16383"/>
        </table:table-row>
        <table:table-row>
          <table:table-cell office:value-type="string" office:string-value="融資活動之現金流量"/>
          <table:table-cell table:number-columns-repeated="16383"/>
        </table:table-row>
        <table:table-row>
          <table:table-cell office:value-type="string" office:string-value="　增加短期債務及其他負債"/>
          <table:table-cell table:number-columns-repeated="16383"/>
        </table:table-row>
        <table:table-row>
          <table:table-cell office:value-type="string" office:string-value="　增加長期負債"/>
          <table:table-cell table:number-columns-repeated="16383"/>
        </table:table-row>
        <table:table-row>
          <table:table-cell office:value-type="string" office:string-value="　增加基金、公積及填補短絀"/>
          <table:table-cell table:number-columns-repeated="16383"/>
        </table:table-row>
        <table:table-row>
          <table:table-cell office:value-type="string" office:string-value="　減少短期債務及其他負債"/>
          <table:table-cell table:number-columns-repeated="16383"/>
        </table:table-row>
        <table:table-row>
          <table:table-cell office:value-type="string" office:string-value="　減少長期負債"/>
          <table:table-cell table:number-columns-repeated="16383"/>
        </table:table-row>
        <table:table-row>
          <table:table-cell office:value-type="string" office:string-value="　減少基金及公積"/>
          <table:table-cell table:number-columns-repeated="16383"/>
        </table:table-row>
        <table:table-row>
          <table:table-cell office:value-type="string" office:string-value="　賸餘分配款"/>
          <table:table-cell table:number-columns-repeated="16383"/>
        </table:table-row>
        <table:table-row>
          <table:table-cell office:value-type="string" office:string-value="　　融資活動之淨現金流入（流出－）"/>
          <table:table-cell table:number-columns-repeated="16383"/>
        </table:table-row>
        <table:table-row>
          <table:table-cell office:value-type="string" office:string-value="匯率變動影響數"/>
          <table:table-cell table:number-columns-repeated="16383"/>
        </table:table-row>
        <table:table-row>
          <table:table-cell office:value-type="string" office:string-value="現金及約當現金之淨增（淨減－）"/>
          <table:table-cell table:number-columns-repeated="16383"/>
        </table:table-row>
        <table:table-row>
          <table:table-cell office:value-type="string" office:string-value="期初現金及約當現金"/>
          <table:table-cell table:number-columns-repeated="16383"/>
        </table:table-row>
        <table:table-row>
          <table:table-cell office:value-type="string" office:string-value="期末現金及約當現金"/>
          <table:table-cell table:number-columns-repeated="16383"/>
        </table:table-row>
        <table:table-row table:number-rows-repeated="1048546">
          <table:table-cell table:number-columns-repeated="16383"/>
        </table:table-row>
      </table:table>
      <table:table table:name="'file:///C:/92預算案/作業基金-空白表.xls'#Sheet2" table:style-name="ta2">
        <table:table-source xlink:href="file:///C:/92預算案/作業基金-空白表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92預算案/作業基金-空白表.xls'#Sheet3" table:style-name="ta2">
        <table:table-source xlink:href="file:///C:/92預算案/作業基金-空白表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92預算案/作業基金-空白表.xls'#作業基金別-in" table:style-name="ta2">
        <table:table-source xlink:href="file:///C:/92預算案/作業基金-空白表.xls" table:table-name="作業基金別-in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業務收入"/>
          <table:table-cell table:number-columns-repeated="16383"/>
        </table:table-row>
        <table:table-row>
          <table:table-cell office:value-type="string" office:string-value="　勞務收入"/>
          <table:table-cell table:number-columns-repeated="16383"/>
        </table:table-row>
        <table:table-row>
          <table:table-cell office:value-type="string" office:string-value="　銷貨收入"/>
          <table:table-cell table:number-columns-repeated="16383"/>
        </table:table-row>
        <table:table-row>
          <table:table-cell office:value-type="string" office:string-value="　教學收入"/>
          <table:table-cell table:number-columns-repeated="16383"/>
        </table:table-row>
        <table:table-row>
          <table:table-cell office:value-type="string" office:string-value="　租金及權利金收入"/>
          <table:table-cell table:number-columns-repeated="16383"/>
        </table:table-row>
        <table:table-row>
          <table:table-cell office:value-type="string" office:string-value="　投融資業務收入"/>
          <table:table-cell table:number-columns-repeated="16383"/>
        </table:table-row>
        <table:table-row>
          <table:table-cell office:value-type="string" office:string-value="　醫療收入"/>
          <table:table-cell table:number-columns-repeated="16383"/>
        </table:table-row>
        <table:table-row>
          <table:table-cell office:value-type="string" office:string-value="　徵收收入"/>
          <table:table-cell table:number-columns-repeated="16383"/>
        </table:table-row>
        <table:table-row>
          <table:table-cell office:value-type="string" office:string-value="　福利收入"/>
          <table:table-cell table:number-columns-repeated="16383"/>
        </table:table-row>
        <table:table-row>
          <table:table-cell office:value-type="string" office:string-value="　債務收入"/>
          <table:table-cell table:number-columns-repeated="16383"/>
        </table:table-row>
        <table:table-row>
          <table:table-cell office:value-type="string" office:string-value="　其他業務收入"/>
          <table:table-cell table:number-columns-repeated="16383"/>
        </table:table-row>
        <table:table-row>
          <table:table-cell office:value-type="string" office:string-value="業務成本與費用"/>
          <table:table-cell table:number-columns-repeated="16383"/>
        </table:table-row>
        <table:table-row>
          <table:table-cell office:value-type="string" office:string-value="　勞務成本"/>
          <table:table-cell table:number-columns-repeated="16383"/>
        </table:table-row>
        <table:table-row>
          <table:table-cell office:value-type="string" office:string-value="　銷貨成本"/>
          <table:table-cell table:number-columns-repeated="16383"/>
        </table:table-row>
        <table:table-row>
          <table:table-cell office:value-type="string" office:string-value="　教學成本"/>
          <table:table-cell table:number-columns-repeated="16383"/>
        </table:table-row>
        <table:table-row>
          <table:table-cell office:value-type="string" office:string-value="　出租資產成本"/>
          <table:table-cell table:number-columns-repeated="16383"/>
        </table:table-row>
        <table:table-row>
          <table:table-cell office:value-type="string" office:string-value="　投融資業務成本"/>
          <table:table-cell table:number-columns-repeated="16383"/>
        </table:table-row>
        <table:table-row>
          <table:table-cell office:value-type="string" office:string-value="　醫療成本"/>
          <table:table-cell table:number-columns-repeated="16383"/>
        </table:table-row>
        <table:table-row>
          <table:table-cell office:value-type="string" office:string-value="　福利成本"/>
          <table:table-cell table:number-columns-repeated="16383"/>
        </table:table-row>
        <table:table-row>
          <table:table-cell office:value-type="string" office:string-value="　其他業務成本"/>
          <table:table-cell table:number-columns-repeated="16383"/>
        </table:table-row>
        <table:table-row>
          <table:table-cell office:value-type="string" office:string-value="　行銷及業務費用"/>
          <table:table-cell table:number-columns-repeated="16383"/>
        </table:table-row>
        <table:table-row>
          <table:table-cell office:value-type="string" office:string-value="　管理及總務費用"/>
          <table:table-cell table:number-columns-repeated="16383"/>
        </table:table-row>
        <table:table-row>
          <table:table-cell office:value-type="string" office:string-value="　研究發展及訓練費用"/>
          <table:table-cell table:number-columns-repeated="16383"/>
        </table:table-row>
        <table:table-row>
          <table:table-cell office:value-type="string" office:string-value="　債務支出"/>
          <table:table-cell table:number-columns-repeated="16383"/>
        </table:table-row>
        <table:table-row>
          <table:table-cell office:value-type="string" office:string-value="　其他業務費用"/>
          <table:table-cell table:number-columns-repeated="16383"/>
        </table:table-row>
        <table:table-row>
          <table:table-cell office:value-type="string" office:string-value="業務賸餘（短絀－）"/>
          <table:table-cell table:number-columns-repeated="16383"/>
        </table:table-row>
        <table:table-row>
          <table:table-cell office:value-type="string" office:string-value="業務外收入"/>
          <table:table-cell table:number-columns-repeated="16383"/>
        </table:table-row>
        <table:table-row>
          <table:table-cell office:value-type="string" office:string-value="　財務收入"/>
          <table:table-cell table:number-columns-repeated="16383"/>
        </table:table-row>
        <table:table-row>
          <table:table-cell office:value-type="string" office:string-value="　其他業務外收入"/>
          <table:table-cell table:number-columns-repeated="16383"/>
        </table:table-row>
        <table:table-row>
          <table:table-cell office:value-type="string" office:string-value="業務外費用"/>
          <table:table-cell table:number-columns-repeated="16383"/>
        </table:table-row>
        <table:table-row>
          <table:table-cell office:value-type="string" office:string-value="　財務費用"/>
          <table:table-cell table:number-columns-repeated="16383"/>
        </table:table-row>
        <table:table-row>
          <table:table-cell office:value-type="string" office:string-value="　其他業務外費用"/>
          <table:table-cell table:number-columns-repeated="16383"/>
        </table:table-row>
        <table:table-row>
          <table:table-cell office:value-type="string" office:string-value="業務外賸餘（短絀－）"/>
          <table:table-cell table:number-columns-repeated="16383"/>
        </table:table-row>
        <table:table-row>
          <table:table-cell office:value-type="string" office:string-value="非常賸餘（短絀－）"/>
          <table:table-cell table:number-columns-repeated="16383"/>
        </table:table-row>
        <table:table-row>
          <table:table-cell office:value-type="string" office:string-value="本期賸餘（短絀－）"/>
          <table:table-cell table:number-columns-repeated="16383"/>
        </table:table-row>
        <table:table-row table:number-rows-repeated="1048537">
          <table:table-cell table:number-columns-repeated="16383"/>
        </table:table-row>
      </table:table>
      <table:table table:name="'file:///C:/92預算案/作業基金-空白表.xls'#收支預算表" table:style-name="ta2">
        <table:table-source xlink:href="file:///C:/92預算案/作業基金-空白表.xls" table:table-name="收支預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92預算案/作業基金-空白表.xls'#餘絀撥補表" table:style-name="ta2">
        <table:table-source xlink:href="file:///C:/92預算案/作業基金-空白表.xls" table:table-name="餘絀撥補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92預算案/作業基金-空白表.xls'#現金流量表" table:style-name="ta2">
        <table:table-source xlink:href="file:///C:/92預算案/作業基金-空白表.xls" table:table-name="現金流量表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k" table:expression="of:=['file:///C:/92預算案/作業基金-空白表.xls'#'作業基金別-in'.$A$5:.$IV$5]~['file:///C:/92預算案/作業基金-空白表.xls'#'作業基金別-in'.$A$16:.$IV$16]~['file:///C:/92預算案/作業基金-空白表.xls'#'作業基金別-in'.$A$30:.$IV$30]~['file:///C:/92預算案/作業基金-空白表.xls'#'作業基金別-in'.$A$31:.$IV$31]~['file:///C:/92預算案/作業基金-空白表.xls'#'作業基金別-in'.$A$34:.$IV$34]~['file:///C:/92預算案/作業基金-空白表.xls'#'作業基金別-in'.$A$37:.$IV$37]~['file:///C:/92預算案/作業基金-空白表.xls'#'作業基金別-in'.$A$38:.$IV$38]~['file:///C:/92預算案/作業基金-空白表.xls'#'作業基金別-in'.$A$39:.$IV$39]" table:base-cell-address="Surplus,_Deficit.$A$1"/>
        <table:named-expression table:name="q" table:expression="of:=['file:///C:/92預算案/作業基金-空白表.xls'#'作業基金別-in'.$A$6:.$IV$15]~['file:///C:/92預算案/作業基金-空白表.xls'#'作業基金別-in'.$A$17:.$IV$29]~['file:///C:/92預算案/作業基金-空白表.xls'#'作業基金別-in'.$A$32:.$IV$33]~['file:///C:/92預算案/作業基金-空白表.xls'#'作業基金別-in'.$A$35:.$IV$36]" table:base-cell-address="Surplus,_Deficit.$A$1"/>
        <table:named-expression table:name="主管別" table:expression="of:=['file:///C:/92預算案/空白表.xls'#基金別分析表.$A$6:.$IV$6]~['file:///C:/92預算案/空白表.xls'#基金別分析表.$A$9:.$IV$9]~['file:///C:/92預算案/空白表.xls'#基金別分析表.$A$15:.$IV$15]~['file:///C:/92預算案/空白表.xls'#基金別分析表.$A$17:.$IV$17]~['file:///C:/92預算案/空白表.xls'#基金別分析表.$A$19:.$IV$19]~['file:///C:/92預算案/空白表.xls'#基金別分析表.$A$21:.$IV$21]~['file:///C:/92預算案/空白表.xls'#基金別分析表.$A$24:.$IV$24]~['file:///C:/92預算案/空白表.xls'#基金別分析表.$A$26:.$IV$26]~['file:///C:/92預算案/空白表.xls'#基金別分析表.$A$29:.$IV$29]~['file:///C:/92預算案/空白表.xls'#基金別分析表.$A$31:.$IV$31]~['file:///C:/92預算案/空白表.xls'#基金別分析表.$A$33:.$IV$33]~['file:///C:/92預算案/空白表.xls'#基金別分析表.$A$37:.$IV$37]~['file:///C:/92預算案/空白表.xls'#基金別分析表.$A$39:.$IV$39]~['file:///C:/92預算案/空白表.xls'#基金別分析表.$A$41:.$IV$41]~['file:///C:/92預算案/空白表.xls'#基金別分析表.$A$44:.$IV$44]" table:base-cell-address="Surplus,_Deficit.$A$1"/>
        <table:named-expression table:name="科目" table:expression="of:=['file:///C:/92預算案/作業基金-空白表.xls'#'作業-cf'.$A$1:.$A$65536]~['file:///C:/92預算案/作業基金-空白表.xls'#'作業-cf'.#REF!]~['file:///C:/92預算案/作業基金-空白表.xls'#'作業-cf'.$O$1:.$O$65536]" table:base-cell-address="Surplus,_Deficit.$A$1"/>
        <table:named-expression table:name="基金" table:expression="of:=['file:///C:/92預算案/空白表.xls'#基金別分析表.$A$7:.$IV$7]~['file:///C:/92預算案/空白表.xls'#基金別分析表.$A$10:.$IV$10]~['file:///C:/92預算案/空白表.xls'#基金別分析表.$A$11:.$IV$11]~['file:///C:/92預算案/空白表.xls'#基金別分析表.$A$12:.$IV$12]~['file:///C:/92預算案/空白表.xls'#基金別分析表.$A$13:.$IV$13]~['file:///C:/92預算案/空白表.xls'#基金別分析表.$A$14:.$IV$14]~['file:///C:/92預算案/空白表.xls'#基金別分析表.$A$16:.$IV$16]~['file:///C:/92預算案/空白表.xls'#基金別分析表.$A$18:.$IV$18]~['file:///C:/92預算案/空白表.xls'#基金別分析表.$A$20:.$IV$20]~['file:///C:/92預算案/空白表.xls'#基金別分析表.$A$22:.$IV$22]~['file:///C:/92預算案/空白表.xls'#基金別分析表.$A$23]~['file:///C:/92預算案/空白表.xls'#基金別分析表.$A$23:.$IV$23]~['file:///C:/92預算案/空白表.xls'#基金別分析表.$A$25:.$IV$25]~['file:///C:/92預算案/空白表.xls'#基金別分析表.$A$27:.$IV$27]~['file:///C:/92預算案/空白表.xls'#基金別分析表.$A$28:.$IV$28]~['file:///C:/92預算案/空白表.xls'#基金別分析表.$A$30:.$IV$30]~['file:///C:/92預算案/空白表.xls'#基金別分析表.$A$32:.$IV$32]~['file:///C:/92預算案/空白表.xls'#基金別分析表.$A$34:.$IV$34]~['file:///C:/92預算案/空白表.xls'#基金別分析表.$A$35:.$IV$35]~['file:///C:/92預算案/空白表.xls'#基金別分析表.$A$36:.$IV$36]~['file:///C:/92預算案/空白表.xls'#基金別分析表.$A$38:.$IV$38]~['file:///C:/92預算案/空白表.xls'#基金別分析表.$A$40:.$IV$40]~['file:///C:/92預算案/空白表.xls'#基金別分析表.$A$42:.$IV$42]~['file:///C:/92預算案/空白表.xls'#基金別分析表.$A$45:.$IV$45]" table:base-cell-address="Surplus,_Deficit.$A$1"/>
        <table:named-expression table:name="基金別" table:expression="of:=['file:///C:/92預算案/空白表.xls'#基金別分析表.$A$5:.$IV$5]~['file:///C:/92預算案/空白表.xls'#基金別分析表.$A$8:.$IV$8]~['file:///C:/92預算案/空白表.xls'#基金別分析表.$A$43]~['file:///C:/92預算案/空白表.xls'#基金別分析表.$A$43:.$IV$43]" table:base-cell-address="Surplus,_Defici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掉葡羹" svg:font-family="掉葡羹"/>
    <style:font-face style:name="華康中明體" svg:font-family="華康中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\\\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\\\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\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\\\\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\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\</number:text>
      <number:number number:decimal-places="2" number:min-integer-digits="1" number:grouping="true"/>
      <number:text> </number:text>
    </number:number-style>
    <number:number-style style:name="N51P1">
      <number:text> \\\\-</number:text>
      <number:number number:decimal-places="2" number:min-integer-digits="1" number:grouping="true"/>
      <number:text> </number:text>
    </number:number-style>
    <number:number-style style:name="N51P2">
      <number:text> \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number-style style:name="N53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number:number-style style:name="N55">
      <number:number number:decimal-places="0" number:min-integer-digits="1" number:grouping="true">
        <number:embedded-text number:position="0"> </number:embedded-text>
      </number:number>
    </number:number-style>
    <style:style style:name="sheet" style:family="table-cell" style:data-style-name="N0">
      <style:table-cell-properties style:vertical-align="middle" fo:background-color="transparent"/>
    </style:style>
    <style:style style:name="_63314__36989__laroux" style:display-name="遽_laroux" style:family="table-cell" style:data-style-name="N0">
      <style:table-cell-properties style:vertical-align="automatic" fo:background-color="transparent"/>
      <style:text-properties style:font-name="掉葡羹" style:font-name-asian="掉葡羹" style:font-name-complex="掉葡羹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_20316__26989__22522__37329_-_31354__30333__34920_" style:display-name="一般_作業基金-空白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24013__33862__32__91_0_93__laroux" style:display-name="巍葆 [0]_laroux" style:family="table-cell" style:data-style-name="N48"/>
    <style:style style:name="_24013__33862__laroux" style:display-name="巍葆_laroux" style:family="table-cell" style:data-style-name="N49"/>
    <style:style style:name="_40020__63479__32__91_0_93__laroux" style:display-name="鱔 [0]_laroux" style:family="table-cell" style:data-style-name="N50"/>
    <style:style style:name="_40020__63479__laroux" style:display-name="鱔_laroux" style:family="table-cell" style:data-style-name="N51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51181102362204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-</text:p>
        </style:region-left>
        <style:region-right>
          <text:p>-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2</dc:title>
    <dc:subject>2</dc:subject>
    <meta:initial-creator>行政院主計處</meta:initial-creator>
    <dc:creator>user</dc:creator>
    <meta:creation-date>2000-06-07T11:53:58Z</meta:creation-date>
    <dc:date>2019-12-13T06:22:39Z</dc:date>
    <meta:print-date>2009-10-14T08:51:48Z</meta:print-date>
    <meta:user-defined meta:name="_EmailSubject">請　貴單位進行翻譯審稿作業(第二局)--93.11.23 part 2--共八個檔案</meta:user-defined>
    <meta:user-defined meta:name="_AuthorEmail">z00wu@dgbas.gov.tw</meta:user-defined>
    <meta:user-defined meta:name="_AuthorEmailDisplayName">吳淑玲</meta:user-defined>
    <meta:user-defined meta:name="_ReviewingToolsShownOnce"/>
  </office:meta>
</office:document-meta>
</file>