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_30334__20998__27604_" style:data-style-name="N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21315__20998__20301_" style:data-style-name="N6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55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55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30334__20998__27604_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62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30334__20998__27604_" style:data-style-name="N5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57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_30334__20998__27604_" style:data-style-name="N56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55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55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55">
      <style:table-cell-properties fo:border-top="none" fo:border-bottom="none" fo:border-left="none" fo:border-right="2pt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33" style:family="table-cell" style:parent-style-name="Default" style:data-style-name="N5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6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4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_21315__20998__20301_" style:data-style-name="N6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9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61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0466666666667cm"/>
    </style:style>
    <style:style style:name="co2" style:family="table-column">
      <style:table-column-properties fo:break-before="auto" style:column-width="2.41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10" table:number-rows-spanned="1" table:style-name="ce45">
            <text:p>Income, Expenditure and Surplus/Deficit of <text:s/>Capital Project Fun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FY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47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8">
            <text:p>Items</text:p>
          </table:table-cell>
          <table:table-cell office:value-type="string" table:number-columns-spanned="2" table:number-rows-spanned="1" table:style-name="ce49">
            <text:p>This year's budgets</text:p>
          </table:table-cell>
          <table:covered-table-cell/>
          <table:table-cell office:value-type="string" table:number-columns-spanned="2" table:number-rows-spanned="1" table:style-name="ce49">
            <text:p>Last year's budgets</text:p>
          </table:table-cell>
          <table:covered-table-cell/>
          <table:table-cell office:value-type="string" table:number-columns-spanned="2" table:number-rows-spanned="1" table:style-name="ce49">
            <text:p>Final accounts of year before last</text:p>
          </table:table-cell>
          <table:covered-table-cell/>
          <table:table-cell office:value-type="string" table:number-columns-spanned="2" table:number-rows-spanned="1" table:style-name="ce50">
            <text:p>Comparison between this and last years</text:p>
          </table:table-cell>
          <table:covered-table-cell/>
          <table:table-cell office:value-type="string" table:number-columns-spanned="1" table:number-rows-spanned="2" table:style-name="ce51">
            <text:p>Notes</text:p>
          </table:table-cell>
          <table:table-cell table:number-columns-repeated="16374" table:style-name="ce4"/>
        </table:table-row>
        <table:table-row table:style-name="ro4">
          <table:covered-table-cell/>
          <table:table-cell office:value-type="string" table:style-name="ce5">
            <text:p>Amounts</text:p>
          </table:table-cell>
          <table:table-cell office:value-type="string" table:style-name="ce6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5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table:style-name="ce8">
            <text:p>Revenues and Other Financing Sources</text:p>
          </table:table-cell>
          <table:table-cell office:value-type="float" office:value="19720637" table:formula="of:=SUM([.B7:.B13])" table:style-name="ce9">
            <text:p>19,720,637<text:s/></text:p>
          </table:table-cell>
          <table:table-cell office:value-type="float" office:value="100" table:formula="of:=[.B6]/[.$B$6]*100" table:style-name="ce10">
            <text:p>100.00</text:p>
          </table:table-cell>
          <table:table-cell office:value-type="float" office:value="19916661" table:formula="of:=SUM([.D7:.D13])" table:style-name="ce9">
            <text:p>19,916,661<text:s/></text:p>
          </table:table-cell>
          <table:table-cell office:value-type="float" office:value="100.99400440259612" table:formula="of:=[.D6]/[.$B$6]*100" table:style-name="ce10">
            <text:p>100.99</text:p>
          </table:table-cell>
          <table:table-cell office:value-type="float" office:value="21622263" table:formula="of:=SUM([.F7:.F13])" table:style-name="ce9">
            <text:p>21,622,263<text:s/></text:p>
          </table:table-cell>
          <table:table-cell office:value-type="float" office:value="100" table:formula="of:=[.F6]/[.$F$6]*100" table:style-name="ce11">
            <text:p>100.00<text:s/></text:p>
          </table:table-cell>
          <table:table-cell office:value-type="float" office:value="-196024" table:formula="of:=SUM([.H7:.H13])" table:style-name="ce12">
            <text:p>-196,024<text:s/></text:p>
          </table:table-cell>
          <table:table-cell office:value-type="float" office:value="0.98" table:formula="of:=ROUND(ABS([.H6]/[.D6]*100);2)" table:style-name="ce11">
            <text:p>0.98<text:s/></text:p>
          </table:table-cell>
          <table:table-cell table:style-name="ce13"/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<text:span text:style-name="T3">　</text:span>Expropriations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office:value-type="float" office:value="0" table:formula="of:=[.F7]/[.$F$6]*100" table:style-name="ce11">
            <text:p>0.00<text:s/></text:p>
          </table:table-cell>
          <table:table-cell table:style-name="ce18"/>
          <table:table-cell office:value-type="float" office:value="0" table:formula="of:=[.H7]/[.$H$6]*100" table:style-name="ce11">
            <text:p>0.00<text:s/>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15">
            <text:p><text:span text:style-name="T3">　</text:span>Debts</text:p>
          </table:table-cell>
          <table:table-cell office:value-type="float" office:value="16067348" table:style-name="ce16">
            <text:p>16,067,348<text:s/></text:p>
          </table:table-cell>
          <table:table-cell office:value-type="float" office:value="81.474792117516287" table:formula="of:=[.B8]/[.$B$6]*100" table:style-name="ce19">
            <text:p>81.47<text:s/></text:p>
          </table:table-cell>
          <table:table-cell office:value-type="float" office:value="16067348" table:style-name="ce16">
            <text:p>16,067,348<text:s/></text:p>
          </table:table-cell>
          <table:table-cell office:value-type="float" office:value="81.474792117516287" table:formula="of:=[.D8]/[.$B$6]*100" table:style-name="ce19">
            <text:p>81.47<text:s/></text:p>
          </table:table-cell>
          <table:table-cell office:value-type="float" office:value="16067348" table:style-name="ce16">
            <text:p>16,067,348<text:s/></text:p>
          </table:table-cell>
          <table:table-cell office:value-type="float" office:value="74.30928020808922" table:formula="of:=[.F8]/[.$F$6]*100" table:style-name="ce20">
            <text:p>74.31<text:s/></text:p>
          </table:table-cell>
          <table:table-cell office:value-type="float" office:value="0" table:formula="of:=[.B8]-[.D8]" table:style-name="ce18">
            <text:p><text:s/>-00<text:s/></text:p>
          </table:table-cell>
          <table:table-cell office:value-type="float" office:value="0" table:formula="of:=ROUND(ABS([.H8]/[.D8]*100);2)" table:style-name="ce20">
            <text:p>0.00<text:s/></text:p>
          </table:table-cell>
          <table:table-cell table:style-name="ce13"/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<text:span text:style-name="T3">　</text:span>Services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office:value-type="float" office:value="0" table:formula="of:=[.F9]/[.$F$6]*100" table:style-name="ce20">
            <text:p>0.00<text:s/></text:p>
          </table:table-cell>
          <table:table-cell office:value-type="float" office:value="0" table:formula="of:=[.B9]-[.D9]" table:style-name="ce18">
            <text:p><text:s/>-00<text:s/></text:p>
          </table:table-cell>
          <table:table-cell office:value-type="float" office:value="0" table:formula="of:=ROUND(ABS([.H9]/[.D9]*100);2)" table:style-name="ce20">
            <text:p>#DIV/0!</text:p>
          </table:table-cell>
          <table:table-cell table:style-name="ce13"/>
          <table:table-cell table:number-columns-repeated="16374" table:style-name="ce14"/>
        </table:table-row>
        <table:table-row table:style-name="ro5" table:visibility="collapse">
          <table:table-cell office:value-type="string" table:style-name="ce15">
            <text:p><text:span text:style-name="T3">　</text:span>Agricultural Administration</text:p>
          </table:table-cell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office:value-type="float" office:value="0" table:formula="of:=[.F10]/[.$F$6]*100" table:style-name="ce20">
            <text:p>0.00<text:s/></text:p>
          </table:table-cell>
          <table:table-cell office:value-type="float" office:value="0" table:formula="of:=[.B10]-[.D10]" table:style-name="ce18">
            <text:p><text:s/>-00<text:s/></text:p>
          </table:table-cell>
          <table:table-cell office:value-type="float" office:value="0" table:formula="of:=ROUND(ABS([.H10]/[.D10]*100);2)" table:style-name="ce20">
            <text:p>#DIV/0!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15">
            <text:p><text:span text:style-name="T3">　</text:span>Properties</text:p>
          </table:table-cell>
          <table:table-cell office:value-type="float" office:value="147" table:style-name="ce16">
            <text:p>147<text:s/></text:p>
          </table:table-cell>
          <table:table-cell office:value-type="float" office:value="7.4541202700501008E-4" table:formula="of:=[.B11]/[.$B$6]*100" table:style-name="ce19">
            <text:p>0.0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5.6286214284051775E-4" table:formula="of:=[.D11]/[.$B$6]*100" table:style-name="ce19">
            <text:p>0.00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7.1222887262077975E-4" table:formula="of:=[.F11]/[.$F$6]*100" table:style-name="ce20">
            <text:p>0.00<text:s/></text:p>
          </table:table-cell>
          <table:table-cell office:value-type="float" office:value="36" table:formula="of:=[.B11]-[.D11]" table:style-name="ce18">
            <text:p><text:s/>36<text:s/></text:p>
          </table:table-cell>
          <table:table-cell office:value-type="float" office:value="32.43" table:formula="of:=ROUND(ABS([.H11]/[.D11]*100);2)" table:style-name="ce20">
            <text:p>32.43<text:s/>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21">
            <text:p><text:span text:style-name="T3">　</text:span>Government Appropriations</text:p>
          </table:table-cell>
          <table:table-cell office:value-type="float" office:value="3653142" table:style-name="ce16">
            <text:p>3,653,142<text:s/></text:p>
          </table:table-cell>
          <table:table-cell office:value-type="float" office:value="18.524462470456708" table:formula="of:=[.B12]/[.$B$6]*100" table:style-name="ce19">
            <text:p>18.52<text:s/></text:p>
          </table:table-cell>
          <table:table-cell office:value-type="float" office:value="3849202" table:style-name="ce16">
            <text:p>3,849,202<text:s/></text:p>
          </table:table-cell>
          <table:table-cell office:value-type="float" office:value="19.518649422936999" table:formula="of:=[.D12]/[.$B$6]*100" table:style-name="ce19">
            <text:p>19.52<text:s/></text:p>
          </table:table-cell>
          <table:table-cell office:value-type="float" office:value="4854357" table:style-name="ce16">
            <text:p>4,854,357<text:s/></text:p>
          </table:table-cell>
          <table:table-cell office:value-type="float" office:value="22.450735152005137" table:formula="of:=[.F12]/[.$F$6]*100" table:style-name="ce20">
            <text:p>22.45<text:s/></text:p>
          </table:table-cell>
          <table:table-cell office:value-type="float" office:value="-196060" table:formula="of:=[.B12]-[.D12]" table:style-name="ce18">
            <text:p>-196,060<text:s/></text:p>
          </table:table-cell>
          <table:table-cell office:value-type="float" office:value="5.09" table:formula="of:=ROUND(ABS([.H12]/[.D12]*100);2)" table:style-name="ce20">
            <text:p>5.09<text:s/></text:p>
          </table:table-cell>
          <table:table-cell table:style-name="ce13"/>
          <table:table-cell table:number-columns-repeated="16374" table:style-name="ce14"/>
        </table:table-row>
        <table:table-row table:style-name="ro5">
          <table:table-cell office:value-type="string" table:style-name="ce15">
            <text:p><text:span text:style-name="T3">　</text:span>Others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B13]/[.$B$6]*100" table:style-name="ce19">
            <text:p>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.D13]/[.$B$6]*100" table:style-name="ce19">
            <text:p>0.00<text:s/></text:p>
          </table:table-cell>
          <table:table-cell office:value-type="float" office:value="700404" table:style-name="ce22">
            <text:p><text:s/>700,404<text:s/></text:p>
          </table:table-cell>
          <table:table-cell office:value-type="float" office:value="3.2392724110330171" table:formula="of:=[.F13]/[.$F$6]*100" table:style-name="ce20">
            <text:p>3.24<text:s/>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[.H13]/[.$H$6]*100" table:style-name="ce20">
            <text:p>0.00<text:s/></text:p>
          </table:table-cell>
          <table:table-cell table:style-name="ce13"/>
          <table:table-cell table:number-columns-repeated="16374" table:style-name="ce14"/>
        </table:table-row>
        <table:table-row table:style-name="ro4">
          <table:table-cell office:value-type="string" table:style-name="ce23">
            <text:p>Expenditures and Other Financing Uses</text:p>
          </table:table-cell>
          <table:table-cell office:value-type="float" office:value="19204262" table:formula="of:=SUM([.B15:.B17])" table:style-name="ce9">
            <text:p>19,204,262<text:s/></text:p>
          </table:table-cell>
          <table:table-cell office:value-type="float" office:value="97.38155009901557" table:formula="of:=[.B14]/[.$B$6]*100" table:style-name="ce24">
            <text:p>97.38<text:s/></text:p>
          </table:table-cell>
          <table:table-cell office:value-type="float" office:value="19516550" table:formula="of:=SUM([.D15:.D17])" table:style-name="ce9">
            <text:p>19,516,550<text:s/></text:p>
          </table:table-cell>
          <table:table-cell office:value-type="float" office:value="98.965109494181149" table:formula="of:=[.D14]/[.$B$6]*100" table:style-name="ce24">
            <text:p>98.97<text:s/></text:p>
          </table:table-cell>
          <table:table-cell office:value-type="float" office:value="20474904" table:formula="of:=SUM([.F15:.F17])" table:style-name="ce9">
            <text:p>20,474,904<text:s/></text:p>
          </table:table-cell>
          <table:table-cell office:value-type="float" office:value="94.693622032069442" table:formula="of:=[.F14]/[.$F$6]*100" table:style-name="ce11">
            <text:p>94.69<text:s/></text:p>
          </table:table-cell>
          <table:table-cell office:value-type="float" office:value="-312288" table:formula="of:=SUM([.H15:.H17])" table:style-name="ce12">
            <text:p>-312,288<text:s/></text:p>
          </table:table-cell>
          <table:table-cell office:value-type="float" office:value="1.6" table:formula="of:=ROUND(ABS([.H14]/[.D14]*100);2)" table:style-name="ce25">
            <text:p>1.60<text:s/></text:p>
          </table:table-cell>
          <table:table-cell table:style-name="ce26"/>
          <table:table-cell table:number-columns-repeated="16374" table:style-name="ce27"/>
        </table:table-row>
        <table:table-row table:style-name="ro6">
          <table:table-cell office:value-type="string" table:style-name="ce15">
            <text:p><text:s text:c="4"/>Debt Program</text:p>
          </table:table-cell>
          <table:table-cell office:value-type="float" office:value="16195888" table:style-name="ce28">
            <text:p>16,195,888<text:s/></text:p>
          </table:table-cell>
          <table:table-cell office:value-type="float" office:value="82.126596620585829" table:formula="of:=[.B15]/[.$B$6]*100" table:style-name="ce19">
            <text:p>82.13<text:s/></text:p>
          </table:table-cell>
          <table:table-cell office:value-type="float" office:value="16195888" table:style-name="ce28">
            <text:p>16,195,888<text:s/></text:p>
          </table:table-cell>
          <table:table-cell office:value-type="float" office:value="82.126596620585829" table:formula="of:=[.D15]/[.$B$6]*100" table:style-name="ce19">
            <text:p>82.13<text:s/></text:p>
          </table:table-cell>
          <table:table-cell office:value-type="float" office:value="16145460" table:style-name="ce28">
            <text:p>16,145,460<text:s/></text:p>
          </table:table-cell>
          <table:table-cell office:value-type="float" office:value="74.670537491843476" table:formula="of:=[.F15]/[.$F$6]*100" table:style-name="ce20">
            <text:p>74.67<text:s/></text:p>
          </table:table-cell>
          <table:table-cell office:value-type="float" office:value="0" table:formula="of:=[.B15]-[.D15]" table:style-name="ce28">
            <text:p>0<text:s/></text:p>
          </table:table-cell>
          <table:table-cell office:value-type="float" office:value="0" table:formula="of:=[.H15]/[.$H$6]*100" table:style-name="ce29">
            <text:p>0.00<text:s/></text:p>
          </table:table-cell>
          <table:table-cell table:style-name="ce30"/>
          <table:table-cell table:number-columns-repeated="16374" table:style-name="ce31"/>
        </table:table-row>
        <table:table-row table:style-name="ro6">
          <table:table-cell office:value-type="string" table:style-name="ce15">
            <text:p><text:s text:c="4"/>MRT system construction</text:p>
            <text:p/>
          </table:table-cell>
          <table:table-cell office:value-type="float" office:value="2814472" table:style-name="ce28">
            <text:p>2,814,472<text:s/></text:p>
          </table:table-cell>
          <table:table-cell office:value-type="float" office:value="14.271709377339079" table:formula="of:=[.B16]/[.$B$6]*100" table:style-name="ce19">
            <text:p>14.27<text:s/></text:p>
          </table:table-cell>
          <table:table-cell office:value-type="float" office:value="3129830" table:style-name="ce28">
            <text:p>3,129,830<text:s/></text:p>
          </table:table-cell>
          <table:table-cell office:value-type="float" office:value="15.8708362209598" table:formula="of:=[.D16]/[.$B$6]*100" table:style-name="ce19">
            <text:p>15.87<text:s/></text:p>
          </table:table-cell>
          <table:table-cell office:value-type="float" office:value="4329444" table:style-name="ce28">
            <text:p>4,329,444<text:s/></text:p>
          </table:table-cell>
          <table:table-cell office:value-type="float" office:value="20.02308454022597" table:formula="of:=[.F16]/[.$F$6]*100" table:style-name="ce20">
            <text:p>20.02<text:s/></text:p>
          </table:table-cell>
          <table:table-cell office:value-type="float" office:value="-315358" table:formula="of:=[.B16]-[.D16]" table:style-name="ce18">
            <text:p>-315,358<text:s/></text:p>
          </table:table-cell>
          <table:table-cell office:value-type="float" office:value="10.08" table:formula="of:=ROUND(ABS([.H16]/[.D16]*100);2)" table:style-name="ce29">
            <text:p>10.08<text:s/></text:p>
          </table:table-cell>
          <table:table-cell table:style-name="ce30"/>
          <table:table-cell table:number-columns-repeated="16374" table:style-name="ce31"/>
        </table:table-row>
        <table:table-row table:style-name="ro6">
          <table:table-cell office:value-type="string" table:style-name="ce32">
            <text:p>　<text:span text:style-name="T2">General Administration</text:span></text:p>
          </table:table-cell>
          <table:table-cell office:value-type="float" office:value="193902" table:style-name="ce28">
            <text:p>193,902<text:s/></text:p>
          </table:table-cell>
          <table:table-cell office:value-type="float" office:value="0.9832441010906493" table:formula="of:=[.B17]/[.$B$6]*100" table:style-name="ce19">
            <text:p>0.98<text:s/></text:p>
          </table:table-cell>
          <table:table-cell office:value-type="float" office:value="190832" table:style-name="ce28">
            <text:p>190,832<text:s/></text:p>
          </table:table-cell>
          <table:table-cell office:value-type="float" office:value="0.96767665263551073" table:formula="of:=[.D17]/[.$B$6]*100" table:style-name="ce19">
            <text:p>0.97<text:s/></text:p>
          </table:table-cell>
          <table:table-cell table:style-name="ce28"/>
          <table:table-cell table:style-name="ce20"/>
          <table:table-cell office:value-type="float" office:value="3070" table:formula="of:=[.B17]-[.D17]" table:style-name="ce18">
            <text:p><text:s/>3,070<text:s/></text:p>
          </table:table-cell>
          <table:table-cell office:value-type="float" office:value="0" table:style-name="ce29">
            <text:p>0.00<text:s/></text:p>
          </table:table-cell>
          <table:table-cell table:style-name="ce30"/>
          <table:table-cell table:number-columns-repeated="16374" table:style-name="ce31"/>
        </table:table-row>
        <table:table-row table:style-name="ro7">
          <table:table-cell office:value-type="string" table:style-name="ce23">
            <text:p>Surplus (Deficits-)</text:p>
          </table:table-cell>
          <table:table-cell office:value-type="float" office:value="516375" table:formula="of:=[.B6]-[.B14]" table:style-name="ce33">
            <text:p>516,375<text:s/></text:p>
          </table:table-cell>
          <table:table-cell office:value-type="float" office:value="2.618449900984436" table:formula="of:=[.B18]/[.B6]*100" table:style-name="ce34">
            <text:p>2.62<text:s/></text:p>
          </table:table-cell>
          <table:table-cell office:value-type="float" office:value="400111" table:formula="of:=[.D6]-[.D14]" table:style-name="ce33">
            <text:p>400,111<text:s/></text:p>
          </table:table-cell>
          <table:table-cell office:value-type="float" office:value="2.0089260945898513" table:formula="of:=[.D18]/[.D6]*100" table:style-name="ce34">
            <text:p>2.01<text:s/></text:p>
          </table:table-cell>
          <table:table-cell office:value-type="float" office:value="1147358" table:formula="of:=[.F6]-[.F14]-1" table:style-name="ce33">
            <text:p>1,147,358<text:s/></text:p>
          </table:table-cell>
          <table:table-cell office:value-type="float" office:value="5.3063733430677447" table:formula="of:=[.F18]/[.F6]*100" table:style-name="ce11">
            <text:p>5.31<text:s/></text:p>
          </table:table-cell>
          <table:table-cell office:value-type="float" office:value="116264" table:formula="of:=[.H6]-[.H14]" table:style-name="ce12">
            <text:p><text:s/>116,264<text:s/></text:p>
          </table:table-cell>
          <table:table-cell office:value-type="float" office:value="29.06" table:formula="of:=ROUND(ABS([.H18]/[.D18]*100);2)" table:style-name="ce25">
            <text:p>29.06<text:s/></text:p>
          </table:table-cell>
          <table:table-cell table:style-name="ce35"/>
          <table:table-cell table:number-columns-repeated="16374" table:style-name="ce27"/>
        </table:table-row>
        <table:table-row table:style-name="ro8">
          <table:table-cell office:value-type="string" table:style-name="ce36">
            <text:p>Accumulated Funds,Beginning of period</text:p>
          </table:table-cell>
          <table:table-cell office:value-type="float" office:value="3582479" table:style-name="ce33">
            <text:p>3,582,479<text:s/></text:p>
          </table:table-cell>
          <table:table-cell table:style-name="ce37"/>
          <table:table-cell office:value-type="float" office:value="2035121" table:style-name="ce33">
            <text:p>2,035,121<text:s/></text:p>
          </table:table-cell>
          <table:table-cell table:style-name="ce37"/>
          <table:table-cell office:value-type="float" office:value="2035010" table:style-name="ce33">
            <text:p>2,035,010<text:s/></text:p>
          </table:table-cell>
          <table:table-cell table:style-name="ce11"/>
          <table:table-cell table:style-name="ce12"/>
          <table:table-cell table:style-name="ce11"/>
          <table:table-cell table:style-name="ce35"/>
          <table:table-cell table:number-columns-repeated="16374" table:style-name="ce27"/>
        </table:table-row>
        <table:table-row table:style-name="ro9">
          <table:table-cell office:value-type="string" table:style-name="ce38">
            <text:p>Accumulated Funds,End of period</text:p>
          </table:table-cell>
          <table:table-cell office:value-type="float" office:value="4098854" table:formula="of:=[.B18]+[.B19]" table:style-name="ce39">
            <text:p>4,098,854<text:s/></text:p>
          </table:table-cell>
          <table:table-cell table:style-name="ce40"/>
          <table:table-cell office:value-type="float" office:value="2435232" table:formula="of:=[.D18]+[.D19]" table:style-name="ce39">
            <text:p>2,435,232<text:s/></text:p>
          </table:table-cell>
          <table:table-cell table:style-name="ce40"/>
          <table:table-cell office:value-type="float" office:value="3182368" table:formula="of:=[.F18]+[.F19]" table:style-name="ce39">
            <text:p>3,182,368<text:s/>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4" table:style-name="ce27"/>
        </table:table-row>
        <table:table-row table:number-rows-repeated="4" table:style-name="ro8">
          <table:table-cell table:number-columns-repeated="2" table:style-name="ce2"/>
          <table:table-cell table:style-name="ce3"/>
          <table:table-cell table:number-columns-repeated="7" table:style-name="ce2"/>
          <table:table-cell table:number-columns-repeated="16374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\\\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\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\</number:text>
      <number:number number:decimal-places="2" number:min-integer-digits="1" number:grouping="true"/>
      <number:text> </number:text>
    </number:number-style>
    <number:number-style style:name="N52P1">
      <number:text> \\\\-</number:text>
      <number:number number:decimal-places="2" number:min-integer-digits="1" number:grouping="true"/>
      <number:text> </number:text>
    </number:number-style>
    <number:number-style style:name="N52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ime-style style:name="N58">
      <number:hours number:style="long"/>
      <number:text>:</number:text>
      <number:minutes number:style="long"/>
    </number:time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24013__33862__32__91_0_93__laroux" style:display-name="巍葆 [0]_laroux" style:family="table-cell" style:data-style-name="N49"/>
    <style:style style:name="_24013__33862__laroux" style:display-name="巍葆_laroux" style:family="table-cell" style:data-style-name="N50"/>
    <style:style style:name="_40020__63479__32__91_0_93__laroux" style:display-name="鱔 [0]_laroux" style:family="table-cell" style:data-style-name="N51"/>
    <style:style style:name="_40020__63479__laroux" style:display-name="鱔_laroux" style:family="table-cell" style:data-style-name="N5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>8</dc:title>
    <dc:subject>8</dc:subject>
    <meta:initial-creator>行政院主計處</meta:initial-creator>
    <dc:creator>Administrator</dc:creator>
    <meta:creation-date>2005-10-21T01:36:48Z</meta:creation-date>
    <dc:date>2019-09-06T07:21:36Z</dc:date>
    <meta:print-date>2009-10-15T08:38:25Z</meta:print-date>
  </office:meta>
</office:document-meta>
</file>