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5" table:style-name="ta1" table:print-ranges="table5.A1:table5.F256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20"/>
        <table:table-column table:style-name="co3" table:number-columns-repeated="16377" table:default-cell-style-name="ce1"/>
        <table:table-row table:style-name="ro1">
          <table:table-cell office:value-type="string" table:style-name="ce2">
            <text:p>Table5. Consumer Price Indices by Other <text:s/>Special <text:s/>Group in Kaohsiung</text:p>
          </table:table-cell>
          <table:table-cell table:number-columns-repeated="5" table:style-name="ce2"/>
          <table:table-cell table:style-name="ce20"/>
          <table:table-cell table:number-columns-repeated="16377"/>
        </table:table-row>
        <table:table-row table:style-name="ro1">
          <table:table-cell table:number-columns-spanned="2" table:number-rows-spanned="1" table:style-name="ce45"/>
          <table:covered-table-cell/>
          <table:table-cell table:number-columns-repeated="4" table:style-name="ce3"/>
          <table:table-cell table:style-name="ce20"/>
          <table:table-cell table:number-columns-repeated="16377"/>
        </table:table-row>
        <table:table-row table:style-name="ro2">
          <table:table-cell office:value-type="string" table:style-name="ce4">
            <text:p>Year &amp; Month</text:p>
          </table:table-cell>
          <table:table-cell office:value-type="string" table:style-name="ce5">
            <text:p>General <text:s/>Index <text:s/>Excluding Food</text:p>
          </table:table-cell>
          <table:table-cell office:value-type="string" table:style-name="ce6">
            <text:p>General Index Excluding Fruits<text:span text:style-name="T6">、</text:span>Vegetables &amp; Energy</text:p>
          </table:table-cell>
          <table:table-cell office:value-type="string" table:style-name="ce6">
            <text:p>General Index Excluding Fruits<text:span text:style-name="T6">、</text:span>Vegetables &amp; Energy</text:p>
          </table:table-cell>
          <table:table-cell office:value-type="string" table:style-name="ce5">
            <text:p>General Index Excluding Fruits<text:span text:style-name="T4">、</text:span>Vegetables<text:span text:style-name="T4">、</text:span>Fish<text:span text:style-name="T4">、</text:span>Shellfish &amp; Energy</text:p>
          </table:table-cell>
          <table:table-cell office:value-type="string" table:style-name="ce7">
            <text:p>General Index Excluding Imputed Rent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Weights<text:s/></text:p>
          </table:table-cell>
          <table:table-cell office:value-type="float" office:value="757.93799999999976" table:style-name="ce38">
            <text:p>757.94<text:s/></text:p>
          </table:table-cell>
          <table:table-cell office:value-type="float" office:value="946.17499999999995" table:style-name="ce38">
            <text:p>946.18<text:s/></text:p>
          </table:table-cell>
          <table:table-cell office:value-type="float" office:value="898.07430000000022" table:style-name="ce38">
            <text:p>898.07<text:s/></text:p>
          </table:table-cell>
          <table:table-cell office:value-type="float" office:value="871.93050000000017" table:style-name="ce38">
            <text:p>871.93<text:s/></text:p>
          </table:table-cell>
          <table:table-cell office:value-type="float" office:value="852.88050000000021" table:style-name="ce39">
            <text:p>852.88<text:s/></text:p>
          </table:table-cell>
          <table:table-cell table:style-name="ce14"/>
          <table:table-cell table:number-columns-repeated="16377" table:style-name="ce12"/>
        </table:table-row>
        <table:table-row table:style-name="ro3">
          <table:table-cell office:value-type="string" table:style-name="ce13">
            <text:p>No. of Items<text:s/></text:p>
          </table:table-cell>
          <table:table-cell office:value-type="float" office:value="197" table:style-name="ce9">
            <text:p>197</text:p>
          </table:table-cell>
          <table:table-cell office:value-type="float" office:value="301" table:style-name="ce9">
            <text:p>301</text:p>
          </table:table-cell>
          <table:table-cell office:value-type="float" office:value="293" table:style-name="ce10">
            <text:p>293</text:p>
          </table:table-cell>
          <table:table-cell office:value-type="float" office:value="273" table:style-name="ce10">
            <text:p>273</text:p>
          </table:table-cell>
          <table:table-cell office:value-type="float" office:value="368" table:style-name="ce11">
            <text:p>368</text:p>
          </table:table-cell>
          <table:table-cell table:number-columns-repeated="16378" table:style-name="ce14"/>
        </table:table-row>
        <table:table-row table:style-name="ro1">
          <table:table-cell office:value-type="string" table:number-columns-spanned="4" table:number-rows-spanned="2" table:style-name="ce47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3"/>
          <table:table-cell table:style-name="ce34"/>
          <table:table-cell table:style-name="ce31"/>
          <table:table-cell table:style-name="ce36"/>
          <table:table-cell table:number-columns-repeated="16377" table:style-name="ce15"/>
        </table:table-row>
        <table:table-row table:style-name="ro1">
          <table:covered-table-cell/>
          <table:covered-table-cell table:number-columns-repeated="3"/>
          <table:table-cell table:style-name="ce32"/>
          <table:table-cell office:value-type="string" table:style-name="ce33">
            <text:p>Base Period<text:span text:style-name="T3">：</text:span>2016<text:span text:style-name="T3">＝</text:span>100</text:p>
          </table:table-cell>
          <table:table-cell table:number-columns-repeated="16378" table:style-name="ce16"/>
        </table:table-row>
        <table:table-row table:style-name="ro4">
          <table:table-cell office:value-type="float" office:value="2006" table:style-name="ce17">
            <text:p>2006</text:p>
          </table:table-cell>
          <table:table-cell office:value-type="float" office:value="96.375833333333347" table:style-name="ce18">
            <text:p>96.38<text:s/></text:p>
          </table:table-cell>
          <table:table-cell office:value-type="float" office:value="91.223333333333315" table:style-name="ce18">
            <text:p>91.22<text:s/></text:p>
          </table:table-cell>
          <table:table-cell office:value-type="float" office:value="90.39" table:style-name="ce18">
            <text:p>90.39<text:s/></text:p>
          </table:table-cell>
          <table:table-cell office:value-type="float" office:value="91.279166666666654" table:style-name="ce18">
            <text:p>91.28<text:s/></text:p>
          </table:table-cell>
          <table:table-cell office:value-type="float" office:value="87.022499999999994" table:style-name="ce18">
            <text:p>87.02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07" table:style-name="ce17">
            <text:p>2007</text:p>
          </table:table-cell>
          <table:table-cell office:value-type="float" office:value="97.67" table:style-name="ce18">
            <text:p>97.67<text:s/></text:p>
          </table:table-cell>
          <table:table-cell office:value-type="float" office:value="92.48" table:style-name="ce18">
            <text:p>92.48<text:s/></text:p>
          </table:table-cell>
          <table:table-cell office:value-type="float" office:value="91.37" table:style-name="ce18">
            <text:p>91.37<text:s/></text:p>
          </table:table-cell>
          <table:table-cell office:value-type="float" office:value="92.18" table:style-name="ce18">
            <text:p>92.18<text:s/></text:p>
          </table:table-cell>
          <table:table-cell office:value-type="float" office:value="88.59" table:style-name="ce18">
            <text:p>88.59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08" table:style-name="ce17">
            <text:p>2008</text:p>
          </table:table-cell>
          <table:table-cell office:value-type="float" office:value="99.58" table:style-name="ce18">
            <text:p>99.58<text:s/></text:p>
          </table:table-cell>
          <table:table-cell office:value-type="float" office:value="95.44" table:style-name="ce18">
            <text:p>95.44<text:s/></text:p>
          </table:table-cell>
          <table:table-cell office:value-type="float" office:value="94.1" table:style-name="ce18">
            <text:p>94.10<text:s/></text:p>
          </table:table-cell>
          <table:table-cell office:value-type="float" office:value="94.86" table:style-name="ce18">
            <text:p>94.86<text:s/></text:p>
          </table:table-cell>
          <table:table-cell office:value-type="float" office:value="93.02" table:style-name="ce18">
            <text:p>93.02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09" table:style-name="ce17">
            <text:p>2009</text:p>
          </table:table-cell>
          <table:table-cell office:value-type="float" office:value="97.75" table:style-name="ce18">
            <text:p>97.75<text:s/></text:p>
          </table:table-cell>
          <table:table-cell office:value-type="float" office:value="94.47" table:style-name="ce18">
            <text:p>94.47<text:s/></text:p>
          </table:table-cell>
          <table:table-cell office:value-type="float" office:value="93.52" table:style-name="ce18">
            <text:p>93.52<text:s/></text:p>
          </table:table-cell>
          <table:table-cell office:value-type="float" office:value="94.26" table:style-name="ce18">
            <text:p>94.26<text:s/></text:p>
          </table:table-cell>
          <table:table-cell office:value-type="float" office:value="91.98" table:style-name="ce18">
            <text:p>91.98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10" table:style-name="ce17">
            <text:p>2010</text:p>
          </table:table-cell>
          <table:table-cell office:value-type="float" office:value="98.42" table:style-name="ce18">
            <text:p>98.42<text:s/></text:p>
          </table:table-cell>
          <table:table-cell office:value-type="float" office:value="95.19" table:style-name="ce18">
            <text:p>95.19<text:s/></text:p>
          </table:table-cell>
          <table:table-cell office:value-type="float" office:value="93.77" table:style-name="ce18">
            <text:p>93.77<text:s/></text:p>
          </table:table-cell>
          <table:table-cell office:value-type="float" office:value="94.36" table:style-name="ce18">
            <text:p>94.36<text:s/></text:p>
          </table:table-cell>
          <table:table-cell office:value-type="float" office:value="92.93" table:style-name="ce18">
            <text:p>92.93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11" table:style-name="ce17">
            <text:p>2011</text:p>
          </table:table-cell>
          <table:table-cell office:value-type="float" office:value="99.48" table:style-name="ce18">
            <text:p>99.48<text:s/></text:p>
          </table:table-cell>
          <table:table-cell office:value-type="float" office:value="96.6" table:style-name="ce18">
            <text:p>96.60<text:s/></text:p>
          </table:table-cell>
          <table:table-cell office:value-type="float" office:value="94.91" table:style-name="ce18">
            <text:p>94.91<text:s/></text:p>
          </table:table-cell>
          <table:table-cell office:value-type="float" office:value="95.38" table:style-name="ce18">
            <text:p>95.38<text:s/></text:p>
          </table:table-cell>
          <table:table-cell office:value-type="float" office:value="94.42" table:style-name="ce18">
            <text:p>94.42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12" table:style-name="ce17">
            <text:p>2012</text:p>
          </table:table-cell>
          <table:table-cell office:value-type="float" office:value="100.3" table:style-name="ce21">
            <text:p>100.30<text:s/></text:p>
          </table:table-cell>
          <table:table-cell office:value-type="float" office:value="97.75" table:style-name="ce21">
            <text:p>97.75<text:s/></text:p>
          </table:table-cell>
          <table:table-cell office:value-type="float" office:value="95.75" table:style-name="ce21">
            <text:p>95.75<text:s/></text:p>
          </table:table-cell>
          <table:table-cell office:value-type="float" office:value="96.21" table:style-name="ce21">
            <text:p>96.21<text:s/></text:p>
          </table:table-cell>
          <table:table-cell office:value-type="float" office:value="96.17" table:style-name="ce21">
            <text:p>96.17<text:s/></text:p>
          </table:table-cell>
          <table:table-cell table:style-name="ce20"/>
          <table:table-cell table:number-columns-repeated="16377"/>
        </table:table-row>
        <table:table-row-group table:display="false">
          <table:table-row table:style-name="ro4" table:visibility="collapse">
            <table:table-cell office:value-type="string" table:style-name="ce40">
              <text:p>Jan.</text:p>
            </table:table-cell>
            <table:table-cell office:value-type="float" office:value="100.17" table:style-name="ce19">
              <text:p>100.17<text:s/></text:p>
            </table:table-cell>
            <table:table-cell office:value-type="float" office:value="97.43" table:style-name="ce19">
              <text:p>97.43<text:s/></text:p>
            </table:table-cell>
            <table:table-cell office:value-type="float" office:value="95.94" table:style-name="ce19">
              <text:p>95.94<text:s/></text:p>
            </table:table-cell>
            <table:table-cell office:value-type="float" office:value="96.39" table:style-name="ce19">
              <text:p>96.39<text:s/></text:p>
            </table:table-cell>
            <table:table-cell office:value-type="float" office:value="95.4" table:style-name="ce19">
              <text:p>95.40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table:style-name="ce40">
              <text:p>Feb.</text:p>
            </table:table-cell>
            <table:table-cell office:value-type="float" office:value="98.95" table:style-name="ce19">
              <text:p>98.95<text:s/></text:p>
            </table:table-cell>
            <table:table-cell office:value-type="float" office:value="96.57" table:style-name="ce19">
              <text:p>96.57<text:s/></text:p>
            </table:table-cell>
            <table:table-cell office:value-type="float" office:value="94.96" table:style-name="ce19">
              <text:p>94.96<text:s/></text:p>
            </table:table-cell>
            <table:table-cell office:value-type="float" office:value="95.45" table:style-name="ce19">
              <text:p>95.45<text:s/></text:p>
            </table:table-cell>
            <table:table-cell office:value-type="float" office:value="93.99" table:style-name="ce19">
              <text:p>93.99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table:style-name="ce40">
              <text:p>Mar.</text:p>
            </table:table-cell>
            <table:table-cell office:value-type="float" office:value="98.9" table:style-name="ce19">
              <text:p>98.90<text:s/></text:p>
            </table:table-cell>
            <table:table-cell office:value-type="float" office:value="96.54" table:style-name="ce19">
              <text:p>96.54<text:s/></text:p>
            </table:table-cell>
            <table:table-cell office:value-type="float" office:value="94.81" table:style-name="ce19">
              <text:p>94.81<text:s/></text:p>
            </table:table-cell>
            <table:table-cell office:value-type="float" office:value="95.27" table:style-name="ce19">
              <text:p>95.27<text:s/></text:p>
            </table:table-cell>
            <table:table-cell office:value-type="float" office:value="94.19" table:style-name="ce19">
              <text:p>94.1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pr.</text:p>
            </table:table-cell>
            <table:table-cell office:value-type="float" office:value="100.33" table:style-name="ce19">
              <text:p>100.33<text:s/></text:p>
            </table:table-cell>
            <table:table-cell office:value-type="float" office:value="97.58" table:style-name="ce19">
              <text:p>97.58<text:s/></text:p>
            </table:table-cell>
            <table:table-cell office:value-type="float" office:value="95.58" table:style-name="ce19">
              <text:p>95.58<text:s/></text:p>
            </table:table-cell>
            <table:table-cell office:value-type="float" office:value="96" table:style-name="ce19">
              <text:p>96.00<text:s/></text:p>
            </table:table-cell>
            <table:table-cell office:value-type="float" office:value="95.21" table:style-name="ce19">
              <text:p>95.2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May<text:s/></text:p>
            </table:table-cell>
            <table:table-cell office:value-type="float" office:value="100.06" table:style-name="ce19">
              <text:p>100.06<text:s/></text:p>
            </table:table-cell>
            <table:table-cell office:value-type="float" office:value="97.52" table:style-name="ce19">
              <text:p>97.52<text:s/></text:p>
            </table:table-cell>
            <table:table-cell office:value-type="float" office:value="95.65" table:style-name="ce19">
              <text:p>95.65<text:s/></text:p>
            </table:table-cell>
            <table:table-cell office:value-type="float" office:value="96.09" table:style-name="ce19">
              <text:p>96.09<text:s/></text:p>
            </table:table-cell>
            <table:table-cell office:value-type="float" office:value="95.65" table:style-name="ce19">
              <text:p>95.6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ne<text:s/></text:p>
            </table:table-cell>
            <table:table-cell office:value-type="float" office:value="100.53" table:style-name="ce19">
              <text:p>100.53<text:s/></text:p>
            </table:table-cell>
            <table:table-cell office:value-type="float" office:value="97.91" table:style-name="ce19">
              <text:p>97.91<text:s/></text:p>
            </table:table-cell>
            <table:table-cell office:value-type="float" office:value="95.85" table:style-name="ce19">
              <text:p>95.85<text:s/></text:p>
            </table:table-cell>
            <table:table-cell office:value-type="float" office:value="96.27" table:style-name="ce19">
              <text:p>96.27<text:s/></text:p>
            </table:table-cell>
            <table:table-cell office:value-type="float" office:value="96.38" table:style-name="ce19">
              <text:p>96.3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ly<text:s/></text:p>
            </table:table-cell>
            <table:table-cell office:value-type="float" office:value="100.87" table:style-name="ce19">
              <text:p>100.87<text:s/></text:p>
            </table:table-cell>
            <table:table-cell office:value-type="float" office:value="98.18" table:style-name="ce19">
              <text:p>98.18<text:s/></text:p>
            </table:table-cell>
            <table:table-cell office:value-type="float" office:value="96.06" table:style-name="ce19">
              <text:p>96.06<text:s/></text:p>
            </table:table-cell>
            <table:table-cell office:value-type="float" office:value="96.48" table:style-name="ce19">
              <text:p>96.48<text:s/></text:p>
            </table:table-cell>
            <table:table-cell office:value-type="float" office:value="97.17" table:style-name="ce19">
              <text:p>97.1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ug.</text:p>
            </table:table-cell>
            <table:table-cell office:value-type="float" office:value="100.8" table:style-name="ce19">
              <text:p>100.80<text:s/></text:p>
            </table:table-cell>
            <table:table-cell office:value-type="float" office:value="98.19" table:style-name="ce19">
              <text:p>98.19<text:s/></text:p>
            </table:table-cell>
            <table:table-cell office:value-type="float" office:value="95.75" table:style-name="ce19">
              <text:p>95.75<text:s/></text:p>
            </table:table-cell>
            <table:table-cell office:value-type="float" office:value="96.18" table:style-name="ce19">
              <text:p>96.18<text:s/></text:p>
            </table:table-cell>
            <table:table-cell office:value-type="float" office:value="97.94" table:style-name="ce19">
              <text:p>97.9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Sept.</text:p>
            </table:table-cell>
            <table:table-cell office:value-type="float" office:value="100.78" table:style-name="ce19">
              <text:p>100.78<text:s/></text:p>
            </table:table-cell>
            <table:table-cell office:value-type="float" office:value="98.19" table:style-name="ce19">
              <text:p>98.19<text:s/></text:p>
            </table:table-cell>
            <table:table-cell office:value-type="float" office:value="95.64" table:style-name="ce19">
              <text:p>95.64<text:s/></text:p>
            </table:table-cell>
            <table:table-cell office:value-type="float" office:value="96.11" table:style-name="ce19">
              <text:p>96.11<text:s/></text:p>
            </table:table-cell>
            <table:table-cell office:value-type="float" office:value="97.77" table:style-name="ce19">
              <text:p>97.7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Oct.</text:p>
            </table:table-cell>
            <table:table-cell office:value-type="float" office:value="100.85" table:style-name="ce19">
              <text:p>100.85<text:s/></text:p>
            </table:table-cell>
            <table:table-cell office:value-type="float" office:value="98.36" table:style-name="ce19">
              <text:p>98.36<text:s/></text:p>
            </table:table-cell>
            <table:table-cell office:value-type="float" office:value="96.25" table:style-name="ce19">
              <text:p>96.25<text:s/></text:p>
            </table:table-cell>
            <table:table-cell office:value-type="float" office:value="96.73" table:style-name="ce19">
              <text:p>96.73<text:s/></text:p>
            </table:table-cell>
            <table:table-cell office:value-type="float" office:value="97.35" table:style-name="ce19">
              <text:p>97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Nov.</text:p>
            </table:table-cell>
            <table:table-cell office:value-type="float" office:value="100.79" table:style-name="ce19">
              <text:p>100.79<text:s/></text:p>
            </table:table-cell>
            <table:table-cell office:value-type="float" office:value="98.33" table:style-name="ce19">
              <text:p>98.33<text:s/></text:p>
            </table:table-cell>
            <table:table-cell office:value-type="float" office:value="96.34" table:style-name="ce19">
              <text:p>96.34<text:s/></text:p>
            </table:table-cell>
            <table:table-cell office:value-type="float" office:value="96.83" table:style-name="ce19">
              <text:p>96.83<text:s/></text:p>
            </table:table-cell>
            <table:table-cell office:value-type="float" office:value="96.36" table:style-name="ce19">
              <text:p>96.3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Dec.</text:p>
            </table:table-cell>
            <table:table-cell office:value-type="float" office:value="100.51" table:style-name="ce19">
              <text:p>100.51<text:s/></text:p>
            </table:table-cell>
            <table:table-cell office:value-type="float" office:value="98.18" table:style-name="ce19">
              <text:p>98.18<text:s/></text:p>
            </table:table-cell>
            <table:table-cell office:value-type="float" office:value="96.18" table:style-name="ce19">
              <text:p>96.18<text:s/></text:p>
            </table:table-cell>
            <table:table-cell office:value-type="float" office:value="96.66" table:style-name="ce19">
              <text:p>96.66<text:s/></text:p>
            </table:table-cell>
            <table:table-cell office:value-type="float" office:value="96.6" table:style-name="ce19">
              <text:p>96.60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3" table:style-name="ce17">
            <text:p>2013</text:p>
          </table:table-cell>
          <table:table-cell office:value-type="float" office:value="100.89" table:style-name="ce21">
            <text:p>100.89<text:s/></text:p>
          </table:table-cell>
          <table:table-cell office:value-type="float" office:value="98.63" table:style-name="ce21">
            <text:p>98.63<text:s/></text:p>
          </table:table-cell>
          <table:table-cell office:value-type="float" office:value="96.5" table:style-name="ce21">
            <text:p>96.50<text:s/></text:p>
          </table:table-cell>
          <table:table-cell office:value-type="float" office:value="96.91" table:style-name="ce21">
            <text:p>96.91<text:s/></text:p>
          </table:table-cell>
          <table:table-cell office:value-type="float" office:value="97.21" table:style-name="ce21">
            <text:p>97.21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40">
              <text:p>Jan.</text:p>
            </table:table-cell>
            <table:table-cell office:value-type="float" office:value="100.44" table:style-name="ce19">
              <text:p>100.44<text:s/></text:p>
            </table:table-cell>
            <table:table-cell office:value-type="float" office:value="98.14" table:style-name="ce19">
              <text:p>98.14<text:s/></text:p>
            </table:table-cell>
            <table:table-cell office:value-type="float" office:value="96.14" table:style-name="ce19">
              <text:p>96.14<text:s/></text:p>
            </table:table-cell>
            <table:table-cell office:value-type="float" office:value="96.57" table:style-name="ce19">
              <text:p>96.57<text:s/></text:p>
            </table:table-cell>
            <table:table-cell office:value-type="float" office:value="96.56" table:style-name="ce19">
              <text:p>96.5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Feb.</text:p>
            </table:table-cell>
            <table:table-cell office:value-type="float" office:value="101.7" table:style-name="ce19">
              <text:p>101.70<text:s/></text:p>
            </table:table-cell>
            <table:table-cell office:value-type="float" office:value="99.16" table:style-name="ce19">
              <text:p>99.16<text:s/></text:p>
            </table:table-cell>
            <table:table-cell office:value-type="float" office:value="97.09" table:style-name="ce19">
              <text:p>97.09<text:s/></text:p>
            </table:table-cell>
            <table:table-cell office:value-type="float" office:value="97.5" table:style-name="ce19">
              <text:p>97.50<text:s/></text:p>
            </table:table-cell>
            <table:table-cell office:value-type="float" office:value="97.42" table:style-name="ce19">
              <text:p>97.4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Mar.</text:p>
            </table:table-cell>
            <table:table-cell office:value-type="float" office:value="100.45" table:style-name="ce19">
              <text:p>100.45<text:s/></text:p>
            </table:table-cell>
            <table:table-cell office:value-type="float" office:value="98.12" table:style-name="ce19">
              <text:p>98.12<text:s/></text:p>
            </table:table-cell>
            <table:table-cell office:value-type="float" office:value="96.09" table:style-name="ce19">
              <text:p>96.09<text:s/></text:p>
            </table:table-cell>
            <table:table-cell office:value-type="float" office:value="96.58" table:style-name="ce19">
              <text:p>96.58<text:s/></text:p>
            </table:table-cell>
            <table:table-cell office:value-type="float" office:value="95.89" table:style-name="ce19">
              <text:p>95.8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pr.</text:p>
            </table:table-cell>
            <table:table-cell office:value-type="float" office:value="100.86" table:style-name="ce19">
              <text:p>100.86<text:s/></text:p>
            </table:table-cell>
            <table:table-cell office:value-type="float" office:value="98.5" table:style-name="ce19">
              <text:p>98.50<text:s/></text:p>
            </table:table-cell>
            <table:table-cell office:value-type="float" office:value="96.6" table:style-name="ce19">
              <text:p>96.60<text:s/></text:p>
            </table:table-cell>
            <table:table-cell office:value-type="float" office:value="97.08" table:style-name="ce19">
              <text:p>97.08<text:s/></text:p>
            </table:table-cell>
            <table:table-cell office:value-type="float" office:value="96.3" table:style-name="ce19">
              <text:p>96.3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May<text:s/></text:p>
            </table:table-cell>
            <table:table-cell office:value-type="float" office:value="100.56" table:style-name="ce19">
              <text:p>100.56<text:s/></text:p>
            </table:table-cell>
            <table:table-cell office:value-type="float" office:value="98.33" table:style-name="ce19">
              <text:p>98.33<text:s/></text:p>
            </table:table-cell>
            <table:table-cell office:value-type="float" office:value="96.45" table:style-name="ce19">
              <text:p>96.45<text:s/></text:p>
            </table:table-cell>
            <table:table-cell office:value-type="float" office:value="96.89" table:style-name="ce19">
              <text:p>96.89<text:s/></text:p>
            </table:table-cell>
            <table:table-cell office:value-type="float" office:value="96.71" table:style-name="ce19">
              <text:p>96.7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ne<text:s/></text:p>
            </table:table-cell>
            <table:table-cell office:value-type="float" office:value="101.19" table:style-name="ce19">
              <text:p>101.19<text:s/></text:p>
            </table:table-cell>
            <table:table-cell office:value-type="float" office:value="98.82" table:style-name="ce19">
              <text:p>98.82<text:s/></text:p>
            </table:table-cell>
            <table:table-cell office:value-type="float" office:value="96.6" table:style-name="ce19">
              <text:p>96.60<text:s/></text:p>
            </table:table-cell>
            <table:table-cell office:value-type="float" office:value="97.07" table:style-name="ce19">
              <text:p>97.07<text:s/></text:p>
            </table:table-cell>
            <table:table-cell office:value-type="float" office:value="97.46" table:style-name="ce19">
              <text:p>97.4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ly<text:s/></text:p>
            </table:table-cell>
            <table:table-cell office:value-type="float" office:value="101.22" table:style-name="ce19">
              <text:p>101.22<text:s/></text:p>
            </table:table-cell>
            <table:table-cell office:value-type="float" office:value="98.85" table:style-name="ce19">
              <text:p>98.85<text:s/></text:p>
            </table:table-cell>
            <table:table-cell office:value-type="float" office:value="96.56" table:style-name="ce19">
              <text:p>96.56<text:s/></text:p>
            </table:table-cell>
            <table:table-cell office:value-type="float" office:value="96.99" table:style-name="ce19">
              <text:p>96.99<text:s/></text:p>
            </table:table-cell>
            <table:table-cell office:value-type="float" office:value="97.14" table:style-name="ce19">
              <text:p>97.1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ug.</text:p>
            </table:table-cell>
            <table:table-cell office:value-type="float" office:value="101.06" table:style-name="ce19">
              <text:p>101.06<text:s/></text:p>
            </table:table-cell>
            <table:table-cell office:value-type="float" office:value="98.73" table:style-name="ce19">
              <text:p>98.73<text:s/></text:p>
            </table:table-cell>
            <table:table-cell office:value-type="float" office:value="96.36" table:style-name="ce19">
              <text:p>96.36<text:s/></text:p>
            </table:table-cell>
            <table:table-cell office:value-type="float" office:value="96.71" table:style-name="ce19">
              <text:p>96.71<text:s/></text:p>
            </table:table-cell>
            <table:table-cell office:value-type="float" office:value="97.25" table:style-name="ce19">
              <text:p>97.2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Sept.</text:p>
            </table:table-cell>
            <table:table-cell office:value-type="float" office:value="100.94" table:style-name="ce19">
              <text:p>100.94<text:s/></text:p>
            </table:table-cell>
            <table:table-cell office:value-type="float" office:value="98.76" table:style-name="ce19">
              <text:p>98.76<text:s/></text:p>
            </table:table-cell>
            <table:table-cell office:value-type="float" office:value="96.29" table:style-name="ce19">
              <text:p>96.29<text:s/></text:p>
            </table:table-cell>
            <table:table-cell office:value-type="float" office:value="96.61" table:style-name="ce19">
              <text:p>96.61<text:s/></text:p>
            </table:table-cell>
            <table:table-cell office:value-type="float" office:value="98.56" table:style-name="ce19">
              <text:p>98.5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Oct.</text:p>
            </table:table-cell>
            <table:table-cell office:value-type="float" office:value="100.88" table:style-name="ce19">
              <text:p>100.88<text:s/></text:p>
            </table:table-cell>
            <table:table-cell office:value-type="float" office:value="98.71" table:style-name="ce19">
              <text:p>98.71<text:s/></text:p>
            </table:table-cell>
            <table:table-cell office:value-type="float" office:value="96.61" table:style-name="ce19">
              <text:p>96.61<text:s/></text:p>
            </table:table-cell>
            <table:table-cell office:value-type="float" office:value="96.96" table:style-name="ce19">
              <text:p>96.96<text:s/></text:p>
            </table:table-cell>
            <table:table-cell office:value-type="float" office:value="98.49" table:style-name="ce19">
              <text:p>98.4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Nov.</text:p>
            </table:table-cell>
            <table:table-cell office:value-type="float" office:value="100.64" table:style-name="ce19">
              <text:p>100.64<text:s/></text:p>
            </table:table-cell>
            <table:table-cell office:value-type="float" office:value="98.63" table:style-name="ce19">
              <text:p>98.63<text:s/></text:p>
            </table:table-cell>
            <table:table-cell office:value-type="float" office:value="96.57" table:style-name="ce19">
              <text:p>96.57<text:s/></text:p>
            </table:table-cell>
            <table:table-cell office:value-type="float" office:value="96.96" table:style-name="ce19">
              <text:p>96.96<text:s/></text:p>
            </table:table-cell>
            <table:table-cell office:value-type="float" office:value="97.48" table:style-name="ce19">
              <text:p>97.4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Dec.</text:p>
            </table:table-cell>
            <table:table-cell office:value-type="float" office:value="100.75" table:style-name="ce19">
              <text:p>100.75<text:s/></text:p>
            </table:table-cell>
            <table:table-cell office:value-type="float" office:value="98.81" table:style-name="ce19">
              <text:p>98.81<text:s/></text:p>
            </table:table-cell>
            <table:table-cell office:value-type="float" office:value="96.66" table:style-name="ce19">
              <text:p>96.66<text:s/></text:p>
            </table:table-cell>
            <table:table-cell office:value-type="float" office:value="96.98" table:style-name="ce19">
              <text:p>96.98<text:s/></text:p>
            </table:table-cell>
            <table:table-cell office:value-type="float" office:value="97.31" table:style-name="ce19">
              <text:p>97.31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4" table:style-name="ce17">
            <text:p>2014</text:p>
          </table:table-cell>
          <table:table-cell office:value-type="float" office:value="101.16" table:style-name="ce21">
            <text:p>101.16<text:s/></text:p>
          </table:table-cell>
          <table:table-cell office:value-type="float" office:value="99.87" table:style-name="ce21">
            <text:p>99.87<text:s/></text:p>
          </table:table-cell>
          <table:table-cell office:value-type="float" office:value="97.84" table:style-name="ce21">
            <text:p>97.84<text:s/></text:p>
          </table:table-cell>
          <table:table-cell office:value-type="float" office:value="98.05" table:style-name="ce21">
            <text:p>98.05<text:s/></text:p>
          </table:table-cell>
          <table:table-cell office:value-type="float" office:value="98.62" table:style-name="ce21">
            <text:p>98.62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40">
              <text:p>Jan.</text:p>
            </table:table-cell>
            <table:table-cell office:value-type="float" office:value="101.41" table:style-name="ce19">
              <text:p>101.41<text:s/></text:p>
            </table:table-cell>
            <table:table-cell office:value-type="float" office:value="99.51" table:style-name="ce19">
              <text:p>99.51<text:s/></text:p>
            </table:table-cell>
            <table:table-cell office:value-type="float" office:value="97.46" table:style-name="ce19">
              <text:p>97.46<text:s/></text:p>
            </table:table-cell>
            <table:table-cell office:value-type="float" office:value="97.7" table:style-name="ce19">
              <text:p>97.70<text:s/></text:p>
            </table:table-cell>
            <table:table-cell office:value-type="float" office:value="97.97" table:style-name="ce19">
              <text:p>97.9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Feb.</text:p>
            </table:table-cell>
            <table:table-cell office:value-type="float" office:value="101.11" table:style-name="ce19">
              <text:p>101.11<text:s/></text:p>
            </table:table-cell>
            <table:table-cell office:value-type="float" office:value="99.41" table:style-name="ce19">
              <text:p>99.41<text:s/></text:p>
            </table:table-cell>
            <table:table-cell office:value-type="float" office:value="97.35" table:style-name="ce19">
              <text:p>97.35<text:s/></text:p>
            </table:table-cell>
            <table:table-cell office:value-type="float" office:value="97.58" table:style-name="ce19">
              <text:p>97.58<text:s/></text:p>
            </table:table-cell>
            <table:table-cell office:value-type="float" office:value="97.75" table:style-name="ce19">
              <text:p>97.7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Mar.</text:p>
            </table:table-cell>
            <table:table-cell office:value-type="float" office:value="100.43" table:style-name="ce19">
              <text:p>100.43<text:s/></text:p>
            </table:table-cell>
            <table:table-cell office:value-type="float" office:value="99.17" table:style-name="ce19">
              <text:p>99.17<text:s/></text:p>
            </table:table-cell>
            <table:table-cell office:value-type="float" office:value="97.1" table:style-name="ce19">
              <text:p>97.10<text:s/></text:p>
            </table:table-cell>
            <table:table-cell office:value-type="float" office:value="97.29" table:style-name="ce19">
              <text:p>97.29<text:s/></text:p>
            </table:table-cell>
            <table:table-cell office:value-type="float" office:value="97.78" table:style-name="ce19">
              <text:p>97.7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pr.</text:p>
            </table:table-cell>
            <table:table-cell office:value-type="float" office:value="101.13" table:style-name="ce19">
              <text:p>101.13<text:s/></text:p>
            </table:table-cell>
            <table:table-cell office:value-type="float" office:value="99.87" table:style-name="ce19">
              <text:p>99.87<text:s/></text:p>
            </table:table-cell>
            <table:table-cell office:value-type="float" office:value="97.85" table:style-name="ce19">
              <text:p>97.85<text:s/></text:p>
            </table:table-cell>
            <table:table-cell office:value-type="float" office:value="98.02" table:style-name="ce19">
              <text:p>98.02<text:s/></text:p>
            </table:table-cell>
            <table:table-cell office:value-type="float" office:value="98.46" table:style-name="ce19">
              <text:p>98.4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May<text:s/></text:p>
            </table:table-cell>
            <table:table-cell office:value-type="float" office:value="101.04" table:style-name="ce19">
              <text:p>101.04<text:s/></text:p>
            </table:table-cell>
            <table:table-cell office:value-type="float" office:value="99.87" table:style-name="ce19">
              <text:p>99.87<text:s/></text:p>
            </table:table-cell>
            <table:table-cell office:value-type="float" office:value="97.82" table:style-name="ce19">
              <text:p>97.82<text:s/></text:p>
            </table:table-cell>
            <table:table-cell office:value-type="float" office:value="97.96" table:style-name="ce19">
              <text:p>97.96<text:s/></text:p>
            </table:table-cell>
            <table:table-cell office:value-type="float" office:value="98.52" table:style-name="ce19">
              <text:p>98.5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ne<text:s/></text:p>
            </table:table-cell>
            <table:table-cell office:value-type="float" office:value="101.7" table:style-name="ce19">
              <text:p>101.70<text:s/></text:p>
            </table:table-cell>
            <table:table-cell office:value-type="float" office:value="100.28" table:style-name="ce19">
              <text:p>100.28<text:s/></text:p>
            </table:table-cell>
            <table:table-cell office:value-type="float" office:value="97.77" table:style-name="ce19">
              <text:p>97.77<text:s/></text:p>
            </table:table-cell>
            <table:table-cell office:value-type="float" office:value="97.98" table:style-name="ce19">
              <text:p>97.98<text:s/></text:p>
            </table:table-cell>
            <table:table-cell office:value-type="float" office:value="98.92" table:style-name="ce19">
              <text:p>98.9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ly<text:s/></text:p>
            </table:table-cell>
            <table:table-cell office:value-type="float" office:value="102.04" table:style-name="ce19">
              <text:p>102.04<text:s/></text:p>
            </table:table-cell>
            <table:table-cell office:value-type="float" office:value="100.53" table:style-name="ce19">
              <text:p>100.53<text:s/></text:p>
            </table:table-cell>
            <table:table-cell office:value-type="float" office:value="98.07" table:style-name="ce19">
              <text:p>98.07<text:s/></text:p>
            </table:table-cell>
            <table:table-cell office:value-type="float" office:value="98.3" table:style-name="ce19">
              <text:p>98.30<text:s/></text:p>
            </table:table-cell>
            <table:table-cell office:value-type="float" office:value="99.06" table:style-name="ce19">
              <text:p>99.0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ug.</text:p>
            </table:table-cell>
            <table:table-cell office:value-type="float" office:value="101.83" table:style-name="ce19">
              <text:p>101.83<text:s/></text:p>
            </table:table-cell>
            <table:table-cell office:value-type="float" office:value="100.48" table:style-name="ce19">
              <text:p>100.48<text:s/></text:p>
            </table:table-cell>
            <table:table-cell office:value-type="float" office:value="98.03" table:style-name="ce19">
              <text:p>98.03<text:s/></text:p>
            </table:table-cell>
            <table:table-cell office:value-type="float" office:value="98.24" table:style-name="ce19">
              <text:p>98.24<text:s/></text:p>
            </table:table-cell>
            <table:table-cell office:value-type="float" office:value="99.4" table:style-name="ce19">
              <text:p>99.4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Sept.</text:p>
            </table:table-cell>
            <table:table-cell office:value-type="float" office:value="101.54" table:style-name="ce19">
              <text:p>101.54<text:s/></text:p>
            </table:table-cell>
            <table:table-cell office:value-type="float" office:value="100.29" table:style-name="ce19">
              <text:p>100.29<text:s/></text:p>
            </table:table-cell>
            <table:table-cell office:value-type="float" office:value="97.93" table:style-name="ce19">
              <text:p>97.93<text:s/></text:p>
            </table:table-cell>
            <table:table-cell office:value-type="float" office:value="98.17" table:style-name="ce19">
              <text:p>98.17<text:s/></text:p>
            </table:table-cell>
            <table:table-cell office:value-type="float" office:value="99.41" table:style-name="ce19">
              <text:p>99.4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Oct.</text:p>
            </table:table-cell>
            <table:table-cell office:value-type="float" office:value="101.11" table:style-name="ce19">
              <text:p>101.11<text:s/></text:p>
            </table:table-cell>
            <table:table-cell office:value-type="float" office:value="100.03" table:style-name="ce19">
              <text:p>100.03<text:s/></text:p>
            </table:table-cell>
            <table:table-cell office:value-type="float" office:value="98.3" table:style-name="ce19">
              <text:p>98.30<text:s/></text:p>
            </table:table-cell>
            <table:table-cell office:value-type="float" office:value="98.53" table:style-name="ce19">
              <text:p>98.53<text:s/></text:p>
            </table:table-cell>
            <table:table-cell office:value-type="float" office:value="99.54" table:style-name="ce19">
              <text:p>99.5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Nov.</text:p>
            </table:table-cell>
            <table:table-cell office:value-type="float" office:value="100.63" table:style-name="ce19">
              <text:p>100.63<text:s/></text:p>
            </table:table-cell>
            <table:table-cell office:value-type="float" office:value="99.68" table:style-name="ce19">
              <text:p>99.68<text:s/></text:p>
            </table:table-cell>
            <table:table-cell office:value-type="float" office:value="98.2" table:style-name="ce19">
              <text:p>98.20<text:s/></text:p>
            </table:table-cell>
            <table:table-cell office:value-type="float" office:value="98.43" table:style-name="ce19">
              <text:p>98.43<text:s/></text:p>
            </table:table-cell>
            <table:table-cell office:value-type="float" office:value="98.55" table:style-name="ce19">
              <text:p>98.5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Dec.</text:p>
            </table:table-cell>
            <table:table-cell office:value-type="float" office:value="99.99" table:style-name="ce19">
              <text:p>99.99<text:s/></text:p>
            </table:table-cell>
            <table:table-cell office:value-type="float" office:value="99.31" table:style-name="ce19">
              <text:p>99.31<text:s/></text:p>
            </table:table-cell>
            <table:table-cell office:value-type="float" office:value="98.22" table:style-name="ce19">
              <text:p>98.22<text:s/></text:p>
            </table:table-cell>
            <table:table-cell office:value-type="float" office:value="98.39" table:style-name="ce19">
              <text:p>98.39<text:s/></text:p>
            </table:table-cell>
            <table:table-cell office:value-type="float" office:value="98.02" table:style-name="ce19">
              <text:p>98.02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5" table:style-name="ce17">
            <text:p>2015</text:p>
          </table:table-cell>
          <table:table-cell office:value-type="float" office:value="99.8" table:style-name="ce21">
            <text:p>99.80<text:s/></text:p>
          </table:table-cell>
          <table:table-cell office:value-type="float" office:value="99.35" table:style-name="ce21">
            <text:p>99.35<text:s/></text:p>
          </table:table-cell>
          <table:table-cell office:value-type="float" office:value="98.85" table:style-name="ce21">
            <text:p>98.85<text:s/></text:p>
          </table:table-cell>
          <table:table-cell office:value-type="float" office:value="99.01" table:style-name="ce21">
            <text:p>99.01<text:s/></text:p>
          </table:table-cell>
          <table:table-cell office:value-type="float" office:value="98.25" table:style-name="ce21">
            <text:p>98.25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40">
              <text:p>Jan.</text:p>
            </table:table-cell>
            <table:table-cell office:value-type="float" office:value="98.35" table:style-name="ce19">
              <text:p>98.35<text:s/></text:p>
            </table:table-cell>
            <table:table-cell office:value-type="float" office:value="98.21" table:style-name="ce19">
              <text:p>98.21<text:s/></text:p>
            </table:table-cell>
            <table:table-cell office:value-type="float" office:value="98.2" table:style-name="ce19">
              <text:p>98.20<text:s/></text:p>
            </table:table-cell>
            <table:table-cell office:value-type="float" office:value="98.27" table:style-name="ce19">
              <text:p>98.27<text:s/></text:p>
            </table:table-cell>
            <table:table-cell office:value-type="float" office:value="96.55" table:style-name="ce19">
              <text:p>96.5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Feb.</text:p>
            </table:table-cell>
            <table:table-cell office:value-type="float" office:value="99.4" table:style-name="ce19">
              <text:p>99.40<text:s/></text:p>
            </table:table-cell>
            <table:table-cell office:value-type="float" office:value="99.08" table:style-name="ce19">
              <text:p>99.08<text:s/></text:p>
            </table:table-cell>
            <table:table-cell office:value-type="float" office:value="99.08" table:style-name="ce19">
              <text:p>99.08<text:s/></text:p>
            </table:table-cell>
            <table:table-cell office:value-type="float" office:value="99.09" table:style-name="ce19">
              <text:p>99.09<text:s/></text:p>
            </table:table-cell>
            <table:table-cell office:value-type="float" office:value="97.23" table:style-name="ce19">
              <text:p>97.2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Mar.</text:p>
            </table:table-cell>
            <table:table-cell office:value-type="float" office:value="99.35" table:style-name="ce19">
              <text:p>99.35<text:s/></text:p>
            </table:table-cell>
            <table:table-cell office:value-type="float" office:value="99.01" table:style-name="ce19">
              <text:p>99.01<text:s/></text:p>
            </table:table-cell>
            <table:table-cell office:value-type="float" office:value="98.35" table:style-name="ce19">
              <text:p>98.35<text:s/></text:p>
            </table:table-cell>
            <table:table-cell office:value-type="float" office:value="98.45" table:style-name="ce19">
              <text:p>98.45<text:s/></text:p>
            </table:table-cell>
            <table:table-cell office:value-type="float" office:value="97.12" table:style-name="ce19">
              <text:p>97.1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pr.</text:p>
            </table:table-cell>
            <table:table-cell office:value-type="float" office:value="99.59" table:style-name="ce19">
              <text:p>99.59<text:s/></text:p>
            </table:table-cell>
            <table:table-cell office:value-type="float" office:value="99.14" table:style-name="ce19">
              <text:p>99.14<text:s/></text:p>
            </table:table-cell>
            <table:table-cell office:value-type="float" office:value="98.66" table:style-name="ce19">
              <text:p>98.66<text:s/></text:p>
            </table:table-cell>
            <table:table-cell office:value-type="float" office:value="98.83" table:style-name="ce19">
              <text:p>98.83<text:s/></text:p>
            </table:table-cell>
            <table:table-cell office:value-type="float" office:value="97.35" table:style-name="ce19">
              <text:p>97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May<text:s/></text:p>
            </table:table-cell>
            <table:table-cell office:value-type="float" office:value="99.72" table:style-name="ce19">
              <text:p>99.72<text:s/></text:p>
            </table:table-cell>
            <table:table-cell office:value-type="float" office:value="99.23" table:style-name="ce19">
              <text:p>99.23<text:s/></text:p>
            </table:table-cell>
            <table:table-cell office:value-type="float" office:value="98.46" table:style-name="ce19">
              <text:p>98.46<text:s/></text:p>
            </table:table-cell>
            <table:table-cell office:value-type="float" office:value="98.64" table:style-name="ce19">
              <text:p>98.64<text:s/></text:p>
            </table:table-cell>
            <table:table-cell office:value-type="float" office:value="97.47" table:style-name="ce19">
              <text:p>97.4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ne<text:s/></text:p>
            </table:table-cell>
            <table:table-cell office:value-type="float" office:value="100.53" table:style-name="ce19">
              <text:p>100.53<text:s/></text:p>
            </table:table-cell>
            <table:table-cell office:value-type="float" office:value="99.78" table:style-name="ce19">
              <text:p>99.78<text:s/></text:p>
            </table:table-cell>
            <table:table-cell office:value-type="float" office:value="98.66" table:style-name="ce19">
              <text:p>98.66<text:s/></text:p>
            </table:table-cell>
            <table:table-cell office:value-type="float" office:value="98.87" table:style-name="ce19">
              <text:p>98.87<text:s/></text:p>
            </table:table-cell>
            <table:table-cell office:value-type="float" office:value="98.4" table:style-name="ce19">
              <text:p>98.4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ly<text:s/></text:p>
            </table:table-cell>
            <table:table-cell office:value-type="float" office:value="100.76" table:style-name="ce19">
              <text:p>100.76<text:s/></text:p>
            </table:table-cell>
            <table:table-cell office:value-type="float" office:value="100.04" table:style-name="ce19">
              <text:p>100.04<text:s/></text:p>
            </table:table-cell>
            <table:table-cell office:value-type="float" office:value="99.02" table:style-name="ce19">
              <text:p>99.02<text:s/></text:p>
            </table:table-cell>
            <table:table-cell office:value-type="float" office:value="99.23" table:style-name="ce19">
              <text:p>99.23<text:s/></text:p>
            </table:table-cell>
            <table:table-cell office:value-type="float" office:value="98.41" table:style-name="ce19">
              <text:p>98.4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ug.</text:p>
            </table:table-cell>
            <table:table-cell office:value-type="float" office:value="100.47" table:style-name="ce19">
              <text:p>100.47<text:s/></text:p>
            </table:table-cell>
            <table:table-cell office:value-type="float" office:value="99.85" table:style-name="ce19">
              <text:p>99.85<text:s/></text:p>
            </table:table-cell>
            <table:table-cell office:value-type="float" office:value="99.01" table:style-name="ce19">
              <text:p>99.01<text:s/></text:p>
            </table:table-cell>
            <table:table-cell office:value-type="float" office:value="99.19" table:style-name="ce19">
              <text:p>99.19<text:s/></text:p>
            </table:table-cell>
            <table:table-cell office:value-type="float" office:value="99.12" table:style-name="ce19">
              <text:p>99.1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Sept.</text:p>
            </table:table-cell>
            <table:table-cell office:value-type="float" office:value="100.08" table:style-name="ce19">
              <text:p>100.08<text:s/></text:p>
            </table:table-cell>
            <table:table-cell office:value-type="float" office:value="99.6" table:style-name="ce19">
              <text:p>99.60<text:s/></text:p>
            </table:table-cell>
            <table:table-cell office:value-type="float" office:value="98.9" table:style-name="ce19">
              <text:p>98.90<text:s/></text:p>
            </table:table-cell>
            <table:table-cell office:value-type="float" office:value="99.12" table:style-name="ce19">
              <text:p>99.12<text:s/></text:p>
            </table:table-cell>
            <table:table-cell office:value-type="float" office:value="99.88" table:style-name="ce19">
              <text:p>99.8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Oct.</text:p>
            </table:table-cell>
            <table:table-cell office:value-type="float" office:value="99.97" table:style-name="ce19">
              <text:p>99.97<text:s/></text:p>
            </table:table-cell>
            <table:table-cell office:value-type="float" office:value="99.56" table:style-name="ce19">
              <text:p>99.56<text:s/></text:p>
            </table:table-cell>
            <table:table-cell office:value-type="float" office:value="99.31" table:style-name="ce19">
              <text:p>99.31<text:s/></text:p>
            </table:table-cell>
            <table:table-cell office:value-type="float" office:value="99.5" table:style-name="ce19">
              <text:p>99.50<text:s/></text:p>
            </table:table-cell>
            <table:table-cell office:value-type="float" office:value="99.94" table:style-name="ce19">
              <text:p>99.9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Nov.</text:p>
            </table:table-cell>
            <table:table-cell office:value-type="float" office:value="99.77" table:style-name="ce19">
              <text:p>99.77<text:s/></text:p>
            </table:table-cell>
            <table:table-cell office:value-type="float" office:value="99.45" table:style-name="ce19">
              <text:p>99.45<text:s/></text:p>
            </table:table-cell>
            <table:table-cell office:value-type="float" office:value="99.29" table:style-name="ce19">
              <text:p>99.29<text:s/></text:p>
            </table:table-cell>
            <table:table-cell office:value-type="float" office:value="99.49" table:style-name="ce19">
              <text:p>99.49<text:s/></text:p>
            </table:table-cell>
            <table:table-cell office:value-type="float" office:value="99.09" table:style-name="ce19">
              <text:p>99.0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Dec.</text:p>
            </table:table-cell>
            <table:table-cell office:value-type="float" office:value="99.56" table:style-name="ce19">
              <text:p>99.56<text:s/></text:p>
            </table:table-cell>
            <table:table-cell office:value-type="float" office:value="99.3" table:style-name="ce19">
              <text:p>99.30<text:s/></text:p>
            </table:table-cell>
            <table:table-cell office:value-type="float" office:value="99.28" table:style-name="ce19">
              <text:p>99.28<text:s/></text:p>
            </table:table-cell>
            <table:table-cell office:value-type="float" office:value="99.43" table:style-name="ce19">
              <text:p>99.43<text:s/></text:p>
            </table:table-cell>
            <table:table-cell office:value-type="float" office:value="98.38" table:style-name="ce19">
              <text:p>98.38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6" table:style-name="ce17">
            <text:p>2016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100" table:style-name="ce21">
            <text:p>100.00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40">
              <text:p>Jan.</text:p>
            </table:table-cell>
            <table:table-cell office:value-type="float" office:value="98.92" table:style-name="ce19">
              <text:p>98.92<text:s/></text:p>
            </table:table-cell>
            <table:table-cell office:value-type="float" office:value="98.96" table:style-name="ce19">
              <text:p>98.96<text:s/></text:p>
            </table:table-cell>
            <table:table-cell office:value-type="float" office:value="99.2" table:style-name="ce19">
              <text:p>99.20<text:s/></text:p>
            </table:table-cell>
            <table:table-cell office:value-type="float" office:value="99.26" table:style-name="ce19">
              <text:p>99.26<text:s/></text:p>
            </table:table-cell>
            <table:table-cell office:value-type="float" office:value="97.95" table:style-name="ce19">
              <text:p>97.9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Feb.</text:p>
            </table:table-cell>
            <table:table-cell office:value-type="float" office:value="100.24" table:style-name="ce19">
              <text:p>100.24<text:s/></text:p>
            </table:table-cell>
            <table:table-cell office:value-type="float" office:value="100.05" table:style-name="ce19">
              <text:p>100.05<text:s/></text:p>
            </table:table-cell>
            <table:table-cell office:value-type="float" office:value="100.37" table:style-name="ce19">
              <text:p>100.37<text:s/></text:p>
            </table:table-cell>
            <table:table-cell office:value-type="float" office:value="100.31" table:style-name="ce19">
              <text:p>100.31<text:s/></text:p>
            </table:table-cell>
            <table:table-cell office:value-type="float" office:value="100.07" table:style-name="ce19">
              <text:p>100.0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Mar.</text:p>
            </table:table-cell>
            <table:table-cell office:value-type="float" office:value="99.31" table:style-name="ce19">
              <text:p>99.31<text:s/></text:p>
            </table:table-cell>
            <table:table-cell office:value-type="float" office:value="99.32" table:style-name="ce19">
              <text:p>99.32<text:s/></text:p>
            </table:table-cell>
            <table:table-cell office:value-type="float" office:value="99.45" table:style-name="ce19">
              <text:p>99.45<text:s/></text:p>
            </table:table-cell>
            <table:table-cell office:value-type="float" office:value="99.48" table:style-name="ce19">
              <text:p>99.48<text:s/></text:p>
            </table:table-cell>
            <table:table-cell office:value-type="float" office:value="99.33" table:style-name="ce19">
              <text:p>99.3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pr.</text:p>
            </table:table-cell>
            <table:table-cell office:value-type="float" office:value="99.68" table:style-name="ce19">
              <text:p>99.68<text:s/></text:p>
            </table:table-cell>
            <table:table-cell office:value-type="float" office:value="99.66" table:style-name="ce19">
              <text:p>99.66<text:s/></text:p>
            </table:table-cell>
            <table:table-cell office:value-type="float" office:value="99.95" table:style-name="ce19">
              <text:p>99.95<text:s/></text:p>
            </table:table-cell>
            <table:table-cell office:value-type="float" office:value="100" table:style-name="ce19">
              <text:p>100.00<text:s/></text:p>
            </table:table-cell>
            <table:table-cell office:value-type="float" office:value="99.45" table:style-name="ce19">
              <text:p>99.4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May<text:s/></text:p>
            </table:table-cell>
            <table:table-cell office:value-type="float" office:value="99.97" table:style-name="ce19">
              <text:p>99.97<text:s/></text:p>
            </table:table-cell>
            <table:table-cell office:value-type="float" office:value="99.94" table:style-name="ce19">
              <text:p>99.94<text:s/></text:p>
            </table:table-cell>
            <table:table-cell office:value-type="float" office:value="100.01" table:style-name="ce19">
              <text:p>100.01<text:s/></text:p>
            </table:table-cell>
            <table:table-cell office:value-type="float" office:value="100.05" table:style-name="ce19">
              <text:p>100.05<text:s/></text:p>
            </table:table-cell>
            <table:table-cell office:value-type="float" office:value="99.31" table:style-name="ce19">
              <text:p>99.3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ne<text:s/></text:p>
            </table:table-cell>
            <table:table-cell office:value-type="float" office:value="100.48" table:style-name="ce19">
              <text:p>100.48<text:s/></text:p>
            </table:table-cell>
            <table:table-cell office:value-type="float" office:value="100.31" table:style-name="ce19">
              <text:p>100.31<text:s/></text:p>
            </table:table-cell>
            <table:table-cell office:value-type="float" office:value="99.93" table:style-name="ce19">
              <text:p>99.93<text:s/></text:p>
            </table:table-cell>
            <table:table-cell office:value-type="float" office:value="99.97" table:style-name="ce19">
              <text:p>99.97<text:s/></text:p>
            </table:table-cell>
            <table:table-cell office:value-type="float" office:value="99.74" table:style-name="ce19">
              <text:p>99.7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ly<text:s/></text:p>
            </table:table-cell>
            <table:table-cell office:value-type="float" office:value="100.52" table:style-name="ce19">
              <text:p>100.52<text:s/></text:p>
            </table:table-cell>
            <table:table-cell office:value-type="float" office:value="100.37" table:style-name="ce19">
              <text:p>100.37<text:s/></text:p>
            </table:table-cell>
            <table:table-cell office:value-type="float" office:value="100.1" table:style-name="ce19">
              <text:p>100.10<text:s/></text:p>
            </table:table-cell>
            <table:table-cell office:value-type="float" office:value="100.11" table:style-name="ce19">
              <text:p>100.11<text:s/></text:p>
            </table:table-cell>
            <table:table-cell office:value-type="float" office:value="99.87" table:style-name="ce19">
              <text:p>99.8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ug.</text:p>
            </table:table-cell>
            <table:table-cell office:value-type="float" office:value="100.24" table:style-name="ce19">
              <text:p>100.24<text:s/></text:p>
            </table:table-cell>
            <table:table-cell office:value-type="float" office:value="100.14" table:style-name="ce19">
              <text:p>100.14<text:s/></text:p>
            </table:table-cell>
            <table:table-cell office:value-type="float" office:value="99.91" table:style-name="ce19">
              <text:p>99.91<text:s/></text:p>
            </table:table-cell>
            <table:table-cell office:value-type="float" office:value="99.9" table:style-name="ce19">
              <text:p>99.90<text:s/></text:p>
            </table:table-cell>
            <table:table-cell office:value-type="float" office:value="99.71" table:style-name="ce19">
              <text:p>99.7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Sept.</text:p>
            </table:table-cell>
            <table:table-cell office:value-type="float" office:value="100.3" table:style-name="ce19">
              <text:p>100.30<text:s/></text:p>
            </table:table-cell>
            <table:table-cell office:value-type="float" office:value="100.29" table:style-name="ce19">
              <text:p>100.29<text:s/></text:p>
            </table:table-cell>
            <table:table-cell office:value-type="float" office:value="100.04" table:style-name="ce19">
              <text:p>100.04<text:s/></text:p>
            </table:table-cell>
            <table:table-cell office:value-type="float" office:value="100.03" table:style-name="ce19">
              <text:p>100.03<text:s/></text:p>
            </table:table-cell>
            <table:table-cell office:value-type="float" office:value="100.51" table:style-name="ce19">
              <text:p>100.5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Oct.</text:p>
            </table:table-cell>
            <table:table-cell office:value-type="float" office:value="100.26" table:style-name="ce19">
              <text:p>100.26<text:s/></text:p>
            </table:table-cell>
            <table:table-cell office:value-type="float" office:value="100.39" table:style-name="ce19">
              <text:p>100.39<text:s/></text:p>
            </table:table-cell>
            <table:table-cell office:value-type="float" office:value="100.42" table:style-name="ce19">
              <text:p>100.42<text:s/></text:p>
            </table:table-cell>
            <table:table-cell office:value-type="float" office:value="100.38" table:style-name="ce19">
              <text:p>100.38<text:s/></text:p>
            </table:table-cell>
            <table:table-cell office:value-type="float" office:value="102.04" table:style-name="ce19">
              <text:p>102.0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Nov.</text:p>
            </table:table-cell>
            <table:table-cell office:value-type="float" office:value="99.98" table:style-name="ce19">
              <text:p>99.98<text:s/></text:p>
            </table:table-cell>
            <table:table-cell office:value-type="float" office:value="100.24" table:style-name="ce19">
              <text:p>100.24<text:s/></text:p>
            </table:table-cell>
            <table:table-cell office:value-type="float" office:value="100.33" table:style-name="ce19">
              <text:p>100.33<text:s/></text:p>
            </table:table-cell>
            <table:table-cell office:value-type="float" office:value="100.3" table:style-name="ce19">
              <text:p>100.30<text:s/></text:p>
            </table:table-cell>
            <table:table-cell office:value-type="float" office:value="101.48" table:style-name="ce19">
              <text:p>101.4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Dec.</text:p>
            </table:table-cell>
            <table:table-cell office:value-type="float" office:value="100.08" table:style-name="ce19">
              <text:p>100.08<text:s/></text:p>
            </table:table-cell>
            <table:table-cell office:value-type="float" office:value="100.34" table:style-name="ce19">
              <text:p>100.34<text:s/></text:p>
            </table:table-cell>
            <table:table-cell office:value-type="float" office:value="100.27" table:style-name="ce19">
              <text:p>100.27<text:s/></text:p>
            </table:table-cell>
            <table:table-cell office:value-type="float" office:value="100.21" table:style-name="ce19">
              <text:p>100.21<text:s/></text:p>
            </table:table-cell>
            <table:table-cell office:value-type="float" office:value="100.54" table:style-name="ce19">
              <text:p>100.54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7" table:style-name="ce17">
            <text:p>2017</text:p>
          </table:table-cell>
          <table:table-cell office:value-type="float" office:value="101.25" table:style-name="ce21">
            <text:p>101.25<text:s/></text:p>
          </table:table-cell>
          <table:table-cell office:value-type="float" office:value="101.62" table:style-name="ce21">
            <text:p>101.62<text:s/></text:p>
          </table:table-cell>
          <table:table-cell office:value-type="float" office:value="101.38" table:style-name="ce21">
            <text:p>101.38<text:s/></text:p>
          </table:table-cell>
          <table:table-cell office:value-type="float" office:value="101.19" table:style-name="ce21">
            <text:p>101.19<text:s/></text:p>
          </table:table-cell>
          <table:table-cell office:value-type="float" office:value="101.05" table:style-name="ce21">
            <text:p>101.05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40">
              <text:p>Jan.</text:p>
            </table:table-cell>
            <table:table-cell office:value-type="float" office:value="100.91" table:style-name="ce19">
              <text:p>100.91<text:s/></text:p>
            </table:table-cell>
            <table:table-cell office:value-type="float" office:value="101.22" table:style-name="ce19">
              <text:p>101.22<text:s/></text:p>
            </table:table-cell>
            <table:table-cell office:value-type="float" office:value="101.06" table:style-name="ce19">
              <text:p>101.06<text:s/></text:p>
            </table:table-cell>
            <table:table-cell office:value-type="float" office:value="100.77" table:style-name="ce19">
              <text:p>100.77<text:s/></text:p>
            </table:table-cell>
            <table:table-cell office:value-type="float" office:value="100.74" table:style-name="ce19">
              <text:p>100.7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Feb.</text:p>
            </table:table-cell>
            <table:table-cell office:value-type="float" office:value="100.37" table:style-name="ce19">
              <text:p>100.37<text:s/></text:p>
            </table:table-cell>
            <table:table-cell office:value-type="float" office:value="100.76" table:style-name="ce19">
              <text:p>100.76<text:s/></text:p>
            </table:table-cell>
            <table:table-cell office:value-type="float" office:value="100.6" table:style-name="ce19">
              <text:p>100.60<text:s/></text:p>
            </table:table-cell>
            <table:table-cell office:value-type="float" office:value="100.4" table:style-name="ce19">
              <text:p>100.40<text:s/></text:p>
            </table:table-cell>
            <table:table-cell office:value-type="float" office:value="100.49" table:style-name="ce19">
              <text:p>100.4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Mar.</text:p>
            </table:table-cell>
            <table:table-cell office:value-type="float" office:value="100.26" table:style-name="ce19">
              <text:p>100.26<text:s/></text:p>
            </table:table-cell>
            <table:table-cell office:value-type="float" office:value="100.68" table:style-name="ce19">
              <text:p>100.68<text:s/></text:p>
            </table:table-cell>
            <table:table-cell office:value-type="float" office:value="100.56" table:style-name="ce19">
              <text:p>100.56<text:s/></text:p>
            </table:table-cell>
            <table:table-cell office:value-type="float" office:value="100.42" table:style-name="ce19">
              <text:p>100.42<text:s/></text:p>
            </table:table-cell>
            <table:table-cell office:value-type="float" office:value="100" table:style-name="ce19">
              <text:p>100.0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pr.</text:p>
            </table:table-cell>
            <table:table-cell office:value-type="float" office:value="100.92" table:style-name="ce19">
              <text:p>100.92<text:s/></text:p>
            </table:table-cell>
            <table:table-cell office:value-type="float" office:value="101.29" table:style-name="ce19">
              <text:p>101.29<text:s/></text:p>
            </table:table-cell>
            <table:table-cell office:value-type="float" office:value="101.25" table:style-name="ce19">
              <text:p>101.25<text:s/></text:p>
            </table:table-cell>
            <table:table-cell office:value-type="float" office:value="101.09" table:style-name="ce19">
              <text:p>101.09<text:s/></text:p>
            </table:table-cell>
            <table:table-cell office:value-type="float" office:value="99.97" table:style-name="ce19">
              <text:p>99.9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May<text:s/></text:p>
            </table:table-cell>
            <table:table-cell office:value-type="float" office:value="100.86" table:style-name="ce19">
              <text:p>100.86<text:s/></text:p>
            </table:table-cell>
            <table:table-cell office:value-type="float" office:value="101.31" table:style-name="ce19">
              <text:p>101.31<text:s/></text:p>
            </table:table-cell>
            <table:table-cell office:value-type="float" office:value="101.31" table:style-name="ce19">
              <text:p>101.31<text:s/></text:p>
            </table:table-cell>
            <table:table-cell office:value-type="float" office:value="101.09" table:style-name="ce19">
              <text:p>101.09<text:s/></text:p>
            </table:table-cell>
            <table:table-cell office:value-type="float" office:value="100.23" table:style-name="ce19">
              <text:p>100.2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ne<text:s/></text:p>
            </table:table-cell>
            <table:table-cell office:value-type="float" office:value="101.27" table:style-name="ce19">
              <text:p>101.27<text:s/></text:p>
            </table:table-cell>
            <table:table-cell office:value-type="float" office:value="101.62" table:style-name="ce19">
              <text:p>101.62<text:s/></text:p>
            </table:table-cell>
            <table:table-cell office:value-type="float" office:value="101.33" table:style-name="ce19">
              <text:p>101.33<text:s/></text:p>
            </table:table-cell>
            <table:table-cell office:value-type="float" office:value="101.11" table:style-name="ce19">
              <text:p>101.11<text:s/></text:p>
            </table:table-cell>
            <table:table-cell office:value-type="float" office:value="101.07" table:style-name="ce19">
              <text:p>101.0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ly<text:s/></text:p>
            </table:table-cell>
            <table:table-cell office:value-type="float" office:value="101.38" table:style-name="ce19">
              <text:p>101.38<text:s/></text:p>
            </table:table-cell>
            <table:table-cell office:value-type="float" office:value="101.71" table:style-name="ce19">
              <text:p>101.71<text:s/></text:p>
            </table:table-cell>
            <table:table-cell office:value-type="float" office:value="101.43" table:style-name="ce19">
              <text:p>101.43<text:s/></text:p>
            </table:table-cell>
            <table:table-cell office:value-type="float" office:value="101.23" table:style-name="ce19">
              <text:p>101.23<text:s/></text:p>
            </table:table-cell>
            <table:table-cell office:value-type="float" office:value="101.02" table:style-name="ce19">
              <text:p>101.0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ug.</text:p>
            </table:table-cell>
            <table:table-cell office:value-type="float" office:value="101.44" table:style-name="ce19">
              <text:p>101.44<text:s/></text:p>
            </table:table-cell>
            <table:table-cell office:value-type="float" office:value="101.78" table:style-name="ce19">
              <text:p>101.78<text:s/></text:p>
            </table:table-cell>
            <table:table-cell office:value-type="float" office:value="101.38" table:style-name="ce19">
              <text:p>101.38<text:s/></text:p>
            </table:table-cell>
            <table:table-cell office:value-type="float" office:value="101.21" table:style-name="ce19">
              <text:p>101.21<text:s/></text:p>
            </table:table-cell>
            <table:table-cell office:value-type="float" office:value="101.22" table:style-name="ce19">
              <text:p>101.2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Sept.</text:p>
            </table:table-cell>
            <table:table-cell office:value-type="float" office:value="101.48" table:style-name="ce19">
              <text:p>101.48<text:s/></text:p>
            </table:table-cell>
            <table:table-cell office:value-type="float" office:value="101.91" table:style-name="ce19">
              <text:p>101.91<text:s/></text:p>
            </table:table-cell>
            <table:table-cell office:value-type="float" office:value="101.39" table:style-name="ce19">
              <text:p>101.39<text:s/></text:p>
            </table:table-cell>
            <table:table-cell office:value-type="float" office:value="101.19" table:style-name="ce19">
              <text:p>101.19<text:s/></text:p>
            </table:table-cell>
            <table:table-cell office:value-type="float" office:value="101.35" table:style-name="ce19">
              <text:p>101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Oct.</text:p>
            </table:table-cell>
            <table:table-cell office:value-type="float" office:value="101.81" table:style-name="ce19">
              <text:p>101.81<text:s/></text:p>
            </table:table-cell>
            <table:table-cell office:value-type="float" office:value="102.23" table:style-name="ce19">
              <text:p>102.23<text:s/></text:p>
            </table:table-cell>
            <table:table-cell office:value-type="float" office:value="101.98" table:style-name="ce19">
              <text:p>101.98<text:s/></text:p>
            </table:table-cell>
            <table:table-cell office:value-type="float" office:value="101.79" table:style-name="ce19">
              <text:p>101.79<text:s/></text:p>
            </table:table-cell>
            <table:table-cell office:value-type="float" office:value="102.12" table:style-name="ce19">
              <text:p>102.1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Nov.</text:p>
            </table:table-cell>
            <table:table-cell office:value-type="float" office:value="101.96" table:style-name="ce19">
              <text:p>101.96<text:s/></text:p>
            </table:table-cell>
            <table:table-cell office:value-type="float" office:value="102.32" table:style-name="ce19">
              <text:p>102.32<text:s/></text:p>
            </table:table-cell>
            <table:table-cell office:value-type="float" office:value="101.95" table:style-name="ce19">
              <text:p>101.95<text:s/></text:p>
            </table:table-cell>
            <table:table-cell office:value-type="float" office:value="101.82" table:style-name="ce19">
              <text:p>101.82<text:s/></text:p>
            </table:table-cell>
            <table:table-cell office:value-type="float" office:value="102.28" table:style-name="ce19">
              <text:p>102.2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Dec.</text:p>
            </table:table-cell>
            <table:table-cell office:value-type="float" office:value="102.31" table:style-name="ce19">
              <text:p>102.31<text:s/></text:p>
            </table:table-cell>
            <table:table-cell office:value-type="float" office:value="102.65" table:style-name="ce19">
              <text:p>102.65<text:s/></text:p>
            </table:table-cell>
            <table:table-cell office:value-type="float" office:value="102.28" table:style-name="ce19">
              <text:p>102.28<text:s/></text:p>
            </table:table-cell>
            <table:table-cell office:value-type="float" office:value="102.15" table:style-name="ce19">
              <text:p>102.15<text:s/></text:p>
            </table:table-cell>
            <table:table-cell office:value-type="float" office:value="102.14" table:style-name="ce19">
              <text:p>102.14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8" table:style-name="ce17">
            <text:p>2018</text:p>
          </table:table-cell>
          <table:table-cell office:value-type="float" office:value="102.97" table:style-name="ce21">
            <text:p>102.97<text:s/></text:p>
          </table:table-cell>
          <table:table-cell office:value-type="float" office:value="103.46" table:style-name="ce21">
            <text:p>103.46<text:s/></text:p>
          </table:table-cell>
          <table:table-cell office:value-type="float" office:value="102.79" table:style-name="ce21">
            <text:p>102.79<text:s/></text:p>
          </table:table-cell>
          <table:table-cell office:value-type="float" office:value="102.6" table:style-name="ce21">
            <text:p>102.60<text:s/></text:p>
          </table:table-cell>
          <table:table-cell office:value-type="float" office:value="102.35" table:style-name="ce21">
            <text:p>102.35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40">
              <text:p>Jan.</text:p>
            </table:table-cell>
            <table:table-cell office:value-type="float" office:value="102.14" table:style-name="ce19">
              <text:p>102.14<text:s/></text:p>
            </table:table-cell>
            <table:table-cell office:value-type="float" office:value="102.68" table:style-name="ce19">
              <text:p>102.68<text:s/></text:p>
            </table:table-cell>
            <table:table-cell office:value-type="float" office:value="102.21" table:style-name="ce19">
              <text:p>102.21<text:s/></text:p>
            </table:table-cell>
            <table:table-cell office:value-type="float" office:value="101.96" table:style-name="ce19">
              <text:p>101.96<text:s/></text:p>
            </table:table-cell>
            <table:table-cell office:value-type="float" office:value="101.46" table:style-name="ce19">
              <text:p>101.4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Feb.</text:p>
            </table:table-cell>
            <table:table-cell office:value-type="float" office:value="103.28" table:style-name="ce19">
              <text:p>103.28<text:s/></text:p>
            </table:table-cell>
            <table:table-cell office:value-type="float" office:value="103.69" table:style-name="ce19">
              <text:p>103.69<text:s/></text:p>
            </table:table-cell>
            <table:table-cell office:value-type="float" office:value="103.39" table:style-name="ce19">
              <text:p>103.39<text:s/></text:p>
            </table:table-cell>
            <table:table-cell office:value-type="float" office:value="103.11" table:style-name="ce19">
              <text:p>103.11<text:s/></text:p>
            </table:table-cell>
            <table:table-cell office:value-type="float" office:value="102.54" table:style-name="ce19">
              <text:p>102.5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Mar.</text:p>
            </table:table-cell>
            <table:table-cell office:value-type="float" office:value="102.37" table:style-name="ce19">
              <text:p>102.37<text:s/></text:p>
            </table:table-cell>
            <table:table-cell office:value-type="float" office:value="102.93" table:style-name="ce19">
              <text:p>102.93<text:s/></text:p>
            </table:table-cell>
            <table:table-cell office:value-type="float" office:value="102.58" table:style-name="ce19">
              <text:p>102.58<text:s/></text:p>
            </table:table-cell>
            <table:table-cell office:value-type="float" office:value="102.35" table:style-name="ce19">
              <text:p>102.35<text:s/></text:p>
            </table:table-cell>
            <table:table-cell office:value-type="float" office:value="101.4" table:style-name="ce19">
              <text:p>101.4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pr.</text:p>
            </table:table-cell>
            <table:table-cell office:value-type="float" office:value="102.84" table:style-name="ce19">
              <text:p>102.84<text:s/></text:p>
            </table:table-cell>
            <table:table-cell office:value-type="float" office:value="103.31" table:style-name="ce19">
              <text:p>103.31<text:s/></text:p>
            </table:table-cell>
            <table:table-cell office:value-type="float" office:value="102.83" table:style-name="ce19">
              <text:p>102.83<text:s/></text:p>
            </table:table-cell>
            <table:table-cell office:value-type="float" office:value="102.65" table:style-name="ce19">
              <text:p>102.65<text:s/></text:p>
            </table:table-cell>
            <table:table-cell office:value-type="float" office:value="101.93" table:style-name="ce19">
              <text:p>101.9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May<text:s/></text:p>
            </table:table-cell>
            <table:table-cell office:value-type="float" office:value="102.61" table:style-name="ce19">
              <text:p>102.61<text:s/></text:p>
            </table:table-cell>
            <table:table-cell office:value-type="float" office:value="103.15" table:style-name="ce19">
              <text:p>103.15<text:s/></text:p>
            </table:table-cell>
            <table:table-cell office:value-type="float" office:value="102.47" table:style-name="ce19">
              <text:p>102.47<text:s/></text:p>
            </table:table-cell>
            <table:table-cell office:value-type="float" office:value="102.23" table:style-name="ce19">
              <text:p>102.23<text:s/></text:p>
            </table:table-cell>
            <table:table-cell office:value-type="float" office:value="101.5" table:style-name="ce19">
              <text:p>101.5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ne</text:p>
            </table:table-cell>
            <table:table-cell office:value-type="float" office:value="103.32" table:style-name="ce19">
              <text:p>103.32<text:s/></text:p>
            </table:table-cell>
            <table:table-cell office:value-type="float" office:value="103.73" table:style-name="ce19">
              <text:p>103.73<text:s/></text:p>
            </table:table-cell>
            <table:table-cell office:value-type="float" office:value="102.77" table:style-name="ce19">
              <text:p>102.77<text:s/></text:p>
            </table:table-cell>
            <table:table-cell office:value-type="float" office:value="102.58" table:style-name="ce19">
              <text:p>102.58<text:s/></text:p>
            </table:table-cell>
            <table:table-cell office:value-type="float" office:value="102.27" table:style-name="ce19">
              <text:p>102.2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ly</text:p>
            </table:table-cell>
            <table:table-cell office:value-type="float" office:value="103.61" table:style-name="ce19">
              <text:p>103.61<text:s/></text:p>
            </table:table-cell>
            <table:table-cell office:value-type="float" office:value="103.96" table:style-name="ce19">
              <text:p>103.96<text:s/></text:p>
            </table:table-cell>
            <table:table-cell office:value-type="float" office:value="102.99" table:style-name="ce19">
              <text:p>102.99<text:s/></text:p>
            </table:table-cell>
            <table:table-cell office:value-type="float" office:value="102.88" table:style-name="ce19">
              <text:p>102.88<text:s/></text:p>
            </table:table-cell>
            <table:table-cell office:value-type="float" office:value="102.94" table:style-name="ce19">
              <text:p>102.9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ug.</text:p>
            </table:table-cell>
            <table:table-cell office:value-type="float" office:value="103.62" table:style-name="ce19">
              <text:p>103.62<text:s/></text:p>
            </table:table-cell>
            <table:table-cell office:value-type="float" office:value="103.93" table:style-name="ce19">
              <text:p>103.93<text:s/></text:p>
            </table:table-cell>
            <table:table-cell office:value-type="float" office:value="102.94" table:style-name="ce19">
              <text:p>102.94<text:s/></text:p>
            </table:table-cell>
            <table:table-cell office:value-type="float" office:value="102.83" table:style-name="ce19">
              <text:p>102.83<text:s/></text:p>
            </table:table-cell>
            <table:table-cell office:value-type="float" office:value="103.25" table:style-name="ce19">
              <text:p>103.2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Sept.</text:p>
            </table:table-cell>
            <table:table-cell office:value-type="float" office:value="103.38" table:style-name="ce19">
              <text:p>103.38<text:s/></text:p>
            </table:table-cell>
            <table:table-cell office:value-type="float" office:value="103.88" table:style-name="ce19">
              <text:p>103.88<text:s/></text:p>
            </table:table-cell>
            <table:table-cell office:value-type="float" office:value="102.82" table:style-name="ce19">
              <text:p>102.82<text:s/></text:p>
            </table:table-cell>
            <table:table-cell office:value-type="float" office:value="102.67" table:style-name="ce19">
              <text:p>102.67<text:s/></text:p>
            </table:table-cell>
            <table:table-cell office:value-type="float" office:value="103.74" table:style-name="ce19">
              <text:p>103.7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Oct.</text:p>
            </table:table-cell>
            <table:table-cell office:value-type="float" office:value="103.16" table:style-name="ce19">
              <text:p>103.16<text:s/></text:p>
            </table:table-cell>
            <table:table-cell office:value-type="float" office:value="103.7" table:style-name="ce19">
              <text:p>103.70<text:s/></text:p>
            </table:table-cell>
            <table:table-cell office:value-type="float" office:value="102.8" table:style-name="ce19">
              <text:p>102.80<text:s/></text:p>
            </table:table-cell>
            <table:table-cell office:value-type="float" office:value="102.65" table:style-name="ce19">
              <text:p>102.65<text:s/></text:p>
            </table:table-cell>
            <table:table-cell office:value-type="float" office:value="103.23" table:style-name="ce19">
              <text:p>103.2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Nov.</text:p>
            </table:table-cell>
            <table:table-cell office:value-type="float" office:value="102.6" table:style-name="ce19">
              <text:p>102.60<text:s/></text:p>
            </table:table-cell>
            <table:table-cell office:value-type="float" office:value="103.25" table:style-name="ce19">
              <text:p>103.25<text:s/></text:p>
            </table:table-cell>
            <table:table-cell office:value-type="float" office:value="102.63" table:style-name="ce19">
              <text:p>102.63<text:s/></text:p>
            </table:table-cell>
            <table:table-cell office:value-type="float" office:value="102.45" table:style-name="ce19">
              <text:p>102.45<text:s/></text:p>
            </table:table-cell>
            <table:table-cell office:value-type="float" office:value="102.2" table:style-name="ce19">
              <text:p>102.2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Dec.</text:p>
            </table:table-cell>
            <table:table-cell office:value-type="float" office:value="102.69" table:style-name="ce19">
              <text:p>102.69<text:s/></text:p>
            </table:table-cell>
            <table:table-cell office:value-type="float" office:value="103.3" table:style-name="ce19">
              <text:p>103.30<text:s/></text:p>
            </table:table-cell>
            <table:table-cell office:value-type="float" office:value="103.01" table:style-name="ce19">
              <text:p>103.01<text:s/></text:p>
            </table:table-cell>
            <table:table-cell office:value-type="float" office:value="102.84" table:style-name="ce19">
              <text:p>102.84<text:s/></text:p>
            </table:table-cell>
            <table:table-cell office:value-type="float" office:value="101.72" table:style-name="ce19">
              <text:p>101.72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9" table:style-name="ce17">
            <text:p>2019</text:p>
          </table:table-cell>
          <table:table-cell office:value-type="float" office:value="103.39" table:style-name="ce21">
            <text:p>103.39<text:s/></text:p>
          </table:table-cell>
          <table:table-cell office:value-type="float" office:value="104.04" table:style-name="ce21">
            <text:p>104.04<text:s/></text:p>
          </table:table-cell>
          <table:table-cell office:value-type="float" office:value="103.52" table:style-name="ce21">
            <text:p>103.52<text:s/></text:p>
          </table:table-cell>
          <table:table-cell office:value-type="float" office:value="103.33" table:style-name="ce21">
            <text:p>103.33<text:s/></text:p>
          </table:table-cell>
          <table:table-cell office:value-type="float" office:value="103.28" table:style-name="ce21">
            <text:p>103.28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40">
              <text:p>Jan.</text:p>
            </table:table-cell>
            <table:table-cell office:value-type="float" office:value="102.2" table:style-name="ce19">
              <text:p>102.20<text:s/></text:p>
            </table:table-cell>
            <table:table-cell office:value-type="float" office:value="103.03" table:style-name="ce19">
              <text:p>103.03<text:s/></text:p>
            </table:table-cell>
            <table:table-cell office:value-type="float" office:value="102.76" table:style-name="ce19">
              <text:p>102.76<text:s/></text:p>
            </table:table-cell>
            <table:table-cell office:value-type="float" office:value="102.48" table:style-name="ce19">
              <text:p>102.48<text:s/></text:p>
            </table:table-cell>
            <table:table-cell office:value-type="float" office:value="101.23" table:style-name="ce19">
              <text:p>101.2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Feb.</text:p>
            </table:table-cell>
            <table:table-cell office:value-type="float" office:value="103.6" table:style-name="ce19">
              <text:p>103.60<text:s/></text:p>
            </table:table-cell>
            <table:table-cell office:value-type="float" office:value="104.22" table:style-name="ce19">
              <text:p>104.22<text:s/></text:p>
            </table:table-cell>
            <table:table-cell office:value-type="float" office:value="103.9" table:style-name="ce19">
              <text:p>103.90<text:s/></text:p>
            </table:table-cell>
            <table:table-cell office:value-type="float" office:value="103.65" table:style-name="ce19">
              <text:p>103.65<text:s/></text:p>
            </table:table-cell>
            <table:table-cell office:value-type="float" office:value="102.64" table:style-name="ce19">
              <text:p>102.6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Mar.</text:p>
            </table:table-cell>
            <table:table-cell office:value-type="float" office:value="102.74" table:style-name="ce19">
              <text:p>102.74<text:s/></text:p>
            </table:table-cell>
            <table:table-cell office:value-type="float" office:value="103.48" table:style-name="ce19">
              <text:p>103.48<text:s/></text:p>
            </table:table-cell>
            <table:table-cell office:value-type="float" office:value="103.05" table:style-name="ce19">
              <text:p>103.05<text:s/></text:p>
            </table:table-cell>
            <table:table-cell office:value-type="float" office:value="102.87" table:style-name="ce19">
              <text:p>102.87<text:s/></text:p>
            </table:table-cell>
            <table:table-cell office:value-type="float" office:value="101.88" table:style-name="ce19">
              <text:p>101.8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pr.</text:p>
            </table:table-cell>
            <table:table-cell office:value-type="float" office:value="103.83" table:style-name="ce19">
              <text:p>103.83<text:s/></text:p>
            </table:table-cell>
            <table:table-cell office:value-type="float" office:value="104.37" table:style-name="ce19">
              <text:p>104.37<text:s/></text:p>
            </table:table-cell>
            <table:table-cell office:value-type="float" office:value="103.8" table:style-name="ce19">
              <text:p>103.80<text:s/></text:p>
            </table:table-cell>
            <table:table-cell office:value-type="float" office:value="103.64" table:style-name="ce19">
              <text:p>103.64<text:s/></text:p>
            </table:table-cell>
            <table:table-cell office:value-type="float" office:value="103.14" table:style-name="ce19">
              <text:p>103.1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May<text:s/></text:p>
            </table:table-cell>
            <table:table-cell office:value-type="float" office:value="103.66" table:style-name="ce19">
              <text:p>103.66<text:s/></text:p>
            </table:table-cell>
            <table:table-cell office:value-type="float" office:value="104.24" table:style-name="ce19">
              <text:p>104.24<text:s/></text:p>
            </table:table-cell>
            <table:table-cell office:value-type="float" office:value="103.54" table:style-name="ce19">
              <text:p>103.54<text:s/></text:p>
            </table:table-cell>
            <table:table-cell office:value-type="float" office:value="103.38" table:style-name="ce19">
              <text:p>103.38<text:s/></text:p>
            </table:table-cell>
            <table:table-cell office:value-type="float" office:value="103.47" table:style-name="ce19">
              <text:p>103.4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ne<text:s/></text:p>
            </table:table-cell>
            <table:table-cell office:value-type="float" office:value="103.94" table:style-name="ce19">
              <text:p>103.94<text:s/></text:p>
            </table:table-cell>
            <table:table-cell office:value-type="float" office:value="104.44" table:style-name="ce19">
              <text:p>104.44<text:s/></text:p>
            </table:table-cell>
            <table:table-cell office:value-type="float" office:value="103.67" table:style-name="ce19">
              <text:p>103.67<text:s/></text:p>
            </table:table-cell>
            <table:table-cell office:value-type="float" office:value="103.54" table:style-name="ce19">
              <text:p>103.54<text:s/></text:p>
            </table:table-cell>
            <table:table-cell office:value-type="float" office:value="103.97" table:style-name="ce19">
              <text:p>103.9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ly<text:s/></text:p>
            </table:table-cell>
            <table:table-cell office:value-type="float" office:value="104.03" table:style-name="ce19">
              <text:p>104.03<text:s/></text:p>
            </table:table-cell>
            <table:table-cell office:value-type="float" office:value="104.52" table:style-name="ce19">
              <text:p>104.52<text:s/></text:p>
            </table:table-cell>
            <table:table-cell office:value-type="float" office:value="103.76" table:style-name="ce19">
              <text:p>103.76<text:s/></text:p>
            </table:table-cell>
            <table:table-cell office:value-type="float" office:value="103.61" table:style-name="ce19">
              <text:p>103.61<text:s/></text:p>
            </table:table-cell>
            <table:table-cell office:value-type="float" office:value="104.06" table:style-name="ce19">
              <text:p>104.0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ug.</text:p>
            </table:table-cell>
            <table:table-cell office:value-type="float" office:value="103.66" table:style-name="ce19">
              <text:p>103.66<text:s/></text:p>
            </table:table-cell>
            <table:table-cell office:value-type="float" office:value="104.24" table:style-name="ce19">
              <text:p>104.24<text:s/></text:p>
            </table:table-cell>
            <table:table-cell office:value-type="float" office:value="103.59" table:style-name="ce19">
              <text:p>103.59<text:s/></text:p>
            </table:table-cell>
            <table:table-cell office:value-type="float" office:value="103.42" table:style-name="ce19">
              <text:p>103.42<text:s/></text:p>
            </table:table-cell>
            <table:table-cell office:value-type="float" office:value="104.13" table:style-name="ce19">
              <text:p>104.13<text:s/></text:p>
            </table:table-cell>
            <table:table-cell table:number-columns-repeated="16378"/>
          </table:table-row>
        </table:table-row-group>
        <table:table-row table:style-name="ro4">
          <table:table-cell office:value-type="string" table:style-name="ce40">
            <text:p>Sept.</text:p>
          </table:table-cell>
          <table:table-cell office:value-type="float" office:value="103.41" table:style-name="ce19">
            <text:p>103.41<text:s/></text:p>
          </table:table-cell>
          <table:table-cell office:value-type="float" office:value="104.13" table:style-name="ce19">
            <text:p>104.13<text:s/></text:p>
          </table:table-cell>
          <table:table-cell office:value-type="float" office:value="103.45" table:style-name="ce19">
            <text:p>103.45<text:s/></text:p>
          </table:table-cell>
          <table:table-cell office:value-type="float" office:value="103.26" table:style-name="ce19">
            <text:p>103.26<text:s/></text:p>
          </table:table-cell>
          <table:table-cell office:value-type="float" office:value="104.32" table:style-name="ce19">
            <text:p>104.32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Oct.</text:p>
          </table:table-cell>
          <table:table-cell office:value-type="float" office:value="103.22" table:style-name="ce19">
            <text:p>103.22<text:s/></text:p>
          </table:table-cell>
          <table:table-cell office:value-type="float" office:value="103.95" table:style-name="ce19">
            <text:p>103.95<text:s/></text:p>
          </table:table-cell>
          <table:table-cell office:value-type="float" office:value="103.62" table:style-name="ce19">
            <text:p>103.62<text:s/></text:p>
          </table:table-cell>
          <table:table-cell office:value-type="float" office:value="103.43" table:style-name="ce19">
            <text:p>103.43<text:s/></text:p>
          </table:table-cell>
          <table:table-cell office:value-type="float" office:value="103.82" table:style-name="ce19">
            <text:p>103.82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Nov.</text:p>
          </table:table-cell>
          <table:table-cell office:value-type="float" office:value="103.02" table:style-name="ce19">
            <text:p>103.02<text:s/></text:p>
          </table:table-cell>
          <table:table-cell office:value-type="float" office:value="103.78" table:style-name="ce19">
            <text:p>103.78<text:s/></text:p>
          </table:table-cell>
          <table:table-cell office:value-type="float" office:value="103.44" table:style-name="ce19">
            <text:p>103.44<text:s/></text:p>
          </table:table-cell>
          <table:table-cell office:value-type="float" office:value="103.23" table:style-name="ce19">
            <text:p>103.23<text:s/></text:p>
          </table:table-cell>
          <table:table-cell office:value-type="float" office:value="103.27" table:style-name="ce19">
            <text:p>103.27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Dec.</text:p>
          </table:table-cell>
          <table:table-cell office:value-type="float" office:value="103.4" table:style-name="ce19">
            <text:p>103.40<text:s/></text:p>
          </table:table-cell>
          <table:table-cell office:value-type="float" office:value="104.13" table:style-name="ce19">
            <text:p>104.13<text:s/></text:p>
          </table:table-cell>
          <table:table-cell office:value-type="float" office:value="103.7" table:style-name="ce19">
            <text:p>103.70<text:s/></text:p>
          </table:table-cell>
          <table:table-cell office:value-type="float" office:value="103.48" table:style-name="ce19">
            <text:p>103.48<text:s/></text:p>
          </table:table-cell>
          <table:table-cell office:value-type="float" office:value="103.37" table:style-name="ce19">
            <text:p>103.37<text:s/></text:p>
          </table:table-cell>
          <table:table-cell table:number-columns-repeated="16378"/>
        </table:table-row>
        <table:table-row table:style-name="ro4">
          <table:table-cell office:value-type="float" office:value="2020" table:style-name="ce17">
            <text:p>2020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8"/>
        </table:table-row>
        <table:table-row table:style-name="ro4">
          <table:table-cell office:value-type="string" table:style-name="ce40">
            <text:p>Jan.</text:p>
          </table:table-cell>
          <table:table-cell office:value-type="float" office:value="104.5" table:style-name="ce19">
            <text:p>104.50<text:s/></text:p>
          </table:table-cell>
          <table:table-cell office:value-type="float" office:value="105.08" table:style-name="ce19">
            <text:p>105.08<text:s/></text:p>
          </table:table-cell>
          <table:table-cell office:value-type="float" office:value="104.69" table:style-name="ce19">
            <text:p>104.69<text:s/></text:p>
          </table:table-cell>
          <table:table-cell office:value-type="float" office:value="104.41" table:style-name="ce19">
            <text:p>104.41<text:s/></text:p>
          </table:table-cell>
          <table:table-cell office:value-type="float" office:value="103.78" table:style-name="ce19">
            <text:p>103.78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Feb.</text:p>
          </table:table-cell>
          <table:table-cell office:value-type="float" office:value="102.85" table:style-name="ce19">
            <text:p>102.85<text:s/></text:p>
          </table:table-cell>
          <table:table-cell office:value-type="float" office:value="103.75" table:style-name="ce19">
            <text:p>103.75<text:s/></text:p>
          </table:table-cell>
          <table:table-cell office:value-type="float" office:value="103.61" table:style-name="ce19">
            <text:p>103.61<text:s/></text:p>
          </table:table-cell>
          <table:table-cell office:value-type="float" office:value="103.36" table:style-name="ce19">
            <text:p>103.36<text:s/></text:p>
          </table:table-cell>
          <table:table-cell office:value-type="float" office:value="102.23" table:style-name="ce19">
            <text:p>102.23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Mar.</text:p>
          </table:table-cell>
          <table:table-cell office:value-type="float" office:value="102.21" table:style-name="ce19">
            <text:p>102.21<text:s/></text:p>
          </table:table-cell>
          <table:table-cell office:value-type="float" office:value="103.23" table:style-name="ce19">
            <text:p>103.23<text:s/></text:p>
          </table:table-cell>
          <table:table-cell office:value-type="float" office:value="103.57" table:style-name="ce19">
            <text:p>103.57<text:s/></text:p>
          </table:table-cell>
          <table:table-cell office:value-type="float" office:value="103.33" table:style-name="ce19">
            <text:p>103.33<text:s/></text:p>
          </table:table-cell>
          <table:table-cell office:value-type="float" office:value="101.53" table:style-name="ce19">
            <text:p>101.53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Apr.</text:p>
          </table:table-cell>
          <table:table-cell office:value-type="float" office:value="101.5" table:style-name="ce19">
            <text:p>101.50<text:s/></text:p>
          </table:table-cell>
          <table:table-cell office:value-type="float" office:value="102.71" table:style-name="ce19">
            <text:p>102.71<text:s/></text:p>
          </table:table-cell>
          <table:table-cell office:value-type="float" office:value="103.71" table:style-name="ce19">
            <text:p>103.71<text:s/></text:p>
          </table:table-cell>
          <table:table-cell office:value-type="float" office:value="103.45" table:style-name="ce19">
            <text:p>103.45<text:s/></text:p>
          </table:table-cell>
          <table:table-cell office:value-type="float" office:value="100.92" table:style-name="ce19">
            <text:p>100.92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May<text:s/></text:p>
          </table:table-cell>
          <table:table-cell office:value-type="float" office:value="101.45" table:style-name="ce19">
            <text:p>101.45<text:s/></text:p>
          </table:table-cell>
          <table:table-cell office:value-type="float" office:value="102.65" table:style-name="ce19">
            <text:p>102.65<text:s/></text:p>
          </table:table-cell>
          <table:table-cell office:value-type="float" office:value="103.61" table:style-name="ce19">
            <text:p>103.61<text:s/></text:p>
          </table:table-cell>
          <table:table-cell office:value-type="float" office:value="103.36" table:style-name="ce19">
            <text:p>103.36<text:s/></text:p>
          </table:table-cell>
          <table:table-cell office:value-type="float" office:value="101.1" table:style-name="ce19">
            <text:p>101.10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June<text:s/></text:p>
          </table:table-cell>
          <table:table-cell office:value-type="float" office:value="102.34" table:style-name="ce19">
            <text:p>102.34<text:s/></text:p>
          </table:table-cell>
          <table:table-cell office:value-type="float" office:value="103.33" table:style-name="ce19">
            <text:p>103.33<text:s/></text:p>
          </table:table-cell>
          <table:table-cell office:value-type="float" office:value="103.59" table:style-name="ce19">
            <text:p>103.59<text:s/></text:p>
          </table:table-cell>
          <table:table-cell office:value-type="float" office:value="103.36" table:style-name="ce19">
            <text:p>103.36<text:s/></text:p>
          </table:table-cell>
          <table:table-cell office:value-type="float" office:value="102.24" table:style-name="ce19">
            <text:p>102.24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July<text:s/></text:p>
          </table:table-cell>
          <table:table-cell office:value-type="float" office:value="102.86" table:style-name="ce19">
            <text:p>102.86<text:s/></text:p>
          </table:table-cell>
          <table:table-cell office:value-type="float" office:value="103.79" table:style-name="ce19">
            <text:p>103.79<text:s/></text:p>
          </table:table-cell>
          <table:table-cell office:value-type="float" office:value="103.89" table:style-name="ce19">
            <text:p>103.89<text:s/></text:p>
          </table:table-cell>
          <table:table-cell office:value-type="float" office:value="103.68" table:style-name="ce19">
            <text:p>103.68<text:s/></text:p>
          </table:table-cell>
          <table:table-cell office:value-type="float" office:value="102.39" table:style-name="ce19">
            <text:p>102.39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Aug.</text:p>
          </table:table-cell>
          <table:table-cell office:value-type="float" office:value="102.95" table:style-name="ce19">
            <text:p>102.95<text:s/></text:p>
          </table:table-cell>
          <table:table-cell office:value-type="float" office:value="103.81" table:style-name="ce19">
            <text:p>103.81<text:s/></text:p>
          </table:table-cell>
          <table:table-cell office:value-type="float" office:value="103.88" table:style-name="ce19">
            <text:p>103.88<text:s/></text:p>
          </table:table-cell>
          <table:table-cell office:value-type="float" office:value="103.7" table:style-name="ce19">
            <text:p>103.70<text:s/></text:p>
          </table:table-cell>
          <table:table-cell office:value-type="float" office:value="102.81" table:style-name="ce19">
            <text:p>102.81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Sept.</text:p>
          </table:table-cell>
          <table:table-cell office:value-type="float" office:value="102.93" table:style-name="ce19">
            <text:p>102.93<text:s/></text:p>
          </table:table-cell>
          <table:table-cell office:value-type="float" office:value="103.8" table:style-name="ce19">
            <text:p>103.80<text:s/></text:p>
          </table:table-cell>
          <table:table-cell office:value-type="float" office:value="103.89" table:style-name="ce19">
            <text:p>103.89<text:s/></text:p>
          </table:table-cell>
          <table:table-cell office:value-type="float" office:value="103.73" table:style-name="ce19">
            <text:p>103.73<text:s/></text:p>
          </table:table-cell>
          <table:table-cell office:value-type="float" office:value="103.03" table:style-name="ce19">
            <text:p>103.03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40">
              <text:p>Oct.</text:p>
            </table:table-cell>
            <table:table-cell table:number-columns-repeated="5"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Nov.r</text:p>
            </table:table-cell>
            <table:table-cell table:number-columns-repeated="5" table:style-name="ce19"/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table:style-name="ce40">
              <text:p>Dec.</text:p>
            </table:table-cell>
            <table:table-cell table:number-columns-repeated="5" table:style-name="ce19"/>
            <table:table-cell table:style-name="ce20"/>
            <table:table-cell table:number-columns-repeated="16377"/>
          </table:table-row>
        </table:table-row-group>
        <table:table-row table:style-name="ro5">
          <table:table-cell office:value-type="string" table:number-columns-spanned="6" table:number-rows-spanned="2" table:style-name="ce46">
            <text:p>Annual <text:s text:c="15"/>Change</text:p>
          </table:table-cell>
          <table:covered-table-cell table:number-columns-repeated="5"/>
          <table:table-cell table:style-name="ce37"/>
          <table:table-cell table:number-columns-repeated="16377"/>
        </table:table-row>
        <table:table-row table:style-name="ro5">
          <table:covered-table-cell/>
          <table:covered-table-cell table:number-columns-repeated="5"/>
          <table:table-cell table:style-name="ce37"/>
          <table:table-cell table:number-columns-repeated="16377"/>
        </table:table-row>
        <table:table-row table:style-name="ro4">
          <table:table-cell office:value-type="float" office:value="2006" table:style-name="ce17">
            <text:p>2006</text:p>
          </table:table-cell>
          <table:table-cell office:value-type="float" office:value="1.26" table:style-name="ce18">
            <text:p>1.26<text:s/></text:p>
          </table:table-cell>
          <table:table-cell office:value-type="float" office:value="1.1100000000000001" table:style-name="ce18">
            <text:p>1.11<text:s/></text:p>
          </table:table-cell>
          <table:table-cell office:value-type="float" office:value="0.66" table:style-name="ce18">
            <text:p>0.66<text:s/></text:p>
          </table:table-cell>
          <table:table-cell office:value-type="float" office:value="0.57999999999999996" table:style-name="ce18">
            <text:p>0.58<text:s/></text:p>
          </table:table-cell>
          <table:table-cell office:value-type="float" office:value="1" table:style-name="ce18">
            <text:p>1.00<text:s/></text:p>
          </table:table-cell>
          <table:table-cell table:number-columns-repeated="16378" table:style-name="ce20"/>
        </table:table-row>
        <table:table-row table:style-name="ro4">
          <table:table-cell office:value-type="float" office:value="2007" table:style-name="ce17">
            <text:p>2007</text:p>
          </table:table-cell>
          <table:table-cell office:value-type="float" office:value="1.34" table:style-name="ce21">
            <text:p>1.34<text:s/></text:p>
          </table:table-cell>
          <table:table-cell office:value-type="float" office:value="1.38" table:style-name="ce21">
            <text:p>1.38<text:s/></text:p>
          </table:table-cell>
          <table:table-cell office:value-type="float" office:value="1.08" table:style-name="ce21">
            <text:p>1.08<text:s/></text:p>
          </table:table-cell>
          <table:table-cell office:value-type="float" office:value="0.99" table:style-name="ce21">
            <text:p>0.99<text:s/></text:p>
          </table:table-cell>
          <table:table-cell office:value-type="float" office:value="1.8" table:style-name="ce21">
            <text:p>1.80<text:s/></text:p>
          </table:table-cell>
          <table:table-cell table:number-columns-repeated="16378" table:style-name="ce20"/>
        </table:table-row>
        <table:table-row table:style-name="ro4">
          <table:table-cell office:value-type="float" office:value="2008" table:style-name="ce17">
            <text:p>2008</text:p>
          </table:table-cell>
          <table:table-cell office:value-type="float" office:value="1.96" table:style-name="ce21">
            <text:p>1.96<text:s/></text:p>
          </table:table-cell>
          <table:table-cell office:value-type="float" office:value="3.2" table:style-name="ce21">
            <text:p>3.20<text:s/></text:p>
          </table:table-cell>
          <table:table-cell office:value-type="float" office:value="2.99" table:style-name="ce21">
            <text:p>2.99<text:s/></text:p>
          </table:table-cell>
          <table:table-cell office:value-type="float" office:value="2.91" table:style-name="ce21">
            <text:p>2.91<text:s/></text:p>
          </table:table-cell>
          <table:table-cell office:value-type="float" office:value="5" table:style-name="ce21">
            <text:p>5.00<text:s/></text:p>
          </table:table-cell>
          <table:table-cell table:number-columns-repeated="16378" table:style-name="ce20"/>
        </table:table-row>
        <table:table-row table:style-name="ro4">
          <table:table-cell office:value-type="float" office:value="2009" table:style-name="ce17">
            <text:p>2009</text:p>
          </table:table-cell>
          <table:table-cell office:value-type="float" office:value="-1.84" table:style-name="ce21">
            <text:p>-1.84<text:s/></text:p>
          </table:table-cell>
          <table:table-cell office:value-type="float" office:value="-1.02" table:style-name="ce21">
            <text:p>-1.02<text:s/></text:p>
          </table:table-cell>
          <table:table-cell office:value-type="float" office:value="-0.62" table:style-name="ce21">
            <text:p>-0.62<text:s/></text:p>
          </table:table-cell>
          <table:table-cell office:value-type="float" office:value="-0.63" table:style-name="ce21">
            <text:p>-0.63<text:s/></text:p>
          </table:table-cell>
          <table:table-cell office:value-type="float" office:value="-1.1200000000000001" table:style-name="ce21">
            <text:p>-1.12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10" table:style-name="ce17">
            <text:p>2010</text:p>
          </table:table-cell>
          <table:table-cell office:value-type="float" office:value="0.69" table:style-name="ce21">
            <text:p>0.69<text:s/></text:p>
          </table:table-cell>
          <table:table-cell office:value-type="float" office:value="0.76" table:style-name="ce21">
            <text:p>0.76<text:s/></text:p>
          </table:table-cell>
          <table:table-cell office:value-type="float" office:value="0.27" table:style-name="ce21">
            <text:p>0.27<text:s/></text:p>
          </table:table-cell>
          <table:table-cell office:value-type="float" office:value="0.11" table:style-name="ce21">
            <text:p>0.11<text:s/></text:p>
          </table:table-cell>
          <table:table-cell office:value-type="float" office:value="1.03" table:style-name="ce21">
            <text:p>1.03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11" table:style-name="ce17">
            <text:p>2011</text:p>
          </table:table-cell>
          <table:table-cell office:value-type="float" office:value="1.08" table:style-name="ce21">
            <text:p>1.08<text:s/></text:p>
          </table:table-cell>
          <table:table-cell office:value-type="float" office:value="1.48" table:style-name="ce21">
            <text:p>1.48<text:s/></text:p>
          </table:table-cell>
          <table:table-cell office:value-type="float" office:value="1.22" table:style-name="ce21">
            <text:p>1.22<text:s/></text:p>
          </table:table-cell>
          <table:table-cell office:value-type="float" office:value="1.08" table:style-name="ce21">
            <text:p>1.08<text:s/></text:p>
          </table:table-cell>
          <table:table-cell office:value-type="float" office:value="1.6" table:style-name="ce21">
            <text:p>1.60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12" table:style-name="ce17">
            <text:p>2012</text:p>
          </table:table-cell>
          <table:table-cell office:value-type="float" office:value="0.82" table:style-name="ce21">
            <text:p>0.82<text:s/></text:p>
          </table:table-cell>
          <table:table-cell office:value-type="float" office:value="1.19" table:style-name="ce21">
            <text:p>1.19<text:s/></text:p>
          </table:table-cell>
          <table:table-cell office:value-type="float" office:value="0.89" table:style-name="ce21">
            <text:p>0.89<text:s/></text:p>
          </table:table-cell>
          <table:table-cell office:value-type="float" office:value="0.87" table:style-name="ce21">
            <text:p>0.87<text:s/></text:p>
          </table:table-cell>
          <table:table-cell office:value-type="float" office:value="1.85" table:style-name="ce21">
            <text:p>1.85<text:s/></text:p>
          </table:table-cell>
          <table:table-cell table:style-name="ce20"/>
          <table:table-cell table:number-columns-repeated="16377"/>
        </table:table-row>
        <table:table-row-group table:display="false">
          <table:table-row table:style-name="ro4" table:visibility="collapse">
            <table:table-cell office:value-type="string" office:string-value="Jan." table:formula="msoxl:=A15" table:style-name="ce40">
              <text:p>Jan.</text:p>
            </table:table-cell>
            <table:table-cell office:value-type="float" office:value="1.46" table:style-name="ce22">
              <text:p>1.46<text:s/></text:p>
            </table:table-cell>
            <table:table-cell office:value-type="float" office:value="1.85" table:style-name="ce22">
              <text:p>1.85<text:s/></text:p>
            </table:table-cell>
            <table:table-cell office:value-type="float" office:value="1.95" table:style-name="ce22">
              <text:p>1.95<text:s/></text:p>
            </table:table-cell>
            <table:table-cell office:value-type="float" office:value="1.84" table:style-name="ce22">
              <text:p>1.84<text:s/></text:p>
            </table:table-cell>
            <table:table-cell office:value-type="float" office:value="2.5299999999999998" table:style-name="ce22">
              <text:p>2.53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Feb." table:formula="msoxl:=A16" table:style-name="ce40">
              <text:p>Feb.</text:p>
            </table:table-cell>
            <table:table-cell office:value-type="float" office:value="-1.34" table:style-name="ce22">
              <text:p>-1.34<text:s/></text:p>
            </table:table-cell>
            <table:table-cell office:value-type="float" office:value="-0.44" table:style-name="ce22">
              <text:p>-0.44<text:s/></text:p>
            </table:table-cell>
            <table:table-cell office:value-type="float" office:value="-0.61" table:style-name="ce22">
              <text:p>-0.61<text:s/></text:p>
            </table:table-cell>
            <table:table-cell office:value-type="float" office:value="-0.61" table:style-name="ce22">
              <text:p>-0.61<text:s/></text:p>
            </table:table-cell>
            <table:table-cell office:value-type="float" office:value="-0.59" table:style-name="ce22">
              <text:p>-0.59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Mar." table:formula="msoxl:=A17" table:style-name="ce40">
              <text:p>Mar.</text:p>
            </table:table-cell>
            <table:table-cell office:value-type="float" office:value="0.14000000000000001" table:style-name="ce22">
              <text:p>0.14<text:s/></text:p>
            </table:table-cell>
            <table:table-cell office:value-type="float" office:value="0.7" table:style-name="ce22">
              <text:p>0.70<text:s/></text:p>
            </table:table-cell>
            <table:table-cell office:value-type="float" office:value="0.68" table:style-name="ce22">
              <text:p>0.68<text:s/></text:p>
            </table:table-cell>
            <table:table-cell office:value-type="float" office:value="0.63" table:style-name="ce22">
              <text:p>0.63<text:s/></text:p>
            </table:table-cell>
            <table:table-cell office:value-type="float" office:value="0.96" table:style-name="ce22">
              <text:p>0.96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Apr." table:formula="msoxl:=A18" table:style-name="ce40">
              <text:p>Apr.</text:p>
            </table:table-cell>
            <table:table-cell office:value-type="float" office:value="1.05" table:style-name="ce22">
              <text:p>1.05<text:s/></text:p>
            </table:table-cell>
            <table:table-cell office:value-type="float" office:value="1.31" table:style-name="ce22">
              <text:p>1.31<text:s/></text:p>
            </table:table-cell>
            <table:table-cell office:value-type="float" office:value="1.03" table:style-name="ce22">
              <text:p>1.03<text:s/></text:p>
            </table:table-cell>
            <table:table-cell office:value-type="float" office:value="0.95" table:style-name="ce22">
              <text:p>0.95<text:s/></text:p>
            </table:table-cell>
            <table:table-cell office:value-type="float" office:value="1.38" table:style-name="ce22">
              <text:p>1.38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May " table:formula="msoxl:=A19" table:style-name="ce40">
              <text:p>May<text:s/></text:p>
            </table:table-cell>
            <table:table-cell office:value-type="float" office:value="0.96" table:style-name="ce22">
              <text:p>0.96<text:s/></text:p>
            </table:table-cell>
            <table:table-cell office:value-type="float" office:value="1.32" table:style-name="ce22">
              <text:p>1.32<text:s/></text:p>
            </table:table-cell>
            <table:table-cell office:value-type="float" office:value="1.1399999999999999" table:style-name="ce22">
              <text:p>1.14<text:s/></text:p>
            </table:table-cell>
            <table:table-cell office:value-type="float" office:value="1.1000000000000001" table:style-name="ce22">
              <text:p>1.10<text:s/></text:p>
            </table:table-cell>
            <table:table-cell office:value-type="float" office:value="1.85" table:style-name="ce22">
              <text:p>1.85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June " table:formula="msoxl:=A20" table:style-name="ce40">
              <text:p>June<text:s/></text:p>
            </table:table-cell>
            <table:table-cell office:value-type="float" office:value="0.62" table:style-name="ce22">
              <text:p>0.62<text:s/></text:p>
            </table:table-cell>
            <table:table-cell office:value-type="float" office:value="1.07" table:style-name="ce22">
              <text:p>1.07<text:s/>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0.93" table:style-name="ce22">
              <text:p>0.93<text:s/></text:p>
            </table:table-cell>
            <table:table-cell office:value-type="float" office:value="1.78" table:style-name="ce22">
              <text:p>1.7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msoxl:=A21" table:style-name="ce40">
              <text:p>July<text:s/></text:p>
            </table:table-cell>
            <table:table-cell office:value-type="float" office:value="0.93" table:style-name="ce22">
              <text:p>0.93<text:s/></text:p>
            </table:table-cell>
            <table:table-cell office:value-type="float" office:value="1.26" table:style-name="ce22">
              <text:p>1.26<text:s/></text:p>
            </table:table-cell>
            <table:table-cell office:value-type="float" office:value="1.02" table:style-name="ce22">
              <text:p>1.02<text:s/></text:p>
            </table:table-cell>
            <table:table-cell office:value-type="float" office:value="1.01" table:style-name="ce22">
              <text:p>1.01<text:s/></text:p>
            </table:table-cell>
            <table:table-cell office:value-type="float" office:value="2.61" table:style-name="ce22">
              <text:p>2.6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msoxl:=A22" table:style-name="ce40">
              <text:p>Aug.</text:p>
            </table:table-cell>
            <table:table-cell office:value-type="float" office:value="1" table:style-name="ce22">
              <text:p>1.00<text:s/></text:p>
            </table:table-cell>
            <table:table-cell office:value-type="float" office:value="1.46" table:style-name="ce22">
              <text:p>1.46<text:s/></text:p>
            </table:table-cell>
            <table:table-cell office:value-type="float" office:value="0.9" table:style-name="ce22">
              <text:p>0.90<text:s/></text:p>
            </table:table-cell>
            <table:table-cell office:value-type="float" office:value="0.92" table:style-name="ce22">
              <text:p>0.92<text:s/></text:p>
            </table:table-cell>
            <table:table-cell office:value-type="float" office:value="3.54" table:style-name="ce22">
              <text:p>3.5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msoxl:=A23" table:style-name="ce40">
              <text:p>Sept.</text:p>
            </table:table-cell>
            <table:table-cell office:value-type="float" office:value="1.22" table:style-name="ce22">
              <text:p>1.22<text:s/></text:p>
            </table:table-cell>
            <table:table-cell office:value-type="float" office:value="1.42" table:style-name="ce22">
              <text:p>1.42<text:s/></text:p>
            </table:table-cell>
            <table:table-cell office:value-type="float" office:value="0.72" table:style-name="ce22">
              <text:p>0.72<text:s/></text:p>
            </table:table-cell>
            <table:table-cell office:value-type="float" office:value="0.77" table:style-name="ce22">
              <text:p>0.77<text:s/></text:p>
            </table:table-cell>
            <table:table-cell office:value-type="float" office:value="2.9" table:style-name="ce22">
              <text:p>2.9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msoxl:=A24" table:style-name="ce40">
              <text:p>Oct.</text:p>
            </table:table-cell>
            <table:table-cell office:value-type="float" office:value="1.3" table:style-name="ce22">
              <text:p>1.30<text:s/></text:p>
            </table:table-cell>
            <table:table-cell office:value-type="float" office:value="1.52" table:style-name="ce22">
              <text:p>1.52<text:s/></text:p>
            </table:table-cell>
            <table:table-cell office:value-type="float" office:value="0.93" table:style-name="ce22">
              <text:p>0.93<text:s/></text:p>
            </table:table-cell>
            <table:table-cell office:value-type="float" office:value="0.94" table:style-name="ce22">
              <text:p>0.94<text:s/></text:p>
            </table:table-cell>
            <table:table-cell office:value-type="float" office:value="2.2799999999999998" table:style-name="ce22">
              <text:p>2.2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msoxl:=A25" table:style-name="ce40">
              <text:p>Nov.</text:p>
            </table:table-cell>
            <table:table-cell office:value-type="float" office:value="1.27" table:style-name="ce22">
              <text:p>1.27<text:s/></text:p>
            </table:table-cell>
            <table:table-cell office:value-type="float" office:value="1.47" table:style-name="ce22">
              <text:p>1.47<text:s/></text:p>
            </table:table-cell>
            <table:table-cell office:value-type="float" office:value="1.06" table:style-name="ce22">
              <text:p>1.06<text:s/></text:p>
            </table:table-cell>
            <table:table-cell office:value-type="float" office:value="1.07" table:style-name="ce22">
              <text:p>1.07<text:s/></text:p>
            </table:table-cell>
            <table:table-cell office:value-type="float" office:value="1.56" table:style-name="ce22">
              <text:p>1.5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msoxl:=A26" table:style-name="ce40">
              <text:p>Dec.</text:p>
            </table:table-cell>
            <table:table-cell office:value-type="float" office:value="1.25" table:style-name="ce22">
              <text:p>1.25<text:s/></text:p>
            </table:table-cell>
            <table:table-cell office:value-type="float" office:value="1.35" table:style-name="ce22">
              <text:p>1.35<text:s/></text:p>
            </table:table-cell>
            <table:table-cell office:value-type="float" office:value="0.86" table:style-name="ce22">
              <text:p>0.86<text:s/></text:p>
            </table:table-cell>
            <table:table-cell office:value-type="float" office:value="0.84" table:style-name="ce22">
              <text:p>0.84<text:s/></text:p>
            </table:table-cell>
            <table:table-cell office:value-type="float" office:value="1.42" table:style-name="ce22">
              <text:p>1.42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3" table:style-name="ce17">
            <text:p>2013</text:p>
          </table:table-cell>
          <table:table-cell office:value-type="float" office:value="0.59" table:style-name="ce21">
            <text:p>0.59<text:s/></text:p>
          </table:table-cell>
          <table:table-cell office:value-type="float" office:value="0.9" table:style-name="ce21">
            <text:p>0.90<text:s/></text:p>
          </table:table-cell>
          <table:table-cell office:value-type="float" office:value="0.78" table:style-name="ce21">
            <text:p>0.78<text:s/></text:p>
          </table:table-cell>
          <table:table-cell office:value-type="float" office:value="0.73" table:style-name="ce21">
            <text:p>0.73<text:s/></text:p>
          </table:table-cell>
          <table:table-cell office:value-type="float" office:value="1.08" table:style-name="ce21">
            <text:p>1.08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msoxl:=A28" table:style-name="ce40">
              <text:p>Jan.</text:p>
            </table:table-cell>
            <table:table-cell office:value-type="float" office:value="0.27" table:style-name="ce22">
              <text:p>0.27<text:s/></text:p>
            </table:table-cell>
            <table:table-cell office:value-type="float" office:value="0.73" table:style-name="ce22">
              <text:p>0.73<text:s/></text:p>
            </table:table-cell>
            <table:table-cell office:value-type="float" office:value="0.21" table:style-name="ce22">
              <text:p>0.21<text:s/></text:p>
            </table:table-cell>
            <table:table-cell office:value-type="float" office:value="0.19" table:style-name="ce22">
              <text:p>0.19<text:s/></text:p>
            </table:table-cell>
            <table:table-cell office:value-type="float" office:value="1.22" table:style-name="ce22">
              <text:p>1.2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msoxl:=A29" table:style-name="ce40">
              <text:p>Feb.</text:p>
            </table:table-cell>
            <table:table-cell office:value-type="float" office:value="2.78" table:style-name="ce22">
              <text:p>2.78<text:s/></text:p>
            </table:table-cell>
            <table:table-cell office:value-type="float" office:value="2.68" table:style-name="ce22">
              <text:p>2.68<text:s/></text:p>
            </table:table-cell>
            <table:table-cell office:value-type="float" office:value="2.2400000000000002" table:style-name="ce22">
              <text:p>2.24<text:s/></text:p>
            </table:table-cell>
            <table:table-cell office:value-type="float" office:value="2.15" table:style-name="ce22">
              <text:p>2.15<text:s/></text:p>
            </table:table-cell>
            <table:table-cell office:value-type="float" office:value="3.65" table:style-name="ce22">
              <text:p>3.6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msoxl:=A30" table:style-name="ce40">
              <text:p>Mar.</text:p>
            </table:table-cell>
            <table:table-cell office:value-type="float" office:value="1.57" table:style-name="ce22">
              <text:p>1.57<text:s/></text:p>
            </table:table-cell>
            <table:table-cell office:value-type="float" office:value="1.64" table:style-name="ce22">
              <text:p>1.64<text:s/></text:p>
            </table:table-cell>
            <table:table-cell office:value-type="float" office:value="1.35" table:style-name="ce22">
              <text:p>1.35<text:s/></text:p>
            </table:table-cell>
            <table:table-cell office:value-type="float" office:value="1.38" table:style-name="ce22">
              <text:p>1.38<text:s/></text:p>
            </table:table-cell>
            <table:table-cell office:value-type="float" office:value="1.8" table:style-name="ce22">
              <text:p>1.8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msoxl:=A31" table:style-name="ce40">
              <text:p>Apr.</text:p>
            </table:table-cell>
            <table:table-cell office:value-type="float" office:value="0.53" table:style-name="ce22">
              <text:p>0.53<text:s/></text:p>
            </table:table-cell>
            <table:table-cell office:value-type="float" office:value="0.94" table:style-name="ce22">
              <text:p>0.94<text:s/></text:p>
            </table:table-cell>
            <table:table-cell office:value-type="float" office:value="1.07" table:style-name="ce22">
              <text:p>1.07<text:s/></text:p>
            </table:table-cell>
            <table:table-cell office:value-type="float" office:value="1.1299999999999999" table:style-name="ce22">
              <text:p>1.13<text:s/></text:p>
            </table:table-cell>
            <table:table-cell office:value-type="float" office:value="1.1399999999999999" table:style-name="ce22">
              <text:p>1.1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msoxl:=A32" table:style-name="ce40">
              <text:p>May<text:s/></text:p>
            </table:table-cell>
            <table:table-cell office:value-type="float" office:value="0.5" table:style-name="ce22">
              <text:p>0.50<text:s/></text:p>
            </table:table-cell>
            <table:table-cell office:value-type="float" office:value="0.83" table:style-name="ce22">
              <text:p>0.83<text:s/></text:p>
            </table:table-cell>
            <table:table-cell office:value-type="float" office:value="0.84" table:style-name="ce22">
              <text:p>0.84<text:s/></text:p>
            </table:table-cell>
            <table:table-cell office:value-type="float" office:value="0.83" table:style-name="ce22">
              <text:p>0.83<text:s/></text:p>
            </table:table-cell>
            <table:table-cell office:value-type="float" office:value="1.1100000000000001" table:style-name="ce22">
              <text:p>1.1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msoxl:=A33" table:style-name="ce40">
              <text:p>June<text:s/></text:p>
            </table:table-cell>
            <table:table-cell office:value-type="float" office:value="0.66" table:style-name="ce22">
              <text:p>0.66<text:s/></text:p>
            </table:table-cell>
            <table:table-cell office:value-type="float" office:value="0.93" table:style-name="ce22">
              <text:p>0.93<text:s/></text:p>
            </table:table-cell>
            <table:table-cell office:value-type="float" office:value="0.78" table:style-name="ce22">
              <text:p>0.78<text:s/></text:p>
            </table:table-cell>
            <table:table-cell office:value-type="float" office:value="0.83" table:style-name="ce22">
              <text:p>0.83<text:s/></text:p>
            </table:table-cell>
            <table:table-cell office:value-type="float" office:value="1.1200000000000001" table:style-name="ce22">
              <text:p>1.1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msoxl:=A34" table:style-name="ce40">
              <text:p>July<text:s/></text:p>
            </table:table-cell>
            <table:table-cell office:value-type="float" office:value="0.35" table:style-name="ce22">
              <text:p>0.35<text:s/></text:p>
            </table:table-cell>
            <table:table-cell office:value-type="float" office:value="0.68" table:style-name="ce22">
              <text:p>0.68<text:s/></text:p>
            </table:table-cell>
            <table:table-cell office:value-type="float" office:value="0.52" table:style-name="ce22">
              <text:p>0.52<text:s/></text:p>
            </table:table-cell>
            <table:table-cell office:value-type="float" office:value="0.53" table:style-name="ce22">
              <text:p>0.53<text:s/></text:p>
            </table:table-cell>
            <table:table-cell office:value-type="float" office:value="-0.03" table:style-name="ce22">
              <text:p>-0.0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msoxl:=A35" table:style-name="ce40">
              <text:p>Aug.</text:p>
            </table:table-cell>
            <table:table-cell office:value-type="float" office:value="0.26" table:style-name="ce22">
              <text:p>0.26<text:s/></text:p>
            </table:table-cell>
            <table:table-cell office:value-type="float" office:value="0.55000000000000004" table:style-name="ce22">
              <text:p>0.55<text:s/></text:p>
            </table:table-cell>
            <table:table-cell office:value-type="float" office:value="0.64" table:style-name="ce22">
              <text:p>0.64<text:s/></text:p>
            </table:table-cell>
            <table:table-cell office:value-type="float" office:value="0.55000000000000004" table:style-name="ce22">
              <text:p>0.55<text:s/></text:p>
            </table:table-cell>
            <table:table-cell office:value-type="float" office:value="-0.7" table:style-name="ce22">
              <text:p>-0.7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msoxl:=A36" table:style-name="ce40">
              <text:p>Sept.</text:p>
            </table:table-cell>
            <table:table-cell office:value-type="float" office:value="0.16" table:style-name="ce22">
              <text:p>0.16<text:s/></text:p>
            </table:table-cell>
            <table:table-cell office:value-type="float" office:value="0.57999999999999996" table:style-name="ce22">
              <text:p>0.58<text:s/></text:p>
            </table:table-cell>
            <table:table-cell office:value-type="float" office:value="0.68" table:style-name="ce22">
              <text:p>0.68<text:s/></text:p>
            </table:table-cell>
            <table:table-cell office:value-type="float" office:value="0.52" table:style-name="ce22">
              <text:p>0.52<text:s/></text:p>
            </table:table-cell>
            <table:table-cell office:value-type="float" office:value="0.81" table:style-name="ce22">
              <text:p>0.8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msoxl:=A37" table:style-name="ce40">
              <text:p>Oct.</text:p>
            </table:table-cell>
            <table:table-cell office:value-type="float" office:value="0.03" table:style-name="ce22">
              <text:p>0.03<text:s/></text:p>
            </table:table-cell>
            <table:table-cell office:value-type="float" office:value="0.36" table:style-name="ce22">
              <text:p>0.36<text:s/></text:p>
            </table:table-cell>
            <table:table-cell office:value-type="float" office:value="0.37" table:style-name="ce22">
              <text:p>0.37<text:s/></text:p>
            </table:table-cell>
            <table:table-cell office:value-type="float" office:value="0.24" table:style-name="ce22">
              <text:p>0.24<text:s/></text:p>
            </table:table-cell>
            <table:table-cell office:value-type="float" office:value="1.17" table:style-name="ce22">
              <text:p>1.1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msoxl:=A38" table:style-name="ce40">
              <text:p>Nov.</text:p>
            </table:table-cell>
            <table:table-cell office:value-type="float" office:value="-0.15" table:style-name="ce22">
              <text:p>-0.15<text:s/></text:p>
            </table:table-cell>
            <table:table-cell office:value-type="float" office:value="0.31" table:style-name="ce22">
              <text:p>0.31<text:s/></text:p>
            </table:table-cell>
            <table:table-cell office:value-type="float" office:value="0.24" table:style-name="ce22">
              <text:p>0.24<text:s/></text:p>
            </table:table-cell>
            <table:table-cell office:value-type="float" office:value="0.13" table:style-name="ce22">
              <text:p>0.13<text:s/></text:p>
            </table:table-cell>
            <table:table-cell office:value-type="float" office:value="1.1599999999999999" table:style-name="ce22">
              <text:p>1.1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msoxl:=A39" table:style-name="ce40">
              <text:p>Dec.</text:p>
            </table:table-cell>
            <table:table-cell office:value-type="float" office:value="0.24" table:style-name="ce22">
              <text:p>0.24<text:s/></text:p>
            </table:table-cell>
            <table:table-cell office:value-type="float" office:value="0.64" table:style-name="ce22">
              <text:p>0.64<text:s/></text:p>
            </table:table-cell>
            <table:table-cell office:value-type="float" office:value="0.5" table:style-name="ce22">
              <text:p>0.50<text:s/></text:p>
            </table:table-cell>
            <table:table-cell office:value-type="float" office:value="0.33" table:style-name="ce22">
              <text:p>0.33<text:s/></text:p>
            </table:table-cell>
            <table:table-cell office:value-type="float" office:value="0.73" table:style-name="ce22">
              <text:p>0.73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4" table:style-name="ce17">
            <text:p>2014</text:p>
          </table:table-cell>
          <table:table-cell office:value-type="float" office:value="0.27" table:style-name="ce21">
            <text:p>0.27<text:s/></text:p>
          </table:table-cell>
          <table:table-cell office:value-type="float" office:value="1.26" table:style-name="ce21">
            <text:p>1.26<text:s/></text:p>
          </table:table-cell>
          <table:table-cell office:value-type="float" office:value="1.39" table:style-name="ce21">
            <text:p>1.39<text:s/></text:p>
          </table:table-cell>
          <table:table-cell office:value-type="float" office:value="1.18" table:style-name="ce21">
            <text:p>1.18<text:s/></text:p>
          </table:table-cell>
          <table:table-cell office:value-type="float" office:value="1.45" table:style-name="ce21">
            <text:p>1.45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msoxl:=A41" table:style-name="ce40">
              <text:p>Jan.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1.4" table:style-name="ce22">
              <text:p>1.40<text:s/></text:p>
            </table:table-cell>
            <table:table-cell office:value-type="float" office:value="1.37" table:style-name="ce22">
              <text:p>1.37<text:s/></text:p>
            </table:table-cell>
            <table:table-cell office:value-type="float" office:value="1.17" table:style-name="ce22">
              <text:p>1.17<text:s/></text:p>
            </table:table-cell>
            <table:table-cell office:value-type="float" office:value="1.46" table:style-name="ce22">
              <text:p>1.4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msoxl:=A42" table:style-name="ce40">
              <text:p>Feb.</text:p>
            </table:table-cell>
            <table:table-cell office:value-type="float" office:value="-0.57999999999999996" table:style-name="ce22">
              <text:p>-0.58<text:s/></text:p>
            </table:table-cell>
            <table:table-cell office:value-type="float" office:value="0.25" table:style-name="ce22">
              <text:p>0.25<text:s/></text:p>
            </table:table-cell>
            <table:table-cell office:value-type="float" office:value="0.27" table:style-name="ce22">
              <text:p>0.27<text:s/></text:p>
            </table:table-cell>
            <table:table-cell office:value-type="float" office:value="0.08" table:style-name="ce22">
              <text:p>0.08<text:s/></text:p>
            </table:table-cell>
            <table:table-cell office:value-type="float" office:value="0.34" table:style-name="ce22">
              <text:p>0.3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msoxl:=A43" table:style-name="ce40">
              <text:p>Mar.</text:p>
            </table:table-cell>
            <table:table-cell office:value-type="float" office:value="-0.02" table:style-name="ce22">
              <text:p>-0.02<text:s/></text:p>
            </table:table-cell>
            <table:table-cell office:value-type="float" office:value="1.07" table:style-name="ce22">
              <text:p>1.07<text:s/></text:p>
            </table:table-cell>
            <table:table-cell office:value-type="float" office:value="1.05" table:style-name="ce22">
              <text:p>1.05<text:s/></text:p>
            </table:table-cell>
            <table:table-cell office:value-type="float" office:value="0.74" table:style-name="ce22">
              <text:p>0.74<text:s/></text:p>
            </table:table-cell>
            <table:table-cell office:value-type="float" office:value="1.97" table:style-name="ce22">
              <text:p>1.9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msoxl:=A44" table:style-name="ce40">
              <text:p>Apr.</text:p>
            </table:table-cell>
            <table:table-cell office:value-type="float" office:value="0.27" table:style-name="ce22">
              <text:p>0.27<text:s/></text:p>
            </table:table-cell>
            <table:table-cell office:value-type="float" office:value="1.39" table:style-name="ce22">
              <text:p>1.39<text:s/></text:p>
            </table:table-cell>
            <table:table-cell office:value-type="float" office:value="1.29" table:style-name="ce22">
              <text:p>1.29<text:s/>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2.2400000000000002" table:style-name="ce22">
              <text:p>2.2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msoxl:=A45" table:style-name="ce40">
              <text:p>May<text:s/></text:p>
            </table:table-cell>
            <table:table-cell office:value-type="float" office:value="0.48" table:style-name="ce22">
              <text:p>0.48<text:s/></text:p>
            </table:table-cell>
            <table:table-cell office:value-type="float" office:value="1.57" table:style-name="ce22">
              <text:p>1.57<text:s/></text:p>
            </table:table-cell>
            <table:table-cell office:value-type="float" office:value="1.42" table:style-name="ce22">
              <text:p>1.42<text:s/></text:p>
            </table:table-cell>
            <table:table-cell office:value-type="float" office:value="1.1000000000000001" table:style-name="ce22">
              <text:p>1.10<text:s/></text:p>
            </table:table-cell>
            <table:table-cell office:value-type="float" office:value="1.87" table:style-name="ce22">
              <text:p>1.8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msoxl:=A46" table:style-name="ce40">
              <text:p>June<text:s/></text:p>
            </table:table-cell>
            <table:table-cell office:value-type="float" office:value="0.5" table:style-name="ce22">
              <text:p>0.50<text:s/></text:p>
            </table:table-cell>
            <table:table-cell office:value-type="float" office:value="1.48" table:style-name="ce22">
              <text:p>1.48<text:s/></text:p>
            </table:table-cell>
            <table:table-cell office:value-type="float" office:value="1.21" table:style-name="ce22">
              <text:p>1.21<text:s/></text:p>
            </table:table-cell>
            <table:table-cell office:value-type="float" office:value="0.94" table:style-name="ce22">
              <text:p>0.94<text:s/></text:p>
            </table:table-cell>
            <table:table-cell office:value-type="float" office:value="1.5" table:style-name="ce22">
              <text:p>1.5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msoxl:=A47" table:style-name="ce40">
              <text:p>July<text:s/></text:p>
            </table:table-cell>
            <table:table-cell office:value-type="float" office:value="0.81" table:style-name="ce22">
              <text:p>0.81<text:s/></text:p>
            </table:table-cell>
            <table:table-cell office:value-type="float" office:value="1.7" table:style-name="ce22">
              <text:p>1.70<text:s/></text:p>
            </table:table-cell>
            <table:table-cell office:value-type="float" office:value="1.56" table:style-name="ce22">
              <text:p>1.56<text:s/></text:p>
            </table:table-cell>
            <table:table-cell office:value-type="float" office:value="1.35" table:style-name="ce22">
              <text:p>1.35<text:s/></text:p>
            </table:table-cell>
            <table:table-cell office:value-type="float" office:value="1.98" table:style-name="ce22">
              <text:p>1.9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msoxl:=A48" table:style-name="ce40">
              <text:p>Aug.</text:p>
            </table:table-cell>
            <table:table-cell office:value-type="float" office:value="0.76" table:style-name="ce22">
              <text:p>0.76<text:s/></text:p>
            </table:table-cell>
            <table:table-cell office:value-type="float" office:value="1.77" table:style-name="ce22">
              <text:p>1.77<text:s/></text:p>
            </table:table-cell>
            <table:table-cell office:value-type="float" office:value="1.73" table:style-name="ce22">
              <text:p>1.73<text:s/></text:p>
            </table:table-cell>
            <table:table-cell office:value-type="float" office:value="1.58" table:style-name="ce22">
              <text:p>1.58<text:s/></text:p>
            </table:table-cell>
            <table:table-cell office:value-type="float" office:value="2.21" table:style-name="ce22">
              <text:p>2.2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msoxl:=A49" table:style-name="ce40">
              <text:p>Sept.</text:p>
            </table:table-cell>
            <table:table-cell office:value-type="float" office:value="0.59" table:style-name="ce22">
              <text:p>0.59<text:s/></text:p>
            </table:table-cell>
            <table:table-cell office:value-type="float" office:value="1.55" table:style-name="ce22">
              <text:p>1.55<text:s/></text:p>
            </table:table-cell>
            <table:table-cell office:value-type="float" office:value="1.7" table:style-name="ce22">
              <text:p>1.70<text:s/></text:p>
            </table:table-cell>
            <table:table-cell office:value-type="float" office:value="1.61" table:style-name="ce22">
              <text:p>1.61<text:s/></text:p>
            </table:table-cell>
            <table:table-cell office:value-type="float" office:value="0.86" table:style-name="ce22">
              <text:p>0.8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msoxl:=A50" table:style-name="ce40">
              <text:p>Oct.</text:p>
            </table:table-cell>
            <table:table-cell office:value-type="float" office:value="0.23" table:style-name="ce22">
              <text:p>0.23<text:s/></text:p>
            </table:table-cell>
            <table:table-cell office:value-type="float" office:value="1.34" table:style-name="ce22">
              <text:p>1.34<text:s/></text:p>
            </table:table-cell>
            <table:table-cell office:value-type="float" office:value="1.75" table:style-name="ce22">
              <text:p>1.75<text:s/></text:p>
            </table:table-cell>
            <table:table-cell office:value-type="float" office:value="1.62" table:style-name="ce22">
              <text:p>1.62<text:s/></text:p>
            </table:table-cell>
            <table:table-cell office:value-type="float" office:value="1.07" table:style-name="ce22">
              <text:p>1.0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msoxl:=A51" table:style-name="ce40">
              <text:p>Nov.</text:p>
            </table:table-cell>
            <table:table-cell office:value-type="float" office:value="-0.01" table:style-name="ce22">
              <text:p>-0.01<text:s/></text:p>
            </table:table-cell>
            <table:table-cell office:value-type="float" office:value="1.06" table:style-name="ce22">
              <text:p>1.06<text:s/></text:p>
            </table:table-cell>
            <table:table-cell office:value-type="float" office:value="1.69" table:style-name="ce22">
              <text:p>1.69<text:s/></text:p>
            </table:table-cell>
            <table:table-cell office:value-type="float" office:value="1.52" table:style-name="ce22">
              <text:p>1.52<text:s/></text:p>
            </table:table-cell>
            <table:table-cell office:value-type="float" office:value="1.1000000000000001" table:style-name="ce22">
              <text:p>1.1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msoxl:=A52" table:style-name="ce40">
              <text:p>Dec.</text:p>
            </table:table-cell>
            <table:table-cell office:value-type="float" office:value="-0.75" table:style-name="ce22">
              <text:p>-0.75<text:s/></text:p>
            </table:table-cell>
            <table:table-cell office:value-type="float" office:value="0.51" table:style-name="ce22">
              <text:p>0.51<text:s/></text:p>
            </table:table-cell>
            <table:table-cell office:value-type="float" office:value="1.61" table:style-name="ce22">
              <text:p>1.61<text:s/></text:p>
            </table:table-cell>
            <table:table-cell office:value-type="float" office:value="1.45" table:style-name="ce22">
              <text:p>1.45<text:s/></text:p>
            </table:table-cell>
            <table:table-cell office:value-type="float" office:value="0.73" table:style-name="ce22">
              <text:p>0.73<text:s/></text:p>
            </table:table-cell>
            <table:table-cell table:number-columns-repeated="16378" table:style-name="ce20"/>
          </table:table-row>
        </table:table-row-group>
        <table:table-row table:style-name="ro4">
          <table:table-cell office:value-type="float" office:value="2015" table:style-name="ce17">
            <text:p>2015</text:p>
          </table:table-cell>
          <table:table-cell office:value-type="float" office:value="-1.34" table:style-name="ce21">
            <text:p>-1.34<text:s/></text:p>
          </table:table-cell>
          <table:table-cell office:value-type="float" office:value="-0.52" table:style-name="ce21">
            <text:p>-0.52<text:s/></text:p>
          </table:table-cell>
          <table:table-cell office:value-type="float" office:value="1.03" table:style-name="ce21">
            <text:p>1.03<text:s/></text:p>
          </table:table-cell>
          <table:table-cell office:value-type="float" office:value="0.98" table:style-name="ce21">
            <text:p>0.98<text:s/></text:p>
          </table:table-cell>
          <table:table-cell office:value-type="float" office:value="-0.38" table:style-name="ce21">
            <text:p>-0.38<text:s/></text:p>
          </table:table-cell>
          <table:table-cell table:style-name="ce35"/>
          <table:table-cell table:number-columns-repeated="16377" table:style-name="ce3"/>
        </table:table-row>
        <table:table-row-group table:display="false">
          <table:table-row table:style-name="ro4" table:visibility="collapse">
            <table:table-cell office:value-type="string" office:string-value="Jan." table:formula="msoxl:=A54" table:style-name="ce40">
              <text:p>Jan.</text:p>
            </table:table-cell>
            <table:table-cell office:value-type="float" office:value="-3.02" table:style-name="ce22">
              <text:p>-3.02<text:s/></text:p>
            </table:table-cell>
            <table:table-cell office:value-type="float" office:value="-1.31" table:style-name="ce22">
              <text:p>-1.31<text:s/></text:p>
            </table:table-cell>
            <table:table-cell office:value-type="float" office:value="0.76" table:style-name="ce22">
              <text:p>0.76<text:s/></text:p>
            </table:table-cell>
            <table:table-cell office:value-type="float" office:value="0.57999999999999996" table:style-name="ce22">
              <text:p>0.58<text:s/></text:p>
            </table:table-cell>
            <table:table-cell office:value-type="float" office:value="-1.45" table:style-name="ce22">
              <text:p>-1.45<text:s/></text:p>
            </table:table-cell>
            <table:table-cell table:style-name="ce35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Feb." table:formula="msoxl:=A55" table:style-name="ce40">
              <text:p>Feb.</text:p>
            </table:table-cell>
            <table:table-cell office:value-type="float" office:value="-1.69" table:style-name="ce22">
              <text:p>-1.69<text:s/></text:p>
            </table:table-cell>
            <table:table-cell office:value-type="float" office:value="-0.33" table:style-name="ce22">
              <text:p>-0.33<text:s/></text:p>
            </table:table-cell>
            <table:table-cell office:value-type="float" office:value="1.78" table:style-name="ce22">
              <text:p>1.78<text:s/></text:p>
            </table:table-cell>
            <table:table-cell office:value-type="float" office:value="1.55" table:style-name="ce22">
              <text:p>1.55<text:s/></text:p>
            </table:table-cell>
            <table:table-cell office:value-type="float" office:value="-0.53" table:style-name="ce22">
              <text:p>-0.53<text:s/></text:p>
            </table:table-cell>
            <table:table-cell table:style-name="ce35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Mar." table:formula="msoxl:=A56" table:style-name="ce40">
              <text:p>Mar.</text:p>
            </table:table-cell>
            <table:table-cell office:value-type="float" office:value="-1.08" table:style-name="ce22">
              <text:p>-1.08<text:s/></text:p>
            </table:table-cell>
            <table:table-cell office:value-type="float" office:value="-0.16" table:style-name="ce22">
              <text:p>-0.16<text:s/></text:p>
            </table:table-cell>
            <table:table-cell office:value-type="float" office:value="1.29" table:style-name="ce22">
              <text:p>1.29<text:s/></text:p>
            </table:table-cell>
            <table:table-cell office:value-type="float" office:value="1.19" table:style-name="ce22">
              <text:p>1.19<text:s/></text:p>
            </table:table-cell>
            <table:table-cell office:value-type="float" office:value="-0.67" table:style-name="ce22">
              <text:p>-0.67<text:s/></text:p>
            </table:table-cell>
            <table:table-cell table:style-name="ce35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Apr." table:formula="msoxl:=A57" table:style-name="ce40">
              <text:p>Apr.</text:p>
            </table:table-cell>
            <table:table-cell office:value-type="float" office:value="-1.52" table:style-name="ce22">
              <text:p>-1.52<text:s/></text:p>
            </table:table-cell>
            <table:table-cell office:value-type="float" office:value="-0.73" table:style-name="ce22">
              <text:p>-0.73<text:s/></text:p>
            </table:table-cell>
            <table:table-cell office:value-type="float" office:value="0.83" table:style-name="ce22">
              <text:p>0.83<text:s/></text:p>
            </table:table-cell>
            <table:table-cell office:value-type="float" office:value="0.83" table:style-name="ce22">
              <text:p>0.83<text:s/></text:p>
            </table:table-cell>
            <table:table-cell office:value-type="float" office:value="-1.1299999999999999" table:style-name="ce22">
              <text:p>-1.13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May " table:formula="msoxl:=A58" table:style-name="ce40">
              <text:p>May<text:s/></text:p>
            </table:table-cell>
            <table:table-cell office:value-type="float" office:value="-1.31" table:style-name="ce22">
              <text:p>-1.31<text:s/></text:p>
            </table:table-cell>
            <table:table-cell office:value-type="float" office:value="-0.64" table:style-name="ce22">
              <text:p>-0.64<text:s/></text:p>
            </table:table-cell>
            <table:table-cell office:value-type="float" office:value="0.65" table:style-name="ce22">
              <text:p>0.65<text:s/></text:p>
            </table:table-cell>
            <table:table-cell office:value-type="float" office:value="0.69" table:style-name="ce22">
              <text:p>0.69<text:s/></text:p>
            </table:table-cell>
            <table:table-cell office:value-type="float" office:value="-1.07" table:style-name="ce22">
              <text:p>-1.07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June " table:formula="msoxl:=A59" table:style-name="ce40">
              <text:p>June<text:s/></text:p>
            </table:table-cell>
            <table:table-cell office:value-type="float" office:value="-1.1499999999999999" table:style-name="ce22">
              <text:p>-1.15<text:s/></text:p>
            </table:table-cell>
            <table:table-cell office:value-type="float" office:value="-0.5" table:style-name="ce22">
              <text:p>-0.50<text:s/></text:p>
            </table:table-cell>
            <table:table-cell office:value-type="float" office:value="0.91" table:style-name="ce22">
              <text:p>0.91<text:s/></text:p>
            </table:table-cell>
            <table:table-cell office:value-type="float" office:value="0.91" table:style-name="ce22">
              <text:p>0.91<text:s/></text:p>
            </table:table-cell>
            <table:table-cell office:value-type="float" office:value="-0.53" table:style-name="ce22">
              <text:p>-0.53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July " table:formula="msoxl:=A60" table:style-name="ce40">
              <text:p>July<text:s/></text:p>
            </table:table-cell>
            <table:table-cell office:value-type="float" office:value="-1.25" table:style-name="ce22">
              <text:p>-1.25<text:s/></text:p>
            </table:table-cell>
            <table:table-cell office:value-type="float" office:value="-0.49" table:style-name="ce22">
              <text:p>-0.49<text:s/>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0.95" table:style-name="ce22">
              <text:p>0.95<text:s/></text:p>
            </table:table-cell>
            <table:table-cell office:value-type="float" office:value="-0.66" table:style-name="ce22">
              <text:p>-0.66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Aug." table:formula="msoxl:=A61" table:style-name="ce40">
              <text:p>Aug.</text:p>
            </table:table-cell>
            <table:table-cell office:value-type="float" office:value="-1.34" table:style-name="ce22">
              <text:p>-1.34<text:s/></text:p>
            </table:table-cell>
            <table:table-cell office:value-type="float" office:value="-0.63" table:style-name="ce22">
              <text:p>-0.63<text:s/></text:p>
            </table:table-cell>
            <table:table-cell office:value-type="float" office:value="1" table:style-name="ce22">
              <text:p>1.00<text:s/>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-0.28000000000000003" table:style-name="ce22">
              <text:p>-0.28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Sept." table:formula="msoxl:=A62" table:style-name="ce40">
              <text:p>Sept.</text:p>
            </table:table-cell>
            <table:table-cell office:value-type="float" office:value="-1.44" table:style-name="ce22">
              <text:p>-1.44<text:s/></text:p>
            </table:table-cell>
            <table:table-cell office:value-type="float" office:value="-0.69" table:style-name="ce22">
              <text:p>-0.69<text:s/></text:p>
            </table:table-cell>
            <table:table-cell office:value-type="float" office:value="0.99" table:style-name="ce22">
              <text:p>0.99<text:s/>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0.47" table:style-name="ce22">
              <text:p>0.47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Oct." table:formula="msoxl:=A63" table:style-name="ce40">
              <text:p>Oct.</text:p>
            </table:table-cell>
            <table:table-cell office:value-type="float" office:value="-1.1299999999999999" table:style-name="ce22">
              <text:p>-1.13<text:s/></text:p>
            </table:table-cell>
            <table:table-cell office:value-type="float" office:value="-0.47" table:style-name="ce22">
              <text:p>-0.47<text:s/></text:p>
            </table:table-cell>
            <table:table-cell office:value-type="float" office:value="1.03" table:style-name="ce22">
              <text:p>1.03<text:s/></text:p>
            </table:table-cell>
            <table:table-cell office:value-type="float" office:value="0.98" table:style-name="ce22">
              <text:p>0.98<text:s/></text:p>
            </table:table-cell>
            <table:table-cell office:value-type="float" office:value="0.4" table:style-name="ce22">
              <text:p>0.40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Nov." table:formula="msoxl:=A64" table:style-name="ce40">
              <text:p>Nov.</text:p>
            </table:table-cell>
            <table:table-cell office:value-type="float" office:value="-0.85" table:style-name="ce22">
              <text:p>-0.85<text:s/></text:p>
            </table:table-cell>
            <table:table-cell office:value-type="float" office:value="-0.23" table:style-name="ce22">
              <text:p>-0.23<text:s/></text:p>
            </table:table-cell>
            <table:table-cell office:value-type="float" office:value="1.1100000000000001" table:style-name="ce22">
              <text:p>1.11<text:s/></text:p>
            </table:table-cell>
            <table:table-cell office:value-type="float" office:value="1.08" table:style-name="ce22">
              <text:p>1.08<text:s/></text:p>
            </table:table-cell>
            <table:table-cell office:value-type="float" office:value="0.55000000000000004" table:style-name="ce22">
              <text:p>0.55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Dec." table:formula="msoxl:=A65" table:style-name="ce40">
              <text:p>Dec.</text:p>
            </table:table-cell>
            <table:table-cell office:value-type="float" office:value="-0.43" table:style-name="ce22">
              <text:p>-0.43<text:s/></text:p>
            </table:table-cell>
            <table:table-cell office:value-type="float" office:value="-0.01" table:style-name="ce22">
              <text:p>-0.01<text:s/></text:p>
            </table:table-cell>
            <table:table-cell office:value-type="float" office:value="1.08" table:style-name="ce22">
              <text:p>1.08<text:s/></text:p>
            </table:table-cell>
            <table:table-cell office:value-type="float" office:value="1.06" table:style-name="ce22">
              <text:p>1.06<text:s/></text:p>
            </table:table-cell>
            <table:table-cell office:value-type="float" office:value="0.37" table:style-name="ce22">
              <text:p>0.37<text:s/></text:p>
            </table:table-cell>
            <table:table-cell table:style-name="ce20"/>
            <table:table-cell table:number-columns-repeated="16377"/>
          </table:table-row>
        </table:table-row-group>
        <table:table-row table:style-name="ro4">
          <table:table-cell office:value-type="float" office:value="2016" table:style-name="ce17">
            <text:p>2016</text:p>
          </table:table-cell>
          <table:table-cell office:value-type="float" office:value="0.2" table:style-name="ce21">
            <text:p>0.20<text:s/></text:p>
          </table:table-cell>
          <table:table-cell office:value-type="float" office:value="0.65" table:style-name="ce21">
            <text:p>0.65<text:s/></text:p>
          </table:table-cell>
          <table:table-cell office:value-type="float" office:value="1.1599999999999999" table:style-name="ce21">
            <text:p>1.16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78" table:style-name="ce21">
            <text:p>1.78<text:s/></text:p>
          </table:table-cell>
          <table:table-cell table:style-name="ce35"/>
          <table:table-cell table:number-columns-repeated="16377" table:style-name="ce3"/>
        </table:table-row>
        <table:table-row-group table:display="false">
          <table:table-row table:style-name="ro4" table:visibility="collapse">
            <table:table-cell office:value-type="string" office:string-value="Jan." table:formula="msoxl:=A67" table:style-name="ce40">
              <text:p>Jan.</text:p>
            </table:table-cell>
            <table:table-cell office:value-type="float" office:value="0.57999999999999996" table:style-name="ce22">
              <text:p>0.58<text:s/></text:p>
            </table:table-cell>
            <table:table-cell office:value-type="float" office:value="0.76" table:style-name="ce22">
              <text:p>0.76<text:s/></text:p>
            </table:table-cell>
            <table:table-cell office:value-type="float" office:value="1.02" table:style-name="ce22">
              <text:p>1.02<text:s/></text:p>
            </table:table-cell>
            <table:table-cell office:value-type="float" office:value="1.01" table:style-name="ce22">
              <text:p>1.01<text:s/></text:p>
            </table:table-cell>
            <table:table-cell office:value-type="float" office:value="1.45" table:style-name="ce22">
              <text:p>1.45<text:s/></text:p>
            </table:table-cell>
            <table:table-cell table:style-name="ce35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Feb." table:formula="msoxl:=A68" table:style-name="ce40">
              <text:p>Feb.</text:p>
            </table:table-cell>
            <table:table-cell office:value-type="float" office:value="0.85" table:style-name="ce22">
              <text:p>0.85<text:s/></text:p>
            </table:table-cell>
            <table:table-cell office:value-type="float" office:value="0.98" table:style-name="ce22">
              <text:p>0.98<text:s/></text:p>
            </table:table-cell>
            <table:table-cell office:value-type="float" office:value="1.3" table:style-name="ce22">
              <text:p>1.30<text:s/></text:p>
            </table:table-cell>
            <table:table-cell office:value-type="float" office:value="1.23" table:style-name="ce22">
              <text:p>1.23<text:s/></text:p>
            </table:table-cell>
            <table:table-cell office:value-type="float" office:value="2.92" table:style-name="ce22">
              <text:p>2.92<text:s/></text:p>
            </table:table-cell>
            <table:table-cell table:style-name="ce35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Mar." table:formula="msoxl:=A69" table:style-name="ce40">
              <text:p>Mar.</text:p>
            </table:table-cell>
            <table:table-cell office:value-type="float" office:value="-0.04" table:style-name="ce22">
              <text:p>-0.04<text:s/></text:p>
            </table:table-cell>
            <table:table-cell office:value-type="float" office:value="0.31" table:style-name="ce22">
              <text:p>0.31<text:s/></text:p>
            </table:table-cell>
            <table:table-cell office:value-type="float" office:value="1.1200000000000001" table:style-name="ce22">
              <text:p>1.12<text:s/></text:p>
            </table:table-cell>
            <table:table-cell office:value-type="float" office:value="1.05" table:style-name="ce22">
              <text:p>1.05<text:s/></text:p>
            </table:table-cell>
            <table:table-cell office:value-type="float" office:value="2.2799999999999998" table:style-name="ce22">
              <text:p>2.28<text:s/></text:p>
            </table:table-cell>
            <table:table-cell table:style-name="ce35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Apr." table:formula="msoxl:=A70" table:style-name="ce40">
              <text:p>Apr.</text:p>
            </table:table-cell>
            <table:table-cell office:value-type="float" office:value="0.09" table:style-name="ce22">
              <text:p>0.09<text:s/></text:p>
            </table:table-cell>
            <table:table-cell office:value-type="float" office:value="0.52" table:style-name="ce22">
              <text:p>0.52<text:s/></text:p>
            </table:table-cell>
            <table:table-cell office:value-type="float" office:value="1.31" table:style-name="ce22">
              <text:p>1.31<text:s/></text:p>
            </table:table-cell>
            <table:table-cell office:value-type="float" office:value="1.18" table:style-name="ce22">
              <text:p>1.18<text:s/></text:p>
            </table:table-cell>
            <table:table-cell office:value-type="float" office:value="2.16" table:style-name="ce22">
              <text:p>2.16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May " table:formula="msoxl:=A71" table:style-name="ce40">
              <text:p>May<text:s/></text:p>
            </table:table-cell>
            <table:table-cell office:value-type="float" office:value="0.25" table:style-name="ce22">
              <text:p>0.25<text:s/></text:p>
            </table:table-cell>
            <table:table-cell office:value-type="float" office:value="0.72" table:style-name="ce22">
              <text:p>0.72<text:s/></text:p>
            </table:table-cell>
            <table:table-cell office:value-type="float" office:value="1.57" table:style-name="ce22">
              <text:p>1.57<text:s/></text:p>
            </table:table-cell>
            <table:table-cell office:value-type="float" office:value="1.43" table:style-name="ce22">
              <text:p>1.43<text:s/></text:p>
            </table:table-cell>
            <table:table-cell office:value-type="float" office:value="1.89" table:style-name="ce22">
              <text:p>1.89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June " table:formula="msoxl:=A72" table:style-name="ce40">
              <text:p>June<text:s/></text:p>
            </table:table-cell>
            <table:table-cell office:value-type="float" office:value="-0.05" table:style-name="ce22">
              <text:p>-0.05<text:s/></text:p>
            </table:table-cell>
            <table:table-cell office:value-type="float" office:value="0.53" table:style-name="ce22">
              <text:p>0.53<text:s/></text:p>
            </table:table-cell>
            <table:table-cell office:value-type="float" office:value="1.29" table:style-name="ce22">
              <text:p>1.29<text:s/></text:p>
            </table:table-cell>
            <table:table-cell office:value-type="float" office:value="1.1100000000000001" table:style-name="ce22">
              <text:p>1.11<text:s/></text:p>
            </table:table-cell>
            <table:table-cell office:value-type="float" office:value="1.36" table:style-name="ce22">
              <text:p>1.36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July " table:formula="msoxl:=A73" table:style-name="ce40">
              <text:p>July<text:s/></text:p>
            </table:table-cell>
            <table:table-cell office:value-type="float" office:value="-0.24" table:style-name="ce22">
              <text:p>-0.24<text:s/></text:p>
            </table:table-cell>
            <table:table-cell office:value-type="float" office:value="0.33" table:style-name="ce22">
              <text:p>0.33<text:s/></text:p>
            </table:table-cell>
            <table:table-cell office:value-type="float" office:value="1.0900000000000001" table:style-name="ce22">
              <text:p>1.09<text:s/></text:p>
            </table:table-cell>
            <table:table-cell office:value-type="float" office:value="0.89" table:style-name="ce22">
              <text:p>0.89<text:s/></text:p>
            </table:table-cell>
            <table:table-cell office:value-type="float" office:value="1.48" table:style-name="ce22">
              <text:p>1.48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Aug." table:formula="msoxl:=A74" table:style-name="ce40">
              <text:p>Aug.</text:p>
            </table:table-cell>
            <table:table-cell office:value-type="float" office:value="-0.23" table:style-name="ce22">
              <text:p>-0.23<text:s/></text:p>
            </table:table-cell>
            <table:table-cell office:value-type="float" office:value="0.28999999999999998" table:style-name="ce22">
              <text:p>0.29<text:s/></text:p>
            </table:table-cell>
            <table:table-cell office:value-type="float" office:value="0.91" table:style-name="ce22">
              <text:p>0.91<text:s/></text:p>
            </table:table-cell>
            <table:table-cell office:value-type="float" office:value="0.72" table:style-name="ce22">
              <text:p>0.72<text:s/></text:p>
            </table:table-cell>
            <table:table-cell office:value-type="float" office:value="0.6" table:style-name="ce22">
              <text:p>0.60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Sept." table:formula="msoxl:=A75" table:style-name="ce40">
              <text:p>Sept.</text:p>
            </table:table-cell>
            <table:table-cell office:value-type="float" office:value="0.22" table:style-name="ce22">
              <text:p>0.22<text:s/></text:p>
            </table:table-cell>
            <table:table-cell office:value-type="float" office:value="0.69" table:style-name="ce22">
              <text:p>0.69<text:s/></text:p>
            </table:table-cell>
            <table:table-cell office:value-type="float" office:value="1.1499999999999999" table:style-name="ce22">
              <text:p>1.15<text:s/></text:p>
            </table:table-cell>
            <table:table-cell office:value-type="float" office:value="0.92" table:style-name="ce22">
              <text:p>0.92<text:s/></text:p>
            </table:table-cell>
            <table:table-cell office:value-type="float" office:value="0.63" table:style-name="ce22">
              <text:p>0.63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Oct." table:formula="msoxl:=A76" table:style-name="ce40">
              <text:p>Oct.</text:p>
            </table:table-cell>
            <table:table-cell office:value-type="float" office:value="0.28999999999999998" table:style-name="ce22">
              <text:p>0.29<text:s/></text:p>
            </table:table-cell>
            <table:table-cell office:value-type="float" office:value="0.83" table:style-name="ce22">
              <text:p>0.83<text:s/></text:p>
            </table:table-cell>
            <table:table-cell office:value-type="float" office:value="1.1200000000000001" table:style-name="ce22">
              <text:p>1.12<text:s/></text:p>
            </table:table-cell>
            <table:table-cell office:value-type="float" office:value="0.88" table:style-name="ce22">
              <text:p>0.88<text:s/></text:p>
            </table:table-cell>
            <table:table-cell office:value-type="float" office:value="2.1" table:style-name="ce22">
              <text:p>2.10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Nov." table:formula="msoxl:=A77" table:style-name="ce40">
              <text:p>Nov.</text:p>
            </table:table-cell>
            <table:table-cell office:value-type="float" office:value="0.21" table:style-name="ce22">
              <text:p>0.21<text:s/></text:p>
            </table:table-cell>
            <table:table-cell office:value-type="float" office:value="0.79" table:style-name="ce22">
              <text:p>0.79<text:s/></text:p>
            </table:table-cell>
            <table:table-cell office:value-type="float" office:value="1.05" table:style-name="ce22">
              <text:p>1.05<text:s/></text:p>
            </table:table-cell>
            <table:table-cell office:value-type="float" office:value="0.81" table:style-name="ce22">
              <text:p>0.81<text:s/></text:p>
            </table:table-cell>
            <table:table-cell office:value-type="float" office:value="2.41" table:style-name="ce22">
              <text:p>2.41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Dec." table:formula="msoxl:=A78" table:style-name="ce40">
              <text:p>Dec.</text:p>
            </table:table-cell>
            <table:table-cell office:value-type="float" office:value="0.52" table:style-name="ce22">
              <text:p>0.52<text:s/></text:p>
            </table:table-cell>
            <table:table-cell office:value-type="float" office:value="1.05" table:style-name="ce22">
              <text:p>1.05<text:s/></text:p>
            </table:table-cell>
            <table:table-cell office:value-type="float" office:value="1" table:style-name="ce22">
              <text:p>1.00<text:s/></text:p>
            </table:table-cell>
            <table:table-cell office:value-type="float" office:value="0.78" table:style-name="ce22">
              <text:p>0.78<text:s/></text:p>
            </table:table-cell>
            <table:table-cell office:value-type="float" office:value="2.2000000000000002" table:style-name="ce22">
              <text:p>2.20<text:s/></text:p>
            </table:table-cell>
            <table:table-cell table:style-name="ce20"/>
            <table:table-cell table:number-columns-repeated="16377"/>
          </table:table-row>
        </table:table-row-group>
        <table:table-row table:style-name="ro4">
          <table:table-cell office:value-type="float" office:value="2017" table:style-name="ce17">
            <text:p>2017</text:p>
          </table:table-cell>
          <table:table-cell office:value-type="float" office:value="1.25" table:style-name="ce21">
            <text:p>1.25<text:s/></text:p>
          </table:table-cell>
          <table:table-cell office:value-type="float" office:value="1.62" table:style-name="ce21">
            <text:p>1.62<text:s/></text:p>
          </table:table-cell>
          <table:table-cell office:value-type="float" office:value="1.38" table:style-name="ce21">
            <text:p>1.38<text:s/></text:p>
          </table:table-cell>
          <table:table-cell office:value-type="float" office:value="1.19" table:style-name="ce21">
            <text:p>1.19<text:s/></text:p>
          </table:table-cell>
          <table:table-cell office:value-type="float" office:value="1.05" table:style-name="ce21">
            <text:p>1.05<text:s/></text:p>
          </table:table-cell>
          <table:table-cell table:style-name="ce35"/>
          <table:table-cell table:number-columns-repeated="16377" table:style-name="ce3"/>
        </table:table-row>
        <table:table-row-group table:display="false">
          <table:table-row table:style-name="ro4" table:visibility="collapse">
            <table:table-cell office:value-type="string" office:string-value="Jan." table:formula="msoxl:=A80" table:style-name="ce40">
              <text:p>Jan.</text:p>
            </table:table-cell>
            <table:table-cell office:value-type="float" office:value="2.0099999999999998" table:style-name="ce22">
              <text:p>2.01<text:s/></text:p>
            </table:table-cell>
            <table:table-cell office:value-type="float" office:value="2.2799999999999998" table:style-name="ce22">
              <text:p>2.28<text:s/></text:p>
            </table:table-cell>
            <table:table-cell office:value-type="float" office:value="1.88" table:style-name="ce22">
              <text:p>1.88<text:s/></text:p>
            </table:table-cell>
            <table:table-cell office:value-type="float" office:value="1.52" table:style-name="ce22">
              <text:p>1.52<text:s/></text:p>
            </table:table-cell>
            <table:table-cell office:value-type="float" office:value="2.85" table:style-name="ce22">
              <text:p>2.85<text:s/></text:p>
            </table:table-cell>
            <table:table-cell table:style-name="ce35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Feb." table:formula="msoxl:=A81" table:style-name="ce40">
              <text:p>Feb.</text:p>
            </table:table-cell>
            <table:table-cell office:value-type="float" office:value="0.13" table:style-name="ce22">
              <text:p>0.13<text:s/></text:p>
            </table:table-cell>
            <table:table-cell office:value-type="float" office:value="0.71" table:style-name="ce22">
              <text:p>0.71<text:s/></text:p>
            </table:table-cell>
            <table:table-cell office:value-type="float" office:value="0.23" table:style-name="ce22">
              <text:p>0.23<text:s/></text:p>
            </table:table-cell>
            <table:table-cell office:value-type="float" office:value="0.09" table:style-name="ce22">
              <text:p>0.09<text:s/></text:p>
            </table:table-cell>
            <table:table-cell office:value-type="float" office:value="0.42" table:style-name="ce22">
              <text:p>0.42<text:s/></text:p>
            </table:table-cell>
            <table:table-cell table:style-name="ce35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Mar." table:formula="msoxl:=A82" table:style-name="ce40">
              <text:p>Mar.</text:p>
            </table:table-cell>
            <table:table-cell office:value-type="float" office:value="0.96" table:style-name="ce22">
              <text:p>0.96<text:s/></text:p>
            </table:table-cell>
            <table:table-cell office:value-type="float" office:value="1.37" table:style-name="ce22">
              <text:p>1.37<text:s/></text:p>
            </table:table-cell>
            <table:table-cell office:value-type="float" office:value="1.1200000000000001" table:style-name="ce22">
              <text:p>1.12<text:s/></text:p>
            </table:table-cell>
            <table:table-cell office:value-type="float" office:value="0.94" table:style-name="ce22">
              <text:p>0.94<text:s/></text:p>
            </table:table-cell>
            <table:table-cell office:value-type="float" office:value="0.67" table:style-name="ce22">
              <text:p>0.67<text:s/></text:p>
            </table:table-cell>
            <table:table-cell table:style-name="ce35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Apr." table:formula="msoxl:=A83" table:style-name="ce40">
              <text:p>Apr.</text:p>
            </table:table-cell>
            <table:table-cell office:value-type="float" office:value="1.24" table:style-name="ce22">
              <text:p>1.24<text:s/></text:p>
            </table:table-cell>
            <table:table-cell office:value-type="float" office:value="1.64" table:style-name="ce22">
              <text:p>1.64<text:s/></text:p>
            </table:table-cell>
            <table:table-cell office:value-type="float" office:value="1.3" table:style-name="ce22">
              <text:p>1.30<text:s/></text:p>
            </table:table-cell>
            <table:table-cell office:value-type="float" office:value="1.0900000000000001" table:style-name="ce22">
              <text:p>1.09<text:s/></text:p>
            </table:table-cell>
            <table:table-cell office:value-type="float" office:value="0.52" table:style-name="ce22">
              <text:p>0.52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May " table:formula="msoxl:=A84" table:style-name="ce40">
              <text:p>May<text:s/></text:p>
            </table:table-cell>
            <table:table-cell office:value-type="float" office:value="0.89" table:style-name="ce22">
              <text:p>0.89<text:s/></text:p>
            </table:table-cell>
            <table:table-cell office:value-type="float" office:value="1.37" table:style-name="ce22">
              <text:p>1.37<text:s/></text:p>
            </table:table-cell>
            <table:table-cell office:value-type="float" office:value="1.3" table:style-name="ce22">
              <text:p>1.30<text:s/></text:p>
            </table:table-cell>
            <table:table-cell office:value-type="float" office:value="1.04" table:style-name="ce22">
              <text:p>1.04<text:s/></text:p>
            </table:table-cell>
            <table:table-cell office:value-type="float" office:value="0.93" table:style-name="ce22">
              <text:p>0.9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msoxl:=A85" table:style-name="ce40">
              <text:p>June<text:s/></text:p>
            </table:table-cell>
            <table:table-cell office:value-type="float" office:value="0.79" table:style-name="ce22">
              <text:p>0.79<text:s/></text:p>
            </table:table-cell>
            <table:table-cell office:value-type="float" office:value="1.31" table:style-name="ce22">
              <text:p>1.31<text:s/></text:p>
            </table:table-cell>
            <table:table-cell office:value-type="float" office:value="1.4" table:style-name="ce22">
              <text:p>1.40<text:s/></text:p>
            </table:table-cell>
            <table:table-cell office:value-type="float" office:value="1.1399999999999999" table:style-name="ce22">
              <text:p>1.14<text:s/></text:p>
            </table:table-cell>
            <table:table-cell office:value-type="float" office:value="1.33" table:style-name="ce22">
              <text:p>1.3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msoxl:=A86" table:style-name="ce40">
              <text:p>July<text:s/></text:p>
            </table:table-cell>
            <table:table-cell office:value-type="float" office:value="0.86" table:style-name="ce22">
              <text:p>0.86<text:s/></text:p>
            </table:table-cell>
            <table:table-cell office:value-type="float" office:value="1.34" table:style-name="ce22">
              <text:p>1.34<text:s/></text:p>
            </table:table-cell>
            <table:table-cell office:value-type="float" office:value="1.33" table:style-name="ce22">
              <text:p>1.33<text:s/></text:p>
            </table:table-cell>
            <table:table-cell office:value-type="float" office:value="1.1200000000000001" table:style-name="ce22">
              <text:p>1.12<text:s/></text:p>
            </table:table-cell>
            <table:table-cell office:value-type="float" office:value="1.1499999999999999" table:style-name="ce22">
              <text:p>1.1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msoxl:=A87" table:style-name="ce40">
              <text:p>Aug.</text:p>
            </table:table-cell>
            <table:table-cell office:value-type="float" office:value="1.2" table:style-name="ce22">
              <text:p>1.20<text:s/></text:p>
            </table:table-cell>
            <table:table-cell office:value-type="float" office:value="1.64" table:style-name="ce22">
              <text:p>1.64<text:s/></text:p>
            </table:table-cell>
            <table:table-cell office:value-type="float" office:value="1.47" table:style-name="ce22">
              <text:p>1.47<text:s/></text:p>
            </table:table-cell>
            <table:table-cell office:value-type="float" office:value="1.31" table:style-name="ce22">
              <text:p>1.31<text:s/></text:p>
            </table:table-cell>
            <table:table-cell office:value-type="float" office:value="1.51" table:style-name="ce22">
              <text:p>1.5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msoxl:=A88" table:style-name="ce40">
              <text:p>Sept.</text:p>
            </table:table-cell>
            <table:table-cell office:value-type="float" office:value="1.18" table:style-name="ce22">
              <text:p>1.18<text:s/></text:p>
            </table:table-cell>
            <table:table-cell office:value-type="float" office:value="1.62" table:style-name="ce22">
              <text:p>1.62<text:s/></text:p>
            </table:table-cell>
            <table:table-cell office:value-type="float" office:value="1.35" table:style-name="ce22">
              <text:p>1.35<text:s/></text:p>
            </table:table-cell>
            <table:table-cell office:value-type="float" office:value="1.1599999999999999" table:style-name="ce22">
              <text:p>1.16<text:s/></text:p>
            </table:table-cell>
            <table:table-cell office:value-type="float" office:value="0.84" table:style-name="ce22">
              <text:p>0.8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msoxl:=A89" table:style-name="ce40">
              <text:p>Oct.</text:p>
            </table:table-cell>
            <table:table-cell office:value-type="float" office:value="1.55" table:style-name="ce22">
              <text:p>1.55<text:s/></text:p>
            </table:table-cell>
            <table:table-cell office:value-type="float" office:value="1.83" table:style-name="ce22">
              <text:p>1.83<text:s/></text:p>
            </table:table-cell>
            <table:table-cell office:value-type="float" office:value="1.55" table:style-name="ce22">
              <text:p>1.55<text:s/></text:p>
            </table:table-cell>
            <table:table-cell office:value-type="float" office:value="1.4" table:style-name="ce22">
              <text:p>1.40<text:s/></text:p>
            </table:table-cell>
            <table:table-cell office:value-type="float" office:value="0.08" table:style-name="ce22">
              <text:p>0.0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msoxl:=A90" table:style-name="ce40">
              <text:p>Nov.</text:p>
            </table:table-cell>
            <table:table-cell office:value-type="float" office:value="1.98" table:style-name="ce22">
              <text:p>1.98<text:s/></text:p>
            </table:table-cell>
            <table:table-cell office:value-type="float" office:value="2.08" table:style-name="ce22">
              <text:p>2.08<text:s/></text:p>
            </table:table-cell>
            <table:table-cell office:value-type="float" office:value="1.61" table:style-name="ce22">
              <text:p>1.61<text:s/></text:p>
            </table:table-cell>
            <table:table-cell office:value-type="float" office:value="1.52" table:style-name="ce22">
              <text:p>1.52<text:s/></text:p>
            </table:table-cell>
            <table:table-cell office:value-type="float" office:value="0.79" table:style-name="ce22">
              <text:p>0.7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msoxl:=A91" table:style-name="ce40">
              <text:p>Dec.</text:p>
            </table:table-cell>
            <table:table-cell office:value-type="float" office:value="2.23" table:style-name="ce22">
              <text:p>2.23<text:s/></text:p>
            </table:table-cell>
            <table:table-cell office:value-type="float" office:value="2.2999999999999998" table:style-name="ce22">
              <text:p>2.30<text:s/></text:p>
            </table:table-cell>
            <table:table-cell office:value-type="float" office:value="2" table:style-name="ce22">
              <text:p>2.00<text:s/></text:p>
            </table:table-cell>
            <table:table-cell office:value-type="float" office:value="1.94" table:style-name="ce22">
              <text:p>1.94<text:s/></text:p>
            </table:table-cell>
            <table:table-cell office:value-type="float" office:value="1.59" table:style-name="ce22">
              <text:p>1.59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8" table:style-name="ce17">
            <text:p>2018</text:p>
          </table:table-cell>
          <table:table-cell office:value-type="float" office:value="1.7" table:style-name="ce21">
            <text:p>1.70<text:s/></text:p>
          </table:table-cell>
          <table:table-cell office:value-type="float" office:value="1.81" table:style-name="ce21">
            <text:p>1.81<text:s/></text:p>
          </table:table-cell>
          <table:table-cell office:value-type="float" office:value="1.39" table:style-name="ce21">
            <text:p>1.39<text:s/></text:p>
          </table:table-cell>
          <table:table-cell office:value-type="float" office:value="1.39" table:style-name="ce21">
            <text:p>1.39<text:s/></text:p>
          </table:table-cell>
          <table:table-cell office:value-type="float" office:value="1.29" table:style-name="ce21">
            <text:p>1.29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msoxl:=A93" table:style-name="ce40">
              <text:p>Jan.</text:p>
            </table:table-cell>
            <table:table-cell office:value-type="float" office:value="1.22" table:style-name="ce22">
              <text:p>1.22<text:s/></text:p>
            </table:table-cell>
            <table:table-cell office:value-type="float" office:value="1.44" table:style-name="ce22">
              <text:p>1.44<text:s/></text:p>
            </table:table-cell>
            <table:table-cell office:value-type="float" office:value="1.1399999999999999" table:style-name="ce22">
              <text:p>1.14<text:s/></text:p>
            </table:table-cell>
            <table:table-cell office:value-type="float" office:value="1.18" table:style-name="ce22">
              <text:p>1.18<text:s/></text:p>
            </table:table-cell>
            <table:table-cell office:value-type="float" office:value="0.71" table:style-name="ce22">
              <text:p>0.7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msoxl:=A94" table:style-name="ce40">
              <text:p>Feb.</text:p>
            </table:table-cell>
            <table:table-cell office:value-type="float" office:value="2.9" table:style-name="ce22">
              <text:p>2.90<text:s/></text:p>
            </table:table-cell>
            <table:table-cell office:value-type="float" office:value="2.91" table:style-name="ce22">
              <text:p>2.91<text:s/></text:p>
            </table:table-cell>
            <table:table-cell office:value-type="float" office:value="2.77" table:style-name="ce22">
              <text:p>2.77<text:s/></text:p>
            </table:table-cell>
            <table:table-cell office:value-type="float" office:value="2.7" table:style-name="ce22">
              <text:p>2.70<text:s/></text:p>
            </table:table-cell>
            <table:table-cell office:value-type="float" office:value="2.04" table:style-name="ce22">
              <text:p>2.0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msoxl:=A95" table:style-name="ce40">
              <text:p>Mar.</text:p>
            </table:table-cell>
            <table:table-cell office:value-type="float" office:value="2.1" table:style-name="ce22">
              <text:p>2.10<text:s/></text:p>
            </table:table-cell>
            <table:table-cell office:value-type="float" office:value="2.23" table:style-name="ce22">
              <text:p>2.23<text:s/></text:p>
            </table:table-cell>
            <table:table-cell office:value-type="float" office:value="2.0099999999999998" table:style-name="ce22">
              <text:p>2.01<text:s/></text:p>
            </table:table-cell>
            <table:table-cell office:value-type="float" office:value="1.92" table:style-name="ce22">
              <text:p>1.92<text:s/></text:p>
            </table:table-cell>
            <table:table-cell office:value-type="float" office:value="1.4" table:style-name="ce22">
              <text:p>1.4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msoxl:=A96" table:style-name="ce40">
              <text:p>Apr.</text:p>
            </table:table-cell>
            <table:table-cell office:value-type="float" office:value="1.9" table:style-name="ce22">
              <text:p>1.90<text:s/></text:p>
            </table:table-cell>
            <table:table-cell office:value-type="float" office:value="1.99" table:style-name="ce22">
              <text:p>1.99<text:s/></text:p>
            </table:table-cell>
            <table:table-cell office:value-type="float" office:value="1.56" table:style-name="ce22">
              <text:p>1.56<text:s/></text:p>
            </table:table-cell>
            <table:table-cell office:value-type="float" office:value="1.54" table:style-name="ce22">
              <text:p>1.54<text:s/></text:p>
            </table:table-cell>
            <table:table-cell office:value-type="float" office:value="1.96" table:style-name="ce22">
              <text:p>1.9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msoxl:=A97" table:style-name="ce40">
              <text:p>May<text:s/></text:p>
            </table:table-cell>
            <table:table-cell office:value-type="float" office:value="1.74" table:style-name="ce22">
              <text:p>1.74<text:s/></text:p>
            </table:table-cell>
            <table:table-cell office:value-type="float" office:value="1.82" table:style-name="ce22">
              <text:p>1.82<text:s/></text:p>
            </table:table-cell>
            <table:table-cell office:value-type="float" office:value="1.1499999999999999" table:style-name="ce22">
              <text:p>1.15<text:s/></text:p>
            </table:table-cell>
            <table:table-cell office:value-type="float" office:value="1.1299999999999999" table:style-name="ce22">
              <text:p>1.13<text:s/></text:p>
            </table:table-cell>
            <table:table-cell office:value-type="float" office:value="1.27" table:style-name="ce22">
              <text:p>1.2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" table:formula="msoxl:=A98" table:style-name="ce40">
              <text:p>June</text:p>
            </table:table-cell>
            <table:table-cell office:value-type="float" office:value="2.02" table:style-name="ce22">
              <text:p>2.02<text:s/></text:p>
            </table:table-cell>
            <table:table-cell office:value-type="float" office:value="2.08" table:style-name="ce22">
              <text:p>2.08<text:s/></text:p>
            </table:table-cell>
            <table:table-cell office:value-type="float" office:value="1.42" table:style-name="ce22">
              <text:p>1.42<text:s/></text:p>
            </table:table-cell>
            <table:table-cell office:value-type="float" office:value="1.45" table:style-name="ce22">
              <text:p>1.45<text:s/></text:p>
            </table:table-cell>
            <table:table-cell office:value-type="float" office:value="1.19" table:style-name="ce22">
              <text:p>1.1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" table:formula="msoxl:=A99" table:style-name="ce40">
              <text:p>July</text:p>
            </table:table-cell>
            <table:table-cell office:value-type="float" office:value="2.2000000000000002" table:style-name="ce22">
              <text:p>2.20<text:s/></text:p>
            </table:table-cell>
            <table:table-cell office:value-type="float" office:value="2.21" table:style-name="ce22">
              <text:p>2.21<text:s/></text:p>
            </table:table-cell>
            <table:table-cell office:value-type="float" office:value="1.54" table:style-name="ce22">
              <text:p>1.54<text:s/></text:p>
            </table:table-cell>
            <table:table-cell office:value-type="float" office:value="1.63" table:style-name="ce22">
              <text:p>1.63<text:s/></text:p>
            </table:table-cell>
            <table:table-cell office:value-type="float" office:value="1.9" table:style-name="ce22">
              <text:p>1.9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msoxl:=A100" table:style-name="ce40">
              <text:p>Aug.</text:p>
            </table:table-cell>
            <table:table-cell office:value-type="float" office:value="2.15" table:style-name="ce22">
              <text:p>2.15<text:s/></text:p>
            </table:table-cell>
            <table:table-cell office:value-type="float" office:value="2.11" table:style-name="ce22">
              <text:p>2.11<text:s/></text:p>
            </table:table-cell>
            <table:table-cell office:value-type="float" office:value="1.54" table:style-name="ce22">
              <text:p>1.54<text:s/></text:p>
            </table:table-cell>
            <table:table-cell office:value-type="float" office:value="1.6" table:style-name="ce22">
              <text:p>1.60<text:s/></text:p>
            </table:table-cell>
            <table:table-cell office:value-type="float" office:value="2.0099999999999998" table:style-name="ce22">
              <text:p>2.0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msoxl:=A101" table:style-name="ce40">
              <text:p>Sept.</text:p>
            </table:table-cell>
            <table:table-cell office:value-type="float" office:value="1.87" table:style-name="ce22">
              <text:p>1.87<text:s/></text:p>
            </table:table-cell>
            <table:table-cell office:value-type="float" office:value="1.93" table:style-name="ce22">
              <text:p>1.93<text:s/></text:p>
            </table:table-cell>
            <table:table-cell office:value-type="float" office:value="1.41" table:style-name="ce22">
              <text:p>1.41<text:s/></text:p>
            </table:table-cell>
            <table:table-cell office:value-type="float" office:value="1.46" table:style-name="ce22">
              <text:p>1.46<text:s/></text:p>
            </table:table-cell>
            <table:table-cell office:value-type="float" office:value="2.36" table:style-name="ce22">
              <text:p>2.36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Oct." table:formula="msoxl:=A102" table:style-name="ce40">
              <text:p>Oct.</text:p>
            </table:table-cell>
            <table:table-cell office:value-type="float" office:value="1.33" table:style-name="ce22">
              <text:p>1.33<text:s/></text:p>
            </table:table-cell>
            <table:table-cell office:value-type="float" office:value="1.44" table:style-name="ce22">
              <text:p>1.44<text:s/></text:p>
            </table:table-cell>
            <table:table-cell office:value-type="float" office:value="0.8" table:style-name="ce22">
              <text:p>0.80<text:s/></text:p>
            </table:table-cell>
            <table:table-cell office:value-type="float" office:value="0.84" table:style-name="ce22">
              <text:p>0.84<text:s/></text:p>
            </table:table-cell>
            <table:table-cell office:value-type="float" office:value="1.0900000000000001" table:style-name="ce22">
              <text:p>1.09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Nov." table:formula="msoxl:=A103" table:style-name="ce40">
              <text:p>Nov.</text:p>
            </table:table-cell>
            <table:table-cell office:value-type="float" office:value="0.63" table:style-name="ce22">
              <text:p>0.63<text:s/></text:p>
            </table:table-cell>
            <table:table-cell office:value-type="float" office:value="0.91" table:style-name="ce22">
              <text:p>0.91<text:s/></text:p>
            </table:table-cell>
            <table:table-cell office:value-type="float" office:value="0.67" table:style-name="ce22">
              <text:p>0.67<text:s/></text:p>
            </table:table-cell>
            <table:table-cell office:value-type="float" office:value="0.62" table:style-name="ce22">
              <text:p>0.62<text:s/></text:p>
            </table:table-cell>
            <table:table-cell office:value-type="float" office:value="-0.08" table:style-name="ce22">
              <text:p>-0.08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Dec." table:formula="msoxl:=A104" table:style-name="ce40">
              <text:p>Dec.</text:p>
            </table:table-cell>
            <table:table-cell office:value-type="float" office:value="0.37" table:style-name="ce22">
              <text:p>0.37<text:s/></text:p>
            </table:table-cell>
            <table:table-cell office:value-type="float" office:value="0.63" table:style-name="ce22">
              <text:p>0.63<text:s/></text:p>
            </table:table-cell>
            <table:table-cell office:value-type="float" office:value="0.71" table:style-name="ce22">
              <text:p>0.71<text:s/></text:p>
            </table:table-cell>
            <table:table-cell office:value-type="float" office:value="0.68" table:style-name="ce22">
              <text:p>0.68<text:s/></text:p>
            </table:table-cell>
            <table:table-cell office:value-type="float" office:value="-0.41" table:style-name="ce22">
              <text:p>-0.41<text:s/></text:p>
            </table:table-cell>
            <table:table-cell table:number-columns-repeated="16378"/>
          </table:table-row>
        </table:table-row-group>
        <table:table-row table:style-name="ro1">
          <table:table-cell office:value-type="float" office:value="2019" table:style-name="ce17">
            <text:p>2019</text:p>
          </table:table-cell>
          <table:table-cell office:value-type="float" office:value="0.41" table:style-name="ce21">
            <text:p>0.41<text:s/></text:p>
          </table:table-cell>
          <table:table-cell office:value-type="float" office:value="0.56000000000000005" table:style-name="ce21">
            <text:p>0.56<text:s/></text:p>
          </table:table-cell>
          <table:table-cell office:value-type="float" office:value="0.71" table:style-name="ce21">
            <text:p>0.71<text:s/></text:p>
          </table:table-cell>
          <table:table-cell office:value-type="float" office:value="0.71" table:style-name="ce21">
            <text:p>0.71<text:s/></text:p>
          </table:table-cell>
          <table:table-cell office:value-type="float" office:value="0.91" table:style-name="ce21">
            <text:p>0.91<text:s/></text:p>
          </table:table-cell>
          <table:table-cell table:number-columns-repeated="16378"/>
        </table:table-row>
        <table:table-row-group table:display="false">
          <table:table-row table:style-name="ro1" table:visibility="collapse">
            <table:table-cell office:value-type="string" office:string-value="Jan." table:formula="msoxl:=A106" table:style-name="ce40">
              <text:p>Jan.</text:p>
            </table:table-cell>
            <table:table-cell office:value-type="float" office:value="0.06" table:style-name="ce22">
              <text:p>0.06<text:s/></text:p>
            </table:table-cell>
            <table:table-cell office:value-type="float" office:value="0.34" table:style-name="ce22">
              <text:p>0.34<text:s/></text:p>
            </table:table-cell>
            <table:table-cell office:value-type="float" office:value="0.54" table:style-name="ce22">
              <text:p>0.54<text:s/></text:p>
            </table:table-cell>
            <table:table-cell office:value-type="float" office:value="0.51" table:style-name="ce22">
              <text:p>0.51<text:s/></text:p>
            </table:table-cell>
            <table:table-cell office:value-type="float" office:value="-0.23" table:style-name="ce22">
              <text:p>-0.23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Feb." table:formula="msoxl:=A107" table:style-name="ce40">
              <text:p>Feb.</text:p>
            </table:table-cell>
            <table:table-cell office:value-type="float" office:value="0.31" table:style-name="ce22">
              <text:p>0.31<text:s/></text:p>
            </table:table-cell>
            <table:table-cell office:value-type="float" office:value="0.51" table:style-name="ce22">
              <text:p>0.51<text:s/></text:p>
            </table:table-cell>
            <table:table-cell office:value-type="float" office:value="0.49" table:style-name="ce22">
              <text:p>0.49<text:s/></text:p>
            </table:table-cell>
            <table:table-cell office:value-type="float" office:value="0.52" table:style-name="ce22">
              <text:p>0.52<text:s/></text:p>
            </table:table-cell>
            <table:table-cell office:value-type="float" office:value="0.1" table:style-name="ce22">
              <text:p>0.10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Mar." table:formula="msoxl:=A108" table:style-name="ce40">
              <text:p>Mar.</text:p>
            </table:table-cell>
            <table:table-cell office:value-type="float" office:value="0.36" table:style-name="ce22">
              <text:p>0.36<text:s/></text:p>
            </table:table-cell>
            <table:table-cell office:value-type="float" office:value="0.53" table:style-name="ce22">
              <text:p>0.53<text:s/></text:p>
            </table:table-cell>
            <table:table-cell office:value-type="float" office:value="0.46" table:style-name="ce22">
              <text:p>0.46<text:s/></text:p>
            </table:table-cell>
            <table:table-cell office:value-type="float" office:value="0.51" table:style-name="ce22">
              <text:p>0.51<text:s/></text:p>
            </table:table-cell>
            <table:table-cell office:value-type="float" office:value="0.47" table:style-name="ce22">
              <text:p>0.47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Apr." table:formula="msoxl:=A109" table:style-name="ce40">
              <text:p>Apr.</text:p>
            </table:table-cell>
            <table:table-cell office:value-type="float" office:value="0.96" table:style-name="ce22">
              <text:p>0.96<text:s/></text:p>
            </table:table-cell>
            <table:table-cell office:value-type="float" office:value="1.03" table:style-name="ce22">
              <text:p>1.03<text:s/></text:p>
            </table:table-cell>
            <table:table-cell office:value-type="float" office:value="0.94" table:style-name="ce22">
              <text:p>0.94<text:s/></text:p>
            </table:table-cell>
            <table:table-cell office:value-type="float" office:value="0.96" table:style-name="ce22">
              <text:p>0.96<text:s/></text:p>
            </table:table-cell>
            <table:table-cell office:value-type="float" office:value="1.19" table:style-name="ce22">
              <text:p>1.19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May " table:formula="msoxl:=A110" table:style-name="ce40">
              <text:p>May<text:s/></text:p>
            </table:table-cell>
            <table:table-cell office:value-type="float" office:value="1.02" table:style-name="ce22">
              <text:p>1.02<text:s/></text:p>
            </table:table-cell>
            <table:table-cell office:value-type="float" office:value="1.06" table:style-name="ce22">
              <text:p>1.06<text:s/></text:p>
            </table:table-cell>
            <table:table-cell office:value-type="float" office:value="1.04" table:style-name="ce22">
              <text:p>1.04<text:s/></text:p>
            </table:table-cell>
            <table:table-cell office:value-type="float" office:value="1.1200000000000001" table:style-name="ce22">
              <text:p>1.12<text:s/></text:p>
            </table:table-cell>
            <table:table-cell office:value-type="float" office:value="1.94" table:style-name="ce22">
              <text:p>1.94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June " table:formula="msoxl:=A111" table:style-name="ce40">
              <text:p>June<text:s/></text:p>
            </table:table-cell>
            <table:table-cell office:value-type="float" office:value="0.6" table:style-name="ce22">
              <text:p>0.60<text:s/></text:p>
            </table:table-cell>
            <table:table-cell office:value-type="float" office:value="0.68" table:style-name="ce22">
              <text:p>0.68<text:s/></text:p>
            </table:table-cell>
            <table:table-cell office:value-type="float" office:value="0.88" table:style-name="ce22">
              <text:p>0.88<text:s/></text:p>
            </table:table-cell>
            <table:table-cell office:value-type="float" office:value="0.94" table:style-name="ce22">
              <text:p>0.94<text:s/></text:p>
            </table:table-cell>
            <table:table-cell office:value-type="float" office:value="1.66" table:style-name="ce22">
              <text:p>1.66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July " table:formula="msoxl:=A112" table:style-name="ce40">
              <text:p>July<text:s/></text:p>
            </table:table-cell>
            <table:table-cell office:value-type="float" office:value="0.41" table:style-name="ce22">
              <text:p>0.41<text:s/></text:p>
            </table:table-cell>
            <table:table-cell office:value-type="float" office:value="0.54" table:style-name="ce22">
              <text:p>0.54<text:s/></text:p>
            </table:table-cell>
            <table:table-cell office:value-type="float" office:value="0.75" table:style-name="ce22">
              <text:p>0.75<text:s/></text:p>
            </table:table-cell>
            <table:table-cell office:value-type="float" office:value="0.71" table:style-name="ce22">
              <text:p>0.71<text:s/></text:p>
            </table:table-cell>
            <table:table-cell office:value-type="float" office:value="1.0900000000000001" table:style-name="ce22">
              <text:p>1.09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Aug." table:formula="msoxl:=A113" table:style-name="ce40">
              <text:p>Aug.</text:p>
            </table:table-cell>
            <table:table-cell office:value-type="float" office:value="0.04" table:style-name="ce22">
              <text:p>0.04<text:s/></text:p>
            </table:table-cell>
            <table:table-cell office:value-type="float" office:value="0.3" table:style-name="ce22">
              <text:p>0.30<text:s/></text:p>
            </table:table-cell>
            <table:table-cell office:value-type="float" office:value="0.63" table:style-name="ce22">
              <text:p>0.63<text:s/></text:p>
            </table:table-cell>
            <table:table-cell office:value-type="float" office:value="0.56999999999999995" table:style-name="ce22">
              <text:p>0.57<text:s/></text:p>
            </table:table-cell>
            <table:table-cell office:value-type="float" office:value="0.85" table:style-name="ce22">
              <text:p>0.85<text:s/></text:p>
            </table:table-cell>
            <table:table-cell table:number-columns-repeated="16378"/>
          </table:table-row>
        </table:table-row-group>
        <table:table-row table:style-name="ro1">
          <table:table-cell office:value-type="string" office:string-value="Sept." table:formula="msoxl:=A114" table:style-name="ce40">
            <text:p>Sept.</text:p>
          </table:table-cell>
          <table:table-cell office:value-type="float" office:value="0.03" table:style-name="ce22">
            <text:p>0.03<text:s/></text:p>
          </table:table-cell>
          <table:table-cell office:value-type="float" office:value="0.24" table:style-name="ce22">
            <text:p>0.24<text:s/></text:p>
          </table:table-cell>
          <table:table-cell office:value-type="float" office:value="0.61" table:style-name="ce22">
            <text:p>0.61<text:s/></text:p>
          </table:table-cell>
          <table:table-cell office:value-type="float" office:value="0.56999999999999995" table:style-name="ce22">
            <text:p>0.57<text:s/></text:p>
          </table:table-cell>
          <table:table-cell office:value-type="float" office:value="0.56000000000000005" table:style-name="ce22">
            <text:p>0.56<text:s/></text:p>
          </table:table-cell>
          <table:table-cell table:number-columns-repeated="16378"/>
        </table:table-row>
        <table:table-row table:style-name="ro1">
          <table:table-cell office:value-type="string" office:string-value="Oct." table:formula="msoxl:=A115" table:style-name="ce40">
            <text:p>Oct.</text:p>
          </table:table-cell>
          <table:table-cell office:value-type="float" office:value="0.06" table:style-name="ce22">
            <text:p>0.06<text:s/></text:p>
          </table:table-cell>
          <table:table-cell office:value-type="float" office:value="0.24" table:style-name="ce22">
            <text:p>0.24<text:s/></text:p>
          </table:table-cell>
          <table:table-cell office:value-type="float" office:value="0.8" table:style-name="ce22">
            <text:p>0.80<text:s/></text:p>
          </table:table-cell>
          <table:table-cell office:value-type="float" office:value="0.76" table:style-name="ce22">
            <text:p>0.76<text:s/></text:p>
          </table:table-cell>
          <table:table-cell office:value-type="float" office:value="0.56999999999999995" table:style-name="ce22">
            <text:p>0.57<text:s/></text:p>
          </table:table-cell>
          <table:table-cell table:number-columns-repeated="16378"/>
        </table:table-row>
        <table:table-row table:style-name="ro1">
          <table:table-cell office:value-type="string" office:string-value="Nov." table:formula="msoxl:=A116" table:style-name="ce40">
            <text:p>Nov.</text:p>
          </table:table-cell>
          <table:table-cell office:value-type="float" office:value="0.41" table:style-name="ce22">
            <text:p>0.41<text:s/></text:p>
          </table:table-cell>
          <table:table-cell office:value-type="float" office:value="0.51" table:style-name="ce22">
            <text:p>0.51<text:s/></text:p>
          </table:table-cell>
          <table:table-cell office:value-type="float" office:value="0.79" table:style-name="ce22">
            <text:p>0.79<text:s/></text:p>
          </table:table-cell>
          <table:table-cell office:value-type="float" office:value="0.76" table:style-name="ce22">
            <text:p>0.76<text:s/></text:p>
          </table:table-cell>
          <table:table-cell office:value-type="float" office:value="1.05" table:style-name="ce22">
            <text:p>1.05<text:s/></text:p>
          </table:table-cell>
          <table:table-cell table:number-columns-repeated="16378"/>
        </table:table-row>
        <table:table-row table:style-name="ro1">
          <table:table-cell office:value-type="string" office:string-value="Dec." table:formula="msoxl:=A117" table:style-name="ce40">
            <text:p>Dec.</text:p>
          </table:table-cell>
          <table:table-cell office:value-type="float" office:value="0.69" table:style-name="ce22">
            <text:p>0.69<text:s/></text:p>
          </table:table-cell>
          <table:table-cell office:value-type="float" office:value="0.8" table:style-name="ce22">
            <text:p>0.80<text:s/></text:p>
          </table:table-cell>
          <table:table-cell office:value-type="float" office:value="0.67" table:style-name="ce22">
            <text:p>0.67<text:s/></text:p>
          </table:table-cell>
          <table:table-cell office:value-type="float" office:value="0.62" table:style-name="ce22">
            <text:p>0.62<text:s/></text:p>
          </table:table-cell>
          <table:table-cell office:value-type="float" office:value="1.62" table:style-name="ce22">
            <text:p>1.62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17">
            <text:p>2020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78"/>
        </table:table-row>
        <table:table-row table:style-name="ro1">
          <table:table-cell office:value-type="string" office:string-value="Jan." table:formula="msoxl:=A119" table:style-name="ce40">
            <text:p>Jan.</text:p>
          </table:table-cell>
          <table:table-cell office:value-type="float" office:value="2.25" table:style-name="ce22">
            <text:p>2.25<text:s/></text:p>
          </table:table-cell>
          <table:table-cell office:value-type="float" office:value="1.99" table:style-name="ce22">
            <text:p>1.99<text:s/></text:p>
          </table:table-cell>
          <table:table-cell office:value-type="float" office:value="1.88" table:style-name="ce22">
            <text:p>1.88<text:s/></text:p>
          </table:table-cell>
          <table:table-cell office:value-type="float" office:value="1.88" table:style-name="ce22">
            <text:p>1.88<text:s/></text:p>
          </table:table-cell>
          <table:table-cell office:value-type="float" office:value="2.52" table:style-name="ce22">
            <text:p>2.52<text:s/></text:p>
          </table:table-cell>
          <table:table-cell table:number-columns-repeated="16378"/>
        </table:table-row>
        <table:table-row table:style-name="ro1">
          <table:table-cell office:value-type="string" office:string-value="Feb." table:formula="msoxl:=A120" table:style-name="ce40">
            <text:p>Feb.</text:p>
          </table:table-cell>
          <table:table-cell office:value-type="float" office:value="-0.72" table:style-name="ce22">
            <text:p>-0.72<text:s/></text:p>
          </table:table-cell>
          <table:table-cell office:value-type="float" office:value="-0.45" table:style-name="ce22">
            <text:p>-0.45<text:s/></text:p>
          </table:table-cell>
          <table:table-cell office:value-type="float" office:value="-0.28000000000000003" table:style-name="ce22">
            <text:p>-0.28<text:s/></text:p>
          </table:table-cell>
          <table:table-cell office:value-type="float" office:value="-0.28000000000000003" table:style-name="ce22">
            <text:p>-0.28<text:s/></text:p>
          </table:table-cell>
          <table:table-cell office:value-type="float" office:value="-0.4" table:style-name="ce22">
            <text:p>-0.40<text:s/></text:p>
          </table:table-cell>
          <table:table-cell table:number-columns-repeated="16378"/>
        </table:table-row>
        <table:table-row table:style-name="ro1">
          <table:table-cell office:value-type="string" office:string-value="Mar." table:formula="msoxl:=A121" table:style-name="ce40">
            <text:p>Mar.</text:p>
          </table:table-cell>
          <table:table-cell office:value-type="float" office:value="-0.52" table:style-name="ce22">
            <text:p>-0.52<text:s/></text:p>
          </table:table-cell>
          <table:table-cell office:value-type="float" office:value="-0.24" table:style-name="ce22">
            <text:p>-0.24<text:s/></text:p>
          </table:table-cell>
          <table:table-cell office:value-type="float" office:value="0.5" table:style-name="ce22">
            <text:p>0.50<text:s/></text:p>
          </table:table-cell>
          <table:table-cell office:value-type="float" office:value="0.45" table:style-name="ce22">
            <text:p>0.45<text:s/></text:p>
          </table:table-cell>
          <table:table-cell office:value-type="float" office:value="-0.34" table:style-name="ce22">
            <text:p>-0.34<text:s/></text:p>
          </table:table-cell>
          <table:table-cell table:number-columns-repeated="16378"/>
        </table:table-row>
        <table:table-row table:style-name="ro1">
          <table:table-cell office:value-type="string" office:string-value="Apr." table:formula="msoxl:=A122" table:style-name="ce40">
            <text:p>Apr.</text:p>
          </table:table-cell>
          <table:table-cell office:value-type="float" office:value="-2.2400000000000002" table:style-name="ce22">
            <text:p>-2.24<text:s/></text:p>
          </table:table-cell>
          <table:table-cell office:value-type="float" office:value="-1.59" table:style-name="ce22">
            <text:p>-1.59<text:s/></text:p>
          </table:table-cell>
          <table:table-cell office:value-type="float" office:value="-0.09" table:style-name="ce22">
            <text:p>-0.09<text:s/></text:p>
          </table:table-cell>
          <table:table-cell office:value-type="float" office:value="-0.18" table:style-name="ce22">
            <text:p>-0.18<text:s/></text:p>
          </table:table-cell>
          <table:table-cell office:value-type="float" office:value="-2.15" table:style-name="ce22">
            <text:p>-2.15<text:s/></text:p>
          </table:table-cell>
          <table:table-cell table:number-columns-repeated="16378"/>
        </table:table-row>
        <table:table-row table:style-name="ro1">
          <table:table-cell office:value-type="string" office:string-value="May " table:formula="msoxl:=A123" table:style-name="ce40">
            <text:p>May<text:s/></text:p>
          </table:table-cell>
          <table:table-cell office:value-type="float" office:value="-2.13" table:style-name="ce22">
            <text:p>-2.13<text:s/></text:p>
          </table:table-cell>
          <table:table-cell office:value-type="float" office:value="-1.53" table:style-name="ce22">
            <text:p>-1.53<text:s/></text:p>
          </table:table-cell>
          <table:table-cell office:value-type="float" office:value="7.0000000000000007E-2" table:style-name="ce22">
            <text:p>0.07<text:s/></text:p>
          </table:table-cell>
          <table:table-cell office:value-type="float" office:value="-0.02" table:style-name="ce22">
            <text:p>-0.02<text:s/></text:p>
          </table:table-cell>
          <table:table-cell office:value-type="float" office:value="-2.29" table:style-name="ce22">
            <text:p>-2.29<text:s/></text:p>
          </table:table-cell>
          <table:table-cell table:number-columns-repeated="16378"/>
        </table:table-row>
        <table:table-row table:style-name="ro1">
          <table:table-cell office:value-type="string" office:string-value="June " table:formula="msoxl:=A124" table:style-name="ce40">
            <text:p>June<text:s/></text:p>
          </table:table-cell>
          <table:table-cell office:value-type="float" office:value="-1.54" table:style-name="ce22">
            <text:p>-1.54<text:s/></text:p>
          </table:table-cell>
          <table:table-cell office:value-type="float" office:value="-1.06" table:style-name="ce22">
            <text:p>-1.06<text:s/></text:p>
          </table:table-cell>
          <table:table-cell office:value-type="float" office:value="-0.08" table:style-name="ce22">
            <text:p>-0.08<text:s/></text:p>
          </table:table-cell>
          <table:table-cell office:value-type="float" office:value="-0.17" table:style-name="ce22">
            <text:p>-0.17<text:s/></text:p>
          </table:table-cell>
          <table:table-cell office:value-type="float" office:value="-1.66" table:style-name="ce22">
            <text:p>-1.66<text:s/></text:p>
          </table:table-cell>
          <table:table-cell table:number-columns-repeated="16378"/>
        </table:table-row>
        <table:table-row table:style-name="ro1">
          <table:table-cell office:value-type="string" office:string-value="July " table:formula="msoxl:=A125" table:style-name="ce40">
            <text:p>July<text:s/></text:p>
          </table:table-cell>
          <table:table-cell office:value-type="float" office:value="-1.1200000000000001" table:style-name="ce22">
            <text:p>-1.12<text:s/></text:p>
          </table:table-cell>
          <table:table-cell office:value-type="float" office:value="-0.7" table:style-name="ce22">
            <text:p>-0.70<text:s/></text:p>
          </table:table-cell>
          <table:table-cell office:value-type="float" office:value="0.13" table:style-name="ce22">
            <text:p>0.13<text:s/></text:p>
          </table:table-cell>
          <table:table-cell office:value-type="float" office:value="7.0000000000000007E-2" table:style-name="ce22">
            <text:p>0.07<text:s/></text:p>
          </table:table-cell>
          <table:table-cell office:value-type="float" office:value="-1.6" table:style-name="ce22">
            <text:p>-1.60<text:s/></text:p>
          </table:table-cell>
          <table:table-cell table:number-columns-repeated="16378"/>
        </table:table-row>
        <table:table-row table:style-name="ro1">
          <table:table-cell office:value-type="string" office:string-value="Aug." table:formula="msoxl:=A126" table:style-name="ce40">
            <text:p>Aug.</text:p>
          </table:table-cell>
          <table:table-cell office:value-type="float" office:value="-0.68" table:style-name="ce22">
            <text:p>-0.68<text:s/></text:p>
          </table:table-cell>
          <table:table-cell office:value-type="float" office:value="-0.41" table:style-name="ce22">
            <text:p>-0.41<text:s/></text:p>
          </table:table-cell>
          <table:table-cell office:value-type="float" office:value="0.28000000000000003" table:style-name="ce22">
            <text:p>0.28<text:s/></text:p>
          </table:table-cell>
          <table:table-cell office:value-type="float" office:value="0.27" table:style-name="ce22">
            <text:p>0.27<text:s/></text:p>
          </table:table-cell>
          <table:table-cell office:value-type="float" office:value="-1.27" table:style-name="ce22">
            <text:p>-1.27<text:s/></text:p>
          </table:table-cell>
          <table:table-cell table:number-columns-repeated="16378"/>
        </table:table-row>
        <table:table-row table:style-name="ro1">
          <table:table-cell office:value-type="string" office:string-value="Sept." table:formula="msoxl:=A127" table:style-name="ce40">
            <text:p>Sept.</text:p>
          </table:table-cell>
          <table:table-cell office:value-type="float" office:value="-0.46" table:style-name="ce22">
            <text:p>-0.46<text:s/></text:p>
          </table:table-cell>
          <table:table-cell office:value-type="float" office:value="-0.32" table:style-name="ce22">
            <text:p>-0.32<text:s/></text:p>
          </table:table-cell>
          <table:table-cell office:value-type="float" office:value="0.43" table:style-name="ce22">
            <text:p>0.43<text:s/></text:p>
          </table:table-cell>
          <table:table-cell office:value-type="float" office:value="0.46" table:style-name="ce22">
            <text:p>0.46<text:s/></text:p>
          </table:table-cell>
          <table:table-cell office:value-type="float" office:value="-1.24" table:style-name="ce22">
            <text:p>-1.24<text:s/></text:p>
          </table:table-cell>
          <table:table-cell table:number-columns-repeated="16378"/>
        </table:table-row>
        <table:table-row-group table:display="false">
          <table:table-row table:style-name="ro1" table:visibility="collapse">
            <table:table-cell office:value-type="string" office:string-value="Oct." table:formula="msoxl:=A128" table:style-name="ce40">
              <text:p>Oct.</text:p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Nov.r" table:formula="msoxl:=A129" table:style-name="ce40">
              <text:p>Nov.r</text:p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Dec." table:formula="msoxl:=A130" table:style-name="ce40">
              <text:p>Dec.</text:p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table:number-columns-repeated="16378"/>
          </table:table-row>
        </table:table-row-group>
        <table:table-row table:style-name="ro1">
          <table:table-cell table:style-name="ce23"/>
          <table:table-cell table:number-columns-repeated="5" table:style-name="ce24"/>
          <table:table-cell table:number-columns-repeated="16378"/>
        </table:table-row>
        <table:table-row table:number-rows-repeated="3" table:style-name="ro1">
          <table:table-cell table:style-name="ce25"/>
          <table:table-cell table:number-columns-repeated="5" table:style-name="ce26"/>
          <table:table-cell table:number-columns-repeated="16378"/>
        </table:table-row>
        <table:table-row table:style-name="ro1">
          <table:table-cell table:style-name="ce27"/>
          <table:table-cell table:number-columns-repeated="4" table:style-name="ce28"/>
          <table:table-cell table:style-name="ce29"/>
          <table:table-cell table:number-columns-repeated="16378"/>
        </table:table-row>
        <table:table-row table:number-rows-repeated="5" table:style-name="ro1">
          <table:table-cell table:style-name="ce30"/>
          <table:table-cell table:number-columns-repeated="5" table:style-name="ce1"/>
          <table:table-cell table:number-columns-repeated="16378"/>
        </table:table-row>
        <table:table-row table:number-rows-repeated="10483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610高雄市消費者物價指數</dc:title>
    <meta:initial-creator>第四科</meta:initial-creator>
    <dc:creator>user</dc:creator>
    <meta:creation-date>1997-12-16T00:45:41Z</meta:creation-date>
    <dc:date>2020-10-15T09:59:08Z</dc:date>
    <meta:print-date>2012-10-25T01:31:01Z</meta:print-date>
  </office:meta>
</office:document-meta>
</file>