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46.57mm"/>
    </style:style>
    <style:style style:name="co5" style:family="table-column">
      <style:table-column-properties fo:break-before="auto" style:column-width="47.98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23.53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7.13mm" fo:break-before="auto" style:use-optimal-row-height="true"/>
    </style:style>
    <style:style style:name="ro5" style:family="table-row">
      <style:table-row-properties style:row-height="13.7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千分位" style:data-style-name="N3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千分位" style:data-style-name="N3">
      <style:table-cell-properties fo:border="0.06pt solid #000000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GREPTF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The General Budget of Kaohsiung City Government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8"/>Current and Capital Account <text:s text:c="42"/>FY2018 <text:s text:c="25"/>Unit:Thousand NT$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A<text:span text:style-name="T1">ccount</text:span></text:p>
          </table:table-cell>
          <table:table-cell table:style-name="ce7" office:value-type="string" calcext:value-type="string">
            <text:p>B<text:span text:style-name="T1">udget for </text:span></text:p>
            <text:p><text:span text:style-name="T1">Current Fiscal</text:span></text:p>
          </table:table-cell>
          <table:table-cell table:style-name="ce7" office:value-type="string" calcext:value-type="string">
            <text:p>Budget for</text:p>
            <text:p>Last Fiscal Year</text:p>
          </table:table-cell>
          <table:table-cell table:style-name="ce7" office:value-type="string" calcext:value-type="string">
            <text:p>Outturn for </text:p>
            <text:p>Fiscal Year</text:p>
          </table:table-cell>
          <table:table-cell table:style-name="ce7" office:value-type="string" calcext:value-type="string">
            <text:p>C<text:span text:style-name="T1">hange Between</text:span></text:p>
            <text:p><text:span text:style-name="T1">Current and Last Fiscal Year</text:span>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5" office:value-type="string" calcext:value-type="string">
            <text:p>Total</text:p>
          </table:table-cell>
          <table:table-cell table:style-name="ce8" table:formula="of:=SUM([.C6:.C33])" office:value-type="float" office:value="129165402" calcext:value-type="float">
            <text:p>129,165,402</text:p>
          </table:table-cell>
          <table:table-cell table:style-name="ce8" table:formula="of:=SUM([.D6:.D33])" office:value-type="float" office:value="128799990" calcext:value-type="float">
            <text:p>128,799,990</text:p>
          </table:table-cell>
          <table:table-cell table:style-name="ce8" table:formula="of:=SUM([.E6:.E33])" office:value-type="float" office:value="115300085" calcext:value-type="float">
            <text:p>115,300,085</text:p>
          </table:table-cell>
          <table:table-cell table:style-name="ce8" table:formula="of:=SUM([.F6:.F33])" office:value-type="float" office:value="365412" calcext:value-type="float">
            <text:p>365,41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1</text:p>
          </table:table-cell>
          <table:table-cell table:style-name="ce4" office:value-type="string" calcext:value-type="string">
            <text:p>City Council </text:p>
          </table:table-cell>
          <table:table-cell table:style-name="ce9" office:value-type="float" office:value="795993" calcext:value-type="float">
            <text:p>795,993</text:p>
          </table:table-cell>
          <table:table-cell table:style-name="ce9" office:value-type="float" office:value="782776" calcext:value-type="float">
            <text:p>782,776</text:p>
          </table:table-cell>
          <table:table-cell table:style-name="ce9" office:value-type="float" office:value="700535" calcext:value-type="float">
            <text:p>700,535</text:p>
          </table:table-cell>
          <table:table-cell table:style-name="ce9" table:formula="of:=[.C6]-[.D6]" office:value-type="float" office:value="13217" calcext:value-type="float">
            <text:p>13,21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2</text:p>
          </table:table-cell>
          <table:table-cell table:style-name="ce4" office:value-type="string" calcext:value-type="string">
            <text:p>City Government</text:p>
          </table:table-cell>
          <table:table-cell table:style-name="ce9" office:value-type="float" office:value="6513837" calcext:value-type="float">
            <text:p>6,513,837</text:p>
          </table:table-cell>
          <table:table-cell table:style-name="ce9" office:value-type="float" office:value="6326762" calcext:value-type="float">
            <text:p>6,326,762</text:p>
          </table:table-cell>
          <table:table-cell table:style-name="ce9" office:value-type="float" office:value="5735711" calcext:value-type="float">
            <text:p>5,735,711</text:p>
          </table:table-cell>
          <table:table-cell table:style-name="ce9" table:formula="of:=[.C7]-[.D7]" office:value-type="float" office:value="187075" calcext:value-type="float">
            <text:p>187,07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3</text:p>
          </table:table-cell>
          <table:table-cell table:style-name="ce4" office:value-type="string" calcext:value-type="string">
            <text:p>Civil Affairs Bureau</text:p>
          </table:table-cell>
          <table:table-cell table:style-name="ce9" office:value-type="float" office:value="1931242" calcext:value-type="float">
            <text:p>1,931,242</text:p>
          </table:table-cell>
          <table:table-cell table:style-name="ce9" office:value-type="float" office:value="1480158" calcext:value-type="float">
            <text:p>1,480,158</text:p>
          </table:table-cell>
          <table:table-cell table:style-name="ce9" office:value-type="float" office:value="1567747" calcext:value-type="float">
            <text:p>1,567,747</text:p>
          </table:table-cell>
          <table:table-cell table:style-name="ce9" table:formula="of:=[.C8]-[.D8]" office:value-type="float" office:value="451084" calcext:value-type="float">
            <text:p>451,08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4</text:p>
          </table:table-cell>
          <table:table-cell table:style-name="ce4" office:value-type="string" calcext:value-type="string">
            <text:p>Finance Bureau </text:p>
          </table:table-cell>
          <table:table-cell table:style-name="ce9" office:value-type="float" office:value="3173646" calcext:value-type="float">
            <text:p>3,173,646</text:p>
          </table:table-cell>
          <table:table-cell table:style-name="ce9" office:value-type="float" office:value="3154533" calcext:value-type="float">
            <text:p>3,154,533</text:p>
          </table:table-cell>
          <table:table-cell table:style-name="ce9" office:value-type="float" office:value="2455623" calcext:value-type="float">
            <text:p>2,455,623</text:p>
          </table:table-cell>
          <table:table-cell table:style-name="ce9" table:formula="of:=[.C9]-[.D9]" office:value-type="float" office:value="19113" calcext:value-type="float">
            <text:p>19,11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5</text:p>
          </table:table-cell>
          <table:table-cell table:style-name="ce4" office:value-type="string" calcext:value-type="string">
            <text:p>Education Bureau</text:p>
          </table:table-cell>
          <table:table-cell table:style-name="ce9" office:value-type="float" office:value="41895727" calcext:value-type="float">
            <text:p>41,895,727</text:p>
          </table:table-cell>
          <table:table-cell table:style-name="ce9" office:value-type="float" office:value="42124088" calcext:value-type="float">
            <text:p>42,124,088</text:p>
          </table:table-cell>
          <table:table-cell table:style-name="ce9" office:value-type="float" office:value="42807809" calcext:value-type="float">
            <text:p>42,807,809</text:p>
          </table:table-cell>
          <table:table-cell table:style-name="ce9" table:formula="of:=[.C10]-[.D10]" office:value-type="float" office:value="-228361" calcext:value-type="float">
            <text:p>-228,36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6</text:p>
          </table:table-cell>
          <table:table-cell table:style-name="ce4" office:value-type="string" calcext:value-type="string">
            <text:p>Economic Development Bureau</text:p>
          </table:table-cell>
          <table:table-cell table:style-name="ce9" office:value-type="float" office:value="751186" calcext:value-type="float">
            <text:p>751,186</text:p>
          </table:table-cell>
          <table:table-cell table:style-name="ce9" office:value-type="float" office:value="726409" calcext:value-type="float">
            <text:p>726,409</text:p>
          </table:table-cell>
          <table:table-cell table:style-name="ce9" office:value-type="float" office:value="851812" calcext:value-type="float">
            <text:p>851,812</text:p>
          </table:table-cell>
          <table:table-cell table:style-name="ce9" table:formula="of:=[.C11]-[.D11]" office:value-type="float" office:value="24777" calcext:value-type="float">
            <text:p>24,77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7</text:p>
          </table:table-cell>
          <table:table-cell table:style-name="ce4" office:value-type="string" calcext:value-type="string">
            <text:p>Public Works Bureau</text:p>
          </table:table-cell>
          <table:table-cell table:style-name="ce9" office:value-type="float" office:value="6648903" calcext:value-type="float">
            <text:p>6,648,903</text:p>
          </table:table-cell>
          <table:table-cell table:style-name="ce9" office:value-type="float" office:value="6811111" calcext:value-type="float">
            <text:p>6,811,111</text:p>
          </table:table-cell>
          <table:table-cell table:style-name="ce9" office:value-type="float" office:value="6500281" calcext:value-type="float">
            <text:p>6,500,281</text:p>
          </table:table-cell>
          <table:table-cell table:style-name="ce9" table:formula="of:=[.C12]-[.D12]" office:value-type="float" office:value="-162208" calcext:value-type="float">
            <text:p>-162,20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8</text:p>
          </table:table-cell>
          <table:table-cell table:style-name="ce4" office:value-type="string" calcext:value-type="string">
            <text:p>Social Affairs Bureau</text:p>
          </table:table-cell>
          <table:table-cell table:style-name="ce9" office:value-type="float" office:value="15694482" calcext:value-type="float">
            <text:p>15,694,482</text:p>
          </table:table-cell>
          <table:table-cell table:style-name="ce9" office:value-type="float" office:value="15668441" calcext:value-type="float">
            <text:p>15,668,441</text:p>
          </table:table-cell>
          <table:table-cell table:style-name="ce9" office:value-type="float" office:value="13608723" calcext:value-type="float">
            <text:p>13,608,723</text:p>
          </table:table-cell>
          <table:table-cell table:style-name="ce9" table:formula="of:=[.C13]-[.D13]" office:value-type="float" office:value="26041" calcext:value-type="float">
            <text:p>26,04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09</text:p>
          </table:table-cell>
          <table:table-cell table:style-name="ce4" office:value-type="string" calcext:value-type="string">
            <text:p>Police Bureau</text:p>
          </table:table-cell>
          <table:table-cell table:style-name="ce9" office:value-type="float" office:value="9710718" calcext:value-type="float">
            <text:p>9,710,718</text:p>
          </table:table-cell>
          <table:table-cell table:style-name="ce9" office:value-type="float" office:value="9704179" calcext:value-type="float">
            <text:p>9,704,179</text:p>
          </table:table-cell>
          <table:table-cell table:style-name="ce9" office:value-type="float" office:value="9583467" calcext:value-type="float">
            <text:p>9,583,467</text:p>
          </table:table-cell>
          <table:table-cell table:style-name="ce9" table:formula="of:=[.C14]-[.D14]" office:value-type="float" office:value="6539" calcext:value-type="float">
            <text:p>6,53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0</text:p>
          </table:table-cell>
          <table:table-cell table:style-name="ce4" office:value-type="string" calcext:value-type="string">
            <text:p>Public Health Bureau</text:p>
          </table:table-cell>
          <table:table-cell table:style-name="ce9" office:value-type="float" office:value="1968420" calcext:value-type="float">
            <text:p>1,968,420</text:p>
          </table:table-cell>
          <table:table-cell table:style-name="ce9" office:value-type="float" office:value="2250998" calcext:value-type="float">
            <text:p>2,250,998</text:p>
          </table:table-cell>
          <table:table-cell table:style-name="ce9" office:value-type="float" office:value="1743417" calcext:value-type="float">
            <text:p>1,743,417</text:p>
          </table:table-cell>
          <table:table-cell table:style-name="ce9" table:formula="of:=[.C15]-[.D15]" office:value-type="float" office:value="-282578" calcext:value-type="float">
            <text:p>-282,57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1</text:p>
          </table:table-cell>
          <table:table-cell table:style-name="ce4" office:value-type="string" calcext:value-type="string">
            <text:p>Environmental Protection Bureau</text:p>
          </table:table-cell>
          <table:table-cell table:style-name="ce9" office:value-type="float" office:value="4398729" calcext:value-type="float">
            <text:p>4,398,729</text:p>
          </table:table-cell>
          <table:table-cell table:style-name="ce9" office:value-type="float" office:value="4612832" calcext:value-type="float">
            <text:p>4,612,832</text:p>
          </table:table-cell>
          <table:table-cell table:style-name="ce9" office:value-type="float" office:value="4256095" calcext:value-type="float">
            <text:p>4,256,095</text:p>
          </table:table-cell>
          <table:table-cell table:style-name="ce9" table:formula="of:=[.C16]-[.D16]" office:value-type="float" office:value="-214103" calcext:value-type="float">
            <text:p>-214,10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4" office:value-type="string" calcext:value-type="string">
            <text:p><text:a xlink:href="http://landp.kcg.gov.tw/index.en.php" xlink:type="simple">Land Administration Bureau</text:a></text:p>
          </table:table-cell>
          <table:table-cell table:style-name="ce9" office:value-type="float" office:value="1118662" calcext:value-type="float">
            <text:p>1,118,662</text:p>
          </table:table-cell>
          <table:table-cell table:style-name="ce9" office:value-type="float" office:value="1125656" calcext:value-type="float">
            <text:p>1,125,656</text:p>
          </table:table-cell>
          <table:table-cell table:style-name="ce9" office:value-type="float" office:value="1124347" calcext:value-type="float">
            <text:p>1,124,347</text:p>
          </table:table-cell>
          <table:table-cell table:style-name="ce9" table:formula="of:=[.C17]-[.D17]" office:value-type="float" office:value="-6994" calcext:value-type="float">
            <text:p>-6,99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4" office:value-type="string" calcext:value-type="string">
            <text:p><text:a xlink:href="http://kcginfo.kcg.gov.tw/english/a_who.php" xlink:type="simple">Information Bureau</text:a></text:p>
          </table:table-cell>
          <table:table-cell table:style-name="ce9" office:value-type="float" office:value="206336" calcext:value-type="float">
            <text:p>206,336</text:p>
          </table:table-cell>
          <table:table-cell table:style-name="ce9" office:value-type="float" office:value="196938" calcext:value-type="float">
            <text:p>196,938</text:p>
          </table:table-cell>
          <table:table-cell table:style-name="ce9" office:value-type="float" office:value="190698" calcext:value-type="float">
            <text:p>190,698</text:p>
          </table:table-cell>
          <table:table-cell table:style-name="ce9" table:formula="of:=[.C18]-[.D18]" office:value-type="float" office:value="9398" calcext:value-type="float">
            <text:p>9,398</text:p>
          </table:table-cell>
          <table:table-cell table:number-columns-repeated="101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4" office:value-type="string" calcext:value-type="string">
            <text:p>Military service Bureau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2935" calcext:value-type="float">
            <text:p>152,935</text:p>
          </table:table-cell>
          <table:table-cell table:style-name="ce9" table:formula="of:=[.C19]-[.D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4" office:value-type="string" calcext:value-type="string">
            <text:p>Agriculture Bureau</text:p>
          </table:table-cell>
          <table:table-cell table:style-name="ce9" office:value-type="float" office:value="2010460" calcext:value-type="float">
            <text:p>2,010,460</text:p>
          </table:table-cell>
          <table:table-cell table:style-name="ce9" office:value-type="float" office:value="2294787" calcext:value-type="float">
            <text:p>2,294,787</text:p>
          </table:table-cell>
          <table:table-cell table:style-name="ce9" office:value-type="float" office:value="2023922" calcext:value-type="float">
            <text:p>2,023,922</text:p>
          </table:table-cell>
          <table:table-cell table:style-name="ce9" table:formula="of:=[.C20]-[.D20]" office:value-type="float" office:value="-284327" calcext:value-type="float">
            <text:p>-284,327</text:p>
          </table:table-cell>
          <table:table-cell table:number-columns-repeated="101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4" office:value-type="string" calcext:value-type="string">
            <text:p>Labor Affairs Bureau</text:p>
          </table:table-cell>
          <table:table-cell table:style-name="ce9" office:value-type="float" office:value="5092445" calcext:value-type="float">
            <text:p>5,092,445</text:p>
          </table:table-cell>
          <table:table-cell table:style-name="ce9" office:value-type="float" office:value="4790165" calcext:value-type="float">
            <text:p>4,790,165</text:p>
          </table:table-cell>
          <table:table-cell table:style-name="ce9" office:value-type="float" office:value="663703" calcext:value-type="float">
            <text:p>663,703</text:p>
          </table:table-cell>
          <table:table-cell table:style-name="ce9" table:formula="of:=[.C21]-[.D21]" office:value-type="float" office:value="302280" calcext:value-type="float">
            <text:p>302,280</text:p>
          </table:table-cell>
          <table:table-cell table:number-columns-repeated="101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4" office:value-type="string" calcext:value-type="string">
            <text:p><text:a xlink:href="http://mtbu.kcg.gov.tw/english/index-e.php" xlink:type="simple">Mass Rapid Transit Bureau</text:a></text:p>
          </table:table-cell>
          <table:table-cell table:style-name="ce9" office:value-type="float" office:value="3325973" calcext:value-type="float">
            <text:p>3,325,973</text:p>
          </table:table-cell>
          <table:table-cell table:style-name="ce9" office:value-type="float" office:value="3698824" calcext:value-type="float">
            <text:p>3,698,824</text:p>
          </table:table-cell>
          <table:table-cell table:style-name="ce9" office:value-type="float" office:value="1363850" calcext:value-type="float">
            <text:p>1,363,850</text:p>
          </table:table-cell>
          <table:table-cell table:style-name="ce9" table:formula="of:=[.C22]-[.D22]" office:value-type="float" office:value="-372851" calcext:value-type="float">
            <text:p>-372,851</text:p>
          </table:table-cell>
          <table:table-cell table:number-columns-repeated="101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4" office:value-type="string" calcext:value-type="string">
            <text:p>Fire Bureau</text:p>
          </table:table-cell>
          <table:table-cell table:style-name="ce9" office:value-type="float" office:value="2117862" calcext:value-type="float">
            <text:p>2,117,862</text:p>
          </table:table-cell>
          <table:table-cell table:style-name="ce9" office:value-type="float" office:value="2099965" calcext:value-type="float">
            <text:p>2,099,965</text:p>
          </table:table-cell>
          <table:table-cell table:style-name="ce9" office:value-type="float" office:value="2058725" calcext:value-type="float">
            <text:p>2,058,725</text:p>
          </table:table-cell>
          <table:table-cell table:style-name="ce9" table:formula="of:=[.C23]-[.D23]" office:value-type="float" office:value="17897" calcext:value-type="float">
            <text:p>17,897</text:p>
          </table:table-cell>
          <table:table-cell table:number-columns-repeated="101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4" office:value-type="string" calcext:value-type="string">
            <text:p>Cultural Affairs Bureau </text:p>
          </table:table-cell>
          <table:table-cell table:style-name="ce9" office:value-type="float" office:value="2329916" calcext:value-type="float">
            <text:p>2,329,916</text:p>
          </table:table-cell>
          <table:table-cell table:style-name="ce9" office:value-type="float" office:value="1533989" calcext:value-type="float">
            <text:p>1,533,989</text:p>
          </table:table-cell>
          <table:table-cell table:style-name="ce9" office:value-type="float" office:value="1448163" calcext:value-type="float">
            <text:p>1,448,163</text:p>
          </table:table-cell>
          <table:table-cell table:style-name="ce9" table:formula="of:=[.C24]-[.D24]" office:value-type="float" office:value="795927" calcext:value-type="float">
            <text:p>795,927</text:p>
          </table:table-cell>
          <table:table-cell table:number-columns-repeated="101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4" office:value-type="string" calcext:value-type="string">
            <text:p>Transportation Bureau</text:p>
          </table:table-cell>
          <table:table-cell table:style-name="ce9" office:value-type="float" office:value="2046228" calcext:value-type="float">
            <text:p>2,046,228</text:p>
          </table:table-cell>
          <table:table-cell table:style-name="ce9" office:value-type="float" office:value="2572545" calcext:value-type="float">
            <text:p>2,572,545</text:p>
          </table:table-cell>
          <table:table-cell table:style-name="ce9" office:value-type="float" office:value="1792466" calcext:value-type="float">
            <text:p>1,792,466</text:p>
          </table:table-cell>
          <table:table-cell table:style-name="ce9" table:formula="of:=[.C25]-[.D25]" office:value-type="float" office:value="-526317" calcext:value-type="float">
            <text:p>-526,317</text:p>
          </table:table-cell>
          <table:table-cell table:number-columns-repeated="101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4" office:value-type="string" calcext:value-type="string">
            <text:p>Marine Bureau</text:p>
          </table:table-cell>
          <table:table-cell table:style-name="ce9" office:value-type="float" office:value="714863" calcext:value-type="float">
            <text:p>714,863</text:p>
          </table:table-cell>
          <table:table-cell table:style-name="ce9" office:value-type="float" office:value="827659" calcext:value-type="float">
            <text:p>827,659</text:p>
          </table:table-cell>
          <table:table-cell table:style-name="ce9" office:value-type="float" office:value="640654" calcext:value-type="float">
            <text:p>640,654</text:p>
          </table:table-cell>
          <table:table-cell table:style-name="ce9" table:formula="of:=[.C26]-[.D26]" office:value-type="float" office:value="-112796" calcext:value-type="float">
            <text:p>-112,796</text:p>
          </table:table-cell>
          <table:table-cell table:number-columns-repeated="101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4" office:value-type="string" calcext:value-type="string">
            <text:p>Urban development Bureau</text:p>
          </table:table-cell>
          <table:table-cell table:style-name="ce9" office:value-type="float" office:value="365316" calcext:value-type="float">
            <text:p>365,316</text:p>
          </table:table-cell>
          <table:table-cell table:style-name="ce9" office:value-type="float" office:value="384931" calcext:value-type="float">
            <text:p>384,931</text:p>
          </table:table-cell>
          <table:table-cell table:style-name="ce9" office:value-type="float" office:value="391842" calcext:value-type="float">
            <text:p>391,842</text:p>
          </table:table-cell>
          <table:table-cell table:style-name="ce9" table:formula="of:=[.C27]-[.D27]" office:value-type="float" office:value="-19615" calcext:value-type="float">
            <text:p>-19,615</text:p>
          </table:table-cell>
          <table:table-cell table:number-columns-repeated="101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4" office:value-type="string" calcext:value-type="string">
            <text:p><text:a xlink:href="http://law.kcg.gov.tw/english.htm" xlink:type="simple">Legal Affairs Bureau</text:a></text:p>
          </table:table-cell>
          <table:table-cell table:style-name="ce9" office:value-type="float" office:value="72732" calcext:value-type="float">
            <text:p>72,732</text:p>
          </table:table-cell>
          <table:table-cell table:style-name="ce9" office:value-type="float" office:value="66102" calcext:value-type="float">
            <text:p>66,102</text:p>
          </table:table-cell>
          <table:table-cell table:style-name="ce9" office:value-type="float" office:value="60147" calcext:value-type="float">
            <text:p>60,147</text:p>
          </table:table-cell>
          <table:table-cell table:style-name="ce9" table:formula="of:=[.C28]-[.D28]" office:value-type="float" office:value="6630" calcext:value-type="float">
            <text:p>6,630</text:p>
          </table:table-cell>
          <table:table-cell table:number-columns-repeated="101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4" office:value-type="string" calcext:value-type="string">
            <text:p>Tourism Bureau</text:p>
          </table:table-cell>
          <table:table-cell table:style-name="ce9" office:value-type="float" office:value="663244" calcext:value-type="float">
            <text:p>663,244</text:p>
          </table:table-cell>
          <table:table-cell table:style-name="ce9" office:value-type="float" office:value="598244" calcext:value-type="float">
            <text:p>598,244</text:p>
          </table:table-cell>
          <table:table-cell table:style-name="ce9" office:value-type="float" office:value="484281" calcext:value-type="float">
            <text:p>484,281</text:p>
          </table:table-cell>
          <table:table-cell table:style-name="ce9" table:formula="of:=[.C29]-[.D29]" office:value-type="float" office:value="65000" calcext:value-type="float">
            <text:p>65,000</text:p>
          </table:table-cell>
          <table:table-cell table:number-columns-repeated="101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4" office:value-type="string" calcext:value-type="string">
            <text:p>Hydraulic Engineering Bureau</text:p>
          </table:table-cell>
          <table:table-cell table:style-name="ce9" office:value-type="float" office:value="6073647" calcext:value-type="float">
            <text:p>6,073,647</text:p>
          </table:table-cell>
          <table:table-cell table:style-name="ce9" office:value-type="float" office:value="6028114" calcext:value-type="float">
            <text:p>6,028,114</text:p>
          </table:table-cell>
          <table:table-cell table:style-name="ce9" office:value-type="float" office:value="5205548" calcext:value-type="float">
            <text:p>5,205,548</text:p>
          </table:table-cell>
          <table:table-cell table:style-name="ce9" table:formula="of:=[.C30]-[.D30]" office:value-type="float" office:value="45533" calcext:value-type="float">
            <text:p>45,533</text:p>
          </table:table-cell>
          <table:table-cell table:number-columns-repeated="1018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7" office:value-type="string" calcext:value-type="string">
            <text:p>Department of Substance Abuse Control and Prevention</text:p>
          </table:table-cell>
          <table:table-cell table:style-name="ce9" office:value-type="float" office:value="88725" calcext:value-type="float">
            <text:p>88,7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[.C31]-[.D31]" office:value-type="float" office:value="88725" calcext:value-type="float">
            <text:p>88,725</text:p>
          </table:table-cell>
          <table:table-cell table:number-columns-repeated="101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4" office:value-type="string" calcext:value-type="string">
            <text:p>Accounts Organized</text:p>
          </table:table-cell>
          <table:table-cell table:style-name="ce9" office:value-type="float" office:value="9056110" calcext:value-type="float">
            <text:p>9,056,110</text:p>
          </table:table-cell>
          <table:table-cell table:style-name="ce9" office:value-type="float" office:value="8539784" calcext:value-type="float">
            <text:p>8,539,784</text:p>
          </table:table-cell>
          <table:table-cell table:style-name="ce9" office:value-type="float" office:value="7887584" calcext:value-type="float">
            <text:p>7,887,584</text:p>
          </table:table-cell>
          <table:table-cell table:style-name="ce9" table:formula="of:=[.C32]-[.D32]" office:value-type="float" office:value="516326" calcext:value-type="float">
            <text:p>516,326</text:p>
          </table:table-cell>
          <table:table-cell table:number-columns-repeated="101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4" office:value-type="string" calcext:value-type="string">
            <text:p>Secondary Reserve Fund</text:p>
          </table:table-cell>
          <table:table-cell table:number-columns-repeated="2" table:style-name="ce9" office:value-type="float" office:value="400000" calcext:value-type="float">
            <text:p>400,00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33]-[.D33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GREPTF.A4:GREPTF.F32" table:on-update-keep-styles="true" table:on-update-keep-size="false" table:orientation="column">
          <table:database-source-table table:database-name="Provider=Microsoft.Jet.OLEDB.4.0;User ID=Admin;Data Source=C:\GB\;Mode=Share Deny Write;Extended Properties=&quot;&quot;;Jet OLEDB:System database=&quot;&quot;;Jet OLEDB:Registry Path=&quot;&quot;;Jet OLEDB:Engine Type=82;Jet OLEDB:Database Locking Mode=0;Jet OLEDB:Global Partial Bulk Ops=2;Jet OLEDB:Global Bulk Transactions=1;Jet OLEDB:New Database Password=&quot;&quot;;Jet OLEDB:Create System Database=False;Jet OLEDB:Encrypt Database=False;Jet OLEDB:Don't Copy Locale on Compact=False;Jet OLEDB:Compact Without Replica Repair=False;Jet OLEDB:SFP=False" table:database-table-name="GREPTF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標楷體" svg:font-family="標楷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6pt" style:font-name-asian="標楷體" style:font-family-asian="標楷體" style:font-size-asian="16pt" style:font-name-complex="標楷體" style:font-family-complex="標楷體" style:font-size-complex="1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.99mm" fo:margin-bottom="4mm" fo:margin-left="8.13mm" fo:margin-right="8.38mm" style:print-page-order="ttb" style:first-page-number="continue" style:scale-to="71%" style:table-centering="horizontal" style:print="charts drawings objects"/>
      <style:header-style>
        <style:header-footer-properties fo:min-height="4.32mm" fo:margin-left="0mm" fo:margin-right="0mm" fo:margin-bottom="0mm"/>
      </style:header-style>
      <style:footer-style>
        <style:header-footer-properties fo:min-height="8.38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Hank</meta:initial-creator>
    <meta:creation-date>2011-07-22T08:15:38Z</meta:creation-date>
    <dc:date>2018-01-28T21:30:59.660000000</dc:date>
    <meta:print-date>2017-11-03T01:05:20Z</meta:print-date>
    <meta:editing-duration>PT2M</meta:editing-duration>
    <meta:editing-cycles>1</meta:editing-cycles>
    <meta:document-statistic meta:table-count="1" meta:cell-count="182" meta:object-count="0"/>
  </office:meta>
</office:document-meta>
</file>