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Arial" svg:font-family="Arial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/>
    </style:style>
    <style:style style:name="ce15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cell-protect="protected"/>
      <style:text-properties style:font-name="華康中明體" style:font-name-asian="華康中明體" style:font-name-complex="華康中明體"/>
    </style:style>
    <style:style style:name="ce20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none" fo:border-bottom="2pt solid #000000" fo:border-left="none" fo:border-right="none" style:cell-protect="protecte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justify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48"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007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40.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sh_flow" table:style-name="ta1">
        <table:table-column table:style-name="co1" table:default-cell-style-name="ce4"/>
        <table:table-column table:style-name="co2" table:default-cell-style-name="ce26"/>
        <table:table-column table:style-name="co3" table:default-cell-style-name="ce27"/>
        <table:table-column table:style-name="co2" table:default-cell-style-name="ce4"/>
        <table:table-column table:style-name="co4" table:default-cell-style-name="ce4"/>
        <table:table-column table:style-name="co5" table:number-columns-repeated="1019" table:default-cell-style-name="ce4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28">
            <text:p>Cash Flow of Central Government Debt Service Funds – FY2019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Unit: NT$1,000</text:p>
          </table:table-cell>
          <table:table-cell table:style-name="ce8"/>
          <table:table-cell table:number-columns-repeated="1020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9">
            <text:p>Items</text:p>
          </table:table-cell>
          <table:table-cell office:value-type="string" table:number-columns-spanned="2" table:number-rows-spanned="2" table:style-name="ce30">
            <text:p>This year's budgets</text:p>
          </table:table-cell>
          <table:covered-table-cell/>
          <table:table-cell table:number-columns-repeated="16381" table:style-name="ce9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9"/>
        </table:table-row>
        <table:table-row table:style-name="ro1">
          <table:table-cell office:value-type="string" table:style-name="ce10">
            <text:p>Cash Flows from Operating Activities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4">
          <table:table-cell office:value-type="string" table:style-name="ce14">
            <text:p>　<text:span text:style-name="T2">Surplus (Deficits)</text:span></text:p>
          </table:table-cell>
          <table:table-cell office:value-type="float" office:value="-88" table:style-name="ce15">
            <text:p>-88</text:p>
          </table:table-cell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4">
            <text:p>　<text:span text:style-name="T2">Adjustments of Noncash Items</text:span></text:p>
          </table:table-cell>
          <table:table-cell office:value-type="float" office:value="-88049" table:style-name="ce15">
            <text:p>-88,049</text:p>
          </table:table-cell>
          <table:table-cell table:style-name="ce15"/>
          <table:table-cell table:number-columns-repeated="16381" table:style-name="ce13"/>
        </table:table-row>
        <table:table-row table:style-name="ro1">
          <table:table-cell office:value-type="string" table:style-name="ce16">
            <text:p><text:s text:c="6"/>Net Cash Inflow (Outflow) from Operating Activities</text:p>
          </table:table-cell>
          <table:table-cell table:style-name="ce15"/>
          <table:table-cell office:value-type="float" office:value="-88137" table:formula="of:=[.B6]+[.B7]" table:style-name="ce17">
            <text:p>-88,137</text:p>
          </table:table-cell>
          <table:table-cell table:number-columns-repeated="16381" table:style-name="ce13"/>
        </table:table-row>
        <table:table-row table:style-name="ro1" table:visibility="collapse">
          <table:table-cell office:value-type="string" table:style-name="ce18">
            <text:p>Cash Flows from Other Activities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Decrease in Short-term Investments, Loans and Temporary Advanc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Decrease in Investments,Long-term Receivables, Loans/Advances and</text:span><text:span text:style-name="T2"/></text:p>
            <text:p><text:span text:style-name="T2">Reserv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Decrease in Other Asset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Increase in Short-term Liabilities and Other Liabiliti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Cash Inflow from Other Item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Increase in Short-term Investments, Loans and Temporary Advanc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Increase in Investments,Long-term Receivables, Loans/Advances and</text:span><text:span text:style-name="T2"/></text:p>
            <text:p><text:span text:style-name="T2">Reserv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Increase in Other Asset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Decrease in Short-term Liabilities and Other Liabiliti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Cash Outflow from Other Item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1" table:visibility="collapse">
          <table:table-cell office:value-type="string" table:style-name="ce20">
            <text:p>　　<text:span text:style-name="T4">Net Cash Inflow(Outflow) from Other Activiti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1">
          <table:table-cell office:value-type="string" table:style-name="ce18">
            <text:p><text:s/>Net Increase(Decrease) in Cash and Cash Equivalents</text:p>
          </table:table-cell>
          <table:table-cell table:style-name="ce15"/>
          <table:table-cell office:value-type="float" office:value="-88137" table:formula="of:=[.C8]" table:style-name="ce17">
            <text:p>-88,137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8">
            <text:p>Cash and Cash Equivalents, Beginning of period</text:p>
          </table:table-cell>
          <table:table-cell table:style-name="ce15"/>
          <table:table-cell office:value-type="float" office:value="986487" table:style-name="ce17">
            <text:p>986,487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8">
            <text:p>Cash and Cash Equivalents, End of period</text:p>
          </table:table-cell>
          <table:table-cell table:style-name="ce15"/>
          <table:table-cell office:value-type="float" office:value="898350" table:formula="of:=[.C21]+[.C22]" table:style-name="ce17">
            <text:p>898,350</text:p>
          </table:table-cell>
          <table:table-cell table:number-columns-repeated="16381" table:style-name="ce13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16381" table:style-name="ce13"/>
        </table:table-row>
        <table:table-row table:style-name="ro6">
          <table:table-cell office:value-type="string" table:style-name="ce24">
            <text:p>Notes: 1. This statement adopts cash and cash equivalent basis that includes cash and securities to</text:p>
            <text:p>become due within 3 months following investments day.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7">
          <table:table-cell office:value-type="string" table:style-name="ce25">
            <text:p>　　<text:span text:style-name="T3"><text:s/>2. The items listed in "Adjustments of non-cash items" include current assets, net decrease</text:span><text:span text:style-name="T3"/></text:p>
            <text:p><text:span text:style-name="T3">(net increase) of current assets and liabilities and other non-cash items that don't affect cash</text:span><text:span text:style-name="T3"/></text:p>
            <text:p><text:span text:style-name="T3">Flow.</text:span>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Arial" svg:font-family="Arial"/>
    <style:font-face style:name="華康中明體" svg:font-family="華康中明體"/>
    <style:font-face style:name="華康粗明體" svg:font-family="華康粗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 \\\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 \\\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\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 \\\\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 \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2" number:min-integer-digits="1" number:grouping="true"/>
      <number:text> </number:text>
    </number:number-style>
    <number:number-style style:name="N54P1">
      <number:text> \\\\-</number:text>
      <number:number number:decimal-places="2" number:min-integer-digits="1" number:grouping="true"/>
      <number:text> </number:text>
    </number:number-style>
    <number:number-style style:name="N5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51">
      <style:table-cell-properties style:vertical-align="automatic" fo:background-color="transparent"/>
    </style:style>
    <style:style style:name="_24013__33862__laroux" style:display-name="巍葆_laroux" style:family="table-cell" style:data-style-name="N52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3">
      <style:table-cell-properties style:vertical-align="automatic" fo:background-color="transparent"/>
    </style:style>
    <style:style style:name="_40020__63479__laroux" style:display-name="鱔_laroux" style:family="table-cell" style:data-style-name="N54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title>5</dc:title>
    <dc:subject>5</dc:subject>
    <meta:initial-creator>行政院主計處</meta:initial-creator>
    <dc:creator>Administrator</dc:creator>
    <meta:creation-date>2005-10-21T01:38:25Z</meta:creation-date>
    <dc:date>2018-08-02T02:15:53Z</dc:date>
    <meta:editing-cycles>3</meta:editing-cycles>
    <meta:editing-duration>PT139S</meta:editing-duration>
  </office:meta>
</office:document-meta>
</file>