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I39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4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5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42.06200000000038" table:style-name="ce7">
            <text:p>242.06</text:p>
          </table:table-cell>
          <table:table-cell office:value-type="float" office:value="44.036000000000008" table:style-name="ce7">
            <text:p>44.04</text:p>
          </table:table-cell>
          <table:table-cell office:value-type="float" office:value="234.25099999999998" table:style-name="ce7">
            <text:p>234.25</text:p>
          </table:table-cell>
          <table:table-cell office:value-type="float" office:value="145.30720000000002" table:style-name="ce7">
            <text:p>145.31</text:p>
          </table:table-cell>
          <table:table-cell office:value-type="float" office:value="38.799699999999994" table:style-name="ce7">
            <text:p>38.80</text:p>
          </table:table-cell>
          <table:table-cell office:value-type="float" office:value="137.62870000000004" table:style-name="ce7">
            <text:p>137.63</text:p>
          </table:table-cell>
          <table:table-cell office:value-type="float" office:value="157.91539999999998" table:style-name="ce8">
            <text:p>157.9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8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4"/>
          <table:table-cell table:style-name="ce31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88.91" table:style-name="ce3">
            <text:p>88.91<text:s/></text:p>
          </table:table-cell>
          <table:table-cell office:value-type="float" office:value="72.72" table:style-name="ce3">
            <text:p>72.72<text:s/></text:p>
          </table:table-cell>
          <table:table-cell office:value-type="float" office:value="95.31" table:style-name="ce3">
            <text:p>95.31<text:s/></text:p>
          </table:table-cell>
          <table:table-cell office:value-type="float" office:value="96.41" table:style-name="ce3">
            <text:p>96.41<text:s/></text:p>
          </table:table-cell>
          <table:table-cell office:value-type="float" office:value="104.95" table:style-name="ce3">
            <text:p>104.95<text:s/></text:p>
          </table:table-cell>
          <table:table-cell office:value-type="float" office:value="88.29" table:style-name="ce4">
            <text:p>88.29<text:s/></text:p>
          </table:table-cell>
          <table:table-cell office:value-type="float" office:value="95.92" table:style-name="ce3">
            <text:p>95.92<text:s/></text:p>
          </table:table-cell>
          <table:table-cell office:value-type="float" office:value="89.22" table:style-name="ce4">
            <text:p>89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88.63" table:style-name="ce5">
              <text:p>88.63<text:s/></text:p>
            </table:table-cell>
            <table:table-cell office:value-type="float" office:value="72.489999999999995" table:style-name="ce5">
              <text:p>72.49<text:s/></text:p>
            </table:table-cell>
            <table:table-cell office:value-type="float" office:value="94.24" table:style-name="ce5">
              <text:p>94.24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96.42" table:style-name="ce5">
              <text:p>96.42<text:s/></text:p>
            </table:table-cell>
            <table:table-cell office:value-type="float" office:value="92.63" table:style-name="ce14">
              <text:p>9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88.07" table:style-name="ce5">
              <text:p>88.07<text:s/></text:p>
            </table:table-cell>
            <table:table-cell office:value-type="float" office:value="72.56" table:style-name="ce5">
              <text:p>72.56<text:s/></text:p>
            </table:table-cell>
            <table:table-cell office:value-type="float" office:value="89.82" table:style-name="ce5">
              <text:p>89.82<text:s/></text:p>
            </table:table-cell>
            <table:table-cell office:value-type="float" office:value="95.55" table:style-name="ce5">
              <text:p>95.55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7.55" table:style-name="ce14">
              <text:p>87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72.02" table:style-name="ce5">
              <text:p>72.02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9.06" table:style-name="ce14">
              <text:p>8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72.84" table:style-name="ce5">
              <text:p>72.8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0.5" table:style-name="ce14">
              <text:p>9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73.31" table:style-name="ce5">
              <text:p>73.31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8.86" table:style-name="ce5">
              <text:p>88.86<text:s/></text:p>
            </table:table-cell>
            <table:table-cell office:value-type="float" office:value="95.85" table:style-name="ce5">
              <text:p>95.85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89.72" table:style-name="ce5">
              <text:p>89.72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106.78" table:style-name="ce5">
              <text:p>106.78<text:s/>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89.22" table:style-name="ce14">
              <text:p>89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89.54" table:style-name="ce5">
              <text:p>89.54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90.65" table:style-name="ce5">
              <text:p>90.65<text:s/></text:p>
            </table:table-cell>
            <table:table-cell office:value-type="float" office:value="96.91" table:style-name="ce5">
              <text:p>96.91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89.14" table:style-name="ce14">
              <text:p>89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72.92" table:style-name="ce5">
              <text:p>72.92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6.25" table:style-name="ce5">
              <text:p>106.25<text:s/></text:p>
            </table:table-cell>
            <table:table-cell office:value-type="float" office:value="88.68" table:style-name="ce5">
              <text:p>88.68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37" table:style-name="ce14">
              <text:p>89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89.07" table:style-name="ce5">
              <text:p>89.07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100.89" table:style-name="ce40">
              <text:p>100.8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5.72" table:style-name="ce5">
              <text:p>95.72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72.37" table:style-name="ce5">
              <text:p>72.37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88.24" table:style-name="ce14">
              <text:p>88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88.96" table:style-name="ce5">
              <text:p>88.96<text:s/></text:p>
            </table:table-cell>
            <table:table-cell office:value-type="float" office:value="72.39" table:style-name="ce5">
              <text:p>72.39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88.33" table:style-name="ce5">
              <text:p>88.33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8.64" table:style-name="ce14">
              <text:p>88.64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90.27" table:style-name="ce3">
            <text:p>90.27<text:s/></text:p>
          </table:table-cell>
          <table:table-cell office:value-type="float" office:value="74.16" table:style-name="ce3">
            <text:p>74.16<text:s/></text:p>
          </table:table-cell>
          <table:table-cell office:value-type="float" office:value="94.67" table:style-name="ce3">
            <text:p>94.67<text:s/></text:p>
          </table:table-cell>
          <table:table-cell office:value-type="float" office:value="97.72" table:style-name="ce3">
            <text:p>97.72<text:s/></text:p>
          </table:table-cell>
          <table:table-cell office:value-type="float" office:value="107.15" table:style-name="ce3">
            <text:p>107.15<text:s/></text:p>
          </table:table-cell>
          <table:table-cell office:value-type="float" office:value="90.84" table:style-name="ce4">
            <text:p>90.84<text:s/></text:p>
          </table:table-cell>
          <table:table-cell office:value-type="float" office:value="96.53" table:style-name="ce3">
            <text:p>96.53<text:s/></text:p>
          </table:table-cell>
          <table:table-cell office:value-type="float" office:value="90.24" table:style-name="ce4">
            <text:p>90.24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1">
              <text:p>Jan.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2.27" table:style-name="ce5">
              <text:p>72.27<text:s/></text:p>
            </table:table-cell>
            <table:table-cell office:value-type="float" office:value="92" table:style-name="ce5">
              <text:p>92.00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89.3" table:style-name="ce14">
              <text:p>89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Feb.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72.28" table:style-name="ce5">
              <text:p>72.28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4.84" table:style-name="ce5">
              <text:p>104.84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r.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72.17" table:style-name="ce5">
              <text:p>72.17<text:s/>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5.05" table:style-name="ce40">
              <text:p>105.05<text:s/></text:p>
            </table:table-cell>
            <table:table-cell office:value-type="float" office:value="88.32" table:style-name="ce40">
              <text:p>88.32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0.08" table:style-name="ce14">
              <text:p>90.0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pr.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71.989999999999995" table:style-name="ce5">
              <text:p>71.9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88.35" table:style-name="ce5">
              <text:p>88.35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90.38" table:style-name="ce14">
              <text:p>90.3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y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72.2" table:style-name="ce5">
              <text:p>72.20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1.99" table:style-name="ce5">
              <text:p>91.99<text:s/></text:p>
            </table:table-cell>
            <table:table-cell office:value-type="float" office:value="96.53" table:style-name="ce5">
              <text:p>96.53<text:s/></text:p>
            </table:table-cell>
            <table:table-cell office:value-type="float" office:value="90.21" table:style-name="ce14">
              <text:p>90.2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ne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72.569999999999993" table:style-name="ce5">
              <text:p>72.57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ly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72.97" table:style-name="ce5">
              <text:p>72.97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8.47" table:style-name="ce40">
              <text:p>108.47<text:s/></text:p>
            </table:table-cell>
            <table:table-cell office:value-type="float" office:value="91.88" table:style-name="ce40">
              <text:p>91.88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89.39" table:style-name="ce14">
              <text:p>89.3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ug.</text:p>
            </table:table-cell>
            <table:table-cell office:value-type="float" office:value="90.91" table:style-name="ce5">
              <text:p>90.91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Sep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76.48" table:style-name="ce5">
              <text:p>76.48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7.68" table:style-name="ce5">
              <text:p>97.68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92.08" table:style-name="ce5">
              <text:p>92.08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Oct.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78.16" table:style-name="ce40">
              <text:p>78.16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65" table:style-name="ce14">
              <text:p>90.6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Nov.</text:p>
            </table:table-cell>
            <table:table-cell office:value-type="float" office:value="92.05" table:style-name="ce5">
              <text:p>92.05<text:s/></text:p>
            </table:table-cell>
            <table:table-cell office:value-type="float" office:value="77.41" table:style-name="ce5">
              <text:p>77.41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92.1" table:style-name="ce5">
              <text:p>92.10<text:s/></text:p>
            </table:table-cell>
            <table:table-cell office:value-type="float" office:value="96.55" table:style-name="ce40">
              <text:p>96.55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Dec.</text:p>
            </table:table-cell>
            <table:table-cell office:value-type="float" office:value="91.68" table:style-name="ce5">
              <text:p>91.68<text:s/></text:p>
            </table:table-cell>
            <table:table-cell office:value-type="float" office:value="76.52" table:style-name="ce5">
              <text:p>76.52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7.95" table:style-name="ce5">
              <text:p>97.9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2.22" table:style-name="ce5">
              <text:p>92.2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94.01" table:style-name="ce3">
            <text:p>94.01<text:s/></text:p>
          </table:table-cell>
          <table:table-cell office:value-type="float" office:value="81.319999999999993" table:style-name="ce3">
            <text:p>81.32<text:s/></text:p>
          </table:table-cell>
          <table:table-cell office:value-type="float" office:value="95.6" table:style-name="ce3">
            <text:p>95.60<text:s/></text:p>
          </table:table-cell>
          <table:table-cell office:value-type="float" office:value="98.79" table:style-name="ce3">
            <text:p>98.79<text:s/></text:p>
          </table:table-cell>
          <table:table-cell office:value-type="float" office:value="110.43" table:style-name="ce3">
            <text:p>110.43<text:s/></text:p>
          </table:table-cell>
          <table:table-cell office:value-type="float" office:value="93.13" table:style-name="ce4">
            <text:p>93.13<text:s/></text:p>
          </table:table-cell>
          <table:table-cell office:value-type="float" office:value="98.94" table:style-name="ce3">
            <text:p>98.94<text:s/></text:p>
          </table:table-cell>
          <table:table-cell office:value-type="float" office:value="92.33" table:style-name="ce4">
            <text:p>92.33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1">
              <text:p>Jan.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5.53" table:style-name="ce5">
              <text:p>75.53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97.55" table:style-name="ce5">
              <text:p>97.55<text:s/></text:p>
            </table:table-cell>
            <table:table-cell office:value-type="float" office:value="90.64" table:style-name="ce14">
              <text:p>90.6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Feb.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10.66" table:style-name="ce5">
              <text:p>110.66<text:s/></text:p>
            </table:table-cell>
            <table:table-cell office:value-type="float" office:value="92.31" table:style-name="ce5">
              <text:p>92.31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97.99" table:style-name="ce14">
              <text:p>97.9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r.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6.709999999999994" table:style-name="ce5">
              <text:p>76.71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110.73" table:style-name="ce5">
              <text:p>110.7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92.03" table:style-name="ce14">
              <text:p>92.0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pr.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78.19" table:style-name="ce5">
              <text:p>78.19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111.6" table:style-name="ce5">
              <text:p>111.60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97.76" table:style-name="ce5">
              <text:p>97.76<text:s/></text:p>
            </table:table-cell>
            <table:table-cell office:value-type="float" office:value="92.06" table:style-name="ce14">
              <text:p>9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y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11.83" table:style-name="ce5">
              <text:p>111.83<text:s/></text:p>
            </table:table-cell>
            <table:table-cell office:value-type="float" office:value="93.51" table:style-name="ce5">
              <text:p>93.51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92.6" table:style-name="ce14">
              <text:p>92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ne<text:s/></text:p>
            </table:table-cell>
            <table:table-cell office:value-type="float" office:value="94.8" table:style-name="ce5">
              <text:p>94.80<text:s/></text:p>
            </table:table-cell>
            <table:table-cell office:value-type="float" office:value="81.41" table:style-name="ce5">
              <text:p>81.4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115.42" table:style-name="ce5">
              <text:p>115.42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3.18" table:style-name="ce14">
              <text:p>93.1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ly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2.21" table:style-name="ce5">
              <text:p>82.21<text:s/></text:p>
            </table:table-cell>
            <table:table-cell office:value-type="float" office:value="94.7" table:style-name="ce5">
              <text:p>94.70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17.39" table:style-name="ce5">
              <text:p>117.39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2.22" table:style-name="ce14">
              <text:p>92.2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ug.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93.57" table:style-name="ce5">
              <text:p>93.5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5.35" table:style-name="ce5">
              <text:p>115.35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32" table:style-name="ce14">
              <text:p>91.3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Sept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11.62" table:style-name="ce5">
              <text:p>111.62<text:s/></text:p>
            </table:table-cell>
            <table:table-cell office:value-type="float" office:value="93.21" table:style-name="ce5">
              <text:p>93.21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1.94" table:style-name="ce14">
              <text:p>91.9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Oct.</text:p>
            </table:table-cell>
            <table:table-cell office:value-type="float" office:value="96.37" table:style-name="ce5">
              <text:p>96.37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Nov.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86.84" table:style-name="ce5">
              <text:p>86.84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71" table:style-name="ce14">
              <text:p>91.7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Dec.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92.81" table:style-name="ce3">
            <text:p>92.81<text:s/></text:p>
          </table:table-cell>
          <table:table-cell office:value-type="float" office:value="81.39" table:style-name="ce3">
            <text:p>81.39<text:s/></text:p>
          </table:table-cell>
          <table:table-cell office:value-type="float" office:value="93.07" table:style-name="ce3">
            <text:p>93.07<text:s/></text:p>
          </table:table-cell>
          <table:table-cell office:value-type="float" office:value="97.32" table:style-name="ce3">
            <text:p>97.32<text:s/></text:p>
          </table:table-cell>
          <table:table-cell office:value-type="float" office:value="105.18" table:style-name="ce3">
            <text:p>105.18<text:s/></text:p>
          </table:table-cell>
          <table:table-cell office:value-type="float" office:value="91.7" table:style-name="ce4">
            <text:p>91.70<text:s/></text:p>
          </table:table-cell>
          <table:table-cell office:value-type="float" office:value="97.29" table:style-name="ce3">
            <text:p>97.29<text:s/></text:p>
          </table:table-cell>
          <table:table-cell office:value-type="float" office:value="93.82" table:style-name="ce4">
            <text:p>93.8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0.17" table:style-name="ce5">
              <text:p>80.17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1.93" table:style-name="ce14">
              <text:p>91.93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78.83" table:style-name="ce5">
              <text:p>78.83<text:s/></text:p>
            </table:table-cell>
            <table:table-cell office:value-type="float" office:value="88.56" table:style-name="ce5">
              <text:p>8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79.97" table:style-name="ce5">
              <text:p>79.9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93.54" table:style-name="ce14">
              <text:p>93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92.61" table:style-name="ce14">
              <text:p>92.61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3.43" table:style-name="ce14">
              <text:p>93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1.78" table:style-name="ce14">
              <text:p>91.78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94.23" table:style-name="ce14">
              <text:p>9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2.62" table:style-name="ce5">
              <text:p>92.62<text:s/></text:p>
            </table:table-cell>
            <table:table-cell office:value-type="float" office:value="79.73" table:style-name="ce5">
              <text:p>79.73<text:s/></text:p>
            </table:table-cell>
            <table:table-cell office:value-type="float" office:value="94.17" table:style-name="ce5">
              <text:p>94.17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2.09" table:style-name="ce14">
              <text:p>92.09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6.27" table:style-name="ce5">
              <text:p>106.2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2.95" table:style-name="ce14">
              <text:p>9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85.8" table:style-name="ce5">
              <text:p>85.80<text:s/>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3.87" table:style-name="ce5">
              <text:p>93.87<text:s/></text:p>
            </table:table-cell>
            <table:table-cell office:value-type="float" office:value="85.77" table:style-name="ce5">
              <text:p>85.77<text:s/>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106.48" table:style-name="ce5">
              <text:p>106.48<text:s/></text:p>
            </table:table-cell>
            <table:table-cell office:value-type="float" office:value="90.93" table:style-name="ce14">
              <text:p>90.93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93.92" table:style-name="ce14">
              <text:p>93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91.21" table:style-name="ce14">
              <text:p>91.21<text:s/>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2.34" table:style-name="ce5">
              <text:p>92.34<text:s/></text:p>
            </table:table-cell>
            <table:table-cell office:value-type="float" office:value="80.489999999999995" table:style-name="ce5">
              <text:p>80.4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0.54" table:style-name="ce14">
              <text:p>90.54<text:s/></text:p>
            </table:table-cell>
            <table:table-cell office:value-type="float" office:value="96.01" table:style-name="ce5">
              <text:p>96.01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2.13" table:style-name="ce5">
              <text:p>92.13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108.52" table:style-name="ce5">
              <text:p>108.52<text:s/></text:p>
            </table:table-cell>
            <table:table-cell office:value-type="float" office:value="90.98" table:style-name="ce14">
              <text:p>90.98<text:s/></text:p>
            </table:table-cell>
            <table:table-cell office:value-type="float" office:value="96.2" table:style-name="ce5">
              <text:p>96.20<text:s/></text:p>
            </table:table-cell>
            <table:table-cell office:value-type="float" office:value="94.12" table:style-name="ce14">
              <text:p>94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93.37" table:style-name="ce3">
            <text:p>93.37<text:s/></text:p>
          </table:table-cell>
          <table:table-cell office:value-type="float" office:value="81.73" table:style-name="ce3">
            <text:p>81.73<text:s/></text:p>
          </table:table-cell>
          <table:table-cell office:value-type="float" office:value="93.65" table:style-name="ce3">
            <text:p>93.65<text:s/></text:p>
          </table:table-cell>
          <table:table-cell office:value-type="float" office:value="96.65" table:style-name="ce3">
            <text:p>96.65<text:s/></text:p>
          </table:table-cell>
          <table:table-cell office:value-type="float" office:value="108.34" table:style-name="ce3">
            <text:p>108.34<text:s/></text:p>
          </table:table-cell>
          <table:table-cell office:value-type="float" office:value="93.42" table:style-name="ce4">
            <text:p>93.42<text:s/></text:p>
          </table:table-cell>
          <table:table-cell office:value-type="float" office:value="98.02" table:style-name="ce3">
            <text:p>98.02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2.23" table:style-name="ce5">
              <text:p>92.23<text:s/></text:p>
            </table:table-cell>
            <table:table-cell office:value-type="float" office:value="79.849999999999994" table:style-name="ce5">
              <text:p>79.85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90.17" table:style-name="ce14">
              <text:p>90.17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93.93" table:style-name="ce14">
              <text:p>93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80.540000000000006" table:style-name="ce5">
              <text:p>80.54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15" table:style-name="ce5">
              <text:p>108.15<text:s/></text:p>
            </table:table-cell>
            <table:table-cell office:value-type="float" office:value="90.02" table:style-name="ce14">
              <text:p>90.02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9.5" table:style-name="ce14">
              <text:p>99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2.43" table:style-name="ce5">
              <text:p>92.43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63" table:style-name="ce5">
              <text:p>87.63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31" table:style-name="ce5">
              <text:p>108.31<text:s/></text:p>
            </table:table-cell>
            <table:table-cell office:value-type="float" office:value="91.14" table:style-name="ce14">
              <text:p>91.14<text:s/></text:p>
            </table:table-cell>
            <table:table-cell office:value-type="float" office:value="97.19" table:style-name="ce5">
              <text:p>97.19<text:s/></text:p>
            </table:table-cell>
            <table:table-cell office:value-type="float" office:value="94.55" table:style-name="ce14">
              <text:p>94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81.44" table:style-name="ce5">
              <text:p>81.44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3.57" table:style-name="ce14">
              <text:p>93.57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5.14" table:style-name="ce14">
              <text:p>95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0.88" table:style-name="ce5">
              <text:p>80.88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6.14" table:style-name="ce5">
              <text:p>96.14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94.97" table:style-name="ce14">
              <text:p>94.97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3.47" table:style-name="ce14">
              <text:p>9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0.45" table:style-name="ce5">
              <text:p>80.45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6.11" table:style-name="ce14">
              <text:p>96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81.66" table:style-name="ce5">
              <text:p>81.6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7.65" table:style-name="ce5">
              <text:p>107.65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9.58" table:style-name="ce5">
              <text:p>99.58<text:s/></text:p>
            </table:table-cell>
            <table:table-cell office:value-type="float" office:value="95.16" table:style-name="ce14">
              <text:p>95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2.26" table:style-name="ce5">
              <text:p>82.26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93.07" table:style-name="ce14">
              <text:p>93.07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4.28" table:style-name="ce14">
              <text:p>94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4.03" table:style-name="ce5">
              <text:p>94.03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7.51" table:style-name="ce5">
              <text:p>107.51<text:s/></text:p>
            </table:table-cell>
            <table:table-cell office:value-type="float" office:value="95.34" table:style-name="ce14">
              <text:p>95.34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95.31" table:style-name="ce14">
              <text:p>95.3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2.93" table:style-name="ce14">
              <text:p>92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108.59" table:style-name="ce5">
              <text:p>108.59<text:s/></text:p>
            </table:table-cell>
            <table:table-cell office:value-type="float" office:value="94.83" table:style-name="ce14">
              <text:p>94.83<text:s/></text:p>
            </table:table-cell>
            <table:table-cell office:value-type="float" office:value="97.63" table:style-name="ce5">
              <text:p>97.63<text:s/></text:p>
            </table:table-cell>
            <table:table-cell office:value-type="float" office:value="93.67" table:style-name="ce14">
              <text:p>93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96.08" table:style-name="ce14">
              <text:p>96.08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4.35" table:style-name="ce14">
              <text:p>94.3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4.72" table:style-name="ce3">
            <text:p>94.72<text:s/></text:p>
          </table:table-cell>
          <table:table-cell office:value-type="float" office:value="83.63" table:style-name="ce3">
            <text:p>83.63<text:s/></text:p>
          </table:table-cell>
          <table:table-cell office:value-type="float" office:value="96" table:style-name="ce3">
            <text:p>96.00<text:s/></text:p>
          </table:table-cell>
          <table:table-cell office:value-type="float" office:value="97.47" table:style-name="ce3">
            <text:p>97.47<text:s/></text:p>
          </table:table-cell>
          <table:table-cell office:value-type="float" office:value="109.95" table:style-name="ce3">
            <text:p>109.95<text:s/></text:p>
          </table:table-cell>
          <table:table-cell office:value-type="float" office:value="95.87" table:style-name="ce4">
            <text:p>95.87<text:s/></text:p>
          </table:table-cell>
          <table:table-cell office:value-type="float" office:value="98.49" table:style-name="ce3">
            <text:p>98.49<text:s/></text:p>
          </table:table-cell>
          <table:table-cell office:value-type="float" office:value="95.6" table:style-name="ce4">
            <text:p>95.60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1.7" table:style-name="ce5">
              <text:p>81.70<text:s/></text:p>
            </table:table-cell>
            <table:table-cell office:value-type="float" office:value="90.47" table:style-name="ce5">
              <text:p>90.4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9.96" table:style-name="ce5">
              <text:p>109.96<text:s/></text:p>
            </table:table-cell>
            <table:table-cell office:value-type="float" office:value="96.27" table:style-name="ce14">
              <text:p>96.27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3.14" table:style-name="ce14">
              <text:p>93.14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2.31" table:style-name="ce5">
              <text:p>82.3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10.24" table:style-name="ce5">
              <text:p>110.24<text:s/></text:p>
            </table:table-cell>
            <table:table-cell office:value-type="float" office:value="96.13" table:style-name="ce14">
              <text:p>96.1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99.67" table:style-name="ce14">
              <text:p>99.6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.8" table:style-name="ce5">
              <text:p>96.80<text:s/></text:p>
            </table:table-cell>
            <table:table-cell office:value-type="float" office:value="111.27" table:style-name="ce5">
              <text:p>111.27<text:s/></text:p>
            </table:table-cell>
            <table:table-cell office:value-type="float" office:value="96.18" table:style-name="ce14">
              <text:p>96.18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111.31" table:style-name="ce5">
              <text:p>111.31<text:s/></text:p>
            </table:table-cell>
            <table:table-cell office:value-type="float" office:value="96.46" table:style-name="ce14">
              <text:p>96.46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4.65" table:style-name="ce14">
              <text:p>94.6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4.29" table:style-name="ce5">
              <text:p>94.29<text:s/></text:p>
            </table:table-cell>
            <table:table-cell office:value-type="float" office:value="83.11" table:style-name="ce5">
              <text:p>83.11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6.99" table:style-name="ce5">
              <text:p>96.99<text:s/></text:p>
            </table:table-cell>
            <table:table-cell office:value-type="float" office:value="111.12" table:style-name="ce5">
              <text:p>111.12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3.87" table:style-name="ce14">
              <text:p>93.8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3.44" table:style-name="ce5">
              <text:p>83.44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5.79" table:style-name="ce14">
              <text:p>95.7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83.4" table:style-name="ce5">
              <text:p>83.4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109.48" table:style-name="ce5">
              <text:p>109.48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5.31" table:style-name="ce14">
              <text:p>95.3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109.27" table:style-name="ce5">
              <text:p>109.27<text:s/></text:p>
            </table:table-cell>
            <table:table-cell office:value-type="float" office:value="95.9" table:style-name="ce14">
              <text:p>95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5.23" table:style-name="ce5">
              <text:p>95.23<text:s/></text:p>
            </table:table-cell>
            <table:table-cell office:value-type="float" office:value="84.97" table:style-name="ce5">
              <text:p>84.97<text:s/>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109.04" table:style-name="ce5">
              <text:p>109.04<text:s/></text:p>
            </table:table-cell>
            <table:table-cell office:value-type="float" office:value="96.5" table:style-name="ce14">
              <text:p>96.5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5.41" table:style-name="ce5">
              <text:p>85.41<text:s/></text:p>
            </table:table-cell>
            <table:table-cell office:value-type="float" office:value="104.59" table:style-name="ce5">
              <text:p>104.5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6.43" table:style-name="ce14">
              <text:p>96.43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4.57" table:style-name="ce14">
              <text:p>94.5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4.73" table:style-name="ce5">
              <text:p>84.7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97.26" table:style-name="ce5">
              <text:p>97.26<text:s/></text:p>
            </table:table-cell>
            <table:table-cell office:value-type="float" office:value="109.24" table:style-name="ce5">
              <text:p>109.24<text:s/></text:p>
            </table:table-cell>
            <table:table-cell office:value-type="float" office:value="94.73" table:style-name="ce14">
              <text:p>94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5.98" table:style-name="ce14">
              <text:p>95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6.15" table:style-name="ce5">
              <text:p>86.1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108.61" table:style-name="ce5">
              <text:p>108.61<text:s/></text:p>
            </table:table-cell>
            <table:table-cell office:value-type="float" office:value="93.59" table:style-name="ce14">
              <text:p>93.5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6.34" table:style-name="ce14">
              <text:p>96.34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6.21" table:style-name="ce3">
            <text:p>96.21<text:s/></text:p>
          </table:table-cell>
          <table:table-cell office:value-type="float" office:value="86.44" table:style-name="ce3">
            <text:p>86.44<text:s/></text:p>
          </table:table-cell>
          <table:table-cell office:value-type="float" office:value="99.26" table:style-name="ce3">
            <text:p>99.26<text:s/></text:p>
          </table:table-cell>
          <table:table-cell office:value-type="float" office:value="98.09" table:style-name="ce3">
            <text:p>98.09<text:s/></text:p>
          </table:table-cell>
          <table:table-cell office:value-type="float" office:value="110.58" table:style-name="ce3">
            <text:p>110.58<text:s/></text:p>
          </table:table-cell>
          <table:table-cell office:value-type="float" office:value="95.71" table:style-name="ce4">
            <text:p>95.71<text:s/></text:p>
          </table:table-cell>
          <table:table-cell office:value-type="float" office:value="98.86" table:style-name="ce3">
            <text:p>98.86<text:s/></text:p>
          </table:table-cell>
          <table:table-cell office:value-type="float" office:value="97.77" table:style-name="ce4">
            <text:p>97.7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94.09" table:style-name="ce14">
              <text:p>94.09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85" table:style-name="ce14">
              <text:p>103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83.6" table:style-name="ce5">
              <text:p>83.60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108.97" table:style-name="ce5">
              <text:p>108.97<text:s/></text:p>
            </table:table-cell>
            <table:table-cell office:value-type="float" office:value="93.98" table:style-name="ce14">
              <text:p>93.98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4.21" table:style-name="ce5">
              <text:p>84.21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3.93" table:style-name="ce14">
              <text:p>93.93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105.34" table:style-name="ce5">
              <text:p>105.34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5.48" table:style-name="ce14">
              <text:p>95.48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5.62" table:style-name="ce5">
              <text:p>85.62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5.46" table:style-name="ce14">
              <text:p>95.4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7.28" table:style-name="ce14">
              <text:p>97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6.4" table:style-name="ce5">
              <text:p>96.40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47" table:style-name="ce5">
              <text:p>101.4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3" table:style-name="ce14">
              <text:p>98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7.06" table:style-name="ce5">
              <text:p>97.0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9.71" table:style-name="ce5">
              <text:p>109.71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96.47" table:style-name="ce14">
              <text:p>96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6.72" table:style-name="ce14">
              <text:p>96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2.27" table:style-name="ce5">
              <text:p>112.27<text:s/></text:p>
            </table:table-cell>
            <table:table-cell office:value-type="float" office:value="96.12" table:style-name="ce14">
              <text:p>96.12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88.32" table:style-name="ce5">
              <text:p>88.32<text:s/></text:p>
            </table:table-cell>
            <table:table-cell office:value-type="float" office:value="105.98" table:style-name="ce5">
              <text:p>105.9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96.47" table:style-name="ce14">
              <text:p>96.47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6.71" table:style-name="ce14">
              <text:p>96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1.39" table:style-name="ce5">
              <text:p>111.39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98.64" table:style-name="ce5">
              <text:p>98.64<text:s/></text:p>
            </table:table-cell>
            <table:table-cell office:value-type="float" office:value="97.62" table:style-name="ce14">
              <text:p>97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87.1" table:style-name="ce5">
              <text:p>87.10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9" table:style-name="ce14">
              <text:p>98.0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7.74" table:style-name="ce14">
              <text:p>97.7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88.19" table:style-name="ce13">
            <text:p>88.19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10.84" table:style-name="ce13">
            <text:p>110.84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97.79" table:style-name="ce13">
            <text:p>97.7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7.31" table:style-name="ce5">
              <text:p>87.31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11" table:style-name="ce5">
              <text:p>111.00<text:s/></text:p>
            </table:table-cell>
            <table:table-cell office:value-type="float" office:value="97.18" table:style-name="ce14">
              <text:p>97.18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5.5" table:style-name="ce5">
              <text:p>95.50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113.25" table:style-name="ce5">
              <text:p>113.25<text:s/></text:p>
            </table:table-cell>
            <table:table-cell office:value-type="float" office:value="97.62" table:style-name="ce14">
              <text:p>97.62<text:s/></text:p>
            </table:table-cell>
            <table:table-cell office:value-type="float" office:value="101.25" table:style-name="ce5">
              <text:p>101.25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98.04" table:style-name="ce14">
              <text:p>98.04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97.63" table:style-name="ce14">
              <text:p>97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85.59" table:style-name="ce5">
              <text:p>85.59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47" table:style-name="ce14">
              <text:p>97.47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97" table:style-name="ce14">
              <text:p>97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7.72" table:style-name="ce14">
              <text:p>97.72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2" table:style-name="ce14">
              <text:p>97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07" table:style-name="ce14">
              <text:p>98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7.11" table:style-name="ce5">
              <text:p>97.11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98.19" table:style-name="ce14">
              <text:p>98.19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7.21" table:style-name="ce5">
              <text:p>97.21<text:s/></text:p>
            </table:table-cell>
            <table:table-cell office:value-type="float" office:value="87.93" table:style-name="ce5">
              <text:p>87.93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11.06" table:style-name="ce5">
              <text:p>111.06<text:s/></text:p>
            </table:table-cell>
            <table:table-cell office:value-type="float" office:value="97.66" table:style-name="ce14">
              <text:p>97.6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97.51" table:style-name="ce14">
              <text:p>97.51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95" table:style-name="ce14">
              <text:p>96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05" table:style-name="ce5">
              <text:p>99.05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97.76" table:style-name="ce14">
              <text:p>97.7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96.98" table:style-name="ce14">
              <text:p>96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88.95" table:style-name="ce5">
              <text:p>88.95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110.37" table:style-name="ce5">
              <text:p>110.37<text:s/></text:p>
            </table:table-cell>
            <table:table-cell office:value-type="float" office:value="98.57" table:style-name="ce14">
              <text:p>98.5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91.96" table:style-name="ce13">
            <text:p>91.9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9.37" table:style-name="ce13">
            <text:p>109.37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98.36" table:style-name="ce13">
            <text:p>98.3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110.32" table:style-name="ce5">
              <text:p>110.32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1.77" table:style-name="ce14">
              <text:p>10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98.79" table:style-name="ce14">
              <text:p>98.79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9.08" table:style-name="ce5">
              <text:p>99.08<text:s/></text:p>
            </table:table-cell>
            <table:table-cell office:value-type="float" office:value="110.38" table:style-name="ce5">
              <text:p>110.38<text:s/></text:p>
            </table:table-cell>
            <table:table-cell office:value-type="float" office:value="98.78" table:style-name="ce14">
              <text:p>98.7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8.44" table:style-name="ce14">
              <text:p>98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103.73" table:style-name="ce5">
              <text:p>103.73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10.21" table:style-name="ce5">
              <text:p>110.21<text:s/></text:p>
            </table:table-cell>
            <table:table-cell office:value-type="float" office:value="98.66" table:style-name="ce14">
              <text:p>98.66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8.33" table:style-name="ce14">
              <text:p>9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10.3" table:style-name="ce5">
              <text:p>110.30<text:s/></text:p>
            </table:table-cell>
            <table:table-cell office:value-type="float" office:value="98.25" table:style-name="ce14">
              <text:p>98.25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10.81" table:style-name="ce5">
              <text:p>110.81<text:s/></text:p>
            </table:table-cell>
            <table:table-cell office:value-type="float" office:value="98.61" table:style-name="ce14">
              <text:p>98.61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8.49" table:style-name="ce14">
              <text:p>98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111.11" table:style-name="ce5">
              <text:p>111.11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110.7" table:style-name="ce5">
              <text:p>110.70<text:s/></text:p>
            </table:table-cell>
            <table:table-cell office:value-type="float" office:value="98.14" table:style-name="ce14">
              <text:p>98.1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3.54" table:style-name="ce5">
              <text:p>93.54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109.59" table:style-name="ce5">
              <text:p>109.59<text:s/></text:p>
            </table:table-cell>
            <table:table-cell office:value-type="float" office:value="98.77" table:style-name="ce14">
              <text:p>98.77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8.53" table:style-name="ce14">
              <text:p>98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106.45" table:style-name="ce5">
              <text:p>106.45<text:s/>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98.02" table:style-name="ce14">
              <text:p>98.0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15" table:style-name="ce14">
              <text:p>97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103.56" table:style-name="ce5">
              <text:p>103.56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98.44" table:style-name="ce14">
              <text:p>98.44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98.2" table:style-name="ce14">
              <text:p>98.20<text:s/></text:p>
            </table:table-cell>
            <table:table-cell office:value-type="float" office:value="98.32" table:style-name="ce5">
              <text:p>98.32<text:s/></text:p>
            </table:table-cell>
            <table:table-cell office:value-type="float" office:value="97.49" table:style-name="ce14">
              <text:p>97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98.1" table:style-name="ce13">
            <text:p>98.1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3.13" table:style-name="ce5">
              <text:p>93.1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98.41" table:style-name="ce14">
              <text:p>98.41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9" table:style-name="ce14">
              <text:p>98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97.92" table:style-name="ce14">
              <text:p>97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4.47" table:style-name="ce5">
              <text:p>104.47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8.32" table:style-name="ce14">
              <text:p>98.32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7.89" table:style-name="ce14">
              <text:p>97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98.42" table:style-name="ce14">
              <text:p>98.42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25" table:style-name="ce5">
              <text:p>93.25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8.18" table:style-name="ce14">
              <text:p>98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3.38" table:style-name="ce5">
              <text:p>103.38<text:s/></text:p>
            </table:table-cell>
            <table:table-cell office:value-type="float" office:value="98.91" table:style-name="ce14">
              <text:p>98.9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4" table:style-name="ce14">
              <text:p>97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01" table:style-name="ce14">
              <text:p>99.01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23" table:style-name="ce14">
              <text:p>99.2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64" table:style-name="ce5">
              <text:p>105.64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9.59" table:style-name="ce14">
              <text:p>99.59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96.94" table:style-name="ce14">
              <text:p>9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99.72" table:style-name="ce14">
              <text:p>99.7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21" table:style-name="ce14">
              <text:p>98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100.06" table:style-name="ce14">
              <text:p>100.06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29" table:style-name="ce5">
              <text:p>98.29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8.01" table:style-name="ce14">
              <text:p>98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7.81" table:style-name="ce5">
              <text:p>97.81<text:s/></text:p>
            </table:table-cell>
            <table:table-cell office:value-type="float" office:value="99.09" table:style-name="ce14">
              <text:p>99.09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9.7" table:style-name="ce14">
              <text:p>99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45" table:style-name="ce14">
              <text:p>99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100.07" table:style-name="ce14">
              <text:p>100.07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9" table:style-name="ce14">
              <text:p>99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99.71" table:style-name="ce14">
              <text:p>99.71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00.67" table:style-name="ce5">
              <text:p>100.67<text:s/></text:p>
            </table:table-cell>
            <table:table-cell office:value-type="float" office:value="101.2" table:style-name="ce5">
              <text:p>101.20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0.38" table:style-name="ce14">
              <text:p>100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05" table:style-name="ce14">
              <text:p>100.05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9.97" table:style-name="ce14">
              <text:p>99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57" table:style-name="ce5">
              <text:p>99.57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100.49" table:style-name="ce14">
              <text:p>100.49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9.12" table:style-name="ce14">
              <text:p>9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83" table:style-name="ce14">
              <text:p>100.8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23" table:style-name="ce14">
              <text:p>101.2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" table:style-name="ce14">
              <text:p>100.0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102.27" table:style-name="ce13">
            <text:p>10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2.24" table:style-name="ce5">
              <text:p>102.24<text:s/></text:p>
            </table:table-cell>
            <table:table-cell office:value-type="float" office:value="100.82" table:style-name="ce14">
              <text:p>100.82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3.58" table:style-name="ce14">
              <text:p>103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1.89" table:style-name="ce14">
              <text:p>101.89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100.05" table:style-name="ce5">
              <text:p>100.05<text:s/></text:p>
            </table:table-cell>
            <table:table-cell office:value-type="float" office:value="99.55" table:style-name="ce5">
              <text:p>99.55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01.75" table:style-name="ce5">
              <text:p>101.75<text:s/></text:p>
            </table:table-cell>
            <table:table-cell office:value-type="float" office:value="101.68" table:style-name="ce14">
              <text:p>101.68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55" table:style-name="ce14">
              <text:p>10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103.16" table:style-name="ce5">
              <text:p>103.16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101.64" table:style-name="ce5">
              <text:p>101.64<text:s/></text:p>
            </table:table-cell>
            <table:table-cell office:value-type="float" office:value="101.48" table:style-name="ce14">
              <text:p>101.48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1.01" table:style-name="ce14">
              <text:p>101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1.33" table:style-name="ce14">
              <text:p>101.33<text:s/></text:p>
            </table:table-cell>
            <table:table-cell office:value-type="float" office:value="100.83" table:style-name="ce5">
              <text:p>100.83<text:s/></text:p>
            </table:table-cell>
            <table:table-cell office:value-type="float" office:value="101.7" table:style-name="ce14">
              <text:p>10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1.8" table:style-name="ce5">
              <text:p>101.80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1.53" table:style-name="ce14">
              <text:p>101.53<text:s/></text:p>
            </table:table-cell>
            <table:table-cell office:value-type="float" office:value="100.99" table:style-name="ce5">
              <text:p>100.99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1.75" table:style-name="ce5">
              <text:p>101.75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1.31" table:style-name="ce14">
              <text:p>101.3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6.34" table:style-name="ce5">
              <text:p>96.34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55" table:style-name="ce14">
              <text:p>101.55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1.25" table:style-name="ce14">
              <text:p>10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0.82" table:style-name="ce5">
              <text:p>100.82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1.52" table:style-name="ce14">
              <text:p>101.5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2.17" table:style-name="ce14">
              <text:p>10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101.94" table:style-name="ce5">
              <text:p>101.94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1.12" table:style-name="ce14">
              <text:p>101.12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103.29" table:style-name="ce14">
              <text:p>103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2.37" table:style-name="ce5">
              <text:p>102.37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3.35" table:style-name="ce5">
              <text:p>103.35<text:s/></text:p>
            </table:table-cell>
            <table:table-cell office:value-type="float" office:value="101.17" table:style-name="ce14">
              <text:p>101.1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4.85" table:style-name="ce14">
              <text:p>104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103.63" table:style-name="ce5">
              <text:p>103.63<text:s/></text:p>
            </table:table-cell>
            <table:table-cell office:value-type="float" office:value="101.3" table:style-name="ce14">
              <text:p>101.30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02.25" table:style-name="ce13">
            <text:p>102.2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2.42" table:style-name="ce13">
            <text:p>102.42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106.96" table:style-name="ce13">
            <text:p>106.9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4.34" table:style-name="ce5">
              <text:p>104.34<text:s/></text:p>
            </table:table-cell>
            <table:table-cell office:value-type="float" office:value="101.29" table:style-name="ce14">
              <text:p>101.29<text:s/>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106.17" table:style-name="ce14">
              <text:p>106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.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08" table:style-name="ce14">
              <text:p>101.08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109.5" table:style-name="ce14">
              <text:p>109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.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8.36" table:style-name="ce5">
              <text:p>98.36<text:s/></text:p>
            </table:table-cell>
            <table:table-cell office:value-type="float" office:value="101.26" table:style-name="ce5">
              <text:p>101.2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101.27" table:style-name="ce14">
              <text:p>101.27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6.83" table:style-name="ce14">
              <text:p>106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office:value-type="float" office:value="101.84" table:style-name="ce5">
              <text:p>101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7.1" table:style-name="ce14">
              <text:p>107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1.7" table:style-name="ce14">
              <text:p>101.70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6.73" table:style-name="ce14">
              <text:p>106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17" table:style-name="ce14">
              <text:p>102.17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6.88" table:style-name="ce14">
              <text:p>106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/text:p>
            </table:table-cell>
            <table:table-cell office:value-type="float" office:value="102.77" table:style-name="ce5">
              <text:p>102.77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2.47" table:style-name="ce14">
              <text:p>102.47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office:value-type="float" office:value="103.05" table:style-name="ce5">
              <text:p>103.05<text:s/></text:p>
            </table:table-cell>
            <table:table-cell office:value-type="float" office:value="101.52" table:style-name="ce5">
              <text:p>101.52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05.32" table:style-name="ce5">
              <text:p>105.32<text:s/></text:p>
            </table:table-cell>
            <table:table-cell office:value-type="float" office:value="103.59" table:style-name="ce14">
              <text:p>103.59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6.7" table:style-name="ce14">
              <text:p>106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103.27" table:style-name="ce14">
              <text:p>103.27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7.16" table:style-name="ce14">
              <text:p>107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office:value-type="float" office:value="103.05" table:style-name="ce5">
              <text:p>103.05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104.13" table:style-name="ce5">
              <text:p>104.13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103.43" table:style-name="ce14">
              <text:p>103.43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6.04" table:style-name="ce14">
              <text:p>106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4.25" table:style-name="ce5">
              <text:p>104.25<text:s/></text:p>
            </table:table-cell>
            <table:table-cell office:value-type="float" office:value="103.31" table:style-name="ce14">
              <text:p>103.31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106.48" table:style-name="ce14">
              <text:p>106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office:value-type="float" office:value="101.8" table:style-name="ce5">
              <text:p>101.8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3.14" table:style-name="ce14">
              <text:p>103.14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7.16" table:style-name="ce14">
              <text:p>107.1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107.67" table:style-name="ce13">
            <text:p>107.6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.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01" table:style-name="ce5">
              <text:p>99.01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37" table:style-name="ce14">
              <text:p>103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6.77" table:style-name="ce14">
              <text:p>106.7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1">
            <text:p>Feb.</text:p>
          </table:table-cell>
          <table:table-cell office:value-type="float" office:value="102.58" table:style-name="ce5">
            <text:p>102.58<text:s/></text:p>
          </table:table-cell>
          <table:table-cell office:value-type="float" office:value="99.62" table:style-name="ce5">
            <text:p>99.62<text:s/></text:p>
          </table:table-cell>
          <table:table-cell office:value-type="float" office:value="97.72" table:style-name="ce5">
            <text:p>97.72<text:s/></text:p>
          </table:table-cell>
          <table:table-cell office:value-type="float" office:value="102.22" table:style-name="ce5">
            <text:p>102.22<text:s/></text:p>
          </table:table-cell>
          <table:table-cell office:value-type="float" office:value="102.83" table:style-name="ce5">
            <text:p>102.83<text:s/></text:p>
          </table:table-cell>
          <table:table-cell office:value-type="float" office:value="102.86" table:style-name="ce14">
            <text:p>102.86<text:s/></text:p>
          </table:table-cell>
          <table:table-cell office:value-type="float" office:value="105.01" table:style-name="ce5">
            <text:p>105.01<text:s/></text:p>
          </table:table-cell>
          <table:table-cell office:value-type="float" office:value="109.25" table:style-name="ce14">
            <text:p>109.2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r.</text:p>
          </table:table-cell>
          <table:table-cell office:value-type="float" office:value="101.92" table:style-name="ce5">
            <text:p>101.92<text:s/></text:p>
          </table:table-cell>
          <table:table-cell office:value-type="float" office:value="99.59" table:style-name="ce5">
            <text:p>99.59<text:s/></text:p>
          </table:table-cell>
          <table:table-cell office:value-type="float" office:value="98.02" table:style-name="ce5">
            <text:p>98.02<text:s/></text:p>
          </table:table-cell>
          <table:table-cell office:value-type="float" office:value="102.21" table:style-name="ce5">
            <text:p>102.21<text:s/></text:p>
          </table:table-cell>
          <table:table-cell office:value-type="float" office:value="103.06" table:style-name="ce5">
            <text:p>103.06<text:s/></text:p>
          </table:table-cell>
          <table:table-cell office:value-type="float" office:value="103.32" table:style-name="ce14">
            <text:p>103.32<text:s/></text:p>
          </table:table-cell>
          <table:table-cell office:value-type="float" office:value="101.81" table:style-name="ce5">
            <text:p>101.81<text:s/></text:p>
          </table:table-cell>
          <table:table-cell office:value-type="float" office:value="107.51" table:style-name="ce14">
            <text:p>107.5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pr.</text:p>
          </table:table-cell>
          <table:table-cell office:value-type="float" office:value="103.01" table:style-name="ce5">
            <text:p>103.01<text:s/></text:p>
          </table:table-cell>
          <table:table-cell office:value-type="float" office:value="100.65" table:style-name="ce5">
            <text:p>100.65<text:s/></text:p>
          </table:table-cell>
          <table:table-cell office:value-type="float" office:value="103.97" table:style-name="ce5">
            <text:p>103.97<text:s/></text:p>
          </table:table-cell>
          <table:table-cell office:value-type="float" office:value="102.38" table:style-name="ce5">
            <text:p>102.38<text:s/></text:p>
          </table:table-cell>
          <table:table-cell office:value-type="float" office:value="104.04" table:style-name="ce5">
            <text:p>104.04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104.64" table:style-name="ce5">
            <text:p>104.64<text:s/></text:p>
          </table:table-cell>
          <table:table-cell office:value-type="float" office:value="107.6" table:style-name="ce14">
            <text:p>107.6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y<text:s/></text:p>
          </table:table-cell>
          <table:table-cell office:value-type="float" office:value="103.31" table:style-name="ce5">
            <text:p>103.31<text:s/></text:p>
          </table:table-cell>
          <table:table-cell office:value-type="float" office:value="102.42" table:style-name="ce5">
            <text:p>102.42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02.47" table:style-name="ce5">
            <text:p>102.47<text:s/></text:p>
          </table:table-cell>
          <table:table-cell office:value-type="float" office:value="104.21" table:style-name="ce5">
            <text:p>104.21<text:s/></text:p>
          </table:table-cell>
          <table:table-cell office:value-type="float" office:value="102.94" table:style-name="ce14">
            <text:p>102.94<text:s/></text:p>
          </table:table-cell>
          <table:table-cell office:value-type="float" office:value="104.13" table:style-name="ce5">
            <text:p>104.13<text:s/></text:p>
          </table:table-cell>
          <table:table-cell office:value-type="float" office:value="107.43" table:style-name="ce14">
            <text:p>107.4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ne<text:s/></text:p>
          </table:table-cell>
          <table:table-cell office:value-type="float" office:value="103.74" table:style-name="ce5">
            <text:p>103.74<text:s/></text:p>
          </table:table-cell>
          <table:table-cell office:value-type="float" office:value="103.33" table:style-name="ce5">
            <text:p>103.33<text:s/></text:p>
          </table:table-cell>
          <table:table-cell office:value-type="float" office:value="100.91" table:style-name="ce5">
            <text:p>100.91<text:s/></text:p>
          </table:table-cell>
          <table:table-cell office:value-type="float" office:value="103.53" table:style-name="ce5">
            <text:p>103.53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105.01" table:style-name="ce5">
            <text:p>105.01<text:s/></text:p>
          </table:table-cell>
          <table:table-cell office:value-type="float" office:value="107.9" table:style-name="ce14">
            <text:p>107.9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ly<text:s/></text:p>
          </table:table-cell>
          <table:table-cell office:value-type="float" office:value="103.83" table:style-name="ce5">
            <text:p>103.83<text:s/></text:p>
          </table:table-cell>
          <table:table-cell office:value-type="float" office:value="103.44" table:style-name="ce5">
            <text:p>103.44<text:s/></text:p>
          </table:table-cell>
          <table:table-cell office:value-type="float" office:value="99.45" table:style-name="ce5">
            <text:p>99.45<text:s/></text:p>
          </table:table-cell>
          <table:table-cell office:value-type="float" office:value="103.52" table:style-name="ce5">
            <text:p>103.52<text:s/></text:p>
          </table:table-cell>
          <table:table-cell office:value-type="float" office:value="102.97" table:style-name="ce5">
            <text:p>102.97<text:s/></text:p>
          </table:table-cell>
          <table:table-cell office:value-type="float" office:value="102.95" table:style-name="ce14">
            <text:p>102.95<text:s/></text:p>
          </table:table-cell>
          <table:table-cell office:value-type="float" office:value="106.52" table:style-name="ce5">
            <text:p>106.52<text:s/></text:p>
          </table:table-cell>
          <table:table-cell office:value-type="float" office:value="107.41" table:style-name="ce14">
            <text:p>107.4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g.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04.95" table:style-name="ce5">
            <text:p>104.95<text:s/></text:p>
          </table:table-cell>
          <table:table-cell office:value-type="float" office:value="99.38" table:style-name="ce5">
            <text:p>99.38<text:s/></text:p>
          </table:table-cell>
          <table:table-cell office:value-type="float" office:value="103.49" table:style-name="ce5">
            <text:p>103.49<text:s/></text:p>
          </table:table-cell>
          <table:table-cell office:value-type="float" office:value="102.24" table:style-name="ce5">
            <text:p>102.24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104.64" table:style-name="ce5">
            <text:p>104.64<text:s/></text:p>
          </table:table-cell>
          <table:table-cell office:value-type="float" office:value="107.76" table:style-name="ce14">
            <text:p>107.76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Sept.</text:p>
          </table:table-cell>
          <table:table-cell office:value-type="float" office:value="104.08" table:style-name="ce5">
            <text:p>104.08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98.62" table:style-name="ce5">
            <text:p>98.62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1.84" table:style-name="ce5">
            <text:p>101.84<text:s/></text:p>
          </table:table-cell>
          <table:table-cell office:value-type="float" office:value="104.29" table:style-name="ce14">
            <text:p>104.29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07.94" table:style-name="ce14">
            <text:p>107.94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t.</text:p>
          </table:table-cell>
          <table:table-cell office:value-type="float" office:value="103.67" table:style-name="ce5">
            <text:p>103.67<text:s/></text:p>
          </table:table-cell>
          <table:table-cell office:value-type="float" office:value="105.34" table:style-name="ce5">
            <text:p>105.3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102.45" table:style-name="ce5">
            <text:p>102.45<text:s/></text:p>
          </table:table-cell>
          <table:table-cell office:value-type="float" office:value="101.47" table:style-name="ce5">
            <text:p>101.47<text:s/></text:p>
          </table:table-cell>
          <table:table-cell office:value-type="float" office:value="105.13" table:style-name="ce14">
            <text:p>105.13<text:s/></text:p>
          </table:table-cell>
          <table:table-cell office:value-type="float" office:value="103.28" table:style-name="ce5">
            <text:p>103.28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v.r</text:p>
          </table:table-cell>
          <table:table-cell office:value-type="float" office:value="103.2" table:style-name="ce5">
            <text:p>103.20<text:s/></text:p>
          </table:table-cell>
          <table:table-cell office:value-type="float" office:value="104.02" table:style-name="ce5">
            <text:p>104.02<text:s/></text:p>
          </table:table-cell>
          <table:table-cell office:value-type="float" office:value="103.61" table:style-name="ce5">
            <text:p>103.61<text:s/></text:p>
          </table:table-cell>
          <table:table-cell office:value-type="float" office:value="102.45" table:style-name="ce5">
            <text:p>102.45<text:s/></text:p>
          </table:table-cell>
          <table:table-cell office:value-type="float" office:value="101.63" table:style-name="ce5">
            <text:p>101.63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102.42" table:style-name="ce5">
            <text:p>102.42<text:s/></text:p>
          </table:table-cell>
          <table:table-cell office:value-type="float" office:value="107.26" table:style-name="ce14">
            <text:p>107.26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c.</text:p>
          </table:table-cell>
          <table:table-cell office:value-type="float" office:value="103.33" table:style-name="ce5">
            <text:p>103.33<text:s/></text:p>
          </table:table-cell>
          <table:table-cell office:value-type="float" office:value="103.34" table:style-name="ce5">
            <text:p>103.34<text:s/></text:p>
          </table:table-cell>
          <table:table-cell office:value-type="float" office:value="102.72" table:style-name="ce5">
            <text:p>102.72<text:s/></text:p>
          </table:table-cell>
          <table:table-cell office:value-type="float" office:value="102.63" table:style-name="ce5">
            <text:p>102.63<text:s/></text:p>
          </table:table-cell>
          <table:table-cell office:value-type="float" office:value="101.95" table:style-name="ce5">
            <text:p>101.95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103.42" table:style-name="ce5">
            <text:p>103.42<text:s/></text:p>
          </table:table-cell>
          <table:table-cell office:value-type="float" office:value="107.89" table:style-name="ce14">
            <text:p>107.89<text:s/></text:p>
          </table:table-cell>
          <table:table-cell table:number-columns-repeated="16375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41">
            <text:p>Jan.</text:p>
          </table:table-cell>
          <table:table-cell office:value-type="float" office:value="103.77" table:style-name="ce5">
            <text:p>103.77<text:s/></text:p>
          </table:table-cell>
          <table:table-cell office:value-type="float" office:value="101.68" table:style-name="ce5">
            <text:p>101.68<text:s/></text:p>
          </table:table-cell>
          <table:table-cell office:value-type="float" office:value="101.02" table:style-name="ce5">
            <text:p>101.02<text:s/></text:p>
          </table:table-cell>
          <table:table-cell office:value-type="float" office:value="103.08" table:style-name="ce5">
            <text:p>103.08<text:s/></text:p>
          </table:table-cell>
          <table:table-cell office:value-type="float" office:value="102.44" table:style-name="ce5">
            <text:p>102.44<text:s/></text:p>
          </table:table-cell>
          <table:table-cell office:value-type="float" office:value="104.95" table:style-name="ce14">
            <text:p>104.95<text:s/></text:p>
          </table:table-cell>
          <table:table-cell office:value-type="float" office:value="107.22" table:style-name="ce5">
            <text:p>107.22<text:s/></text:p>
          </table:table-cell>
          <table:table-cell office:value-type="float" office:value="109.32" table:style-name="ce14">
            <text:p>109.32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eb.</text:p>
          </table:table-cell>
          <table:table-cell office:value-type="float" office:value="102.29" table:style-name="ce5">
            <text:p>102.29<text:s/></text:p>
          </table:table-cell>
          <table:table-cell office:value-type="float" office:value="101.39" table:style-name="ce5">
            <text:p>101.39<text:s/></text:p>
          </table:table-cell>
          <table:table-cell office:value-type="float" office:value="99.11" table:style-name="ce5">
            <text:p>99.11<text:s/></text:p>
          </table:table-cell>
          <table:table-cell office:value-type="float" office:value="103.08" table:style-name="ce5">
            <text:p>103.08<text:s/></text:p>
          </table:table-cell>
          <table:table-cell office:value-type="float" office:value="100.26" table:style-name="ce5">
            <text:p>100.26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8" table:style-name="ce14">
            <text:p>107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Mar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e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.r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6">
            <text:p><text:s/></text:p>
          </table:table-cell>
          <table:table-cell table:style-name="ce37"/>
          <table:table-cell office:value-type="string" table:number-columns-spanned="3" table:number-rows-spanned="1" table:style-name="ce42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-2.57" table:style-name="ce17">
            <text:p>-2.57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9" table:style-name="ce17">
            <text:p>2.90<text:s/></text:p>
          </table:table-cell>
          <table:table-cell office:value-type="float" office:value="4.8" table:style-name="ce17">
            <text:p>4.80<text:s/>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2.72" table:style-name="ce17">
            <text:p>2.7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7" table:style-name="ce41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" table:style-name="ce39">
              <text:p>4.00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9" table:style-name="ce3">
              <text:p>2.39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2" table:style-name="ce3">
              <text:p>7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8" table:style-name="ce41">
              <text:p>Feb.</text:p>
            </table:table-cell>
            <table:table-cell office:value-type="float" office:value="0.99" table:style-name="ce3">
              <text:p>0.99<text:s/></text:p>
            </table:table-cell>
            <table:table-cell office:value-type="float" office:value="3.72" table:style-name="ce39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7999999999999996" table:style-name="ce3">
              <text:p>-0.58<text:s/></text:p>
            </table:table-cell>
            <table:table-cell office:value-type="float" office:value="2.94" table:style-name="ce3">
              <text:p>2.94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9" table:style-name="ce41">
              <text:p>Mar.</text:p>
            </table:table-cell>
            <table:table-cell office:value-type="float" office:value="0.87" table:style-name="ce3">
              <text:p>0.87<text:s/></text:p>
            </table:table-cell>
            <table:table-cell office:value-type="float" office:value="0.69" table:style-name="ce39">
              <text:p>0.69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1" table:style-name="ce3">
              <text:p>-0.21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3" table:style-name="ce3">
              <text:p>5.73<text:s/></text:p>
            </table:table-cell>
            <table:table-cell office:value-type="float" office:value="0.22" table:style-name="ce3">
              <text:p>0.22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0" table:style-name="ce41">
              <text:p>Apr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-1.64" table:style-name="ce3">
              <text:p>-1.64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1" table:style-name="ce3">
              <text:p>7.91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" table:style-name="ce3">
              <text:p>2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1" table:style-name="ce41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5" table:style-name="ce39">
              <text:p>1.75<text:s/></text:p>
            </table:table-cell>
            <table:table-cell office:value-type="float" office:value="-3.41" table:style-name="ce3">
              <text:p>-3.41<text:s/></text:p>
            </table:table-cell>
            <table:table-cell office:value-type="float" office:value="0.02" table:style-name="ce3">
              <text:p>0.02<text:s/></text:p>
            </table:table-cell>
            <table:table-cell office:value-type="float" office:value="3.8" table:style-name="ce3">
              <text:p>3.80<text:s/></text:p>
            </table:table-cell>
            <table:table-cell office:value-type="float" office:value="8.06" table:style-name="ce3">
              <text:p>8.06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000000000000004" table:style-name="ce3">
              <text:p>4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2" table:style-name="ce41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-2.2000000000000002" table:style-name="ce3">
              <text:p>-2.20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1" table:style-name="ce3">
              <text:p>3.71<text:s/></text:p>
            </table:table-cell>
            <table:table-cell office:value-type="float" office:value="8.01" table:style-name="ce3">
              <text:p>8.01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3" table:style-name="ce41">
              <text:p>July<text:s/></text:p>
            </table:table-cell>
            <table:table-cell office:value-type="float" office:value="1.18" table:style-name="ce3">
              <text:p>1.18<text:s/></text:p>
            </table:table-cell>
            <table:table-cell office:value-type="float" office:value="-1.0900000000000001" table:style-name="ce39">
              <text:p>-1.09<text:s/></text:p>
            </table:table-cell>
            <table:table-cell office:value-type="float" office:value="-0.96" table:style-name="ce3">
              <text:p>-0.96<text:s/></text:p>
            </table:table-cell>
            <table:table-cell office:value-type="float" office:value="1.1000000000000001" table:style-name="ce3">
              <text:p>1.10<text:s/></text:p>
            </table:table-cell>
            <table:table-cell office:value-type="float" office:value="4.59" table:style-name="ce3">
              <text:p>4.59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4" table:style-name="ce41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2" table:style-name="ce39">
              <text:p>-2.52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5" table:style-name="ce3">
              <text:p>3.05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7" table:style-name="ce3">
              <text:p>3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5" table:style-name="ce41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9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7" table:style-name="ce3">
              <text:p>1.07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3" table:style-name="ce3">
              <text:p>2.63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2" table:style-name="ce3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6" table:style-name="ce41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3" table:style-name="ce39">
              <text:p>-3.13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" table:style-name="ce3">
              <text:p>2.60<text:s/></text:p>
            </table:table-cell>
            <table:table-cell office:value-type="float" office:value="-0.11" table:style-name="ce3">
              <text:p>-0.11<text:s/></text:p>
            </table:table-cell>
            <table:table-cell office:value-type="float" office:value="3.37" table:style-name="ce3">
              <text:p>3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7" table:style-name="ce41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000000000000005" table:style-name="ce39">
              <text:p>-0.56<text:s/></text:p>
            </table:table-cell>
            <table:table-cell office:value-type="float" office:value="-2.11" table:style-name="ce3">
              <text:p>-2.11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1" table:style-name="ce3">
              <text:p>1.61<text:s/></text:p>
            </table:table-cell>
            <table:table-cell office:value-type="float" office:value="1.39" table:style-name="ce3">
              <text:p>1.39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099999999999998" table:style-name="ce3">
              <text:p>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8" table:style-name="ce41">
              <text:p>Dec.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.01" table:style-name="ce3">
              <text:p>1.01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7" table:style-name="ce13">
            <text:p>-0.67<text:s/></text:p>
          </table:table-cell>
          <table:table-cell office:value-type="float" office:value="1.36" table:style-name="ce13">
            <text:p>1.36<text:s/></text:p>
          </table:table-cell>
          <table:table-cell office:value-type="float" office:value="2.1" table:style-name="ce13">
            <text:p>2.10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1.1399999999999999" table:style-name="ce16">
            <text:p>1.1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20" table:style-name="ce41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2.0099999999999998" table:style-name="ce16">
              <text:p>2.01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59" table:style-name="ce16">
              <text:p>(3.59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21" table:style-name="ce41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" table:style-name="ce16">
              <text:p>1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22" table:style-name="ce41">
              <text:p>Mar.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-1.89" table:style-name="ce13">
              <text:p>-1.89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4" table:style-name="ce16">
              <text:p>1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23" table:style-name="ce41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48" table:style-name="ce16">
              <text:p>1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24" table:style-name="ce41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3.32" table:style-name="ce16">
              <text:p>3.32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25" table:style-name="ce41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8" table:style-name="ce13">
              <text:p>-2.9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6" table:style-name="ce16">
              <text:p>3.36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26" table:style-name="ce41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5" table:style-name="ce13">
              <text:p>-0.45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9" table:style-name="ce16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27" table:style-name="ce41">
              <text:p>Aug.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4.43" table:style-name="ce16">
              <text:p>4.43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4" table:style-name="ce16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28" table:style-name="ce41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3" table:style-name="ce16">
              <text:p>3.8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92" table:style-name="ce16">
              <text:p>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29" table:style-name="ce41">
              <text:p>Oct.</text:p>
            </table:table-cell>
            <table:table-cell office:value-type="float" office:value="3.21" table:style-name="ce13">
              <text:p>3.21<text:s/></text:p>
            </table:table-cell>
            <table:table-cell office:value-type="float" office:value="6.98" table:style-name="ce13">
              <text:p>6.98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4900000000000002" table:style-name="ce16">
              <text:p>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30" table:style-name="ce41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" table:style-name="ce16">
              <text:p>4.3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31" table:style-name="ce41">
              <text:p>Dec.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4.22" table:style-name="ce13">
              <text:p>4.22<text:s/></text:p>
            </table:table-cell>
            <table:table-cell office:value-type="float" office:value="4.4000000000000004" table:style-name="ce16">
              <text:p>4.4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" table:style-name="ce16">
            <text:p>2.52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199999999999998" table:style-name="ce16">
            <text:p>2.3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33" table:style-name="ce41">
              <text:p>Jan.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6.05" table:style-name="ce13">
              <text:p>6.05<text:s/></text:p>
            </table:table-cell>
            <table:table-cell office:value-type="float" office:value="4.08" table:style-name="ce16">
              <text:p>4.08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" table:style-name="ce16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34" table:style-name="ce41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5.55" table:style-name="ce13">
              <text:p>5.55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35" table:style-name="ce41">
              <text:p>Mar.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6.29" table:style-name="ce13">
              <text:p>6.29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5.41" table:style-name="ce13">
              <text:p>5.41<text:s/></text:p>
            </table:table-cell>
            <table:table-cell office:value-type="float" office:value="4.83" table:style-name="ce16">
              <text:p>4.83<text:s/></text:p>
            </table:table-cell>
            <table:table-cell office:value-type="float" office:value="2.46" table:style-name="ce13">
              <text:p>2.46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36" table:style-name="ce41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" table:style-name="ce13">
              <text:p>8.61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7" table:style-name="ce13">
              <text:p>0.47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1" table:style-name="ce16">
              <text:p>5.81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37" table:style-name="ce41">
              <text:p>May<text:s/></text:p>
            </table:table-cell>
            <table:table-cell office:value-type="float" office:value="4.0199999999999996" table:style-name="ce13">
              <text:p>4.02<text:s/></text:p>
            </table:table-cell>
            <table:table-cell office:value-type="float" office:value="8.9600000000000009" table:style-name="ce13">
              <text:p>8.96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38" table:style-name="ce41">
              <text:p>June<text:s/></text:p>
            </table:table-cell>
            <table:table-cell office:value-type="float" office:value="5.49" table:style-name="ce13">
              <text:p>5.49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2" table:style-name="ce16">
              <text:p>1.42<text:s/>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39" table:style-name="ce41">
              <text:p>July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12.66" table:style-name="ce13">
              <text:p>12.66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4" table:style-name="ce16">
              <text:p>1.64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7" table:style-name="ce16">
              <text:p>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40" table:style-name="ce41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1" table:style-name="ce13">
              <text:p>6.41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1.69" table:style-name="ce16">
              <text:p>1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41" table:style-name="ce41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800000000000008" table:style-name="ce13">
              <text:p>9.88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2.23" table:style-name="ce13">
              <text:p>2.23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42" table:style-name="ce41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8" table:style-name="ce13">
              <text:p>12.78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1.4" table:style-name="ce16">
              <text:p>1.40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0.44" table:style-name="ce16">
              <text:p>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43" table:style-name="ce41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-2.74" table:style-name="ce13">
              <text:p>-2.7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7.04" table:style-name="ce13">
              <text:p>-7.04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44" table:style-name="ce41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5" table:style-name="ce13">
            <text:p>-2.65<text:s/></text:p>
          </table:table-cell>
          <table:table-cell office:value-type="float" office:value="-1.49" table:style-name="ce13">
            <text:p>-1.49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46" table:style-name="ce41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5" table:style-name="ce13">
              <text:p>-4.9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47" table:style-name="ce41">
              <text:p>Feb.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" table:style-name="ce13">
              <text:p>-5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48" table:style-name="ce41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1.64" table:style-name="ce13">
              <text:p>1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49" table:style-name="ce41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1" table:style-name="ce13">
              <text:p>-7.21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49" table:style-name="ce13">
              <text:p>1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50" table:style-name="ce41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-6.69" table:style-name="ce13">
              <text:p>-6.69<text:s/></text:p>
            </table:table-cell>
            <table:table-cell office:value-type="float" office:value="-1.85" table:style-name="ce13">
              <text:p>-1.85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51" table:style-name="ce41">
              <text:p>June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399999999999999" table:style-name="ce13">
              <text:p>-1.14<text:s/></text:p>
            </table:table-cell>
            <table:table-cell office:value-type="float" office:value="-2.21" table:style-name="ce13">
              <text:p>-2.21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52" table:style-name="ce41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" table:style-name="ce13">
              <text:p>-2.00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8" table:style-name="ce13">
              <text:p>-2.68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53" table:style-name="ce41">
              <text:p>Aug.</text:p>
            </table:table-cell>
            <table:table-cell office:value-type="float" office:value="-1.68" table:style-name="ce13">
              <text:p>-1.68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9" table:style-name="ce13">
              <text:p>-3.99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54" table:style-name="ce41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5" table:style-name="ce13">
              <text:p>-3.75<text:s/></text:p>
            </table:table-cell>
            <table:table-cell office:value-type="float" office:value="-4.5999999999999996" table:style-name="ce13">
              <text:p>-4.60<text:s/></text:p>
            </table:table-cell>
            <table:table-cell office:value-type="float" office:value="-2.4500000000000002" table:style-name="ce13">
              <text:p>-2.45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5" table:style-name="ce13">
              <text:p>2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55" table:style-name="ce41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2.27" table:style-name="ce13">
              <text:p>-2.27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5" table:style-name="ce13">
              <text:p>1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56" table:style-name="ce41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5" table:style-name="ce13">
              <text:p>-1.05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8" table:style-name="ce13">
              <text:p>6.48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57" table:style-name="ce41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3.13" table:style-name="ce13">
              <text:p>3.1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" table:style-name="ce13">
            <text:p>0.60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2" table:style-name="ce13">
            <text:p>0.62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8" table:style-name="ce13">
            <text:p>1.8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59" table:style-name="ce41">
              <text:p>Jan.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-2.5099999999999998" table:style-name="ce13">
              <text:p>-2.51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60" table:style-name="ce41">
              <text:p>Feb.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61" table:style-name="ce41">
              <text:p>Mar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7" table:style-name="ce13">
              <text:p>-2.17<text:s/></text:p>
            </table:table-cell>
            <table:table-cell office:value-type="float" office:value="6.47" table:style-name="ce13">
              <text:p>6.47<text:s/></text:p>
            </table:table-cell>
            <table:table-cell office:value-type="float" office:value="-1.58" table:style-name="ce13">
              <text:p>-1.58<text:s/></text:p>
            </table:table-cell>
            <table:table-cell office:value-type="float" office:value="-0.24" table:style-name="ce13">
              <text:p>-0.24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62" table:style-name="ce41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2" table:style-name="ce13">
              <text:p>-1.92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3" table:style-name="ce13">
              <text:p>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63" table:style-name="ce41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64" table:style-name="ce41">
              <text:p>June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3" table:style-name="ce1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65" table:style-name="ce41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69" table:style-name="ce13">
              <text:p>2.69<text:s/></text:p>
            </table:table-cell>
            <table:table-cell office:value-type="float" office:value="-0.41" table:style-name="ce13">
              <text:p>-0.41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66" table:style-name="ce41">
              <text:p>Aug.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4.13" table:style-name="ce13">
              <text:p>-4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67" table:style-name="ce41">
              <text:p>Sep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-0.22" table:style-name="ce13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68" table:style-name="ce41">
              <text:p>Oct.</text:p>
            </table:table-cell>
            <table:table-cell office:value-type="float" office:value="0.83" table:style-name="ce13">
              <text:p>0.83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55000000000000004" table:style-name="ce13">
              <text:p>0.5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69" table:style-name="ce41">
              <text:p>Nov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4.74" table:style-name="ce13">
              <text:p>4.74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70" table:style-name="ce41">
              <text:p>Dec.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1" table:style-name="ce13">
              <text:p>5.61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0.24" table:style-name="ce13">
              <text:p>0.2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5" table:style-name="ce13">
            <text:p>1.45<text:s/></text:p>
          </table:table-cell>
          <table:table-cell office:value-type="float" office:value="2.3199999999999998" table:style-name="ce13">
            <text:p>2.32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1.49" table:style-name="ce13">
            <text:p>1.49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72" table:style-name="ce41">
              <text:p>Jan.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-0.84" table:style-name="ce13">
              <text:p>-0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73" table:style-name="ce41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9" table:style-name="ce13">
              <text:p>6.79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0.17" table:style-name="ce13">
              <text:p>0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74" table:style-name="ce41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2.73" table:style-name="ce13">
              <text:p>2.73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75" table:style-name="ce41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2" table:style-name="ce13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76" table:style-name="ce41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6" table:style-name="ce13">
              <text:p>2.76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77" table:style-name="ce41">
              <text:p>June<text:s/></text:p>
            </table:table-cell>
            <table:table-cell office:value-type="float" office:value="1.97" table:style-name="ce13">
              <text:p>1.97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3" table:style-name="ce13">
              <text:p>-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78" table:style-name="ce41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79" table:style-name="ce41">
              <text:p>Aug.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3.04" table:style-name="ce13">
              <text:p>3.04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2.21" table:style-name="ce13">
              <text:p>2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80" table:style-name="ce41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81" table:style-name="ce41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2" table:style-name="ce13">
              <text:p>7.32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82" table:style-name="ce41">
              <text:p>Nov.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1" table:style-name="ce13">
              <text:p>-0.11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83" table:style-name="ce41">
              <text:p>Dec.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5.84" table:style-name="ce13">
              <text:p>5.8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1" table:style-name="ce13">
              <text:p>2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" table:style-name="ce13">
            <text:p>3.40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7" table:style-name="ce13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85" table:style-name="ce41">
              <text:p>Jan.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-2.2599999999999998" table:style-name="ce5">
              <text:p>-2.2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86" table:style-name="ce41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400000000000002" table:style-name="ce5">
              <text:p>-2.24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5" table:style-name="ce5">
              <text:p>-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87" table:style-name="ce41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9" table:style-name="ce5">
              <text:p>-1.9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88" table:style-name="ce41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89" table:style-name="ce41">
              <text:p>May<text:s/></text:p>
            </table:table-cell>
            <table:table-cell office:value-type="float" office:value="1.58" table:style-name="ce5">
              <text:p>1.58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90" table:style-name="ce41">
              <text:p>June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3.69" table:style-name="ce5">
              <text:p>3.69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91" table:style-name="ce41">
              <text:p>July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5.3" table:style-name="ce5">
              <text:p>5.30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92" table:style-name="ce41">
              <text:p>Aug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7.74" table:style-name="ce5">
              <text:p>7.74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7" table:style-name="ce5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93" table:style-name="ce41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4" table:style-name="ce5">
              <text:p>5.3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98" table:style-name="ce5">
              <text:p>0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94" table:style-name="ce41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95" table:style-name="ce41">
              <text:p>Nov.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1.71" table:style-name="ce5">
              <text:p>1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96" table:style-name="ce41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1.45" table:style-name="ce5">
              <text:p>1.4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.00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-0.93" table:style-name="ce13">
            <text:p>-0.93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4" table:style-name="ce13">
            <text:p>0.24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98" table:style-name="ce41">
              <text:p>Jan.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99" table:style-name="ce41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00" table:style-name="ce41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4.38" table:style-name="ce5">
              <text:p>4.38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01" table:style-name="ce41">
              <text:p>Ap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-2.48" table:style-name="ce5">
              <text:p>-2.48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02" table:style-name="ce41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6" table:style-name="ce5">
              <text:p>-2.46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03" table:style-name="ce41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04" table:style-name="ce41">
              <text:p>July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599999999999999" table:style-name="ce5">
              <text:p>-1.16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3" table:style-name="ce5">
              <text:p>0.5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4" table:style-name="ce5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05" table:style-name="ce41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800000000000002" table:style-name="ce5">
              <text:p>-2.18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-1.05" table:style-name="ce5">
              <text:p>-1.05<text:s/>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06" table:style-name="ce41">
              <text:p>Sept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499999999999998" table:style-name="ce5">
              <text:p>-2.55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0.24" table:style-name="ce5">
              <text:p>0.24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msoxl:=A107" table:style-name="ce41">
              <text:p>Oct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4.09" table:style-name="ce5">
              <text:p>4.09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25" table:style-name="ce5">
              <text:p>0.25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msoxl:=A108" table:style-name="ce41">
              <text:p>Nov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2300000000000004" table:style-name="ce5">
              <text:p>4.23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2" table:style-name="ce5">
              <text:p>1.02<text:s/></text:p>
            </table:table-cell>
            <table:table-cell office:value-type="float" office:value="-1.37" table:style-name="ce5">
              <text:p>-1.37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09" table:style-name="ce41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-3.49" table:style-name="ce5">
              <text:p>-3.49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4" table:style-name="ce13">
            <text:p>1.34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6" table:style-name="ce13">
            <text:p>0.66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11" table:style-name="ce41">
              <text:p>Jan.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12" table:style-name="ce41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299999999999998" table:style-name="ce13">
              <text:p>-2.03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199999999999998" table:style-name="ce13">
              <text:p>-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13" table:style-name="ce41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14" table:style-name="ce41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1" table:style-name="ce13">
              <text:p>6.8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15" table:style-name="ce41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7" table:style-name="ce13">
              <text:p>4.8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16" table:style-name="ce41">
              <text:p>June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6" table:style-name="ce13">
              <text:p>0.26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17" table:style-name="ce41">
              <text:p>July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18" table:style-name="ce41">
              <text:p>Aug.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19" table:style-name="ce41">
              <text:p>Sept.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20" table:style-name="ce41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21" table:style-name="ce41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5" table:style-name="ce13">
              <text:p>0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22" table:style-name="ce41">
              <text:p>Dec.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5.03" table:style-name="ce13">
              <text:p>5.03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6" table:style-name="ce13">
            <text:p>-0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24" table:style-name="ce41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8" table:style-name="ce5">
              <text:p>4.28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25" table:style-name="ce41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" table:style-name="ce5">
              <text:p>2.40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26" table:style-name="ce41">
              <text:p>Mar.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2" table:style-name="ce5">
              <text:p>0.12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53" table:style-name="ce5">
              <text:p>-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27" table:style-name="ce41">
              <text:p>Apr.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-7.3" table:style-name="ce5">
              <text:p>-7.30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5" table:style-name="ce5">
              <text:p>-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28" table:style-name="ce41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6.14" table:style-name="ce5">
              <text:p>-6.14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29" table:style-name="ce41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30" table:style-name="ce41">
              <text:p>July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-6.96" table:style-name="ce5">
              <text:p>-6.96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7" table:style-name="ce5">
              <text:p>-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31" table:style-name="ce41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4" table:style-name="ce5">
              <text:p>3.4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5" table:style-name="ce5">
              <text:p>-7.95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32" table:style-name="ce41">
              <text:p>Sept.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8" table:style-name="ce5">
              <text:p>-7.98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6" table:style-name="ce5">
              <text:p>-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33" table:style-name="ce41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7" table:style-name="ce5">
              <text:p>-6.57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2" table:style-name="ce5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34" table:style-name="ce41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35" table:style-name="ce41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" table:style-name="ce5">
              <text:p>2.90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4" table:style-name="ce5">
              <text:p>0.9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9" table:style-name="ce13">
            <text:p>5.49<text:s/></text:p>
          </table:table-cell>
          <table:table-cell office:value-type="float" office:value="0.2" table:style-name="ce13">
            <text:p>0.20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5000000000000004" table:style-name="ce13">
            <text:p>0.55<text:s/></text:p>
          </table:table-cell>
          <table:table-cell office:value-type="float" office:value="1.94" table:style-name="ce13">
            <text:p>1.9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37" table:style-name="ce41">
              <text:p>Jan.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6" table:style-name="ce5">
              <text:p>-3.56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0.43" table:style-name="ce5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38" table:style-name="ce41">
              <text:p>Feb.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7.55" table:style-name="ce5">
              <text:p>7.55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-3.72" table:style-name="ce5">
              <text:p>-3.7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39" table:style-name="ce41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6" table:style-name="ce5">
              <text:p>-3.2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40" table:style-name="ce41">
              <text:p>Apr.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4" table:style-name="ce5">
              <text:p>0.44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41" table:style-name="ce41">
              <text:p>May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5.9" table:style-name="ce5">
              <text:p>5.90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42" table:style-name="ce41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5" table:style-name="ce5">
              <text:p>5.15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43" table:style-name="ce41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44" table:style-name="ce41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45" table:style-name="ce41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7" table:style-name="ce5">
              <text:p>-0.4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6" table:style-name="ce5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46" table:style-name="ce41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47" table:style-name="ce41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0.02" table:style-name="ce5">
              <text:p>0.0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48" table:style-name="ce41">
              <text:p>Dec.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62" table:style-name="ce5">
              <text:p>1.6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.00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7" table:style-name="ce13">
            <text:p>-0.37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3" table:style-name="ce13">
            <text:p>1.93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7" table:style-name="ce13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50" table:style-name="ce41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5" table:style-name="ce13">
              <text:p>-1.45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000000000000004" table:style-name="ce13">
              <text:p>4.90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" table:style-name="ce13">
              <text:p>2.54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51" table:style-name="ce41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4.42" table:style-name="ce13">
              <text:p>4.42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52" table:style-name="ce41">
              <text:p>Mar.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-0.06" table:style-name="ce13">
              <text:p>-0.06<text:s/></text:p>
            </table:table-cell>
            <table:table-cell office:value-type="float" office:value="2.93" table:style-name="ce13">
              <text:p>2.93<text:s/></text:p>
            </table:table-cell>
            <table:table-cell office:value-type="float" office:value="1.99" table:style-name="ce13">
              <text:p>1.99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53" table:style-name="ce41">
              <text:p>Apr.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54" table:style-name="ce41">
              <text:p>May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45" table:style-name="ce13">
              <text:p>-0.45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8" table:style-name="ce13">
              <text:p>1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55" table:style-name="ce41">
              <text:p>June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2.41" table:style-name="ce13">
              <text:p>2.41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56" table:style-name="ce41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6" table:style-name="ce13">
              <text:p>-0.86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57" table:style-name="ce41">
              <text:p>Aug.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7" table:style-name="ce13">
              <text:p>-1.4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8" table:style-name="ce13">
              <text:p>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58" table:style-name="ce41">
              <text:p>Sept.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59" table:style-name="ce41">
              <text:p>Oc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1" table:style-name="ce13">
              <text:p>4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60" table:style-name="ce41">
              <text:p>Nov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-1.97" table:style-name="ce13">
              <text:p>-1.97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4.79" table:style-name="ce13">
              <text:p>4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61" table:style-name="ce41">
              <text:p>Dec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99999999999999" table:style-name="ce13">
            <text:p>1.13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4.59" table:style-name="ce13">
            <text:p>4.5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63" table:style-name="ce41">
              <text:p>Jan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67" table:style-name="ce5">
              <text:p>-0.6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64" table:style-name="ce41">
              <text:p>Feb.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-1" table:style-name="ce5">
              <text:p>-1.00<text:s/></text:p>
            </table:table-cell>
            <table:table-cell office:value-type="float" office:value="3.63" table:style-name="ce5">
              <text:p>3.63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65" table:style-name="ce41">
              <text:p>Mar.</text:p>
            </table:table-cell>
            <table:table-cell office:value-type="float" office:value="1.34" table:style-name="ce5">
              <text:p>1.34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6.25" table:style-name="ce5">
              <text:p>6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66" table:style-name="ce41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67" table:style-name="ce41">
              <text:p>May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63" table:style-name="ce5">
              <text:p>-0.63<text:s/></text:p>
            </table:table-cell>
            <table:table-cell office:value-type="float" office:value="-0.03" table:style-name="ce5">
              <text:p>-0.03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4.95" table:style-name="ce5">
              <text:p>4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msoxl:=A168" table:style-name="ce41">
              <text:p>June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msoxl:=A169" table:style-name="ce41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99999999999999" table:style-name="ce5">
              <text:p>1.13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70" table:style-name="ce41">
              <text:p>Aug.</text:p>
            </table:table-cell>
            <table:table-cell office:value-type="float" office:value="1.86" table:style-name="ce5">
              <text:p>1.86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71" table:style-name="ce41">
              <text:p>Sept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72" table:style-name="ce41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7" table:style-name="ce5">
              <text:p>-1.07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6" table:style-name="ce5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73" table:style-name="ce41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5" table:style-name="ce5">
              <text:p>1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74" table:style-name="ce41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9" table:style-name="ce5">
              <text:p>-1.99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6" table:style-name="ce5">
            <text:p>0.66<text:s/></text:p>
          </table:table-cell>
          <table:table-cell office:value-type="float" office:value="-1.99" table:style-name="ce5">
            <text:p>-1.99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76" table:style-name="ce41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4" table:style-name="ce5">
              <text:p>-0.44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56999999999999995" table:style-name="ce5">
              <text:p>0.5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Feb." table:formula="msoxl:=A177" table:style-name="ce41">
            <text:p>Feb.</text:p>
          </table:table-cell>
          <table:table-cell office:value-type="float" office:value="0.21" table:style-name="ce5">
            <text:p>0.21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-1.75" table:style-name="ce5">
            <text:p>-1.75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-0.23" table:style-name="ce5">
            <text:p>-0.23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msoxl:=A178" table:style-name="ce41">
            <text:p>Mar.</text:p>
          </table:table-cell>
          <table:table-cell office:value-type="float" office:value="0.52" table:style-name="ce5">
            <text:p>0.52<text:s/>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-0.35" table:style-name="ce5">
            <text:p>-0.35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-1.05" table:style-name="ce5">
            <text:p>-1.05<text:s/></text:p>
          </table:table-cell>
          <table:table-cell office:value-type="float" office:value="2.02" table:style-name="ce5">
            <text:p>2.02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0.64" table:style-name="ce5">
            <text:p>0.64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msoxl:=A179" table:style-name="ce41">
            <text:p>Apr.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1.73" table:style-name="ce5">
            <text:p>1.73<text:s/></text:p>
          </table:table-cell>
          <table:table-cell office:value-type="float" office:value="-0.26" table:style-name="ce5">
            <text:p>-0.26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-0.77" table:style-name="ce5">
            <text:p>-0.77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4.01" table:style-name="ce5">
            <text:p>4.01<text:s/></text:p>
          </table:table-cell>
          <table:table-cell office:value-type="float" office:value="0.47" table:style-name="ce5">
            <text:p>0.47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msoxl:=A180" table:style-name="ce41">
            <text:p>May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4.2699999999999996" table:style-name="ce5">
            <text:p>4.27<text:s/></text:p>
          </table:table-cell>
          <table:table-cell office:value-type="float" office:value="0.06" table:style-name="ce5">
            <text:p>0.06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msoxl:=A181" table:style-name="ce41">
            <text:p>June<text:s/></text:p>
          </table:table-cell>
          <table:table-cell office:value-type="float" office:value="1.54" table:style-name="ce5">
            <text:p>1.54<text:s/></text:p>
          </table:table-cell>
          <table:table-cell office:value-type="float" office:value="4.5999999999999996" table:style-name="ce5">
            <text:p>4.60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-1.69" table:style-name="ce5">
            <text:p>-1.69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89" table:style-name="ce5">
            <text:p>2.89<text:s/></text:p>
          </table:table-cell>
          <table:table-cell office:value-type="float" office:value="0.95" table:style-name="ce5">
            <text:p>0.95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msoxl:=A182" table:style-name="ce41">
            <text:p>July<text:s/></text:p>
          </table:table-cell>
          <table:table-cell office:value-type="float" office:value="1.03" table:style-name="ce5">
            <text:p>1.03<text:s/></text:p>
          </table:table-cell>
          <table:table-cell office:value-type="float" office:value="3.06" table:style-name="ce5">
            <text:p>3.06<text:s/></text:p>
          </table:table-cell>
          <table:table-cell office:value-type="float" office:value="-1.33" table:style-name="ce5">
            <text:p>-1.33<text:s/></text:p>
          </table:table-cell>
          <table:table-cell office:value-type="float" office:value="0.6" table:style-name="ce5">
            <text:p>0.60<text:s/></text:p>
          </table:table-cell>
          <table:table-cell office:value-type="float" office:value="-2.1" table:style-name="ce5">
            <text:p>-2.10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3.08" table:style-name="ce5">
            <text:p>3.08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msoxl:=A183" table:style-name="ce41">
            <text:p>Aug.</text:p>
          </table:table-cell>
          <table:table-cell office:value-type="float" office:value="0.84" table:style-name="ce5">
            <text:p>0.84<text:s/></text:p>
          </table:table-cell>
          <table:table-cell office:value-type="float" office:value="3.38" table:style-name="ce5">
            <text:p>3.38<text:s/></text:p>
          </table:table-cell>
          <table:table-cell office:value-type="float" office:value="0.15" table:style-name="ce5">
            <text:p>0.15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-2.92" table:style-name="ce5">
            <text:p>-2.92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0.99" table:style-name="ce5">
            <text:p>0.99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msoxl:=A184" table:style-name="ce41">
            <text:p>Sept.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-3.67" table:style-name="ce5">
            <text:p>-3.67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37" table:style-name="ce5">
            <text:p>2.37<text:s/></text:p>
          </table:table-cell>
          <table:table-cell office:value-type="float" office:value="0.73" table:style-name="ce5">
            <text:p>0.73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msoxl:=A185" table:style-name="ce41">
            <text:p>Oct.</text:p>
          </table:table-cell>
          <table:table-cell office:value-type="float" office:value="0.6" table:style-name="ce5">
            <text:p>0.60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-4.37" table:style-name="ce5">
            <text:p>-4.37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1.2" table:style-name="ce5">
            <text:p>1.20<text:s/></text:p>
          </table:table-cell>
          <table:table-cell table:number-columns-repeated="16375"/>
        </table:table-row>
        <table:table-row table:style-name="ro6">
          <table:table-cell office:value-type="string" office:string-value="Nov.r" table:formula="msoxl:=A186" table:style-name="ce41">
            <text:p>Nov.r</text:p>
          </table:table-cell>
          <table:table-cell office:value-type="float" office:value="1.01" table:style-name="ce5">
            <text:p>1.01<text:s/></text:p>
          </table:table-cell>
          <table:table-cell office:value-type="float" office:value="2.96" table:style-name="ce5">
            <text:p>2.9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-2.5099999999999998" table:style-name="ce5">
            <text:p>-2.51<text:s/></text:p>
          </table:table-cell>
          <table:table-cell office:value-type="float" office:value="1.67" table:style-name="ce5">
            <text:p>1.67<text:s/></text:p>
          </table:table-cell>
          <table:table-cell office:value-type="float" office:value="3.1" table:style-name="ce5">
            <text:p>3.10<text:s/></text:p>
          </table:table-cell>
          <table:table-cell office:value-type="float" office:value="0.73" table:style-name="ce5">
            <text:p>0.73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msoxl:=A187" table:style-name="ce41">
            <text:p>Dec.</text:p>
          </table:table-cell>
          <table:table-cell office:value-type="float" office:value="1.5" table:style-name="ce5">
            <text:p>1.50<text:s/></text:p>
          </table:table-cell>
          <table:table-cell office:value-type="float" office:value="4.1399999999999997" table:style-name="ce5">
            <text:p>4.14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-0.24" table:style-name="ce5">
            <text:p>-0.24<text:s/></text:p>
          </table:table-cell>
          <table:table-cell office:value-type="float" office:value="2.0499999999999998" table:style-name="ce5">
            <text:p>2.05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0.68" table:style-name="ce5">
            <text:p>0.68<text:s/></text:p>
          </table:table-cell>
          <table:table-cell table:number-columns-repeated="16375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msoxl:=A189" table:style-name="ce41">
            <text:p>Jan.</text:p>
          </table:table-cell>
          <table:table-cell office:value-type="float" office:value="2.37" table:style-name="ce5">
            <text:p>2.37<text:s/></text:p>
          </table:table-cell>
          <table:table-cell office:value-type="float" office:value="2.7" table:style-name="ce5">
            <text:p>2.7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1.53" table:style-name="ce5">
            <text:p>1.53<text:s/></text:p>
          </table:table-cell>
          <table:table-cell office:value-type="float" office:value="6.6" table:style-name="ce5">
            <text:p>6.60<text:s/></text:p>
          </table:table-cell>
          <table:table-cell office:value-type="float" office:value="2.39" table:style-name="ce5">
            <text:p>2.39<text:s/></text:p>
          </table:table-cell>
          <table:table-cell table:number-columns-repeated="16375"/>
        </table:table-row>
        <table:table-row table:style-name="ro10">
          <table:table-cell office:value-type="string" office:string-value="Feb." table:formula="msoxl:=A190" table:style-name="ce41">
            <text:p>Feb.</text:p>
          </table:table-cell>
          <table:table-cell office:value-type="float" office:value="-0.28000000000000003" table:style-name="ce5">
            <text:p>-0.28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-2.5" table:style-name="ce5">
            <text:p>-2.50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-3.26" table:style-name="ce5">
            <text:p>-3.26<text:s/></text:p>
          </table:table-cell>
          <table:table-cell office:value-type="float" office:value="-1.33" table:style-name="ce5">
            <text:p>-1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Mar." table:formula="msoxl:=A191" table:style-name="ce41">
              <text:p>Mar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92" table:style-name="ce41">
              <text:p>Apr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93" table:style-name="ce41">
              <text:p>Ma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94" table:style-name="ce41">
              <text:p>June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95" table:style-name="ce41">
              <text:p>Jul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96" table:style-name="ce41">
              <text:p>Aug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97" table:style-name="ce41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98" table:style-name="ce41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r" table:formula="msoxl:=A199" table:style-name="ce41">
              <text:p>Nov.r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200" table:style-name="ce41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style-name="ce32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3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1048171" table:style-name="ro5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style-name="ro5">
          <table:table-cell office:value-type="string" table:style-name="ce1">
            <text:p>年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月</text:p>
          </table:table-cell>
          <table:table-cell office:value-type="string" table:style-name="ce38">
            <text:p>02</text:p>
          </table:table-cell>
          <table:table-cell table:number-columns-repeated="16382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3-16T00:02:16Z</dc:date>
    <meta:print-date>2013-02-19T00:19:09Z</meta:print-date>
  </office:meta>
</office:document-meta>
</file>