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fo:break-after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M26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8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8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80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82">
            <text:p>Year &amp; Month</text:p>
          </table:table-cell>
          <table:table-cell office:value-type="string" table:number-columns-spanned="4" table:number-rows-spanned="1" table:style-name="ce79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6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6">
            <text:p>Group Index</text:p>
          </table:table-cell>
          <table:table-cell office:value-type="string" table:style-name="ce7">
            <text:p>Non-durable Consumer Goods</text:p>
          </table:table-cell>
          <table:table-cell office:value-type="string" table:style-name="ce48">
            <text:p>Semi-durable Consumer Goods</text:p>
          </table:table-cell>
          <table:table-cell office:value-type="string" table:style-name="ce49">
            <text:p>Durable Consumer Goods</text:p>
          </table:table-cell>
          <table:table-cell table:style-name="ce51"/>
          <table:table-cell office:value-type="string" table:style-name="ce54">
            <text:p>Food Away from Home</text:p>
          </table:table-cell>
          <table:table-cell office:value-type="string" table:style-name="ce54">
            <text:p>Apparel Service</text:p>
          </table:table-cell>
          <table:table-cell office:value-type="string" table:style-name="ce54">
            <text:p>Housing</text:p>
          </table:table-cell>
          <table:table-cell office:value-type="string" table:style-name="ce55">
            <text:p>Transportation&amp;Communication</text:p>
          </table:table-cell>
          <table:table-cell office:value-type="string" table:style-name="ce54">
            <text:p>Medical Care</text:p>
          </table:table-cell>
          <table:table-cell office:value-type="string" table:style-name="ce54">
            <text:p>Education &amp; Entertainment</text:p>
          </table:table-cell>
          <table:table-cell office:value-type="string" table:style-name="ce50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7">
            <text:p>Weights<text:s/></text:p>
          </table:table-cell>
          <table:table-cell office:value-type="float" office:value="428.12049999999965" table:style-name="ce40">
            <text:p>428.12</text:p>
          </table:table-cell>
          <table:table-cell office:value-type="float" office:value="280.70859999999999" table:style-name="ce40">
            <text:p>280.71</text:p>
          </table:table-cell>
          <table:table-cell office:value-type="float" office:value="118.24879999999999" table:style-name="ce40">
            <text:p>118.25</text:p>
          </table:table-cell>
          <table:table-cell office:value-type="float" office:value="79.627300000000005" table:style-name="ce41">
            <text:p>79.63</text:p>
          </table:table-cell>
          <table:table-cell office:value-type="float" office:value="571.87950000000001" table:style-name="ce52">
            <text:p>571.88</text:p>
          </table:table-cell>
          <table:table-cell office:value-type="float" office:value="79.602200000000025" table:style-name="ce42">
            <text:p>79.60</text:p>
          </table:table-cell>
          <table:table-cell office:value-type="float" office:value="0.75680000000000003" table:style-name="ce43">
            <text:p>0.76</text:p>
          </table:table-cell>
          <table:table-cell office:value-type="float" office:value="176.41140000000001" table:style-name="ce43">
            <text:p>176.41</text:p>
          </table:table-cell>
          <table:table-cell office:value-type="float" office:value="74.619299999999996" table:style-name="ce43">
            <text:p>74.62</text:p>
          </table:table-cell>
          <table:table-cell office:value-type="float" office:value="24.403999999999996" table:style-name="ce43">
            <text:p>24.40</text:p>
          </table:table-cell>
          <table:table-cell office:value-type="float" office:value="119.39600000000002" table:style-name="ce43">
            <text:p>119.40</text:p>
          </table:table-cell>
          <table:table-cell office:value-type="float" office:value="96.689799999999991" table:style-name="ce43">
            <text:p>96.6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8">
            <text:p>No. of Items<text:s/></text:p>
          </table:table-cell>
          <table:table-cell office:value-type="float" office:value="280" table:style-name="ce44">
            <text:p>280</text:p>
          </table:table-cell>
          <table:table-cell office:value-type="float" office:value="202" table:style-name="ce44">
            <text:p>202</text:p>
          </table:table-cell>
          <table:table-cell office:value-type="float" office:value="42" table:style-name="ce44">
            <text:p>42</text:p>
          </table:table-cell>
          <table:table-cell office:value-type="float" office:value="36" table:style-name="ce45">
            <text:p>36</text:p>
          </table:table-cell>
          <table:table-cell office:value-type="float" office:value="88" table:style-name="ce53">
            <text:p>88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27" table:style-name="ce47">
            <text:p>27</text:p>
          </table:table-cell>
          <table:table-cell office:value-type="float" office:value="12" table:style-name="ce47">
            <text:p>12</text:p>
          </table:table-cell>
          <table:table-cell table:number-columns-repeated="16371" table:style-name="ce8"/>
        </table:table-row>
        <table:table-row table:style-name="ro7">
          <table:table-cell table:style-name="ce9"/>
          <table:table-cell office:value-type="string" table:number-columns-spanned="2" table:number-rows-spanned="2" table:style-name="ce78">
            <text:p><text:s text:c="3"/>Fixed <text:s text:c="10"/>Index</text:p>
          </table:table-cell>
          <table:covered-table-cell/>
          <table:table-cell table:style-name="ce11"/>
          <table:table-cell table:style-name="ce20"/>
          <table:table-cell table:number-columns-repeated="2" table:style-name="ce10"/>
          <table:table-cell office:value-type="string" table:number-columns-spanned="3" table:number-rows-spanned="2" table:style-name="ce7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2"/>
          <table:table-cell table:style-name="ce22"/>
          <table:table-cell table:number-columns-repeated="16371" table:style-name="ce10"/>
        </table:table-row>
        <table:table-row table:style-name="ro7">
          <table:table-cell table:style-name="ce13"/>
          <table:covered-table-cell/>
          <table:covered-table-cell/>
          <table:table-cell office:value-type="string" table:number-columns-spanned="2" table:number-rows-spanned="1" table:style-name="ce70">
            <text:p><text:s text:c="3"/>Base Period<text:span text:style-name="T4">：</text:span>2016<text:span text:style-name="T4">＝</text:span>100</text:p>
          </table:table-cell>
          <table:covered-table-cell/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office:string-value="   Base Period：2016＝100" table:formula="msoxl:=D8" table:number-columns-spanned="2" table:number-rows-spanned="1" table:style-name="ce70">
            <text:p><text:s text:c="3"/>Base Period：2016＝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83.376666666666679" table:style-name="ce15">
            <text:p>83.38<text:s/></text:p>
          </table:table-cell>
          <table:table-cell office:value-type="float" office:value="77.704999999999998" table:style-name="ce15">
            <text:p>77.71<text:s/></text:p>
          </table:table-cell>
          <table:table-cell office:value-type="float" office:value="92.514166666666654" table:style-name="ce15">
            <text:p>92.51<text:s/></text:p>
          </table:table-cell>
          <table:table-cell office:value-type="float" office:value="114.09833333333334" table:style-name="ce15">
            <text:p>114.10<text:s/></text:p>
          </table:table-cell>
          <table:table-cell office:value-type="float" office:value="93.638333333333335" table:style-name="ce15">
            <text:p>93.64<text:s/></text:p>
          </table:table-cell>
          <table:table-cell office:value-type="float" office:value="81.376666666666651" table:style-name="ce15">
            <text:p>81.38<text:s/></text:p>
          </table:table-cell>
          <table:table-cell office:value-type="float" office:value="88.13" table:style-name="ce15">
            <text:p>88.13<text:s/></text:p>
          </table:table-cell>
          <table:table-cell office:value-type="float" office:value="98.96916666666668" table:style-name="ce15">
            <text:p>98.97<text:s/></text:p>
          </table:table-cell>
          <table:table-cell office:value-type="float" office:value="106.92666666666666" table:style-name="ce15">
            <text:p>106.93<text:s/></text:p>
          </table:table-cell>
          <table:table-cell office:value-type="float" office:value="97.973333333333315" table:style-name="ce15">
            <text:p>97.97<text:s/></text:p>
          </table:table-cell>
          <table:table-cell office:value-type="float" office:value="87.478333333333339" table:style-name="ce15">
            <text:p>87.48<text:s/></text:p>
          </table:table-cell>
          <table:table-cell office:value-type="float" office:value="98.360833333333332" table:style-name="ce15">
            <text:p>98.36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5.63" table:style-name="ce15">
            <text:p>85.63<text:s/></text:p>
          </table:table-cell>
          <table:table-cell office:value-type="float" office:value="80.31" table:style-name="ce15">
            <text:p>80.31<text:s/></text:p>
          </table:table-cell>
          <table:table-cell office:value-type="float" office:value="94.4" table:style-name="ce15">
            <text:p>94.40<text:s/></text:p>
          </table:table-cell>
          <table:table-cell office:value-type="float" office:value="114.02" table:style-name="ce15">
            <text:p>114.02<text:s/></text:p>
          </table:table-cell>
          <table:table-cell office:value-type="float" office:value="94.18" table:style-name="ce15">
            <text:p>94.18<text:s/></text:p>
          </table:table-cell>
          <table:table-cell office:value-type="float" office:value="81.96" table:style-name="ce15">
            <text:p>81.96<text:s/></text:p>
          </table:table-cell>
          <table:table-cell office:value-type="float" office:value="87.95" table:style-name="ce15">
            <text:p>87.95<text:s/></text:p>
          </table:table-cell>
          <table:table-cell office:value-type="float" office:value="99.08" table:style-name="ce15">
            <text:p>99.08<text:s/></text:p>
          </table:table-cell>
          <table:table-cell office:value-type="float" office:value="108.1" table:style-name="ce15">
            <text:p>108.10<text:s/></text:p>
          </table:table-cell>
          <table:table-cell office:value-type="float" office:value="97.38" table:style-name="ce15">
            <text:p>97.38<text:s/></text:p>
          </table:table-cell>
          <table:table-cell office:value-type="float" office:value="89.29" table:style-name="ce15">
            <text:p>89.29<text:s/></text:p>
          </table:table-cell>
          <table:table-cell office:value-type="float" office:value="97.54" table:style-name="ce15">
            <text:p>97.54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1.63" table:style-name="ce15">
            <text:p>91.63<text:s/></text:p>
          </table:table-cell>
          <table:table-cell office:value-type="float" office:value="87.74" table:style-name="ce15">
            <text:p>87.74<text:s/></text:p>
          </table:table-cell>
          <table:table-cell office:value-type="float" office:value="96.56" table:style-name="ce15">
            <text:p>96.56<text:s/></text:p>
          </table:table-cell>
          <table:table-cell office:value-type="float" office:value="113.63" table:style-name="ce15">
            <text:p>113.63<text:s/></text:p>
          </table:table-cell>
          <table:table-cell office:value-type="float" office:value="95.98" table:style-name="ce15">
            <text:p>95.98<text:s/></text:p>
          </table:table-cell>
          <table:table-cell office:value-type="float" office:value="86.02" table:style-name="ce15">
            <text:p>86.02<text:s/></text:p>
          </table:table-cell>
          <table:table-cell office:value-type="float" office:value="89.29" table:style-name="ce15">
            <text:p>89.29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108.88" table:style-name="ce15">
            <text:p>108.88<text:s/></text:p>
          </table:table-cell>
          <table:table-cell office:value-type="float" office:value="97.33" table:style-name="ce15">
            <text:p>97.33<text:s/></text:p>
          </table:table-cell>
          <table:table-cell office:value-type="float" office:value="93.03" table:style-name="ce15">
            <text:p>93.03<text:s/></text:p>
          </table:table-cell>
          <table:table-cell office:value-type="float" office:value="98.15" table:style-name="ce15">
            <text:p>98.15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89.8" table:style-name="ce15">
            <text:p>89.80<text:s/></text:p>
          </table:table-cell>
          <table:table-cell office:value-type="float" office:value="86.55" table:style-name="ce15">
            <text:p>86.55<text:s/></text:p>
          </table:table-cell>
          <table:table-cell office:value-type="float" office:value="95.61" table:style-name="ce15">
            <text:p>95.61<text:s/></text:p>
          </table:table-cell>
          <table:table-cell office:value-type="float" office:value="105.73" table:style-name="ce15">
            <text:p>105.73<text:s/></text:p>
          </table:table-cell>
          <table:table-cell office:value-type="float" office:value="95.28" table:style-name="ce15">
            <text:p>95.28<text:s/></text:p>
          </table:table-cell>
          <table:table-cell office:value-type="float" office:value="86.72" table:style-name="ce15">
            <text:p>86.72<text:s/></text:p>
          </table:table-cell>
          <table:table-cell office:value-type="float" office:value="90.77" table:style-name="ce15">
            <text:p>90.77<text:s/></text:p>
          </table:table-cell>
          <table:table-cell office:value-type="float" office:value="97.05" table:style-name="ce15">
            <text:p>97.05<text:s/></text:p>
          </table:table-cell>
          <table:table-cell office:value-type="float" office:value="106.76" table:style-name="ce15">
            <text:p>106.76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93.29" table:style-name="ce15">
            <text:p>93.29<text:s/></text:p>
          </table:table-cell>
          <table:table-cell office:value-type="float" office:value="97.49" table:style-name="ce15">
            <text:p>97.49<text:s/>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88.61" table:style-name="ce15">
            <text:p>88.61<text:s/></text:p>
          </table:table-cell>
          <table:table-cell office:value-type="float" office:value="95.36" table:style-name="ce15">
            <text:p>95.36<text:s/></text:p>
          </table:table-cell>
          <table:table-cell office:value-type="float" office:value="103.96" table:style-name="ce15">
            <text:p>103.96<text:s/></text:p>
          </table:table-cell>
          <table:table-cell office:value-type="float" office:value="95.19" table:style-name="ce15">
            <text:p>95.19<text:s/></text:p>
          </table:table-cell>
          <table:table-cell office:value-type="float" office:value="86.75" table:style-name="ce15">
            <text:p>86.75<text:s/></text:p>
          </table:table-cell>
          <table:table-cell office:value-type="float" office:value="90.69" table:style-name="ce15">
            <text:p>90.69<text:s/></text:p>
          </table:table-cell>
          <table:table-cell office:value-type="float" office:value="95.56" table:style-name="ce15">
            <text:p>95.56<text:s/></text:p>
          </table:table-cell>
          <table:table-cell office:value-type="float" office:value="106.19" table:style-name="ce15">
            <text:p>106.19<text:s/></text:p>
          </table:table-cell>
          <table:table-cell office:value-type="float" office:value="97.72" table:style-name="ce15">
            <text:p>97.72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6.61" table:style-name="ce15">
            <text:p>96.6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3.4" table:style-name="ce15">
            <text:p>93.40<text:s/></text:p>
          </table:table-cell>
          <table:table-cell office:value-type="float" office:value="91.36" table:style-name="ce15">
            <text:p>91.36<text:s/></text:p>
          </table:table-cell>
          <table:table-cell office:value-type="float" office:value="97.26" table:style-name="ce15">
            <text:p>97.26<text:s/></text:p>
          </table:table-cell>
          <table:table-cell office:value-type="float" office:value="102.39" table:style-name="ce15">
            <text:p>102.39<text:s/></text:p>
          </table:table-cell>
          <table:table-cell office:value-type="float" office:value="95.84" table:style-name="ce15">
            <text:p>95.84<text:s/></text:p>
          </table:table-cell>
          <table:table-cell office:value-type="float" office:value="88.36" table:style-name="ce15">
            <text:p>88.36<text:s/></text:p>
          </table:table-cell>
          <table:table-cell office:value-type="float" office:value="92.82" table:style-name="ce15">
            <text:p>92.82<text:s/></text:p>
          </table:table-cell>
          <table:table-cell office:value-type="float" office:value="96.09" table:style-name="ce15">
            <text:p>96.09<text:s/></text:p>
          </table:table-cell>
          <table:table-cell office:value-type="float" office:value="104.38" table:style-name="ce15">
            <text:p>104.38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96.91" table:style-name="ce15">
            <text:p>96.91<text:s/></text:p>
          </table:table-cell>
          <table:table-cell office:value-type="float" office:value="96.61" table:style-name="ce15">
            <text:p>96.6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6.08" table:style-name="ce56">
            <text:p>96.08<text:s/></text:p>
          </table:table-cell>
          <table:table-cell office:value-type="float" office:value="94.41" table:style-name="ce19">
            <text:p>94.41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102.74" table:style-name="ce19">
            <text:p>102.74<text:s/></text:p>
          </table:table-cell>
          <table:table-cell office:value-type="float" office:value="96.37" table:style-name="ce19">
            <text:p>96.37<text:s/></text:p>
          </table:table-cell>
          <table:table-cell office:value-type="float" office:value="90.85" table:style-name="ce19">
            <text:p>90.85<text:s/></text:p>
          </table:table-cell>
          <table:table-cell office:value-type="float" office:value="93.01" table:style-name="ce19">
            <text:p>93.01<text:s/></text:p>
          </table:table-cell>
          <table:table-cell office:value-type="float" office:value="96.16" table:style-name="ce19">
            <text:p>96.16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8.5" table:style-name="ce19">
            <text:p>98.5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3.41" table:style-name="ce18">
              <text:p>93.41<text:s/></text:p>
            </table:table-cell>
            <table:table-cell office:value-type="float" office:value="91.46" table:style-name="ce18">
              <text:p>91.46<text:s/></text:p>
            </table:table-cell>
            <table:table-cell office:value-type="float" office:value="96.43" table:style-name="ce18">
              <text:p>96.43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7.35" table:style-name="ce18">
              <text:p>97.35<text:s/></text:p>
            </table:table-cell>
            <table:table-cell office:value-type="float" office:value="89.32" table:style-name="ce18">
              <text:p>89.3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102.96" table:style-name="ce18">
              <text:p>102.96<text:s/></text:p>
            </table:table-cell>
            <table:table-cell office:value-type="float" office:value="97.94" table:style-name="ce18">
              <text:p>97.94<text:s/></text:p>
            </table:table-cell>
            <table:table-cell office:value-type="float" office:value="98.23" table:style-name="ce18">
              <text:p>98.23<text:s/></text:p>
            </table:table-cell>
            <table:table-cell office:value-type="float" office:value="112.59" table:style-name="ce18">
              <text:p>112.5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2.72" table:style-name="ce18">
              <text:p>92.72<text:s/></text:p>
            </table:table-cell>
            <table:table-cell office:value-type="float" office:value="90.6" table:style-name="ce18">
              <text:p>90.60<text:s/></text:p>
            </table:table-cell>
            <table:table-cell office:value-type="float" office:value="95.65" table:style-name="ce18">
              <text:p>95.65<text:s/></text:p>
            </table:table-cell>
            <table:table-cell office:value-type="float" office:value="103.39" table:style-name="ce18">
              <text:p>103.39<text:s/></text:p>
            </table:table-cell>
            <table:table-cell office:value-type="float" office:value="95.73" table:style-name="ce18">
              <text:p>95.73<text:s/></text:p>
            </table:table-cell>
            <table:table-cell office:value-type="float" office:value="89.77" table:style-name="ce18">
              <text:p>89.7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5" table:style-name="ce18">
              <text:p>96.05<text:s/></text:p>
            </table:table-cell>
            <table:table-cell office:value-type="float" office:value="102.31" table:style-name="ce18">
              <text:p>102.3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6.21" table:style-name="ce18">
              <text:p>96.21<text:s/></text:p>
            </table:table-cell>
            <table:table-cell office:value-type="float" office:value="96.96" table:style-name="ce18">
              <text:p>96.9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3.15" table:style-name="ce18">
              <text:p>93.15<text:s/></text:p>
            </table:table-cell>
            <table:table-cell office:value-type="float" office:value="91.17" table:style-name="ce18">
              <text:p>91.17<text:s/></text:p>
            </table:table-cell>
            <table:table-cell office:value-type="float" office:value="95.84" table:style-name="ce18">
              <text:p>95.84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95.69" table:style-name="ce18">
              <text:p>95.69<text:s/></text:p>
            </table:table-cell>
            <table:table-cell office:value-type="float" office:value="89.77" table:style-name="ce18">
              <text:p>89.7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7" table:style-name="ce18">
              <text:p>96.07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96.89" table:style-name="ce18">
              <text:p>96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01" table:style-name="ce18">
              <text:p>95.01<text:s/></text:p>
            </table:table-cell>
            <table:table-cell office:value-type="float" office:value="92.48" table:style-name="ce18">
              <text:p>92.48<text:s/></text:p>
            </table:table-cell>
            <table:table-cell office:value-type="float" office:value="102.85" table:style-name="ce18">
              <text:p>102.85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5.75" table:style-name="ce18">
              <text:p>95.75<text:s/></text:p>
            </table:table-cell>
            <table:table-cell office:value-type="float" office:value="89.75" table:style-name="ce18">
              <text:p>89.75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7" table:style-name="ce18">
              <text:p>96.07<text:s/></text:p>
            </table:table-cell>
            <table:table-cell office:value-type="float" office:value="100.58" table:style-name="ce18">
              <text:p>100.58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6.95" table:style-name="ce18">
              <text:p>96.9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5.7" table:style-name="ce18">
              <text:p>95.70<text:s/></text:p>
            </table:table-cell>
            <table:table-cell office:value-type="float" office:value="93.47" table:style-name="ce18">
              <text:p>93.47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102.63" table:style-name="ce18">
              <text:p>102.63<text:s/></text:p>
            </table:table-cell>
            <table:table-cell office:value-type="float" office:value="95.88" table:style-name="ce18">
              <text:p>95.88<text:s/></text:p>
            </table:table-cell>
            <table:table-cell office:value-type="float" office:value="90.4" table:style-name="ce18">
              <text:p>90.4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52" table:style-name="ce18">
              <text:p>100.52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24" table:style-name="ce18">
              <text:p>97.24<text:s/></text:p>
            </table:table-cell>
            <table:table-cell office:value-type="float" office:value="96.11" table:style-name="ce18">
              <text:p>96.1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6.5" table:style-name="ce18">
              <text:p>96.50<text:s/></text:p>
            </table:table-cell>
            <table:table-cell office:value-type="float" office:value="94.76" table:style-name="ce18">
              <text:p>94.76<text:s/></text:p>
            </table:table-cell>
            <table:table-cell office:value-type="float" office:value="100.6" table:style-name="ce18">
              <text:p>100.60<text:s/></text:p>
            </table:table-cell>
            <table:table-cell office:value-type="float" office:value="102.77" table:style-name="ce18">
              <text:p>102.77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1" table:style-name="ce18">
              <text:p>91.0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8.86" table:style-name="ce18">
              <text:p>98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7.18" table:style-name="ce18">
              <text:p>97.18<text:s/></text:p>
            </table:table-cell>
            <table:table-cell office:value-type="float" office:value="95.99" table:style-name="ce18">
              <text:p>95.99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0.96" table:style-name="ce18">
              <text:p>90.9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1.25" table:style-name="ce18">
              <text:p>101.25<text:s/></text:p>
            </table:table-cell>
            <table:table-cell office:value-type="float" office:value="97.18" table:style-name="ce18">
              <text:p>97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9.14" table:style-name="ce18">
              <text:p>99.14<text:s/></text:p>
            </table:table-cell>
            <table:table-cell office:value-type="float" office:value="98.77" table:style-name="ce18">
              <text:p>98.77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102.8" table:style-name="ce18">
              <text:p>102.80<text:s/></text:p>
            </table:table-cell>
            <table:table-cell office:value-type="float" office:value="96.61" table:style-name="ce18">
              <text:p>96.61<text:s/></text:p>
            </table:table-cell>
            <table:table-cell office:value-type="float" office:value="91.32" table:style-name="ce18">
              <text:p>91.3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33" table:style-name="ce18">
              <text:p>100.33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7.2" table:style-name="ce18">
              <text:p>97.2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8.44" table:style-name="ce18">
              <text:p>98.44<text:s/></text:p>
            </table:table-cell>
            <table:table-cell office:value-type="float" office:value="96.52" table:style-name="ce18">
              <text:p>96.52<text:s/></text:p>
            </table:table-cell>
            <table:table-cell office:value-type="float" office:value="102.53" table:style-name="ce18">
              <text:p>102.53<text:s/></text:p>
            </table:table-cell>
            <table:table-cell office:value-type="float" office:value="96.62" table:style-name="ce18">
              <text:p>96.62<text:s/></text:p>
            </table:table-cell>
            <table:table-cell office:value-type="float" office:value="91.82" table:style-name="ce18">
              <text:p>91.8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1" table:style-name="ce18">
              <text:p>96.21<text:s/></text:p>
            </table:table-cell>
            <table:table-cell office:value-type="float" office:value="100.07" table:style-name="ce18">
              <text:p>100.07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9.09" table:style-name="ce18">
              <text:p>99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98.15" table:style-name="ce18">
              <text:p>98.15<text:s/></text:p>
            </table:table-cell>
            <table:table-cell office:value-type="float" office:value="96.48" table:style-name="ce18">
              <text:p>96.48<text:s/></text:p>
            </table:table-cell>
            <table:table-cell office:value-type="float" office:value="103.16" table:style-name="ce18">
              <text:p>103.16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91.96" table:style-name="ce18">
              <text:p>91.9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8.28" table:style-name="ce18">
              <text:p>98.28<text:s/></text:p>
            </table:table-cell>
            <table:table-cell office:value-type="float" office:value="95.62" table:style-name="ce18">
              <text:p>95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6.24" table:style-name="ce18">
              <text:p>96.24<text:s/></text:p>
            </table:table-cell>
            <table:table-cell office:value-type="float" office:value="94.08" table:style-name="ce18">
              <text:p>94.08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96.54" table:style-name="ce18">
              <text:p>96.54<text:s/></text:p>
            </table:table-cell>
            <table:table-cell office:value-type="float" office:value="92.06" table:style-name="ce18">
              <text:p>92.0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1.44" table:style-name="ce18">
              <text:p>101.4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8" table:style-name="ce18">
              <text:p>97.80<text:s/></text:p>
            </table:table-cell>
            <table:table-cell office:value-type="float" office:value="97.25" table:style-name="ce18">
              <text:p>97.2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Dec.</text:p>
            </table:table-cell>
            <table:table-cell office:value-type="float" office:value="96.96" table:style-name="ce18">
              <text:p>96.96<text:s/></text:p>
            </table:table-cell>
            <table:table-cell office:value-type="float" office:value="95.25" table:style-name="ce18">
              <text:p>95.25<text:s/></text:p>
            </table:table-cell>
            <table:table-cell office:value-type="float" office:value="101.3" table:style-name="ce18">
              <text:p>101.30<text:s/></text:p>
            </table:table-cell>
            <table:table-cell office:value-type="float" office:value="102.6" table:style-name="ce18">
              <text:p>102.60<text:s/></text:p>
            </table:table-cell>
            <table:table-cell office:value-type="float" office:value="96.33" table:style-name="ce18">
              <text:p>96.33<text:s/></text:p>
            </table:table-cell>
            <table:table-cell office:value-type="float" office:value="92.06" table:style-name="ce18">
              <text:p>92.0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45" table:style-name="ce18">
              <text:p>97.45<text:s/></text:p>
            </table:table-cell>
            <table:table-cell office:value-type="float" office:value="97.25" table:style-name="ce18">
              <text:p>97.2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7.39" table:style-name="ce56">
            <text:p>97.39<text:s/></text:p>
          </table:table-cell>
          <table:table-cell office:value-type="float" office:value="96.41" table:style-name="ce19">
            <text:p>96.41<text:s/></text:p>
          </table:table-cell>
          <table:table-cell office:value-type="float" office:value="98.98" table:style-name="ce19">
            <text:p>98.98<text:s/></text:p>
          </table:table-cell>
          <table:table-cell office:value-type="float" office:value="101.71" table:style-name="ce19">
            <text:p>101.71<text:s/></text:p>
          </table:table-cell>
          <table:table-cell office:value-type="float" office:value="97.02" table:style-name="ce19">
            <text:p>97.02<text:s/></text:p>
          </table:table-cell>
          <table:table-cell office:value-type="float" office:value="92.93" table:style-name="ce19">
            <text:p>92.93<text:s/></text:p>
          </table:table-cell>
          <table:table-cell office:value-type="float" office:value="93.89" table:style-name="ce19">
            <text:p>93.89<text:s/></text:p>
          </table:table-cell>
          <table:table-cell office:value-type="float" office:value="96.69" table:style-name="ce19">
            <text:p>96.69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97.72" table:style-name="ce19">
            <text:p>97.72<text:s/></text:p>
          </table:table-cell>
          <table:table-cell office:value-type="float" office:value="98.82" table:style-name="ce19">
            <text:p>98.82<text:s/></text:p>
          </table:table-cell>
          <table:table-cell office:value-type="float" office:value="98.03" table:style-name="ce19">
            <text:p>98.03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6.69" table:style-name="ce18">
              <text:p>96.69<text:s/></text:p>
            </table:table-cell>
            <table:table-cell office:value-type="float" office:value="95.34" table:style-name="ce18">
              <text:p>95.34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96.52" table:style-name="ce18">
              <text:p>96.52<text:s/></text:p>
            </table:table-cell>
            <table:table-cell office:value-type="float" office:value="92.07" table:style-name="ce18">
              <text:p>92.0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89" table:style-name="ce18">
              <text:p>97.89<text:s/></text:p>
            </table:table-cell>
            <table:table-cell office:value-type="float" office:value="97.15" table:style-name="ce18">
              <text:p>97.1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95.23" table:style-name="ce18">
              <text:p>95.23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102.16" table:style-name="ce18">
              <text:p>102.16<text:s/></text:p>
            </table:table-cell>
            <table:table-cell office:value-type="float" office:value="98.04" table:style-name="ce18">
              <text:p>98.04<text:s/></text:p>
            </table:table-cell>
            <table:table-cell office:value-type="float" office:value="91.98" table:style-name="ce18">
              <text:p>91.9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2" table:style-name="ce18">
              <text:p>96.72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0.97" table:style-name="ce18">
              <text:p>100.97<text:s/></text:p>
            </table:table-cell>
            <table:table-cell office:value-type="float" office:value="103.03" table:style-name="ce18">
              <text:p>103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5.17" table:style-name="ce18">
              <text:p>95.17<text:s/></text:p>
            </table:table-cell>
            <table:table-cell office:value-type="float" office:value="93.65" table:style-name="ce18">
              <text:p>93.65<text:s/></text:p>
            </table:table-cell>
            <table:table-cell office:value-type="float" office:value="96.95" table:style-name="ce18">
              <text:p>96.95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96.63" table:style-name="ce18">
              <text:p>96.63<text:s/></text:p>
            </table:table-cell>
            <table:table-cell office:value-type="float" office:value="92.1" table:style-name="ce18">
              <text:p>92.1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7.4" table:style-name="ce18">
              <text:p>97.4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57" table:style-name="ce18">
              <text:p>95.57<text:s/></text:p>
            </table:table-cell>
            <table:table-cell office:value-type="float" office:value="93.37" table:style-name="ce18">
              <text:p>93.37<text:s/></text:p>
            </table:table-cell>
            <table:table-cell office:value-type="float" office:value="101.69" table:style-name="ce18">
              <text:p>101.69<text:s/></text:p>
            </table:table-cell>
            <table:table-cell office:value-type="float" office:value="102.28" table:style-name="ce18">
              <text:p>102.28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2.73" table:style-name="ce18">
              <text:p>92.73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53" table:style-name="ce18">
              <text:p>96.53<text:s/></text:p>
            </table:table-cell>
            <table:table-cell office:value-type="float" office:value="100.87" table:style-name="ce18">
              <text:p>100.87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97.5" table:style-name="ce18">
              <text:p>97.5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6.6" table:style-name="ce18">
              <text:p>96.60<text:s/></text:p>
            </table:table-cell>
            <table:table-cell office:value-type="float" office:value="95.02" table:style-name="ce18">
              <text:p>95.02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96.82" table:style-name="ce18">
              <text:p>96.82<text:s/></text:p>
            </table:table-cell>
            <table:table-cell office:value-type="float" office:value="92.99" table:style-name="ce18">
              <text:p>92.99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66" table:style-name="ce18">
              <text:p>96.66<text:s/></text:p>
            </table:table-cell>
            <table:table-cell office:value-type="float" office:value="100.71" table:style-name="ce18">
              <text:p>100.71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15" table:style-name="ce18">
              <text:p>98.15<text:s/></text:p>
            </table:table-cell>
            <table:table-cell office:value-type="float" office:value="96.54" table:style-name="ce18">
              <text:p>96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7.69" table:style-name="ce18">
              <text:p>97.69<text:s/></text:p>
            </table:table-cell>
            <table:table-cell office:value-type="float" office:value="96.62" table:style-name="ce18">
              <text:p>96.62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7.16" table:style-name="ce18">
              <text:p>97.16<text:s/></text:p>
            </table:table-cell>
            <table:table-cell office:value-type="float" office:value="93.28" table:style-name="ce18">
              <text:p>93.2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68" table:style-name="ce18">
              <text:p>96.68<text:s/></text:p>
            </table:table-cell>
            <table:table-cell office:value-type="float" office:value="100.7" table:style-name="ce18">
              <text:p>100.7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4" table:style-name="ce18">
              <text:p>98.74<text:s/></text:p>
            </table:table-cell>
            <table:table-cell office:value-type="float" office:value="98.34" table:style-name="ce18">
              <text:p>98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6.81" table:style-name="ce18">
              <text:p>96.81<text:s/></text:p>
            </table:table-cell>
            <table:table-cell office:value-type="float" office:value="95.87" table:style-name="ce18">
              <text:p>95.87<text:s/></text:p>
            </table:table-cell>
            <table:table-cell office:value-type="float" office:value="98.04" table:style-name="ce18">
              <text:p>98.04<text:s/></text:p>
            </table:table-cell>
            <table:table-cell office:value-type="float" office:value="101.36" table:style-name="ce18">
              <text:p>101.36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2.98" table:style-name="ce18">
              <text:p>92.9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1" table:style-name="ce18">
              <text:p>96.71<text:s/></text:p>
            </table:table-cell>
            <table:table-cell office:value-type="float" office:value="99.64" table:style-name="ce18">
              <text:p>99.64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97.55" table:style-name="ce18">
              <text:p>97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7.3" table:style-name="ce18">
              <text:p>97.30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5.94" table:style-name="ce18">
              <text:p>95.94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97.14" table:style-name="ce18">
              <text:p>97.14<text:s/></text:p>
            </table:table-cell>
            <table:table-cell office:value-type="float" office:value="92.95" table:style-name="ce18">
              <text:p>92.95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4" table:style-name="ce18">
              <text:p>99.4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100.99" table:style-name="ce18">
              <text:p>100.99<text:s/></text:p>
            </table:table-cell>
            <table:table-cell office:value-type="float" office:value="95.2" table:style-name="ce18">
              <text:p>95.20<text:s/></text:p>
            </table:table-cell>
            <table:table-cell office:value-type="float" office:value="101.65" table:style-name="ce18">
              <text:p>101.65<text:s/></text:p>
            </table:table-cell>
            <table:table-cell office:value-type="float" office:value="96.97" table:style-name="ce18">
              <text:p>96.97<text:s/></text:p>
            </table:table-cell>
            <table:table-cell office:value-type="float" office:value="93.22" table:style-name="ce18">
              <text:p>93.2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5" table:style-name="ce18">
              <text:p>98.75<text:s/></text:p>
            </table:table-cell>
            <table:table-cell office:value-type="float" office:value="98.35" table:style-name="ce18">
              <text:p>98.3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102.19" table:style-name="ce18">
              <text:p>102.19<text:s/></text:p>
            </table:table-cell>
            <table:table-cell office:value-type="float" office:value="101.44" table:style-name="ce18">
              <text:p>101.44<text:s/></text:p>
            </table:table-cell>
            <table:table-cell office:value-type="float" office:value="96.91" table:style-name="ce18">
              <text:p>96.91<text:s/></text:p>
            </table:table-cell>
            <table:table-cell office:value-type="float" office:value="93.4" table:style-name="ce18">
              <text:p>93.40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97.15" table:style-name="ce18">
              <text:p>97.15<text:s/></text:p>
            </table:table-cell>
            <table:table-cell office:value-type="float" office:value="101.53" table:style-name="ce18">
              <text:p>101.53<text:s/></text:p>
            </table:table-cell>
            <table:table-cell office:value-type="float" office:value="101.22" table:style-name="ce18">
              <text:p>101.22<text:s/></text:p>
            </table:table-cell>
            <table:table-cell office:value-type="float" office:value="96.83" table:style-name="ce18">
              <text:p>96.83<text:s/></text:p>
            </table:table-cell>
            <table:table-cell office:value-type="float" office:value="93.78" table:style-name="ce18">
              <text:p>93.78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6.77" table:style-name="ce18">
              <text:p>96.77<text:s/></text:p>
            </table:table-cell>
            <table:table-cell office:value-type="float" office:value="99.02" table:style-name="ce18">
              <text:p>99.02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7.91" table:style-name="ce18">
              <text:p>97.91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Dec.</text:p>
            </table:table-cell>
            <table:table-cell office:value-type="float" office:value="97.82" table:style-name="ce18">
              <text:p>97.82<text:s/></text:p>
            </table:table-cell>
            <table:table-cell office:value-type="float" office:value="97.11" table:style-name="ce18">
              <text:p>97.11<text:s/></text:p>
            </table:table-cell>
            <table:table-cell office:value-type="float" office:value="99.24" table:style-name="ce18">
              <text:p>99.24<text:s/></text:p>
            </table:table-cell>
            <table:table-cell office:value-type="float" office:value="100.63" table:style-name="ce18">
              <text:p>100.63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3.68" table:style-name="ce18">
              <text:p>93.68<text:s/></text:p>
            </table:table-cell>
            <table:table-cell office:value-type="float" office:value="96.8" table:style-name="ce18">
              <text:p>96.80<text:s/></text:p>
            </table:table-cell>
            <table:table-cell office:value-type="float" office:value="97.01" table:style-name="ce18">
              <text:p>97.01<text:s/></text:p>
            </table:table-cell>
            <table:table-cell office:value-type="float" office:value="98.99" table:style-name="ce18">
              <text:p>98.99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97.82" table:style-name="ce18">
              <text:p>97.8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9.07" table:style-name="ce56">
            <text:p>99.07<text:s/></text:p>
          </table:table-cell>
          <table:table-cell office:value-type="float" office:value="98.77" table:style-name="ce19">
            <text:p>98.77<text:s/></text:p>
          </table:table-cell>
          <table:table-cell office:value-type="float" office:value="99.59" table:style-name="ce19">
            <text:p>99.59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98.05" table:style-name="ce19">
            <text:p>98.05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7.52" table:style-name="ce19">
            <text:p>97.52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98.83" table:style-name="ce19">
            <text:p>98.83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62" table:style-name="ce19">
            <text:p>98.6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7.36" table:style-name="ce18">
              <text:p>97.36<text:s/></text:p>
            </table:table-cell>
            <table:table-cell office:value-type="float" office:value="96.91" table:style-name="ce18">
              <text:p>96.91<text:s/></text:p>
            </table:table-cell>
            <table:table-cell office:value-type="float" office:value="97.21" table:style-name="ce18">
              <text:p>97.21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94.4" table:style-name="ce18">
              <text:p>94.40<text:s/></text:p>
            </table:table-cell>
            <table:table-cell office:value-type="float" office:value="96.72" table:style-name="ce18">
              <text:p>96.72<text:s/></text:p>
            </table:table-cell>
            <table:table-cell office:value-type="float" office:value="97.28" table:style-name="ce18">
              <text:p>97.28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5.1" table:style-name="ce18">
              <text:p>105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6.99" table:style-name="ce18">
              <text:p>96.99<text:s/></text:p>
            </table:table-cell>
            <table:table-cell office:value-type="float" office:value="96.1" table:style-name="ce18">
              <text:p>96.10<text:s/></text:p>
            </table:table-cell>
            <table:table-cell office:value-type="float" office:value="100.81" table:style-name="ce18">
              <text:p>100.81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4.49" table:style-name="ce18">
              <text:p>94.49<text:s/></text:p>
            </table:table-cell>
            <table:table-cell office:value-type="float" office:value="96.83" table:style-name="ce18">
              <text:p>96.83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98.26" table:style-name="ce18">
              <text:p>98.2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8.34" table:style-name="ce18">
              <text:p>98.34<text:s/></text:p>
            </table:table-cell>
            <table:table-cell office:value-type="float" office:value="98.51" table:style-name="ce18">
              <text:p>98.51<text:s/></text:p>
            </table:table-cell>
            <table:table-cell office:value-type="float" office:value="95.71" table:style-name="ce18">
              <text:p>95.71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95.24" table:style-name="ce18">
              <text:p>95.24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9.12" table:style-name="ce18">
              <text:p>99.12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98.02" table:style-name="ce18">
              <text:p>98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9.18" table:style-name="ce18">
              <text:p>99.18<text:s/></text:p>
            </table:table-cell>
            <table:table-cell office:value-type="float" office:value="98.38" table:style-name="ce18">
              <text:p>98.38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67" table:style-name="ce18">
              <text:p>97.67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8.82" table:style-name="ce18">
              <text:p>98.82<text:s/></text:p>
            </table:table-cell>
            <table:table-cell office:value-type="float" office:value="98.02" table:style-name="ce18">
              <text:p>98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101.76" table:style-name="ce18">
              <text:p>101.76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97.31" table:style-name="ce18">
              <text:p>97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99.62" table:style-name="ce18">
              <text:p>99.62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7.9" table:style-name="ce18">
              <text:p>97.90<text:s/></text:p>
            </table:table-cell>
            <table:table-cell office:value-type="float" office:value="96.68" table:style-name="ce18">
              <text:p>96.68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17" table:style-name="ce18">
              <text:p>97.17<text:s/></text:p>
            </table:table-cell>
            <table:table-cell office:value-type="float" office:value="99.12" table:style-name="ce18">
              <text:p>99.12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9.03" table:style-name="ce18">
              <text:p>99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9.42" table:style-name="ce18">
              <text:p>99.42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98.44" table:style-name="ce18">
              <text:p>98.44<text:s/></text:p>
            </table:table-cell>
            <table:table-cell office:value-type="float" office:value="96.8" table:style-name="ce18">
              <text:p>96.80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0.28" table:style-name="ce18">
              <text:p>100.28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8.03" table:style-name="ce18">
              <text:p>98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100.59" table:style-name="ce18">
              <text:p>100.59<text:s/></text:p>
            </table:table-cell>
            <table:table-cell office:value-type="float" office:value="96.99" table:style-name="ce18">
              <text:p>96.99<text:s/></text:p>
            </table:table-cell>
            <table:table-cell office:value-type="float" office:value="100.91" table:style-name="ce18">
              <text:p>100.91<text:s/></text:p>
            </table:table-cell>
            <table:table-cell office:value-type="float" office:value="98.5" table:style-name="ce18">
              <text:p>98.50<text:s/></text:p>
            </table:table-cell>
            <table:table-cell office:value-type="float" office:value="97.03" table:style-name="ce18">
              <text:p>97.03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0.61" table:style-name="ce18">
              <text:p>100.61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99.91" table:style-name="ce18">
              <text:p>99.91<text:s/></text:p>
            </table:table-cell>
            <table:table-cell office:value-type="float" office:value="98.03" table:style-name="ce18">
              <text:p>98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5" table:style-name="ce18">
              <text:p>100.50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8.3" table:style-name="ce18">
              <text:p>98.30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98" table:style-name="ce18">
              <text:p>97.98<text:s/></text:p>
            </table:table-cell>
            <table:table-cell office:value-type="float" office:value="100.14" table:style-name="ce18">
              <text:p>100.14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99.14" table:style-name="ce18">
              <text:p>99.1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91" table:style-name="ce18">
              <text:p>100.91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02" table:style-name="ce18">
              <text:p>100.02<text:s/></text:p>
            </table:table-cell>
            <table:table-cell office:value-type="float" office:value="98.22" table:style-name="ce18">
              <text:p>98.22<text:s/></text:p>
            </table:table-cell>
            <table:table-cell office:value-type="float" office:value="97.41" table:style-name="ce18">
              <text:p>97.4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98" table:style-name="ce18">
              <text:p>97.98<text:s/></text:p>
            </table:table-cell>
            <table:table-cell office:value-type="float" office:value="100.31" table:style-name="ce18">
              <text:p>100.31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46" table:style-name="ce18">
              <text:p>98.46<text:s/></text:p>
            </table:table-cell>
            <table:table-cell office:value-type="float" office:value="97.05" table:style-name="ce18">
              <text:p>97.0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8.8" table:style-name="ce18">
              <text:p>98.80<text:s/></text:p>
            </table:table-cell>
            <table:table-cell office:value-type="float" office:value="97.96" table:style-name="ce18">
              <text:p>97.96<text:s/></text:p>
            </table:table-cell>
            <table:table-cell office:value-type="float" office:value="102.45" table:style-name="ce18">
              <text:p>102.45<text:s/></text:p>
            </table:table-cell>
            <table:table-cell office:value-type="float" office:value="99.84" table:style-name="ce18">
              <text:p>99.84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97.66" table:style-name="ce18">
              <text:p>97.66<text:s/></text:p>
            </table:table-cell>
            <table:table-cell office:value-type="float" office:value="98.2" table:style-name="ce18">
              <text:p>98.20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8.01" table:style-name="ce18">
              <text:p>98.0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97.7" table:style-name="ce18">
              <text:p>97.70<text:s/></text:p>
            </table:table-cell>
            <table:table-cell office:value-type="float" office:value="96.78" table:style-name="ce18">
              <text:p>96.78<text:s/></text:p>
            </table:table-cell>
            <table:table-cell office:value-type="float" office:value="101.07" table:style-name="ce18">
              <text:p>101.07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98.31" table:style-name="ce18">
              <text:p>98.31<text:s/></text:p>
            </table:table-cell>
            <table:table-cell office:value-type="float" office:value="97.73" table:style-name="ce18">
              <text:p>97.73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98.2" table:style-name="ce18">
              <text:p>98.20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1" table:style-name="ce18">
              <text:p>98.10<text:s/></text:p>
            </table:table-cell>
            <table:table-cell office:value-type="float" office:value="97.38" table:style-name="ce18">
              <text:p>97.3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7.36" table:style-name="ce56">
            <text:p>97.36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99" table:style-name="ce19">
            <text:p>99.00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98.63" table:style-name="ce19">
            <text:p>98.63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98.14" table:style-name="ce19">
            <text:p>98.1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4.87" table:style-name="ce18">
              <text:p>94.87<text:s/></text:p>
            </table:table-cell>
            <table:table-cell office:value-type="float" office:value="93.18" table:style-name="ce18">
              <text:p>93.18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7.65" table:style-name="ce18">
              <text:p>97.65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97.43" table:style-name="ce18">
              <text:p>97.43<text:s/></text:p>
            </table:table-cell>
            <table:table-cell office:value-type="float" office:value="97.37" table:style-name="ce18">
              <text:p>97.3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4.19" table:style-name="ce18">
              <text:p>94.19<text:s/></text:p>
            </table:table-cell>
            <table:table-cell office:value-type="float" office:value="92.7" table:style-name="ce18">
              <text:p>92.70<text:s/></text:p>
            </table:table-cell>
            <table:table-cell office:value-type="float" office:value="97.39" table:style-name="ce18">
              <text:p>97.39<text:s/></text:p>
            </table:table-cell>
            <table:table-cell office:value-type="float" office:value="99.88" table:style-name="ce18">
              <text:p>99.88<text:s/></text:p>
            </table:table-cell>
            <table:table-cell office:value-type="float" office:value="99.59" table:style-name="ce18">
              <text:p>99.59<text:s/></text:p>
            </table:table-cell>
            <table:table-cell office:value-type="float" office:value="97.89" table:style-name="ce18">
              <text:p>97.89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57" table:style-name="ce18">
              <text:p>98.57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101" table:style-name="ce18">
              <text:p>101.00<text:s/></text:p>
            </table:table-cell>
            <table:table-cell office:value-type="float" office:value="103.09" table:style-name="ce18">
              <text:p>103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5.56" table:style-name="ce18">
              <text:p>95.56<text:s/></text:p>
            </table:table-cell>
            <table:table-cell office:value-type="float" office:value="94.57" table:style-name="ce18">
              <text:p>94.57<text:s/></text:p>
            </table:table-cell>
            <table:table-cell office:value-type="float" office:value="97.1" table:style-name="ce18">
              <text:p>97.10<text:s/></text:p>
            </table:table-cell>
            <table:table-cell office:value-type="float" office:value="99.98" table:style-name="ce18">
              <text:p>99.98<text:s/></text:p>
            </table:table-cell>
            <table:table-cell office:value-type="float" office:value="98.51" table:style-name="ce18">
              <text:p>98.51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98.78" table:style-name="ce18">
              <text:p>98.78<text:s/></text:p>
            </table:table-cell>
            <table:table-cell office:value-type="float" office:value="97.57" table:style-name="ce18">
              <text:p>97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93" table:style-name="ce18">
              <text:p>95.93<text:s/></text:p>
            </table:table-cell>
            <table:table-cell office:value-type="float" office:value="93.98" table:style-name="ce18">
              <text:p>93.98<text:s/></text:p>
            </table:table-cell>
            <table:table-cell office:value-type="float" office:value="102.84" table:style-name="ce18">
              <text:p>102.84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98.61" table:style-name="ce18">
              <text:p>98.61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8.94" table:style-name="ce18">
              <text:p>98.94<text:s/></text:p>
            </table:table-cell>
            <table:table-cell office:value-type="float" office:value="97.57" table:style-name="ce18">
              <text:p>97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4.9" table:style-name="ce18">
              <text:p>94.90<text:s/></text:p>
            </table:table-cell>
            <table:table-cell office:value-type="float" office:value="101.46" table:style-name="ce18">
              <text:p>101.46<text:s/></text:p>
            </table:table-cell>
            <table:table-cell office:value-type="float" office:value="99.61" table:style-name="ce18">
              <text:p>99.61<text:s/></text:p>
            </table:table-cell>
            <table:table-cell office:value-type="float" office:value="98.48" table:style-name="ce18">
              <text:p>98.48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45" table:style-name="ce18">
              <text:p>98.45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96.94" table:style-name="ce18">
              <text:p>96.9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96.71" table:style-name="ce18">
              <text:p>96.71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98.92" table:style-name="ce18">
              <text:p>98.92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49" table:style-name="ce18">
              <text:p>98.49<text:s/></text:p>
            </table:table-cell>
            <table:table-cell office:value-type="float" office:value="100.45" table:style-name="ce18">
              <text:p>100.45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9.42" table:style-name="ce18">
              <text:p>99.42<text:s/></text:p>
            </table:table-cell>
            <table:table-cell office:value-type="float" office:value="98.7" table:style-name="ce18">
              <text:p>98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6.47" table:style-name="ce18">
              <text:p>96.47<text:s/></text:p>
            </table:table-cell>
            <table:table-cell office:value-type="float" office:value="99.23" table:style-name="ce18">
              <text:p>99.2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61" table:style-name="ce18">
              <text:p>98.6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9.11" table:style-name="ce18">
              <text:p>99.11<text:s/></text:p>
            </table:table-cell>
            <table:table-cell office:value-type="float" office:value="100.86" table:style-name="ce18">
              <text:p>100.86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55" table:style-name="ce18">
              <text:p>98.55<text:s/></text:p>
            </table:table-cell>
            <table:table-cell office:value-type="float" office:value="97.8" table:style-name="ce18">
              <text:p>97.80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99.45" table:style-name="ce18">
              <text:p>99.45<text:s/></text:p>
            </table:table-cell>
            <table:table-cell office:value-type="float" office:value="98.8" table:style-name="ce18">
              <text:p>98.80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0.76" table:style-name="ce18">
              <text:p>100.76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57" table:style-name="ce18">
              <text:p>100.57<text:s/></text:p>
            </table:table-cell>
            <table:table-cell office:value-type="float" office:value="101.19" table:style-name="ce18">
              <text:p>101.19<text:s/></text:p>
            </table:table-cell>
            <table:table-cell office:value-type="float" office:value="97.73" table:style-name="ce18">
              <text:p>97.73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21" table:style-name="ce18">
              <text:p>99.21<text:s/>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0.28" table:style-name="ce18">
              <text:p>100.28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99.25" table:style-name="ce18">
              <text:p>99.25<text:s/></text:p>
            </table:table-cell>
            <table:table-cell office:value-type="float" office:value="98.75" table:style-name="ce18">
              <text:p>98.7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3.5" table:style-name="ce18">
              <text:p>103.50<text:s/></text:p>
            </table:table-cell>
            <table:table-cell office:value-type="float" office:value="99.99" table:style-name="ce18">
              <text:p>99.99<text:s/></text:p>
            </table:table-cell>
            <table:table-cell office:value-type="float" office:value="99.25" table:style-name="ce18">
              <text:p>99.25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0.08" table:style-name="ce18">
              <text:p>100.08<text:s/></text:p>
            </table:table-cell>
            <table:table-cell office:value-type="float" office:value="96.72" table:style-name="ce18">
              <text:p>96.7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9.09" table:style-name="ce18">
              <text:p>99.09<text:s/></text:p>
            </table:table-cell>
            <table:table-cell office:value-type="float" office:value="98.39" table:style-name="ce18">
              <text:p>98.39<text:s/></text:p>
            </table:table-cell>
            <table:table-cell office:value-type="float" office:value="101.91" table:style-name="ce18">
              <text:p>101.91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9.21" table:style-name="ce18">
              <text:p>99.21<text:s/></text:p>
            </table:table-cell>
            <table:table-cell office:value-type="float" office:value="98.89" table:style-name="ce18">
              <text:p>98.89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100.24" table:style-name="ce18">
              <text:p>100.24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9" table:style-name="ce18">
              <text:p>98.90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97.53" table:style-name="ce18">
              <text:p>97.53<text:s/></text:p>
            </table:table-cell>
            <table:table-cell office:value-type="float" office:value="96.5" table:style-name="ce18">
              <text:p>96.50<text:s/></text:p>
            </table:table-cell>
            <table:table-cell office:value-type="float" office:value="100.88" table:style-name="ce18">
              <text:p>100.88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99.26" table:style-name="ce18">
              <text:p>99.26<text:s/></text:p>
            </table:table-cell>
            <table:table-cell office:value-type="float" office:value="98.96" table:style-name="ce18">
              <text:p>98.96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57" table:style-name="ce18">
              <text:p>99.57<text:s/></text:p>
            </table:table-cell>
            <table:table-cell office:value-type="float" office:value="100.17" table:style-name="ce18">
              <text:p>100.17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9.02" table:style-name="ce18">
              <text:p>99.02<text:s/></text:p>
            </table:table-cell>
            <table:table-cell office:value-type="float" office:value="97.88" table:style-name="ce18">
              <text:p>97.8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5.82" table:style-name="ce18">
              <text:p>95.82<text:s/></text:p>
            </table:table-cell>
            <table:table-cell office:value-type="float" office:value="98.86" table:style-name="ce18">
              <text:p>98.86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9.26" table:style-name="ce18">
              <text:p>99.26<text:s/></text:p>
            </table:table-cell>
            <table:table-cell office:value-type="float" office:value="99.18" table:style-name="ce18">
              <text:p>99.18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79" table:style-name="ce18">
              <text:p>99.79<text:s/></text:p>
            </table:table-cell>
            <table:table-cell office:value-type="float" office:value="100.3" table:style-name="ce18">
              <text:p>100.30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46" table:style-name="ce18">
              <text:p>98.46<text:s/></text:p>
            </table:table-cell>
            <table:table-cell office:value-type="float" office:value="97.7" table:style-name="ce18">
              <text:p>97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8.79" table:style-name="ce18">
              <text:p>98.79<text:s/>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7.49" table:style-name="ce18">
              <text:p>97.49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2.29" table:style-name="ce18">
              <text:p>102.29<text:s/></text:p>
            </table:table-cell>
            <table:table-cell office:value-type="float" office:value="106.71" table:style-name="ce18">
              <text:p>106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9.33" table:style-name="ce18">
              <text:p>99.33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101.05" table:style-name="ce18">
              <text:p>101.05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99.31" table:style-name="ce18">
              <text:p>99.31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2" table:style-name="ce18">
              <text:p>99.82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9.01" table:style-name="ce18">
              <text:p>99.01<text:s/></text:p>
            </table:table-cell>
            <table:table-cell office:value-type="float" office:value="98.75" table:style-name="ce18">
              <text:p>98.7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102.82" table:style-name="ce18">
              <text:p>102.82<text:s/></text:p>
            </table:table-cell>
            <table:table-cell office:value-type="float" office:value="100.84" table:style-name="ce18">
              <text:p>100.84<text:s/></text:p>
            </table:table-cell>
            <table:table-cell office:value-type="float" office:value="99.68" table:style-name="ce18">
              <text:p>99.68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75" table:style-name="ce18">
              <text:p>99.75<text:s/></text:p>
            </table:table-cell>
            <table:table-cell office:value-type="float" office:value="98.86" table:style-name="ce18">
              <text:p>98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05" table:style-name="ce18">
              <text:p>98.05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100.75" table:style-name="ce18">
              <text:p>100.75<text:s/></text:p>
            </table:table-cell>
            <table:table-cell office:value-type="float" office:value="99.77" table:style-name="ce18">
              <text:p>99.77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4" table:style-name="ce18">
              <text:p>99.84<text:s/></text:p>
            </table:table-cell>
            <table:table-cell office:value-type="float" office:value="99.92" table:style-name="ce18">
              <text:p>99.92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96" table:style-name="ce18">
              <text:p>99.96<text:s/></text:p>
            </table:table-cell>
            <table:table-cell office:value-type="float" office:value="98.85" table:style-name="ce18">
              <text:p>98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99.39" table:style-name="ce18">
              <text:p>99.39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9.72" table:style-name="ce18">
              <text:p>99.72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88" table:style-name="ce18">
              <text:p>99.88<text:s/></text:p>
            </table:table-cell>
            <table:table-cell office:value-type="float" office:value="100.31" table:style-name="ce18">
              <text:p>100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99.23" table:style-name="ce18">
              <text:p>99.23<text:s/></text:p>
            </table:table-cell>
            <table:table-cell office:value-type="float" office:value="99.73" table:style-name="ce18">
              <text:p>99.73<text:s/></text:p>
            </table:table-cell>
            <table:table-cell office:value-type="float" office:value="99.89" table:style-name="ce18">
              <text:p>99.89<text:s/></text:p>
            </table:table-cell>
            <table:table-cell office:value-type="float" office:value="100.23" table:style-name="ce18">
              <text:p>100.23<text:s/></text:p>
            </table:table-cell>
            <table:table-cell office:value-type="float" office:value="99.96" table:style-name="ce18">
              <text:p>99.96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99.52" table:style-name="ce18">
              <text:p>99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68" table:style-name="ce18">
              <text:p>98.68<text:s/></text:p>
            </table:table-cell>
            <table:table-cell office:value-type="float" office:value="99.54" table:style-name="ce18">
              <text:p>99.54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9.55" table:style-name="ce18">
              <text:p>99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74" table:style-name="ce18">
              <text:p>100.74<text:s/></text:p>
            </table:table-cell>
            <table:table-cell office:value-type="float" office:value="101.4" table:style-name="ce18">
              <text:p>101.40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99.58" table:style-name="ce18">
              <text:p>99.58<text:s/></text:p>
            </table:table-cell>
            <table:table-cell office:value-type="float" office:value="100.27" table:style-name="ce18">
              <text:p>100.27<text:s/>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86" table:style-name="ce18">
              <text:p>99.86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100.89" table:style-name="ce18">
              <text:p>100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4.05" table:style-name="ce18">
              <text:p>104.05<text:s/></text:p>
            </table:table-cell>
            <table:table-cell office:value-type="float" office:value="104.9" table:style-name="ce18">
              <text:p>104.90<text:s/></text:p>
            </table:table-cell>
            <table:table-cell office:value-type="float" office:value="103.23" table:style-name="ce18">
              <text:p>103.23<text:s/></text:p>
            </table:table-cell>
            <table:table-cell office:value-type="float" office:value="99.66" table:style-name="ce18">
              <text:p>99.66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0.99" table:style-name="ce18">
              <text:p>100.99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98.78" table:style-name="ce18">
              <text:p>98.7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103.03" table:style-name="ce18">
              <text:p>103.03<text:s/></text:p>
            </table:table-cell>
            <table:table-cell office:value-type="float" office:value="103.89" table:style-name="ce18">
              <text:p>103.89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99.56" table:style-name="ce18">
              <text:p>99.56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100.9" table:style-name="ce18">
              <text:p>100.90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99.78" table:style-name="ce18">
              <text:p>99.78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99.35" table:style-name="ce18">
              <text:p>99.35<text:s/></text:p>
            </table:table-cell>
            <table:table-cell office:value-type="float" office:value="100.04" table:style-name="ce18">
              <text:p>100.04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1.01" table:style-name="ce18">
              <text:p>101.01<text:s/></text:p>
            </table:table-cell>
            <table:table-cell office:value-type="float" office:value="101.43" table:style-name="ce18">
              <text:p>101.43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100.15" table:style-name="ce18">
              <text:p>100.15<text:s/></text:p>
            </table:table-cell>
            <table:table-cell office:value-type="float" office:value="101.29" table:style-name="ce18">
              <text:p>101.2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25" table:style-name="ce18">
              <text:p>100.25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99.45" table:style-name="ce18">
              <text:p>99.45<text:s/></text:p>
            </table:table-cell>
            <table:table-cell office:value-type="float" office:value="100.04" table:style-name="ce18">
              <text:p>100.04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00.63" table:style-name="ce56">
            <text:p>100.63<text:s/></text:p>
          </table:table-cell>
          <table:table-cell office:value-type="float" office:value="101.02" table:style-name="ce19">
            <text:p>101.0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99.24" table:style-name="ce19">
            <text:p>99.24<text:s/></text:p>
          </table:table-cell>
          <table:table-cell office:value-type="float" office:value="101.24" table:style-name="ce19">
            <text:p>101.24<text:s/></text:p>
          </table:table-cell>
          <table:table-cell office:value-type="float" office:value="102.39" table:style-name="ce19">
            <text:p>102.39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0.92" table:style-name="ce19">
            <text:p>100.92<text:s/></text:p>
          </table:table-cell>
          <table:table-cell office:value-type="float" office:value="99.97" table:style-name="ce19">
            <text:p>99.97<text:s/></text:p>
          </table:table-cell>
          <table:table-cell office:value-type="float" office:value="101.51" table:style-name="ce19">
            <text:p>101.51<text:s/></text:p>
          </table:table-cell>
          <table:table-cell office:value-type="float" office:value="101.22" table:style-name="ce19">
            <text:p>101.22<text:s/></text:p>
          </table:table-cell>
          <table:table-cell office:value-type="float" office:value="101.92" table:style-name="ce19">
            <text:p>101.9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98.98" table:style-name="ce18">
              <text:p>98.98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101.69" table:style-name="ce18">
              <text:p>101.6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46" table:style-name="ce18">
              <text:p>100.46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107.24" table:style-name="ce18">
              <text:p>107.2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96.88" table:style-name="ce18">
              <text:p>96.88<text:s/></text:p>
            </table:table-cell>
            <table:table-cell office:value-type="float" office:value="99.56" table:style-name="ce18">
              <text:p>99.56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100.46" table:style-name="ce18">
              <text:p>10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9.24" table:style-name="ce18">
              <text:p>99.24<text:s/></text:p>
            </table:table-cell>
            <table:table-cell office:value-type="float" office:value="99.61" table:style-name="ce18">
              <text:p>99.61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9.62" table:style-name="ce18">
              <text:p>99.62<text:s/></text:p>
            </table:table-cell>
            <table:table-cell office:value-type="float" office:value="100.61" table:style-name="ce18">
              <text:p>100.61<text:s/></text:p>
            </table:table-cell>
            <table:table-cell office:value-type="float" office:value="101.96" table:style-name="ce18">
              <text:p>101.96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3" table:style-name="ce18">
              <text:p>100.30<text:s/></text:p>
            </table:table-cell>
            <table:table-cell office:value-type="float" office:value="99.63" table:style-name="ce18">
              <text:p>99.63<text:s/></text:p>
            </table:table-cell>
            <table:table-cell office:value-type="float" office:value="101.75" table:style-name="ce18">
              <text:p>101.75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0.2" table:style-name="ce18">
              <text:p>100.2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8.69" table:style-name="ce18">
              <text:p>98.69<text:s/></text:p>
            </table:table-cell>
            <table:table-cell office:value-type="float" office:value="97.95" table:style-name="ce18">
              <text:p>97.95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99.5" table:style-name="ce18">
              <text:p>99.50<text:s/></text:p>
            </table:table-cell>
            <table:table-cell office:value-type="float" office:value="100.95" table:style-name="ce18">
              <text:p>100.95<text:s/>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5.25" table:style-name="ce18">
              <text:p>105.25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101.25" table:style-name="ce18">
              <text:p>101.25<text:s/></text:p>
            </table:table-cell>
            <table:table-cell office:value-type="float" office:value="100.37" table:style-name="ce18">
              <text:p>100.3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9.1" table:style-name="ce18">
              <text:p>99.10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101.31" table:style-name="ce18">
              <text:p>101.31<text:s/></text:p>
            </table:table-cell>
            <table:table-cell office:value-type="float" office:value="98.83" table:style-name="ce18">
              <text:p>98.83<text:s/></text:p>
            </table:table-cell>
            <table:table-cell office:value-type="float" office:value="101.07" table:style-name="ce18">
              <text:p>101.07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9.99" table:style-name="ce18">
              <text:p>99.9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11" table:style-name="ce18">
              <text:p>101.11<text:s/></text:p>
            </table:table-cell>
            <table:table-cell office:value-type="float" office:value="101.53" table:style-name="ce18">
              <text:p>101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100.94" table:style-name="ce18">
              <text:p>100.94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98.88" table:style-name="ce18">
              <text:p>98.88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2.18" table:style-name="ce18">
              <text:p>102.18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0.98" table:style-name="ce18">
              <text:p>100.98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27" table:style-name="ce18">
              <text:p>101.27<text:s/></text:p>
            </table:table-cell>
            <table:table-cell office:value-type="float" office:value="101.9" table:style-name="ce18">
              <text:p>101.9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100.44" table:style-name="ce18">
              <text:p>100.44<text:s/></text:p>
            </table:table-cell>
            <table:table-cell office:value-type="float" office:value="99.04" table:style-name="ce18">
              <text:p>99.04<text:s/></text:p>
            </table:table-cell>
            <table:table-cell office:value-type="float" office:value="99.41" table:style-name="ce18">
              <text:p>99.41<text:s/></text:p>
            </table:table-cell>
            <table:table-cell office:value-type="float" office:value="101.56" table:style-name="ce18">
              <text:p>101.56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0.49" table:style-name="ce18">
              <text:p>100.4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29" table:style-name="ce18">
              <text:p>102.29<text:s/></text:p>
            </table:table-cell>
            <table:table-cell office:value-type="float" office:value="101.89" table:style-name="ce18">
              <text:p>101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101.28" table:style-name="ce18">
              <text:p>101.28<text:s/></text:p>
            </table:table-cell>
            <table:table-cell office:value-type="float" office:value="97.66" table:style-name="ce18">
              <text:p>97.66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18" table:style-name="ce18">
              <text:p>101.18<text:s/></text:p>
            </table:table-cell>
            <table:table-cell office:value-type="float" office:value="100.39" table:style-name="ce18">
              <text:p>100.3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94" table:style-name="ce18">
              <text:p>101.94<text:s/></text:p>
            </table:table-cell>
            <table:table-cell office:value-type="float" office:value="101.9" table:style-name="ce18">
              <text:p>101.9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1.14" table:style-name="ce18">
              <text:p>101.14<text:s/></text:p>
            </table:table-cell>
            <table:table-cell office:value-type="float" office:value="102.04" table:style-name="ce18">
              <text:p>102.0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9.68" table:style-name="ce18">
              <text:p>99.68<text:s/></text:p>
            </table:table-cell>
            <table:table-cell office:value-type="float" office:value="101.38" table:style-name="ce18">
              <text:p>101.38<text:s/></text:p>
            </table:table-cell>
            <table:table-cell office:value-type="float" office:value="103.01" table:style-name="ce18">
              <text:p>103.0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102" table:style-name="ce18">
              <text:p>102.0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103.02" table:style-name="ce18">
              <text:p>103.02<text:s/></text:p>
            </table:table-cell>
            <table:table-cell office:value-type="float" office:value="103.21" table:style-name="ce18">
              <text:p>103.21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101.47" table:style-name="ce18">
              <text:p>101.47<text:s/></text:p>
            </table:table-cell>
            <table:table-cell office:value-type="float" office:value="103.01" table:style-name="ce18">
              <text:p>103.0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35" table:style-name="ce18">
              <text:p>101.35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1.13" table:style-name="ce18">
              <text:p>101.13<text:s/></text:p>
            </table:table-cell>
            <table:table-cell office:value-type="float" office:value="101.73" table:style-name="ce18">
              <text:p>10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103.15" table:style-name="ce18">
              <text:p>103.15<text:s/></text:p>
            </table:table-cell>
            <table:table-cell office:value-type="float" office:value="103.9" table:style-name="ce18">
              <text:p>103.90<text:s/>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103.07" table:style-name="ce18">
              <text:p>103.0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27" table:style-name="ce18">
              <text:p>101.27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0.52" table:style-name="ce18">
              <text:p>100.52<text:s/></text:p>
            </table:table-cell>
            <table:table-cell office:value-type="float" office:value="101.88" table:style-name="ce18">
              <text:p>101.8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2.42" table:style-name="ce18">
              <text:p>102.42<text:s/></text:p>
            </table:table-cell>
            <table:table-cell office:value-type="float" office:value="103.19" table:style-name="ce18">
              <text:p>103.19<text:s/></text:p>
            </table:table-cell>
            <table:table-cell office:value-type="float" office:value="101.48" table:style-name="ce18">
              <text:p>101.48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1.7" table:style-name="ce18">
              <text:p>101.70<text:s/></text:p>
            </table:table-cell>
            <table:table-cell office:value-type="float" office:value="103.24" table:style-name="ce18">
              <text:p>103.24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45" table:style-name="ce18">
              <text:p>101.45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1.52" table:style-name="ce18">
              <text:p>101.52<text:s/></text:p>
            </table:table-cell>
            <table:table-cell office:value-type="float" office:value="101.88" table:style-name="ce18">
              <text:p>101.88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float" office:value="2018" table:style-name="ce14">
            <text:p>2018</text:p>
          </table:table-cell>
          <table:table-cell office:value-type="float" office:value="102.28" table:style-name="ce56">
            <text:p>102.28<text:s/></text:p>
          </table:table-cell>
          <table:table-cell office:value-type="float" office:value="103.19" table:style-name="ce19">
            <text:p>103.19<text:s/></text:p>
          </table:table-cell>
          <table:table-cell office:value-type="float" office:value="101.14" table:style-name="ce19">
            <text:p>101.14<text:s/></text:p>
          </table:table-cell>
          <table:table-cell office:value-type="float" office:value="98.11" table:style-name="ce19">
            <text:p>98.11<text:s/></text:p>
          </table:table-cell>
          <table:table-cell office:value-type="float" office:value="102.26" table:style-name="ce19">
            <text:p>102.26<text:s/></text:p>
          </table:table-cell>
          <table:table-cell office:value-type="float" office:value="104.91" table:style-name="ce19">
            <text:p>104.91<text:s/></text:p>
          </table:table-cell>
          <table:table-cell office:value-type="float" office:value="105.41" table:style-name="ce19">
            <text:p>105.41<text:s/></text:p>
          </table:table-cell>
          <table:table-cell office:value-type="float" office:value="101.98" table:style-name="ce19">
            <text:p>101.98<text:s/></text:p>
          </table:table-cell>
          <table:table-cell office:value-type="float" office:value="99.5" table:style-name="ce19">
            <text:p>99.50<text:s/></text:p>
          </table:table-cell>
          <table:table-cell office:value-type="float" office:value="103.74" table:style-name="ce19">
            <text:p>103.74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102.57" table:style-name="ce19">
            <text:p>102.57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Jan.</text:p>
            </table:table-cell>
            <table:table-cell office:value-type="float" office:value="101.4" table:style-name="ce18">
              <text:p>101.40<text:s/>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8.65" table:style-name="ce18">
              <text:p>98.65<text:s/></text:p>
            </table:table-cell>
            <table:table-cell office:value-type="float" office:value="101.48" table:style-name="ce18">
              <text:p>101.48<text:s/></text:p>
            </table:table-cell>
            <table:table-cell office:value-type="float" office:value="103.92" table:style-name="ce18">
              <text:p>103.9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1.49" table:style-name="ce18">
              <text:p>101.49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Feb.</text:p>
            </table:table-cell>
            <table:table-cell office:value-type="float" office:value="101.15" table:style-name="ce18">
              <text:p>101.15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99.41" table:style-name="ce18">
              <text:p>99.41<text:s/></text:p>
            </table:table-cell>
            <table:table-cell office:value-type="float" office:value="98.89" table:style-name="ce18">
              <text:p>98.89<text:s/></text:p>
            </table:table-cell>
            <table:table-cell office:value-type="float" office:value="103.29" table:style-name="ce18">
              <text:p>103.29<text:s/></text:p>
            </table:table-cell>
            <table:table-cell office:value-type="float" office:value="104.32" table:style-name="ce18">
              <text:p>104.3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101.77" table:style-name="ce18">
              <text:p>101.77<text:s/></text:p>
            </table:table-cell>
            <table:table-cell office:value-type="float" office:value="103.34" table:style-name="ce18">
              <text:p>103.34<text:s/></text:p>
            </table:table-cell>
            <table:table-cell office:value-type="float" office:value="106.41" table:style-name="ce18">
              <text:p>106.4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r.</text:p>
            </table:table-cell>
            <table:table-cell office:value-type="float" office:value="100.57" table:style-name="ce18">
              <text:p>100.57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98.87" table:style-name="ce18">
              <text:p>98.87<text:s/></text:p>
            </table:table-cell>
            <table:table-cell office:value-type="float" office:value="102.03" table:style-name="ce18">
              <text:p>102.03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61" table:style-name="ce18">
              <text:p>101.61<text:s/>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101.77" table:style-name="ce18">
              <text:p>101.77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102.18" table:style-name="ce18">
              <text:p>102.1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pr.</text:p>
            </table:table-cell>
            <table:table-cell office:value-type="float" office:value="101.67" table:style-name="ce18">
              <text:p>101.67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3.39" table:style-name="ce18">
              <text:p>103.39<text:s/></text:p>
            </table:table-cell>
            <table:table-cell office:value-type="float" office:value="98.33" table:style-name="ce18">
              <text:p>98.33<text:s/></text:p>
            </table:table-cell>
            <table:table-cell office:value-type="float" office:value="102" table:style-name="ce18">
              <text:p>102.00<text:s/></text:p>
            </table:table-cell>
            <table:table-cell office:value-type="float" office:value="104.79" table:style-name="ce18">
              <text:p>104.79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63" table:style-name="ce18">
              <text:p>101.63<text:s/></text:p>
            </table:table-cell>
            <table:table-cell office:value-type="float" office:value="100.76" table:style-name="ce18">
              <text:p>100.76<text:s/></text:p>
            </table:table-cell>
            <table:table-cell office:value-type="float" office:value="103.45" table:style-name="ce18">
              <text:p>103.45<text:s/></text:p>
            </table:table-cell>
            <table:table-cell office:value-type="float" office:value="100.73" table:style-name="ce18">
              <text:p>100.73<text:s/></text:p>
            </table:table-cell>
            <table:table-cell office:value-type="float" office:value="102.18" table:style-name="ce18">
              <text:p>102.1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y<text:s/></text:p>
            </table:table-cell>
            <table:table-cell office:value-type="float" office:value="101.24" table:style-name="ce18">
              <text:p>101.24<text:s/></text:p>
            </table:table-cell>
            <table:table-cell office:value-type="float" office:value="101.52" table:style-name="ce18">
              <text:p>101.52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7.81" table:style-name="ce18">
              <text:p>97.81<text:s/></text:p>
            </table:table-cell>
            <table:table-cell office:value-type="float" office:value="101.71" table:style-name="ce18">
              <text:p>101.71<text:s/></text:p>
            </table:table-cell>
            <table:table-cell office:value-type="float" office:value="104.56" table:style-name="ce18">
              <text:p>104.56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76" table:style-name="ce18">
              <text:p>101.76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102.08" table:style-name="ce18">
              <text:p>102.0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ne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3" table:style-name="ce18">
              <text:p>103.00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97.67" table:style-name="ce18">
              <text:p>97.67<text:s/></text:p>
            </table:table-cell>
            <table:table-cell office:value-type="float" office:value="102.21" table:style-name="ce18">
              <text:p>102.21<text:s/></text:p>
            </table:table-cell>
            <table:table-cell office:value-type="float" office:value="104.79" table:style-name="ce18">
              <text:p>104.79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88" table:style-name="ce18">
              <text:p>101.88<text:s/></text:p>
            </table:table-cell>
            <table:table-cell office:value-type="float" office:value="98.77" table:style-name="ce18">
              <text:p>98.77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102.45" table:style-name="ce18">
              <text:p>102.45<text:s/></text:p>
            </table:table-cell>
            <table:table-cell office:value-type="float" office:value="102.51" table:style-name="ce18">
              <text:p>102.5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ly</text:p>
            </table:table-cell>
            <table:table-cell office:value-type="float" office:value="102.9" table:style-name="ce18">
              <text:p>102.90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105.33" table:style-name="ce18">
              <text:p>105.33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06" table:style-name="ce18">
              <text:p>102.06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103.71" table:style-name="ce18">
              <text:p>103.71<text:s/></text:p>
            </table:table-cell>
            <table:table-cell office:value-type="float" office:value="103.97" table:style-name="ce18">
              <text:p>103.97<text:s/></text:p>
            </table:table-cell>
            <table:table-cell office:value-type="float" office:value="102.23" table:style-name="ce18">
              <text:p>102.23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ug.</text:p>
            </table:table-cell>
            <table:table-cell office:value-type="float" office:value="103.41" table:style-name="ce18">
              <text:p>103.41<text:s/></text:p>
            </table:table-cell>
            <table:table-cell office:value-type="float" office:value="105.36" table:style-name="ce18">
              <text:p>105.36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98.11" table:style-name="ce18">
              <text:p>98.11<text:s/></text:p>
            </table:table-cell>
            <table:table-cell office:value-type="float" office:value="102.82" table:style-name="ce18">
              <text:p>102.82<text:s/></text:p>
            </table:table-cell>
            <table:table-cell office:value-type="float" office:value="105.35" table:style-name="ce18">
              <text:p>105.35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" table:style-name="ce18">
              <text:p>102.20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3.95" table:style-name="ce18">
              <text:p>103.95<text:s/></text:p>
            </table:table-cell>
            <table:table-cell office:value-type="float" office:value="102.21" table:style-name="ce18">
              <text:p>102.2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Sept.</text:p>
            </table:table-cell>
            <table:table-cell office:value-type="float" office:value="104.99" table:style-name="ce18">
              <text:p>104.99<text:s/></text:p>
            </table:table-cell>
            <table:table-cell office:value-type="float" office:value="107.69" table:style-name="ce18">
              <text:p>107.69<text:s/>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98.14" table:style-name="ce18">
              <text:p>98.14<text:s/></text:p>
            </table:table-cell>
            <table:table-cell office:value-type="float" office:value="102.36" table:style-name="ce18">
              <text:p>102.36<text:s/></text:p>
            </table:table-cell>
            <table:table-cell office:value-type="float" office:value="105.45" table:style-name="ce18">
              <text:p>105.45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3" table:style-name="ce18">
              <text:p>102.23<text:s/></text:p>
            </table:table-cell>
            <table:table-cell office:value-type="float" office:value="98.92" table:style-name="ce18">
              <text:p>98.92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61" table:style-name="ce18">
              <text:p>102.6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Oct.</text:p>
            </table:table-cell>
            <table:table-cell office:value-type="float" office:value="104.27" table:style-name="ce18">
              <text:p>104.27<text:s/></text:p>
            </table:table-cell>
            <table:table-cell office:value-type="float" office:value="105.81" table:style-name="ce18">
              <text:p>105.81<text:s/></text:p>
            </table:table-cell>
            <table:table-cell office:value-type="float" office:value="102.61" table:style-name="ce18">
              <text:p>102.61<text:s/></text:p>
            </table:table-cell>
            <table:table-cell office:value-type="float" office:value="98.12" table:style-name="ce18">
              <text:p>98.12<text:s/></text:p>
            </table:table-cell>
            <table:table-cell office:value-type="float" office:value="102.16" table:style-name="ce18">
              <text:p>102.16<text:s/></text:p>
            </table:table-cell>
            <table:table-cell office:value-type="float" office:value="105.52" table:style-name="ce18">
              <text:p>105.5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3" table:style-name="ce18">
              <text:p>102.23<text:s/></text:p>
            </table:table-cell>
            <table:table-cell office:value-type="float" office:value="98.59" table:style-name="ce18">
              <text:p>98.59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1.11" table:style-name="ce18">
              <text:p>101.11<text:s/></text:p>
            </table:table-cell>
            <table:table-cell office:value-type="float" office:value="102.16" table:style-name="ce18">
              <text:p>102.16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Nov.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103.37" table:style-name="ce18">
              <text:p>103.37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1.85" table:style-name="ce18">
              <text:p>101.85<text:s/></text:p>
            </table:table-cell>
            <table:table-cell office:value-type="float" office:value="105.42" table:style-name="ce18">
              <text:p>105.4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5" table:style-name="ce18">
              <text:p>102.25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102.36" table:style-name="ce18">
              <text:p>102.36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0.94" table:style-name="ce18">
              <text:p>100.94<text:s/></text:p>
            </table:table-cell>
            <table:table-cell office:value-type="float" office:value="101.17" table:style-name="ce18">
              <text:p>101.17<text:s/></text:p>
            </table:table-cell>
            <table:table-cell office:value-type="float" office:value="101.75" table:style-name="ce18">
              <text:p>101.75<text:s/></text:p>
            </table:table-cell>
            <table:table-cell office:value-type="float" office:value="97.42" table:style-name="ce18">
              <text:p>97.42<text:s/>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105.21" table:style-name="ce18">
              <text:p>105.2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51" table:style-name="ce18">
              <text:p>102.51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2.19" table:style-name="ce18">
              <text:p>102.19<text:s/></text:p>
            </table:table-cell>
            <table:table-cell office:value-type="float" office:value="102.36" table:style-name="ce18">
              <text:p>102.36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03.22" table:style-name="ce56">
            <text:p>103.22<text:s/></text:p>
          </table:table-cell>
          <table:table-cell office:value-type="float" office:value="104.64" table:style-name="ce19">
            <text:p>104.64<text:s/></text:p>
          </table:table-cell>
          <table:table-cell office:value-type="float" office:value="101.1" table:style-name="ce19">
            <text:p>101.10<text:s/></text:p>
          </table:table-cell>
          <table:table-cell office:value-type="float" office:value="98.13" table:style-name="ce19">
            <text:p>98.13<text:s/></text:p>
          </table:table-cell>
          <table:table-cell office:value-type="float" office:value="103.15" table:style-name="ce19">
            <text:p>103.15<text:s/></text:p>
          </table:table-cell>
          <table:table-cell office:value-type="float" office:value="106.32" table:style-name="ce19">
            <text:p>106.32<text:s/></text:p>
          </table:table-cell>
          <table:table-cell office:value-type="float" office:value="106.14" table:style-name="ce19">
            <text:p>106.14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97.45" table:style-name="ce19">
            <text:p>97.45<text:s/></text:p>
          </table:table-cell>
          <table:table-cell office:value-type="float" office:value="106.17" table:style-name="ce19">
            <text:p>106.17<text:s/></text:p>
          </table:table-cell>
          <table:table-cell office:value-type="float" office:value="104.47" table:style-name="ce19">
            <text:p>104.47<text:s/></text:p>
          </table:table-cell>
          <table:table-cell office:value-type="float" office:value="102.83" table:style-name="ce19">
            <text:p>102.83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Jan.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102.17" table:style-name="ce18">
              <text:p>102.17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5.88" table:style-name="ce18">
              <text:p>105.88<text:s/></text:p>
            </table:table-cell>
            <table:table-cell office:value-type="float" office:value="102.44" table:style-name="ce18">
              <text:p>102.44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0.98" table:style-name="ce18">
              <text:p>100.98<text:s/></text:p>
            </table:table-cell>
            <table:table-cell office:value-type="float" office:value="102.24" table:style-name="ce18">
              <text:p>102.24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string" table:style-name="ce57">
            <text:p>Feb.</text:p>
          </table:table-cell>
          <table:table-cell office:value-type="float" office:value="100.8" table:style-name="ce18">
            <text:p>100.80<text:s/></text:p>
          </table:table-cell>
          <table:table-cell office:value-type="float" office:value="101.45" table:style-name="ce18">
            <text:p>101.45<text:s/></text:p>
          </table:table-cell>
          <table:table-cell office:value-type="float" office:value="99.06" table:style-name="ce18">
            <text:p>99.06<text:s/>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103.95" table:style-name="ce18">
            <text:p>103.95<text:s/></text:p>
          </table:table-cell>
          <table:table-cell office:value-type="float" office:value="105.78" table:style-name="ce18">
            <text:p>105.78<text:s/></text:p>
          </table:table-cell>
          <table:table-cell office:value-type="float" office:value="106.14" table:style-name="ce18">
            <text:p>106.14<text:s/></text:p>
          </table:table-cell>
          <table:table-cell office:value-type="float" office:value="102.64" table:style-name="ce18">
            <text:p>102.64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105.28" table:style-name="ce18">
            <text:p>105.28<text:s/></text:p>
          </table:table-cell>
          <table:table-cell office:value-type="float" office:value="105.92" table:style-name="ce18">
            <text:p>105.92<text:s/></text:p>
          </table:table-cell>
          <table:table-cell office:value-type="float" office:value="105.89" table:style-name="ce18">
            <text:p>105.89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Mar.</text:p>
          </table:table-cell>
          <table:table-cell office:value-type="float" office:value="101.03" table:style-name="ce18">
            <text:p>101.03<text:s/></text:p>
          </table:table-cell>
          <table:table-cell office:value-type="float" office:value="101.79" table:style-name="ce18">
            <text:p>101.79<text:s/></text:p>
          </table:table-cell>
          <table:table-cell office:value-type="float" office:value="99.29" table:style-name="ce18">
            <text:p>99.29<text:s/></text:p>
          </table:table-cell>
          <table:table-cell office:value-type="float" office:value="98.24" table:style-name="ce18">
            <text:p>98.24<text:s/></text:p>
          </table:table-cell>
          <table:table-cell office:value-type="float" office:value="102.62" table:style-name="ce18">
            <text:p>102.62<text:s/></text:p>
          </table:table-cell>
          <table:table-cell office:value-type="float" office:value="106.1" table:style-name="ce18">
            <text:p>106.10<text:s/></text:p>
          </table:table-cell>
          <table:table-cell office:value-type="float" office:value="106.05" table:style-name="ce18">
            <text:p>106.05<text:s/></text:p>
          </table:table-cell>
          <table:table-cell office:value-type="float" office:value="102.43" table:style-name="ce18">
            <text:p>102.43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105.28" table:style-name="ce18">
            <text:p>105.28<text:s/></text:p>
          </table:table-cell>
          <table:table-cell office:value-type="float" office:value="102.3" table:style-name="ce18">
            <text:p>102.30<text:s/></text:p>
          </table:table-cell>
          <table:table-cell office:value-type="float" office:value="102.58" table:style-name="ce18">
            <text:p>102.5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Apr.</text:p>
          </table:table-cell>
          <table:table-cell office:value-type="float" office:value="102.68" table:style-name="ce18">
            <text:p>102.68<text:s/></text:p>
          </table:table-cell>
          <table:table-cell office:value-type="float" office:value="103.24" table:style-name="ce18">
            <text:p>103.24<text:s/></text:p>
          </table:table-cell>
          <table:table-cell office:value-type="float" office:value="103.03" table:style-name="ce18">
            <text:p>103.03<text:s/></text:p>
          </table:table-cell>
          <table:table-cell office:value-type="float" office:value="98.31" table:style-name="ce18">
            <text:p>98.31<text:s/></text:p>
          </table:table-cell>
          <table:table-cell office:value-type="float" office:value="103.28" table:style-name="ce18">
            <text:p>103.28<text:s/></text:p>
          </table:table-cell>
          <table:table-cell office:value-type="float" office:value="106.19" table:style-name="ce18">
            <text:p>106.19<text:s/></text:p>
          </table:table-cell>
          <table:table-cell office:value-type="float" office:value="106.23" table:style-name="ce18">
            <text:p>106.23<text:s/></text:p>
          </table:table-cell>
          <table:table-cell office:value-type="float" office:value="102.48" table:style-name="ce18">
            <text:p>102.48<text:s/></text:p>
          </table:table-cell>
          <table:table-cell office:value-type="float" office:value="98.31" table:style-name="ce18">
            <text:p>98.31<text:s/></text:p>
          </table:table-cell>
          <table:table-cell office:value-type="float" office:value="105" table:style-name="ce18">
            <text:p>105.00<text:s/></text:p>
          </table:table-cell>
          <table:table-cell office:value-type="float" office:value="105.53" table:style-name="ce18">
            <text:p>105.53<text:s/></text:p>
          </table:table-cell>
          <table:table-cell office:value-type="float" office:value="102.58" table:style-name="ce18">
            <text:p>102.5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May<text:s/></text:p>
          </table:table-cell>
          <table:table-cell office:value-type="float" office:value="103.65" table:style-name="ce18">
            <text:p>103.65<text:s/></text:p>
          </table:table-cell>
          <table:table-cell office:value-type="float" office:value="105.05" table:style-name="ce18">
            <text:p>105.05<text:s/></text:p>
          </table:table-cell>
          <table:table-cell office:value-type="float" office:value="102.01" table:style-name="ce18">
            <text:p>102.01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103.08" table:style-name="ce18">
            <text:p>103.08<text:s/></text:p>
          </table:table-cell>
          <table:table-cell office:value-type="float" office:value="106.3" table:style-name="ce18">
            <text:p>106.30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2.61" table:style-name="ce18">
            <text:p>102.61<text:s/></text:p>
          </table:table-cell>
          <table:table-cell office:value-type="float" office:value="97.45" table:style-name="ce18">
            <text:p>97.45<text:s/></text:p>
          </table:table-cell>
          <table:table-cell office:value-type="float" office:value="105.02" table:style-name="ce18">
            <text:p>105.02<text:s/></text:p>
          </table:table-cell>
          <table:table-cell office:value-type="float" office:value="105" table:style-name="ce18">
            <text:p>105.00<text:s/></text:p>
          </table:table-cell>
          <table:table-cell office:value-type="float" office:value="102.38" table:style-name="ce18">
            <text:p>102.3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une<text:s/></text:p>
          </table:table-cell>
          <table:table-cell office:value-type="float" office:value="104.28" table:style-name="ce18">
            <text:p>104.28<text:s/></text:p>
          </table:table-cell>
          <table:table-cell office:value-type="float" office:value="106.23" table:style-name="ce18">
            <text:p>106.23<text:s/></text:p>
          </table:table-cell>
          <table:table-cell office:value-type="float" office:value="101.17" table:style-name="ce18">
            <text:p>101.17<text:s/>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103.36" table:style-name="ce18">
            <text:p>103.36<text:s/></text:p>
          </table:table-cell>
          <table:table-cell office:value-type="float" office:value="106.38" table:style-name="ce18">
            <text:p>106.38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2.64" table:style-name="ce18">
            <text:p>102.64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5.02" table:style-name="ce18">
            <text:p>105.02<text:s/></text:p>
          </table:table-cell>
          <table:table-cell office:value-type="float" office:value="106" table:style-name="ce18">
            <text:p>106.00<text:s/></text:p>
          </table:table-cell>
          <table:table-cell office:value-type="float" office:value="102.82" table:style-name="ce18">
            <text:p>102.82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uly<text:s/></text:p>
          </table:table-cell>
          <table:table-cell office:value-type="float" office:value="103.99" table:style-name="ce18">
            <text:p>103.99<text:s/></text:p>
          </table:table-cell>
          <table:table-cell office:value-type="float" office:value="106.04" table:style-name="ce18">
            <text:p>106.04<text:s/></text:p>
          </table:table-cell>
          <table:table-cell office:value-type="float" office:value="100.48" table:style-name="ce18">
            <text:p>100.48<text:s/></text:p>
          </table:table-cell>
          <table:table-cell office:value-type="float" office:value="97.84" table:style-name="ce18">
            <text:p>97.84<text:s/></text:p>
          </table:table-cell>
          <table:table-cell office:value-type="float" office:value="103.74" table:style-name="ce18">
            <text:p>103.74<text:s/></text:p>
          </table:table-cell>
          <table:table-cell office:value-type="float" office:value="106.59" table:style-name="ce18">
            <text:p>106.59<text:s/></text:p>
          </table:table-cell>
          <table:table-cell office:value-type="float" office:value="106.03" table:style-name="ce18">
            <text:p>106.03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7.36" table:style-name="ce18">
            <text:p>97.36<text:s/></text:p>
          </table:table-cell>
          <table:table-cell office:value-type="float" office:value="105.02" table:style-name="ce18">
            <text:p>105.02<text:s/></text:p>
          </table:table-cell>
          <table:table-cell office:value-type="float" office:value="107.68" table:style-name="ce18">
            <text:p>107.68<text:s/></text:p>
          </table:table-cell>
          <table:table-cell office:value-type="float" office:value="102.51" table:style-name="ce18">
            <text:p>102.51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Aug.</text:p>
          </table:table-cell>
          <table:table-cell office:value-type="float" office:value="104.62" table:style-name="ce18">
            <text:p>104.62<text:s/></text:p>
          </table:table-cell>
          <table:table-cell office:value-type="float" office:value="106.93" table:style-name="ce18">
            <text:p>106.93<text:s/></text:p>
          </table:table-cell>
          <table:table-cell office:value-type="float" office:value="100.29" table:style-name="ce18">
            <text:p>100.29<text:s/></text:p>
          </table:table-cell>
          <table:table-cell office:value-type="float" office:value="98.32" table:style-name="ce18">
            <text:p>98.32<text:s/></text:p>
          </table:table-cell>
          <table:table-cell office:value-type="float" office:value="103.42" table:style-name="ce18">
            <text:p>103.42<text:s/></text:p>
          </table:table-cell>
          <table:table-cell office:value-type="float" office:value="106.7" table:style-name="ce18">
            <text:p>106.70<text:s/></text:p>
          </table:table-cell>
          <table:table-cell office:value-type="float" office:value="106.22" table:style-name="ce18">
            <text:p>106.22<text:s/></text:p>
          </table:table-cell>
          <table:table-cell office:value-type="float" office:value="102.9" table:style-name="ce18">
            <text:p>102.90<text:s/></text:p>
          </table:table-cell>
          <table:table-cell office:value-type="float" office:value="97.41" table:style-name="ce18">
            <text:p>97.41<text:s/></text:p>
          </table:table-cell>
          <table:table-cell office:value-type="float" office:value="106.79" table:style-name="ce18">
            <text:p>106.79<text:s/></text:p>
          </table:table-cell>
          <table:table-cell office:value-type="float" office:value="105.45" table:style-name="ce18">
            <text:p>105.45<text:s/></text:p>
          </table:table-cell>
          <table:table-cell office:value-type="float" office:value="102.55" table:style-name="ce18">
            <text:p>102.5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Sept.</text:p>
          </table:table-cell>
          <table:table-cell office:value-type="float" office:value="105.48" table:style-name="ce18">
            <text:p>105.48<text:s/></text:p>
          </table:table-cell>
          <table:table-cell office:value-type="float" office:value="108.32" table:style-name="ce18">
            <text:p>108.32<text:s/></text:p>
          </table:table-cell>
          <table:table-cell office:value-type="float" office:value="99.8" table:style-name="ce18">
            <text:p>99.80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103.05" table:style-name="ce18">
            <text:p>103.05<text:s/></text:p>
          </table:table-cell>
          <table:table-cell office:value-type="float" office:value="106.63" table:style-name="ce18">
            <text:p>106.63<text:s/></text:p>
          </table:table-cell>
          <table:table-cell office:value-type="float" office:value="106.04" table:style-name="ce18">
            <text:p>106.04<text:s/></text:p>
          </table:table-cell>
          <table:table-cell office:value-type="float" office:value="102.94" table:style-name="ce18">
            <text:p>102.94<text:s/></text:p>
          </table:table-cell>
          <table:table-cell office:value-type="float" office:value="96.38" table:style-name="ce18">
            <text:p>96.38<text:s/></text:p>
          </table:table-cell>
          <table:table-cell office:value-type="float" office:value="106.79" table:style-name="ce18">
            <text:p>106.79<text:s/></text:p>
          </table:table-cell>
          <table:table-cell office:value-type="float" office:value="104.07" table:style-name="ce18">
            <text:p>104.07<text:s/></text:p>
          </table:table-cell>
          <table:table-cell office:value-type="float" office:value="102.87" table:style-name="ce18">
            <text:p>102.87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Oct.</text:p>
          </table:table-cell>
          <table:table-cell office:value-type="float" office:value="104.62" table:style-name="ce18">
            <text:p>104.62<text:s/></text:p>
          </table:table-cell>
          <table:table-cell office:value-type="float" office:value="106.18" table:style-name="ce18">
            <text:p>106.18<text:s/></text:p>
          </table:table-cell>
          <table:table-cell office:value-type="float" office:value="103.05" table:style-name="ce18">
            <text:p>103.05<text:s/></text:p>
          </table:table-cell>
          <table:table-cell office:value-type="float" office:value="98.25" table:style-name="ce18">
            <text:p>98.25<text:s/></text:p>
          </table:table-cell>
          <table:table-cell office:value-type="float" office:value="102.99" table:style-name="ce18">
            <text:p>102.99<text:s/></text:p>
          </table:table-cell>
          <table:table-cell office:value-type="float" office:value="106.68" table:style-name="ce18">
            <text:p>106.68<text:s/></text:p>
          </table:table-cell>
          <table:table-cell office:value-type="float" office:value="106.14" table:style-name="ce18">
            <text:p>106.14<text:s/></text:p>
          </table:table-cell>
          <table:table-cell office:value-type="float" office:value="103.03" table:style-name="ce18">
            <text:p>103.03<text:s/></text:p>
          </table:table-cell>
          <table:table-cell office:value-type="float" office:value="96.42" table:style-name="ce18">
            <text:p>96.42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3.74" table:style-name="ce18">
            <text:p>103.74<text:s/></text:p>
          </table:table-cell>
          <table:table-cell office:value-type="float" office:value="102.35" table:style-name="ce18">
            <text:p>102.3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Nov.r</text:p>
          </table:table-cell>
          <table:table-cell office:value-type="float" office:value="103.64" table:style-name="ce18">
            <text:p>103.64<text:s/></text:p>
          </table:table-cell>
          <table:table-cell office:value-type="float" office:value="104.89" table:style-name="ce18">
            <text:p>104.89<text:s/></text:p>
          </table:table-cell>
          <table:table-cell office:value-type="float" office:value="102.62" table:style-name="ce18">
            <text:p>102.62<text:s/></text:p>
          </table:table-cell>
          <table:table-cell office:value-type="float" office:value="97.94" table:style-name="ce18">
            <text:p>97.94<text:s/></text:p>
          </table:table-cell>
          <table:table-cell office:value-type="float" office:value="102.91" table:style-name="ce18">
            <text:p>102.91<text:s/></text:p>
          </table:table-cell>
          <table:table-cell office:value-type="float" office:value="106.68" table:style-name="ce18">
            <text:p>106.68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3.08" table:style-name="ce18">
            <text:p>103.08<text:s/></text:p>
          </table:table-cell>
          <table:table-cell office:value-type="float" office:value="96.72" table:style-name="ce18">
            <text:p>96.72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102.59" table:style-name="ce18">
            <text:p>102.59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Dec.</text:p>
          </table:table-cell>
          <table:table-cell office:value-type="float" office:value="103.56" table:style-name="ce18">
            <text:p>103.56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2.04" table:style-name="ce18">
            <text:p>102.04<text:s/></text:p>
          </table:table-cell>
          <table:table-cell office:value-type="float" office:value="97.77" table:style-name="ce18">
            <text:p>97.77<text:s/></text:p>
          </table:table-cell>
          <table:table-cell office:value-type="float" office:value="103.19" table:style-name="ce18">
            <text:p>103.19<text:s/></text:p>
          </table:table-cell>
          <table:table-cell office:value-type="float" office:value="106.66" table:style-name="ce18">
            <text:p>106.66<text:s/></text:p>
          </table:table-cell>
          <table:table-cell office:value-type="float" office:value="106.05" table:style-name="ce18">
            <text:p>106.05<text:s/></text:p>
          </table:table-cell>
          <table:table-cell office:value-type="float" office:value="103.38" table:style-name="ce18">
            <text:p>103.38<text:s/></text:p>
          </table:table-cell>
          <table:table-cell office:value-type="float" office:value="96.18" table:style-name="ce18">
            <text:p>96.18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4.08" table:style-name="ce18">
            <text:p>104.08<text:s/></text:p>
          </table:table-cell>
          <table:table-cell office:value-type="float" office:value="102.65" table:style-name="ce18">
            <text:p>102.65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020" table:style-name="ce14">
            <text:p>2020</text:p>
          </table:table-cell>
          <table:table-cell office:value-type="string" table:style-name="ce56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an.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3.27" table:style-name="ce18">
            <text:p>103.27<text:s/></text:p>
          </table:table-cell>
          <table:table-cell office:value-type="float" office:value="100.93" table:style-name="ce18">
            <text:p>100.93<text:s/></text:p>
          </table:table-cell>
          <table:table-cell office:value-type="float" office:value="97.81" table:style-name="ce18">
            <text:p>97.81<text:s/></text:p>
          </table:table-cell>
          <table:table-cell office:value-type="float" office:value="104.94" table:style-name="ce18">
            <text:p>104.94<text:s/></text:p>
          </table:table-cell>
          <table:table-cell office:value-type="float" office:value="106.99" table:style-name="ce18">
            <text:p>106.99<text:s/></text:p>
          </table:table-cell>
          <table:table-cell office:value-type="float" office:value="106.05" table:style-name="ce18">
            <text:p>106.05<text:s/></text:p>
          </table:table-cell>
          <table:table-cell office:value-type="float" office:value="104.02" table:style-name="ce18">
            <text:p>104.02<text:s/></text:p>
          </table:table-cell>
          <table:table-cell office:value-type="float" office:value="96.86" table:style-name="ce18">
            <text:p>96.86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8.4" table:style-name="ce18">
            <text:p>108.40<text:s/></text:p>
          </table:table-cell>
          <table:table-cell office:value-type="float" office:value="105.66" table:style-name="ce18">
            <text:p>105.66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Feb.</text:p>
          </table:table-cell>
          <table:table-cell office:value-type="float" office:value="101.45" table:style-name="ce18">
            <text:p>101.45<text:s/></text:p>
          </table:table-cell>
          <table:table-cell office:value-type="float" office:value="102.32" table:style-name="ce18">
            <text:p>102.32<text:s/></text:p>
          </table:table-cell>
          <table:table-cell office:value-type="float" office:value="100.18" table:style-name="ce18">
            <text:p>100.18<text:s/></text:p>
          </table:table-cell>
          <table:table-cell office:value-type="float" office:value="97.65" table:style-name="ce18">
            <text:p>97.65<text:s/></text:p>
          </table:table-cell>
          <table:table-cell office:value-type="float" office:value="102.96" table:style-name="ce18">
            <text:p>102.96<text:s/></text:p>
          </table:table-cell>
          <table:table-cell office:value-type="float" office:value="107.03" table:style-name="ce18">
            <text:p>107.03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3.91" table:style-name="ce18">
            <text:p>103.91<text:s/></text:p>
          </table:table-cell>
          <table:table-cell office:value-type="float" office:value="96.53" table:style-name="ce18">
            <text:p>96.53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1.75" table:style-name="ce18">
            <text:p>101.75<text:s/></text:p>
          </table:table-cell>
          <table:table-cell office:value-type="float" office:value="102.57" table:style-name="ce18">
            <text:p>102.57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Mar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pr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y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ne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ly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ug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Sept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Oct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Nov.r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table:number-columns-repeated="12" table:style-name="ce18"/>
            <table:table-cell table:number-columns-repeated="16371" table:style-name="ce17"/>
          </table:table-row>
        </table:table-row-group>
        <table:table-row table:style-name="ro8">
          <table:table-cell table:style-name="ce9"/>
          <table:table-cell office:value-type="string" table:number-columns-spanned="2" table:number-rows-spanned="2" table:style-name="ce78">
            <text:p>Annual <text:s text:c="11"/>Change</text:p>
          </table:table-cell>
          <table:covered-table-cell/>
          <table:table-cell table:style-name="ce39"/>
          <table:table-cell table:style-name="ce20"/>
          <table:table-cell table:number-columns-repeated="3" table:style-name="ce39"/>
          <table:table-cell office:value-type="string" table:number-columns-spanned="2" table:number-rows-spanned="2" table:style-name="ce77">
            <text:p>Annual <text:s text:c="15"/>Change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covered-table-cell/>
          <table:covered-table-cell/>
          <table:table-cell table:style-name="ce13"/>
          <table:table-cell table:style-name="ce24"/>
          <table:table-cell table:number-columns-repeated="3" table:style-name="ce13"/>
          <table:covered-table-cell/>
          <table:covered-table-cell/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.06" table:style-name="ce15">
            <text:p>1.06<text:s/></text:p>
          </table:table-cell>
          <table:table-cell office:value-type="float" office:value="2.13" table:style-name="ce15">
            <text:p>2.13<text:s/></text:p>
          </table:table-cell>
          <table:table-cell office:value-type="float" office:value="-2.94" table:style-name="ce15">
            <text:p>-2.94<text:s/></text:p>
          </table:table-cell>
          <table:table-cell office:value-type="float" office:value="1.1200000000000001" table:style-name="ce15">
            <text:p>1.1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4.84" table:style-name="ce15">
            <text:p>4.84<text:s/></text:p>
          </table:table-cell>
          <table:table-cell office:value-type="float" office:value="1.1299999999999999" table:style-name="ce15">
            <text:p>1.1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2.7" table:style-name="ce15">
            <text:p>2.70<text:s/>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2.04" table:style-name="ce15">
            <text:p>2.04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1.1000000000000001" table:style-name="ce15">
            <text:p>1.10<text:s/></text:p>
          </table:table-cell>
          <table:table-cell office:value-type="float" office:value="-0.61" table:style-name="ce15">
            <text:p>-0.61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-0.83" table:style-name="ce15">
            <text:p>-0.8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.01" table:style-name="ce15">
            <text:p>7.01<text:s/></text:p>
          </table:table-cell>
          <table:table-cell office:value-type="float" office:value="9.25" table:style-name="ce15">
            <text:p>9.25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-0.34" table:style-name="ce15">
            <text:p>-0.34<text:s/></text:p>
          </table:table-cell>
          <table:table-cell office:value-type="float" office:value="1.91" table:style-name="ce15">
            <text:p>1.91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1.52" table:style-name="ce15">
            <text:p>1.52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4.1900000000000004" table:style-name="ce15">
            <text:p>4.19<text:s/></text:p>
          </table:table-cell>
          <table:table-cell office:value-type="float" office:value="0.63" table:style-name="ce15">
            <text:p>0.6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2" table:style-name="ce19">
            <text:p>-2.00<text:s/></text:p>
          </table:table-cell>
          <table:table-cell office:value-type="float" office:value="-1.36" table:style-name="ce19">
            <text:p>-1.36<text:s/></text:p>
          </table:table-cell>
          <table:table-cell office:value-type="float" office:value="-0.98" table:style-name="ce19">
            <text:p>-0.98<text:s/></text:p>
          </table:table-cell>
          <table:table-cell office:value-type="float" office:value="-6.95" table:style-name="ce19">
            <text:p>-6.95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-1.93" table:style-name="ce19">
            <text:p>-1.93<text:s/></text:p>
          </table:table-cell>
          <table:table-cell office:value-type="float" office:value="-1.95" table:style-name="ce19">
            <text:p>-1.95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67" table:style-name="ce19">
            <text:p>-0.67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-1.67" table:style-name="ce19">
            <text:p>-1.67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1.54" table:style-name="ce19">
            <text:p>-1.54<text:s/></text:p>
          </table:table-cell>
          <table:table-cell office:value-type="float" office:value="-0.53" table:style-name="ce19">
            <text:p>-0.53<text:s/></text:p>
          </table:table-cell>
          <table:table-cell office:value-type="float" office:value="-0.1" table:style-name="ce19">
            <text:p>-0.10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-0.9" table:style-name="ce19">
            <text:p>-0.9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-1.51" table:style-name="ce19">
            <text:p>-1.51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2.35" table:style-name="ce19">
            <text:p>2.3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0" table:style-name="ce19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0.34" table:style-name="ce19">
            <text:p>0.34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float" office:value="-3.24" table:style-name="ce19">
            <text:p>-3.24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1.0900000000000001" table:style-name="ce19">
            <text:p>1.09<text:s/></text:p>
          </table:table-cell>
          <table:table-cell office:value-type="float" office:value="1.96" table:style-name="ce19">
            <text:p>1.96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16" table:style-name="ce57">
              <text:p>Jan.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2.39" table:style-name="ce18">
              <text:p>2.39<text:s/>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2.6" table:style-name="ce18">
              <text:p>-2.60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4.45" table:style-name="ce18">
              <text:p>24.4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17" table:style-name="ce57">
              <text:p>Feb.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3.31" table:style-name="ce18">
              <text:p>3.31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-1.88" table:style-name="ce18">
              <text:p>-1.88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-3.18" table:style-name="ce18">
              <text:p>-3.18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-11.58" table:style-name="ce18">
              <text:p>-11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18" table:style-name="ce57">
              <text:p>Mar.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-3.84" table:style-name="ce18">
              <text:p>-3.84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73" table:style-name="ce18">
              <text:p>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19" table:style-name="ce57">
              <text:p>Apr.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4.83" table:style-name="ce18">
              <text:p>4.83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4.05" table:style-name="ce18">
              <text:p>-4.05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6" table:style-name="ce18">
              <text:p>1.6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20" table:style-name="ce57">
              <text:p>May<text:s/>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2.94" table:style-name="ce18">
              <text:p>2.9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4.29" table:style-name="ce18">
              <text:p>-4.2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3.29" table:style-name="ce18">
              <text:p>3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21" table:style-name="ce57">
              <text:p>June<text:s/>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0.39" table:style-name="ce18">
              <text:p>0.3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4.28" table:style-name="ce18">
              <text:p>-4.28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46" table:style-name="ce18">
              <text:p>2.46<text:s/></text:p>
            </table:table-cell>
            <table:table-cell office:value-type="float" office:value="3.68" table:style-name="ce18">
              <text:p>3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22" table:style-name="ce57">
              <text:p>July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4.58" table:style-name="ce18">
              <text:p>4.5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97" table:style-name="ce18">
              <text:p>-2.97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23" table:style-name="ce57">
              <text:p>Aug.</text:p>
            </table:table-cell>
            <table:table-cell office:value-type="float" office:value="5.94" table:style-name="ce18">
              <text:p>5.94<text:s/></text:p>
            </table:table-cell>
            <table:table-cell office:value-type="float" office:value="7.55" table:style-name="ce18">
              <text:p>7.55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3.17" table:style-name="ce18">
              <text:p>3.1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-2.82" table:style-name="ce18">
              <text:p>-2.82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24" table:style-name="ce57">
              <text:p>Sept.</text:p>
            </table:table-cell>
            <table:table-cell office:value-type="float" office:value="4.62" table:style-name="ce18">
              <text:p>4.62<text:s/></text:p>
            </table:table-cell>
            <table:table-cell office:value-type="float" office:value="5.82" table:style-name="ce18">
              <text:p>5.82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3.09" table:style-name="ce18">
              <text:p>-3.09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25" table:style-name="ce57">
              <text:p>Oct.</text:p>
            </table:table-cell>
            <table:table-cell office:value-type="float" office:value="3.38" table:style-name="ce18">
              <text:p>3.38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2" table:style-name="ce18">
              <text:p>0.20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3.5" table:style-name="ce18">
              <text:p>3.5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2.06" table:style-name="ce18">
              <text:p>-2.06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26" table:style-name="ce57">
              <text:p>Nov.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27" table:style-name="ce57">
              <text:p>Dec.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69" table:style-name="ce18">
              <text:p>-2.69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-0.44" table:style-name="ce19">
            <text:p>-0.44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2.29" table:style-name="ce19">
            <text:p>2.29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0.89" table:style-name="ce19">
            <text:p>-0.89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0.87" table:style-name="ce19">
            <text:p>0.87<text:s/></text:p>
          </table:table-cell>
          <table:table-cell office:value-type="float" office:value="-0.48" table:style-name="ce19">
            <text:p>-0.4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29" table:style-name="ce57">
              <text:p>Jan.</text:p>
            </table:table-cell>
            <table:table-cell office:value-type="float" office:value="3.52" table:style-name="ce18">
              <text:p>3.52<text:s/></text:p>
            </table:table-cell>
            <table:table-cell office:value-type="float" office:value="4.24" table:style-name="ce18">
              <text:p>4.24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86" table:style-name="ce18">
              <text:p>-0.8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0.31" table:style-name="ce18">
              <text:p>-0.31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16.47" table:style-name="ce18">
              <text:p>-16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30" table:style-name="ce57">
              <text:p>Feb.</text:p>
            </table:table-cell>
            <table:table-cell office:value-type="float" office:value="3.86" table:style-name="ce18">
              <text:p>3.86<text:s/></text:p>
            </table:table-cell>
            <table:table-cell office:value-type="float" office:value="5.0999999999999996" table:style-name="ce18">
              <text:p>5.1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4.96" table:style-name="ce18">
              <text:p>4.96<text:s/></text:p>
            </table:table-cell>
            <table:table-cell office:value-type="float" office:value="10.52" table:style-name="ce18">
              <text:p>10.5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Mar." table:formula="msoxl:=A31" table:style-name="ce57">
              <text:p>Mar.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62" table:style-name="ce18">
              <text:p>0.6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Apr." table:formula="msoxl:=A32" table:style-name="ce57">
              <text:p>Apr.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-0.97" table:style-name="ce18">
              <text:p>-0.97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0.59" table:style-name="ce18">
              <text:p>0.59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May " table:formula="msoxl:=A33" table:style-name="ce57">
              <text:p>May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-1.35" table:style-name="ce18">
              <text:p>-1.35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-0.02" table:style-name="ce18">
              <text:p>-0.0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June " table:formula="msoxl:=A34" table:style-name="ce57">
              <text:p>June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3" table:style-name="ce18">
              <text:p>-0.43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July " table:formula="msoxl:=A35" table:style-name="ce57">
              <text:p>July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36" table:style-name="ce57">
              <text:p>Aug.</text:p>
            </table:table-cell>
            <table:table-cell office:value-type="float" office:value="-1.86" table:style-name="ce18">
              <text:p>-1.86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37" table:style-name="ce57">
              <text:p>Sept.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-0.74" table:style-name="ce18">
              <text:p>-0.7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38" table:style-name="ce57">
              <text:p>Oct.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3.28" table:style-name="ce18">
              <text:p>3.28<text:s/></text:p>
            </table:table-cell>
            <table:table-cell office:value-type="float" office:value="-0.91" table:style-name="ce18">
              <text:p>-0.91<text:s/></text:p>
            </table:table-cell>
            <table:table-cell office:value-type="float" office:value="-1.27" table:style-name="ce18">
              <text:p>-1.27<text:s/></text:p>
            </table:table-cell>
            <table:table-cell office:value-type="float" office:value="0.42" table:style-name="ce18">
              <text:p>0.4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2.33" table:style-name="ce18">
              <text:p>2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39" table:style-name="ce57">
              <text:p>Nov.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86" table:style-name="ce18">
              <text:p>1.86<text:s/></text:p>
            </table:table-cell>
            <table:table-cell office:value-type="float" office:value="3.59" table:style-name="ce18">
              <text:p>3.59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2.2200000000000002" table:style-name="ce18">
              <text:p>-2.22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21" table:style-name="ce18">
              <text:p>0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40" table:style-name="ce57">
              <text:p>Dec.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65" table:style-name="ce18">
              <text:p>0.6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0.62" table:style-name="ce19">
            <text:p>0.62<text:s/></text:p>
          </table:table-cell>
          <table:table-cell office:value-type="float" office:value="-1.35" table:style-name="ce19">
            <text:p>-1.35<text:s/>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0.86" table:style-name="ce19">
            <text:p>0.86<text:s/></text:p>
          </table:table-cell>
          <table:table-cell office:value-type="float" office:value="-0.41" table:style-name="ce19">
            <text:p>-0.41<text:s/></text:p>
          </table:table-cell>
          <table:table-cell office:value-type="float" office:value="1.1399999999999999" table:style-name="ce19">
            <text:p>1.14<text:s/></text:p>
          </table:table-cell>
          <table:table-cell office:value-type="float" office:value="0.22" table:style-name="ce19">
            <text:p>0.22<text:s/></text:p>
          </table:table-cell>
          <table:table-cell office:value-type="float" office:value="0.6" table:style-name="ce19">
            <text:p>0.6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42" table:style-name="ce57">
              <text:p>Jan.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-1.94" table:style-name="ce18">
              <text:p>-1.94<text:s/></text:p>
            </table:table-cell>
            <table:table-cell office:value-type="float" office:value="-1.92" table:style-name="ce18">
              <text:p>-1.92<text:s/></text:p>
            </table:table-cell>
            <table:table-cell office:value-type="float" office:value="1.72" table:style-name="ce18">
              <text:p>1.72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3.99" table:style-name="ce18">
              <text:p>3.99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13.58" table:style-name="ce18">
              <text:p>13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43" table:style-name="ce57">
              <text:p>Feb.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-1.02" table:style-name="ce18">
              <text:p>-1.02<text:s/></text:p>
            </table:table-cell>
            <table:table-cell office:value-type="float" office:value="-1.25" table:style-name="ce18">
              <text:p>-1.2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4.0999999999999996" table:style-name="ce18">
              <text:p>4.10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-3.33" table:style-name="ce18">
              <text:p>-3.33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-7.82" table:style-name="ce18">
              <text:p>-7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44" table:style-name="ce57">
              <text:p>Mar.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5.19" table:style-name="ce18">
              <text:p>5.19<text:s/></text:p>
            </table:table-cell>
            <table:table-cell office:value-type="float" office:value="-1.28" table:style-name="ce18">
              <text:p>-1.28<text:s/></text:p>
            </table:table-cell>
            <table:table-cell office:value-type="float" office:value="-2.23" table:style-name="ce18">
              <text:p>-2.23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3.41" table:style-name="ce18">
              <text:p>3.41<text:s/></text:p>
            </table:table-cell>
            <table:table-cell office:value-type="float" office:value="5.55" table:style-name="ce18">
              <text:p>5.5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-1.67" table:style-name="ce18">
              <text:p>-1.67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64" table:style-name="ce18">
              <text:p>0.6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45" table:style-name="ce57">
              <text:p>Apr.</text:p>
            </table:table-cell>
            <table:table-cell office:value-type="float" office:value="3.78" table:style-name="ce18">
              <text:p>3.78<text:s/></text:p>
            </table:table-cell>
            <table:table-cell office:value-type="float" office:value="5.37" table:style-name="ce18">
              <text:p>5.37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3.7" table:style-name="ce18">
              <text:p>3.70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1.82" table:style-name="ce18">
              <text:p>-1.82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53" table:style-name="ce18">
              <text:p>0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46" table:style-name="ce57">
              <text:p>May<text:s/></text:p>
            </table:table-cell>
            <table:table-cell office:value-type="float" office:value="2.84" table:style-name="ce18">
              <text:p>2.84<text:s/></text:p>
            </table:table-cell>
            <table:table-cell office:value-type="float" office:value="3.87" table:style-name="ce18">
              <text:p>3.87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01" table:style-name="ce18">
              <text:p>-1.01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79" table:style-name="ce18">
              <text:p>3.79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" table:style-name="ce18">
              <text:p>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47" table:style-name="ce57">
              <text:p>June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-1.57" table:style-name="ce18">
              <text:p>-1.57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7" table:style-name="ce18">
              <text:p>0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48" table:style-name="ce57">
              <text:p>July<text:s/></text:p>
            </table:table-cell>
            <table:table-cell office:value-type="float" office:value="2.7" table:style-name="ce18">
              <text:p>2.70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4.1100000000000003" table:style-name="ce18">
              <text:p>4.11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49" table:style-name="ce18">
              <text:p>0.4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49" table:style-name="ce57">
              <text:p>Aug.</text:p>
            </table:table-cell>
            <table:table-cell office:value-type="float" office:value="2.91" table:style-name="ce18">
              <text:p>2.91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4.3899999999999997" table:style-name="ce18">
              <text:p>4.39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48" table:style-name="ce18">
              <text:p>0.4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50" table:style-name="ce57">
              <text:p>Sept.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-1.0900000000000001" table:style-name="ce18">
              <text:p>-1.09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4.33" table:style-name="ce18">
              <text:p>4.33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0.8" table:style-name="ce18">
              <text:p>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51" table:style-name="ce57">
              <text:p>Oct.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-1.4" table:style-name="ce18">
              <text:p>-1.40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52" table:style-name="ce18">
              <text:p>-0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52" table:style-name="ce57">
              <text:p>Nov.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1.36" table:style-name="ce18">
              <text:p>-1.36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4.1399999999999997" table:style-name="ce18">
              <text:p>4.14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0.46" table:style-name="ce18">
              <text:p>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53" table:style-name="ce57">
              <text:p>Dec.</text:p>
            </table:table-cell>
            <table:table-cell office:value-type="float" office:value="-0.12" table:style-name="ce18">
              <text:p>-0.12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84" table:style-name="ce18">
              <text:p>1.84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4.32" table:style-name="ce18">
              <text:p>4.32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-0.45" table:style-name="ce18">
              <text:p>-0.4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1.73" table:style-name="ce19">
            <text:p>-1.73<text:s/></text:p>
          </table:table-cell>
          <table:table-cell office:value-type="float" office:value="-2.35" table:style-name="ce19">
            <text:p>-2.35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-0.32" table:style-name="ce19">
            <text:p>-0.32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0.51" table:style-name="ce19">
            <text:p>0.51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49" table:style-name="ce19">
            <text:p>-0.4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55" table:style-name="ce57">
              <text:p>Jan.</text:p>
            </table:table-cell>
            <table:table-cell office:value-type="float" office:value="-2.56" table:style-name="ce18">
              <text:p>-2.56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3.44" table:style-name="ce18">
              <text:p>3.44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7.35" table:style-name="ce18">
              <text:p>-7.3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56" table:style-name="ce57">
              <text:p>Feb.</text:p>
            </table:table-cell>
            <table:table-cell office:value-type="float" office:value="-3.21" table:style-name="ce18">
              <text:p>-3.21<text:s/></text:p>
            </table:table-cell>
            <table:table-cell office:value-type="float" office:value="-4.42" table:style-name="ce18">
              <text:p>-4.42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0.92" table:style-name="ce18">
              <text:p>-0.92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1.54" table:style-name="ce18">
              <text:p>1.54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4.92" table:style-name="ce18">
              <text:p>4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57" table:style-name="ce57">
              <text:p>Mar.</text:p>
            </table:table-cell>
            <table:table-cell office:value-type="float" office:value="-2.83" table:style-name="ce18">
              <text:p>-2.83<text:s/></text:p>
            </table:table-cell>
            <table:table-cell office:value-type="float" office:value="-4" table:style-name="ce18">
              <text:p>-4.00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-0.43" table:style-name="ce18">
              <text:p>-0.4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46" table:style-name="ce18">
              <text:p>-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58" table:style-name="ce57">
              <text:p>Apr.</text:p>
            </table:table-cell>
            <table:table-cell office:value-type="float" office:value="-3.28" table:style-name="ce18">
              <text:p>-3.28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-0.46" table:style-name="ce18">
              <text:p>-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59" table:style-name="ce57">
              <text:p>May<text:s/></text:p>
            </table:table-cell>
            <table:table-cell office:value-type="float" office:value="-3" table:style-name="ce18">
              <text:p>-3.00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38" table:style-name="ce18">
              <text:p>-0.3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60" table:style-name="ce57">
              <text:p>June<text:s/></text:p>
            </table:table-cell>
            <table:table-cell office:value-type="float" office:value="-2.1800000000000002" table:style-name="ce18">
              <text:p>-2.18<text:s/></text:p>
            </table:table-cell>
            <table:table-cell office:value-type="float" office:value="-2.92" table:style-name="ce18">
              <text:p>-2.92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33" table:style-name="ce18">
              <text:p>-0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61" table:style-name="ce57">
              <text:p>July<text:s/></text:p>
            </table:table-cell>
            <table:table-cell office:value-type="float" office:value="-2.12" table:style-name="ce18">
              <text:p>-2.12<text:s/></text:p>
            </table:table-cell>
            <table:table-cell office:value-type="float" office:value="-2.84" table:style-name="ce18">
              <text:p>-2.84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62" table:style-name="ce57">
              <text:p>Aug.</text:p>
            </table:table-cell>
            <table:table-cell office:value-type="float" office:value="-1.5" table:style-name="ce18">
              <text:p>-1.50<text:s/></text:p>
            </table:table-cell>
            <table:table-cell office:value-type="float" office:value="-2.0299999999999998" table:style-name="ce18">
              <text:p>-2.03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0.15" table:style-name="ce18">
              <text:p>0.15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63" table:style-name="ce57">
              <text:p>Sept.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-0.54" table:style-name="ce18">
              <text:p>-0.54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39" table:style-name="ce18">
              <text:p>-0.3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64" table:style-name="ce57">
              <text:p>Oct.</text:p>
            </table:table-cell>
            <table:table-cell office:value-type="float" office:value="-0.27" table:style-name="ce18">
              <text:p>-0.27<text:s/></text:p>
            </table:table-cell>
            <table:table-cell office:value-type="float" office:value="-0.2" table:style-name="ce18">
              <text:p>-0.20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.65" table:style-name="ce18">
              <text:p>1.65<text:s/></text:p>
            </table:table-cell>
            <table:table-cell office:value-type="float" office:value="-0.34" table:style-name="ce18">
              <text:p>-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65" table:style-name="ce57">
              <text:p>Nov.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44" table:style-name="ce18">
              <text:p>0.44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-0.34" table:style-name="ce18">
              <text:p>-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66" table:style-name="ce57">
              <text:p>Dec.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21" table:style-name="ce18">
              <text:p>-0.21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51" table:style-name="ce18">
              <text:p>0.51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-0.02" table:style-name="ce19">
            <text:p>-0.02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52" table:style-name="ce19">
            <text:p>1.52<text:s/></text:p>
          </table:table-cell>
          <table:table-cell office:value-type="float" office:value="1.1599999999999999" table:style-name="ce19">
            <text:p>1.16<text:s/></text:p>
          </table:table-cell>
          <table:table-cell office:value-type="float" office:value="-0.34" table:style-name="ce19">
            <text:p>-0.34<text:s/></text:p>
          </table:table-cell>
          <table:table-cell office:value-type="float" office:value="1.39" table:style-name="ce19">
            <text:p>1.39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1.9" table:style-name="ce19">
            <text:p>1.9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68" table:style-name="ce57">
              <text:p>Jan.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34" table:style-name="ce18">
              <text:p>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69" table:style-name="ce57">
              <text:p>Feb.</text:p>
            </table:table-cell>
            <table:table-cell office:value-type="float" office:value="4.88" table:style-name="ce18">
              <text:p>4.88<text:s/></text:p>
            </table:table-cell>
            <table:table-cell office:value-type="float" office:value="6.59" table:style-name="ce18">
              <text:p>6.59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3.51" table:style-name="ce18">
              <text:p>3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70" table:style-name="ce57">
              <text:p>Mar.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5.09" table:style-name="ce18">
              <text:p>5.09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1.21" table:style-name="ce18">
              <text:p>1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71" table:style-name="ce57">
              <text:p>Apr.</text:p>
            </table:table-cell>
            <table:table-cell office:value-type="float" office:value="3.48" table:style-name="ce18">
              <text:p>3.48<text:s/></text:p>
            </table:table-cell>
            <table:table-cell office:value-type="float" office:value="4.66" table:style-name="ce18">
              <text:p>4.66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32" table:style-name="ce18">
              <text:p>1.3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72" table:style-name="ce57">
              <text:p>May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1.97" table:style-name="ce18">
              <text:p>1.9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73" table:style-name="ce57">
              <text:p>June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1.63" table:style-name="ce18">
              <text:p>1.6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74" table:style-name="ce57">
              <text:p>July<text:s/></text:p>
            </table:table-cell>
            <table:table-cell office:value-type="float" office:value="2.13" table:style-name="ce18">
              <text:p>2.13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9" table:style-name="ce18">
              <text:p>-0.49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88" table:style-name="ce18">
              <text:p>1.8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75" table:style-name="ce57">
              <text:p>Aug.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1.91" table:style-name="ce18">
              <text:p>1.9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76" table:style-name="ce57">
              <text:p>Sept.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21" table:style-name="ce18">
              <text:p>0.21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2.17" table:style-name="ce18">
              <text:p>2.1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77" table:style-name="ce57">
              <text:p>Oct.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4.68" table:style-name="ce18">
              <text:p>4.68<text:s/></text:p>
            </table:table-cell>
            <table:table-cell office:value-type="float" office:value="-0.26" table:style-name="ce18">
              <text:p>-0.26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16" table:style-name="ce18">
              <text:p>2.16<text:s/></text:p>
            </table:table-cell>
            <table:table-cell office:value-type="float" office:value="3.23" table:style-name="ce18">
              <text:p>3.2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2.13" table:style-name="ce18">
              <text:p>2.1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78" table:style-name="ce57">
              <text:p>Nov.</text:p>
            </table:table-cell>
            <table:table-cell office:value-type="float" office:value="3.98" table:style-name="ce18">
              <text:p>3.98<text:s/></text:p>
            </table:table-cell>
            <table:table-cell office:value-type="float" office:value="5.59" table:style-name="ce18">
              <text:p>5.59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3.23" table:style-name="ce18">
              <text:p>3.23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2.42" table:style-name="ce18">
              <text:p>2.4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79" table:style-name="ce57">
              <text:p>Dec.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5.1100000000000003" table:style-name="ce18">
              <text:p>5.11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-0.77" table:style-name="ce18">
              <text:p>-0.77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2.21" table:style-name="ce18">
              <text:p>2.21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-0.24" table:style-name="ce19">
            <text:p>-0.24<text:s/></text:p>
          </table:table-cell>
          <table:table-cell office:value-type="float" office:value="-0.76" table:style-name="ce19">
            <text:p>-0.76<text:s/></text:p>
          </table:table-cell>
          <table:table-cell office:value-type="float" office:value="1.24" table:style-name="ce19">
            <text:p>1.24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5.33" table:style-name="ce19">
            <text:p>5.33<text:s/></text:p>
          </table:table-cell>
          <table:table-cell office:value-type="float" office:value="0.92" table:style-name="ce19">
            <text:p>0.92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22" table:style-name="ce19">
            <text:p>1.22<text:s/></text:p>
          </table:table-cell>
          <table:table-cell office:value-type="float" office:value="1.92" table:style-name="ce19">
            <text:p>1.9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81" table:style-name="ce57">
              <text:p>Jan.</text:p>
            </table:table-cell>
            <table:table-cell office:value-type="float" office:value="3.07" table:style-name="ce18">
              <text:p>3.07<text:s/></text:p>
            </table:table-cell>
            <table:table-cell office:value-type="float" office:value="4.5599999999999996" table:style-name="ce18">
              <text:p>4.56<text:s/></text:p>
            </table:table-cell>
            <table:table-cell office:value-type="float" office:value="-1.1299999999999999" table:style-name="ce18">
              <text:p>-1.13<text:s/></text:p>
            </table:table-cell>
            <table:table-cell office:value-type="float" office:value="-1.08" table:style-name="ce18">
              <text:p>-1.08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3" table:style-name="ce18">
              <text:p>3.00<text:s/></text:p>
            </table:table-cell>
            <table:table-cell office:value-type="float" office:value="9.76" table:style-name="ce18">
              <text:p>9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82" table:style-name="ce57">
              <text:p>Feb.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35" table:style-name="ce18">
              <text:p>0.35<text:s/></text:p>
            </table:table-cell>
            <table:table-cell office:value-type="float" office:value="-0.96" table:style-name="ce18">
              <text:p>-0.96<text:s/></text:p>
            </table:table-cell>
            <table:table-cell office:value-type="float" office:value="2.59" table:style-name="ce18">
              <text:p>2.59<text:s/></text:p>
            </table:table-cell>
            <table:table-cell office:value-type="float" office:value="-1.41" table:style-name="ce18">
              <text:p>-1.41<text:s/></text:p>
            </table:table-cell>
            <table:table-cell office:value-type="float" office:value="-5.86" table:style-name="ce18">
              <text:p>-5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83" table:style-name="ce57">
              <text:p>Mar.</text:p>
            </table:table-cell>
            <table:table-cell office:value-type="float" office:value="-0.09" table:style-name="ce18">
              <text:p>-0.09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0.68" table:style-name="ce18">
              <text:p>-0.68<text:s/></text:p>
            </table:table-cell>
            <table:table-cell office:value-type="float" office:value="-1.42" table:style-name="ce18">
              <text:p>-1.42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2.67" table:style-name="ce18">
              <text:p>2.67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84" table:style-name="ce57">
              <text:p>Apr.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-0.83" table:style-name="ce18">
              <text:p>-0.83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2.4300000000000002" table:style-name="ce18">
              <text:p>2.43<text:s/></text:p>
            </table:table-cell>
            <table:table-cell office:value-type="float" office:value="6.37" table:style-name="ce18">
              <text:p>6.37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1.53" table:style-name="ce18">
              <text:p>1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85" table:style-name="ce57">
              <text:p>May<text:s/>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-0.2" table:style-name="ce18">
              <text:p>-0.20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2.33" table:style-name="ce18">
              <text:p>2.33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2.71" table:style-name="ce18">
              <text:p>2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86" table:style-name="ce57">
              <text:p>June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59" table:style-name="ce18">
              <text:p>1.5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87" table:style-name="ce57">
              <text:p>July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2.38" table:style-name="ce18">
              <text:p>2.3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88" table:style-name="ce57">
              <text:p>Aug.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7.0000000000000007E-2" table:style-name="ce18">
              <text:p>-0.07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18" table:style-name="ce18">
              <text:p>0.18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2.36" table:style-name="ce18">
              <text:p>2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89" table:style-name="ce57">
              <text:p>Sept.</text:p>
            </table:table-cell>
            <table:table-cell office:value-type="float" office:value="0.4" table:style-name="ce18">
              <text:p>0.40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90" table:style-name="ce57">
              <text:p>Oct.</text:p>
            </table:table-cell>
            <table:table-cell office:value-type="float" office:value="-1.37" table:style-name="ce18">
              <text:p>-1.37<text:s/></text:p>
            </table:table-cell>
            <table:table-cell office:value-type="float" office:value="-1.79" table:style-name="ce18">
              <text:p>-1.79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2.99" table:style-name="ce18">
              <text:p>2.9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91" table:style-name="ce57">
              <text:p>Nov.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-0.59" table:style-name="ce18">
              <text:p>-0.59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84" table:style-name="ce18">
              <text:p>1.8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92" table:style-name="ce57">
              <text:p>Dec.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-0.7" table:style-name="ce18">
              <text:p>-0.7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1.84" table:style-name="ce18">
              <text:p>1.84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-1.1399999999999999" table:style-name="ce19">
            <text:p>-1.14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2.46" table:style-name="ce19">
            <text:p>2.46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0.47" table:style-name="ce19">
            <text:p>-0.47<text:s/></text:p>
          </table:table-cell>
          <table:table-cell office:value-type="float" office:value="2.2000000000000002" table:style-name="ce19">
            <text:p>2.20<text:s/></text:p>
          </table:table-cell>
          <table:table-cell office:value-type="float" office:value="0.56999999999999995" table:style-name="ce19">
            <text:p>0.57<text:s/></text:p>
          </table:table-cell>
          <table:table-cell office:value-type="float" office:value="0.64" table:style-name="ce19">
            <text:p>0.6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94" table:style-name="ce57">
              <text:p>Jan.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2.89" table:style-name="ce18">
              <text:p>2.89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2.19" table:style-name="ce18">
              <text:p>2.19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-5.36" table:style-name="ce18">
              <text:p>-5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95" table:style-name="ce57">
              <text:p>Feb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-0.67" table:style-name="ce18">
              <text:p>-0.67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2.4900000000000002" table:style-name="ce18">
              <text:p>2.49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2.3199999999999998" table:style-name="ce18">
              <text:p>2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5.92" table:style-name="ce18">
              <text:p>5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96" table:style-name="ce57">
              <text:p>Mar.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75" table:style-name="ce18">
              <text:p>-0.75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2.2000000000000002" table:style-name="ce18">
              <text:p>2.20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97" table:style-name="ce57">
              <text:p>Apr.</text:p>
            </table:table-cell>
            <table:table-cell office:value-type="float" office:value="3.02" table:style-name="ce18">
              <text:p>3.02<text:s/></text:p>
            </table:table-cell>
            <table:table-cell office:value-type="float" office:value="3.73" table:style-name="ce18">
              <text:p>3.73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1.18" table:style-name="ce18">
              <text:p>-1.18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2.85" table:style-name="ce18">
              <text:p>2.85<text:s/></text:p>
            </table:table-cell>
            <table:table-cell office:value-type="float" office:value="0.15" table:style-name="ce18">
              <text:p>0.15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1.8" table:style-name="ce18">
              <text:p>1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98" table:style-name="ce57">
              <text:p>May<text:s/></text:p>
            </table:table-cell>
            <table:table-cell office:value-type="float" office:value="2.16" table:style-name="ce18">
              <text:p>2.16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0.47" table:style-name="ce18">
              <text:p>0.47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5" table:style-name="ce18">
              <text:p>0.95<text:s/></text:p>
            </table:table-cell>
            <table:table-cell office:value-type="float" office:value="-1.36" table:style-name="ce18">
              <text:p>-1.36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0.54" table:style-name="ce18">
              <text:p>0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" table:formula="msoxl:=A99" table:style-name="ce57">
              <text:p>June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2.04" table:style-name="ce18">
              <text:p>2.04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22" table:style-name="ce18">
              <text:p>-1.22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5499999999999998" table:style-name="ce18">
              <text:p>2.55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-1.32" table:style-name="ce18">
              <text:p>-1.32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6" table:style-name="ce18">
              <text:p>0.6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" table:formula="msoxl:=A100" table:style-name="ce57">
              <text:p>July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3.85" table:style-name="ce18">
              <text:p>3.85<text:s/>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-1.68" table:style-name="ce18">
              <text:p>-1.68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2.99" table:style-name="ce18">
              <text:p>2.9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0.33" table:style-name="ce18">
              <text:p>0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101" table:style-name="ce57">
              <text:p>Aug.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-1.37" table:style-name="ce18">
              <text:p>-1.37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2.71" table:style-name="ce18">
              <text:p>2.7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.3" table:style-name="ce18">
              <text:p>0.3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102" table:style-name="ce57">
              <text:p>Sept.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5.54" table:style-name="ce18">
              <text:p>5.5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-1.54" table:style-name="ce18">
              <text:p>-1.54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2.37" table:style-name="ce18">
              <text:p>2.3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0.6" table:style-name="ce18">
              <text:p>0.6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103" table:style-name="ce57">
              <text:p>Oct.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2.71" table:style-name="ce18">
              <text:p>2.71<text:s/>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-1.23" table:style-name="ce18">
              <text:p>-1.23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2.44" table:style-name="ce18">
              <text:p>2.4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42" table:style-name="ce18">
              <text:p>0.4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104" table:style-name="ce57">
              <text:p>Nov.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-1.43" table:style-name="ce18">
              <text:p>-1.43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-1.3" table:style-name="ce18">
              <text:p>-1.30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-1" table:style-name="ce18">
              <text:p>-1.00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105" table:style-name="ce57">
              <text:p>Dec.</text:p>
            </table:table-cell>
            <table:table-cell office:value-type="float" office:value="-1.45" table:style-name="ce18">
              <text:p>-1.45<text:s/></text:p>
            </table:table-cell>
            <table:table-cell office:value-type="float" office:value="-1.96" table:style-name="ce18">
              <text:p>-1.96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-1.66" table:style-name="ce18">
              <text:p>-1.66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0.04" table:style-name="ce18">
            <text:p>-0.04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5" table:style-name="ce18">
            <text:p>0.2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107" table:style-name="ce57">
              <text:p>Jan.</text:p>
            </table:table-cell>
            <table:table-cell office:value-type="float" office:value="-1.05" table:style-name="ce18">
              <text:p>-1.05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0.45" table:style-name="ce18">
              <text:p>0.45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-1.48" table:style-name="ce18">
              <text:p>-1.48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0.74" table:style-name="ce18">
              <text:p>0.74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string" office:string-value="Feb." table:formula="msoxl:=A108" table:style-name="ce57">
            <text:p>Feb.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-0.32" table:style-name="ce18">
            <text:p>-0.32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-0.48" table:style-name="ce18">
            <text:p>-0.48<text:s/></text:p>
          </table:table-cell>
          <table:table-cell office:value-type="float" office:value="0.64" table:style-name="ce18">
            <text:p>0.64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-3.18" table:style-name="ce18">
            <text:p>-3.18<text:s/></text:p>
          </table:table-cell>
          <table:table-cell office:value-type="float" office:value="3.45" table:style-name="ce18">
            <text:p>3.45<text:s/></text:p>
          </table:table-cell>
          <table:table-cell office:value-type="float" office:value="2.5" table:style-name="ce18">
            <text:p>2.50<text:s/></text:p>
          </table:table-cell>
          <table:table-cell office:value-type="float" office:value="-0.49" table:style-name="ce18">
            <text:p>-0.4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r." table:formula="msoxl:=A109" table:style-name="ce57">
            <text:p>Mar.</text:p>
          </table:table-cell>
          <table:table-cell office:value-type="float" office:value="0.46" table:style-name="ce18">
            <text:p>0.46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-0.42" table:style-name="ce18">
            <text:p>-0.42<text:s/></text:p>
          </table:table-cell>
          <table:table-cell office:value-type="float" office:value="-0.64" table:style-name="ce18">
            <text:p>-0.64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1.82" table:style-name="ce18">
            <text:p>1.82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-2.0099999999999998" table:style-name="ce18">
            <text:p>-2.01<text:s/></text:p>
          </table:table-cell>
          <table:table-cell office:value-type="float" office:value="3.45" table:style-name="ce18">
            <text:p>3.45<text:s/>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0.39" table:style-name="ce18">
            <text:p>0.3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pr." table:formula="msoxl:=A110" table:style-name="ce57">
            <text:p>Apr.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1.61" table:style-name="ce18">
            <text:p>1.61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-2.4300000000000002" table:style-name="ce18">
            <text:p>-2.43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4.7699999999999996" table:style-name="ce18">
            <text:p>4.77<text:s/></text:p>
          </table:table-cell>
          <table:table-cell office:value-type="float" office:value="0.39" table:style-name="ce18">
            <text:p>0.3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y " table:formula="msoxl:=A111" table:style-name="ce57">
            <text:p>May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3.48" table:style-name="ce18">
            <text:p>3.48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2" table:style-name="ce18">
            <text:p>0.20<text:s/></text:p>
          </table:table-cell>
          <table:table-cell office:value-type="float" office:value="1.35" table:style-name="ce18">
            <text:p>1.35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-1.2" table:style-name="ce18">
            <text:p>-1.20<text:s/></text:p>
          </table:table-cell>
          <table:table-cell office:value-type="float" office:value="1.9" table:style-name="ce18">
            <text:p>1.90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0.28999999999999998" table:style-name="ce18">
            <text:p>0.2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ne " table:formula="msoxl:=A112" table:style-name="ce57">
            <text:p>June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3.14" table:style-name="ce18">
            <text:p>3.14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0.41" table:style-name="ce18">
            <text:p>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1.53" table:style-name="ce18">
            <text:p>-1.53<text:s/></text:p>
          </table:table-cell>
          <table:table-cell office:value-type="float" office:value="1.9" table:style-name="ce18">
            <text:p>1.90<text:s/></text:p>
          </table:table-cell>
          <table:table-cell office:value-type="float" office:value="3.47" table:style-name="ce18">
            <text:p>3.47<text:s/></text:p>
          </table:table-cell>
          <table:table-cell office:value-type="float" office:value="0.3" table:style-name="ce18">
            <text:p>0.30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ly " table:formula="msoxl:=A113" table:style-name="ce57">
            <text:p>July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0.37" table:style-name="ce18">
            <text:p>-0.37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2" table:style-name="ce18">
            <text:p>1.20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-1.83" table:style-name="ce18">
            <text:p>-1.83<text:s/></text:p>
          </table:table-cell>
          <table:table-cell office:value-type="float" office:value="1.26" table:style-name="ce18">
            <text:p>1.26<text:s/></text:p>
          </table:table-cell>
          <table:table-cell office:value-type="float" office:value="3.57" table:style-name="ce18">
            <text:p>3.57<text:s/></text:p>
          </table:table-cell>
          <table:table-cell office:value-type="float" office:value="0.27" table:style-name="ce18">
            <text:p>0.27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ug." table:formula="msoxl:=A114" table:style-name="ce57">
            <text:p>Aug.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-1.89" table:style-name="ce18">
            <text:p>-1.89<text:s/></text:p>
          </table:table-cell>
          <table:table-cell office:value-type="float" office:value="1.43" table:style-name="ce18">
            <text:p>1.43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0.33" table:style-name="ce18">
            <text:p>0.33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Sept." table:formula="msoxl:=A115" table:style-name="ce57">
            <text:p>Sept.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0.6" table:style-name="ce18">
            <text:p>0.60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-2.57" table:style-name="ce18">
            <text:p>-2.57<text:s/></text:p>
          </table:table-cell>
          <table:table-cell office:value-type="float" office:value="1.43" table:style-name="ce18">
            <text:p>1.43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0.25" table:style-name="ce18">
            <text:p>0.25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Oct." table:formula="msoxl:=A116" table:style-name="ce57">
            <text:p>Oct.</text:p>
          </table:table-cell>
          <table:table-cell office:value-type="float" office:value="0.34" table:style-name="ce18">
            <text:p>0.34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0.13" table:style-name="ce18">
            <text:p>0.1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-2.2000000000000002" table:style-name="ce18">
            <text:p>-2.20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Nov.r" table:formula="msoxl:=A117" table:style-name="ce57">
            <text:p>Nov.r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2" table:style-name="ce18">
            <text:p>1.20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3.39" table:style-name="ce18">
            <text:p>3.39<text:s/></text:p>
          </table:table-cell>
          <table:table-cell office:value-type="float" office:value="0.22" table:style-name="ce18">
            <text:p>0.22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Dec." table:formula="msoxl:=A118" table:style-name="ce57">
            <text:p>Dec.</text:p>
          </table:table-cell>
          <table:table-cell office:value-type="float" office:value="2.6" table:style-name="ce18">
            <text:p>2.60<text:s/></text:p>
          </table:table-cell>
          <table:table-cell office:value-type="float" office:value="3.76" table:style-name="ce18">
            <text:p>3.76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2.48" table:style-name="ce18">
            <text:p>-2.48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1.85" table:style-name="ce18">
            <text:p>1.85<text:s/></text:p>
          </table:table-cell>
          <table:table-cell office:value-type="float" office:value="0.28000000000000003" table:style-name="ce18">
            <text:p>0.28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7"/>
        </table:table-row>
        <table:table-row table:style-name="ro5">
          <table:table-cell office:value-type="string" office:string-value="Jan." table:formula="msoxl:=A120" table:style-name="ce57">
            <text:p>Jan.</text:p>
          </table:table-cell>
          <table:table-cell office:value-type="float" office:value="1.89" table:style-name="ce18">
            <text:p>1.89<text:s/></text:p>
          </table:table-cell>
          <table:table-cell office:value-type="float" office:value="2.73" table:style-name="ce18">
            <text:p>2.73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-7.0000000000000007E-2" table:style-name="ce18">
            <text:p>-0.07<text:s/></text:p>
          </table:table-cell>
          <table:table-cell office:value-type="float" office:value="2.71" table:style-name="ce18">
            <text:p>2.71<text:s/></text:p>
          </table:table-cell>
          <table:table-cell office:value-type="float" office:value="1.74" table:style-name="ce18">
            <text:p>1.74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88" table:style-name="ce18">
            <text:p>-1.88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7.35" table:style-name="ce18">
            <text:p>7.35<text:s/></text:p>
          </table:table-cell>
          <table:table-cell office:value-type="float" office:value="3.35" table:style-name="ce18">
            <text:p>3.35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Feb." table:formula="msoxl:=A121" table:style-name="ce57">
            <text:p>Feb.</text:p>
          </table:table-cell>
          <table:table-cell office:value-type="float" office:value="0.64" table:style-name="ce18">
            <text:p>0.64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-0.78" table:style-name="ce18">
            <text:p>-0.78<text:s/></text:p>
          </table:table-cell>
          <table:table-cell office:value-type="float" office:value="-0.95" table:style-name="ce18">
            <text:p>-0.95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1.24" table:style-name="ce18">
            <text:p>1.24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-3.94" table:style-name="ce18">
            <text:p>-3.94<text:s/></text:p>
          </table:table-cell>
          <table:table-cell office:value-type="float" office:value="-3.14" table:style-name="ce18">
            <text:p>-3.1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Mar." table:formula="msoxl:=A122" table:style-name="ce57">
              <text:p>Mar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123" table:style-name="ce57">
              <text:p>Apr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124" table:style-name="ce57">
              <text:p>Ma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125" table:style-name="ce57">
              <text:p>June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126" table:style-name="ce57">
              <text:p>Jul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127" table:style-name="ce57">
              <text:p>Aug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128" table:style-name="ce57">
              <text:p>Sep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129" table:style-name="ce57">
              <text:p>Oc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r" table:formula="msoxl:=A130" table:style-name="ce57">
              <text:p>Nov.r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131" table:style-name="ce57">
              <text:p>Dec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</table:table-row-group>
        <table:table-row table:style-name="ro9">
          <table:table-cell office:value-type="string" table:style-name="ce27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6"/>
          <table:table-cell office:value-type="string" table:style-name="ce27">
            <text:p>NOTE<text:s/><text:span text:style-name="T6">：</text:span>1.All data are subject to revision 3 months after original publication due to late reports and</text:p>
          </table:table-cell>
          <table:table-cell table:number-columns-repeated="7" table:style-name="ce27"/>
          <table:table-cell table:style-name="ce28"/>
          <table:table-cell table:number-columns-repeated="16370" table:style-name="ce29"/>
        </table:table-row>
        <table:table-row table:style-name="ro10">
          <table:table-cell office:value-type="string" table:style-name="ce30">
            <text:p><text:s text:c="20"/>corrections by respondents.</text:p>
          </table:table-cell>
          <table:table-cell table:number-columns-repeated="4" table:style-name="ce16"/>
          <table:table-cell office:value-type="string" table:style-name="ce30">
            <text:p><text:s text:c="20"/>corrections by respondents.</text:p>
          </table:table-cell>
          <table:table-cell table:number-columns-repeated="2" table:style-name="ce30"/>
          <table:table-cell table:number-columns-repeated="16376" table:style-name="ce17"/>
        </table:table-row>
        <table:table-row table:style-name="ro10">
          <table:table-cell office:value-type="string" table:style-name="ce30">
            <text:p><text:s text:c="17"/>2.The year-on-year change rate is calculated by its arithmetic average of monthly indices.</text:p>
          </table:table-cell>
          <table:table-cell table:number-columns-repeated="4" table:style-name="ce31"/>
          <table:table-cell office:value-type="string" table:style-name="ce30">
            <text:p><text:s text:c="17"/>2.The year-on-year change rate is calculated by its arithmetic average of monthly indices.</text:p>
          </table:table-cell>
          <table:table-cell table:number-columns-repeated="7" table:style-name="ce30"/>
          <table:table-cell table:style-name="ce32"/>
          <table:table-cell table:number-columns-repeated="16370" table:style-name="ce17"/>
        </table:table-row>
        <table:table-row table:style-name="ro10">
          <table:table-cell table:style-name="ce33"/>
          <table:table-cell table:number-columns-repeated="12" table:style-name="ce16"/>
          <table:table-cell table:number-columns-repeated="16371" table:style-name="ce17"/>
        </table:table-row>
        <table:table-row table:style-name="ro11">
          <table:table-cell office:value-type="string" table:number-columns-spanned="5" table:number-rows-spanned="1" table:style-name="ce72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71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34"/>
          <table:table-cell table:number-columns-repeated="2" table:style-name="ce17"/>
          <table:table-cell table:number-columns-repeated="9" table:style-name="ce29"/>
          <table:table-cell table:style-name="ce35"/>
          <table:table-cell table:number-columns-repeated="16371" table:style-name="ce1"/>
        </table:table-row>
        <table:table-row table:style-name="ro2">
          <table:table-cell table:style-name="ce34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3"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2"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2" table:style-name="ro2">
          <table:table-cell table:style-name="ce36"/>
          <table:table-cell table:number-columns-repeated="4" table:style-name="ce17"/>
          <table:table-cell table:number-columns-repeated="16379" table:style-name="ce1"/>
        </table:table-row>
        <table:table-row table:number-rows-repeated="9" table:style-name="ro2">
          <table:table-cell table:style-name="ce36"/>
          <table:table-cell table:number-columns-repeated="4" table:style-name="ce17"/>
          <table:table-cell table:number-columns-repeated="16379"/>
        </table:table-row>
        <table:table-row table:number-rows-repeated="7" table:style-name="ro2">
          <table:table-cell table:style-name="ce1"/>
          <table:table-cell table:number-columns-repeated="4" table:style-name="ce17"/>
          <table:table-cell table:number-columns-repeated="16379"/>
        </table:table-row>
        <table:table-row table:number-rows-repeated="57" table:style-name="ro2">
          <table:table-cell/>
          <table:table-cell table:number-columns-repeated="4" table:style-name="ce17"/>
          <table:table-cell table:number-columns-repeated="16379"/>
        </table:table-row>
        <table:table-row table:number-rows-repeated="10482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41in" fo:margin-bottom="0.4in" fo:margin-left="0.78740157480315in" fo:margin-right="0.7874015748031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6-10T10:16:51Z</meta:creation-date>
    <dc:date>2020-03-16T00:05:05Z</dc:date>
    <meta:print-date>2018-06-11T06:57:54Z</meta:print-date>
  </office:meta>
</office:document-meta>
</file>