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402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587.91" table:style-name="ce6">
            <text:p>587.91<text:s/></text:p>
          </table:table-cell>
          <table:table-cell office:value-type="float" office:value="412.09" table:style-name="ce7">
            <text:p>412.09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06.46" table:style-name="ce6">
            <text:p>606.46<text:s/></text:p>
          </table:table-cell>
          <table:table-cell office:value-type="float" office:value="393.54" table:style-name="ce7">
            <text:p>393.54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16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8.07" table:style-name="ce39">
            <text:p>88.07<text:s/></text:p>
          </table:table-cell>
          <table:table-cell office:value-type="float" office:value="88.99" table:style-name="ce39">
            <text:p>88.99<text:s/></text:p>
          </table:table-cell>
          <table:table-cell office:value-type="float" office:value="88.69" table:style-name="ce39">
            <text:p>88.69<text:s/></text:p>
          </table:table-cell>
          <table:table-cell office:value-type="float" office:value="85.45" table:style-name="ce39">
            <text:p>85.45<text:s/></text:p>
          </table:table-cell>
          <table:table-cell office:value-type="float" office:value="85.74" table:style-name="ce39">
            <text:p>85.74<text:s/></text:p>
          </table:table-cell>
          <table:table-cell office:value-type="float" office:value="87.65" table:style-name="ce39">
            <text:p>87.6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1.86" table:style-name="ce40">
              <text:p>81.86<text:s/></text:p>
            </table:table-cell>
            <table:table-cell office:value-type="float" office:value="80.92" table:style-name="ce40">
              <text:p>80.92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02" table:style-name="ce40">
              <text:p>79.02<text:s/></text:p>
            </table:table-cell>
            <table:table-cell office:value-type="float" office:value="77.349999999999994" table:style-name="ce40">
              <text:p>77.35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2.22" table:style-name="ce40">
              <text:p>82.22<text:s/></text:p>
            </table:table-cell>
            <table:table-cell office:value-type="float" office:value="81.44" table:style-name="ce40">
              <text:p>81.44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33" table:style-name="ce40">
              <text:p>79.33<text:s/></text:p>
            </table:table-cell>
            <table:table-cell office:value-type="float" office:value="77.8" table:style-name="ce40">
              <text:p>77.80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78" table:style-name="ce40">
              <text:p>83.78<text:s/></text:p>
            </table:table-cell>
            <table:table-cell office:value-type="float" office:value="83.45" table:style-name="ce40">
              <text:p>83.45<text:s/></text:p>
            </table:table-cell>
            <table:table-cell office:value-type="float" office:value="87.21" table:style-name="ce40">
              <text:p>87.21<text:s/></text:p>
            </table:table-cell>
            <table:table-cell office:value-type="float" office:value="80.83" table:style-name="ce40">
              <text:p>80.83<text:s/></text:p>
            </table:table-cell>
            <table:table-cell office:value-type="float" office:value="79.56" table:style-name="ce40">
              <text:p>79.56<text:s/></text:p>
            </table:table-cell>
            <table:table-cell office:value-type="float" office:value="86.52" table:style-name="ce41">
              <text:p>86.5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78" table:style-name="ce40">
              <text:p>85.78<text:s/></text:p>
            </table:table-cell>
            <table:table-cell office:value-type="float" office:value="86.27" table:style-name="ce40">
              <text:p>86.27<text:s/></text:p>
            </table:table-cell>
            <table:table-cell office:value-type="float" office:value="87.37" table:style-name="ce40">
              <text:p>87.37<text:s/></text:p>
            </table:table-cell>
            <table:table-cell office:value-type="float" office:value="82.96" table:style-name="ce40">
              <text:p>82.96<text:s/></text:p>
            </table:table-cell>
            <table:table-cell office:value-type="float" office:value="82.38" table:style-name="ce40">
              <text:p>82.38<text:s/></text:p>
            </table:table-cell>
            <table:table-cell office:value-type="float" office:value="87.1" table:style-name="ce41">
              <text:p>87.1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8.9" table:style-name="ce40">
              <text:p>88.90<text:s/></text:p>
            </table:table-cell>
            <table:table-cell office:value-type="float" office:value="90.31" table:style-name="ce40">
              <text:p>90.31<text:s/></text:p>
            </table:table-cell>
            <table:table-cell office:value-type="float" office:value="88.4" table:style-name="ce40">
              <text:p>88.40<text:s/></text:p>
            </table:table-cell>
            <table:table-cell office:value-type="float" office:value="87.72" table:style-name="ce40">
              <text:p>87.72<text:s/></text:p>
            </table:table-cell>
            <table:table-cell office:value-type="float" office:value="89.01" table:style-name="ce40">
              <text:p>89.01<text:s/></text:p>
            </table:table-cell>
            <table:table-cell office:value-type="float" office:value="87.71" table:style-name="ce41">
              <text:p>87.7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9.84" table:style-name="ce40">
              <text:p>89.84<text:s/></text:p>
            </table:table-cell>
            <table:table-cell office:value-type="float" office:value="91.46" table:style-name="ce40">
              <text:p>91.46<text:s/></text:p>
            </table:table-cell>
            <table:table-cell office:value-type="float" office:value="88.89" table:style-name="ce40">
              <text:p>88.89<text:s/></text:p>
            </table:table-cell>
            <table:table-cell office:value-type="float" office:value="87.95" table:style-name="ce40">
              <text:p>87.95<text:s/></text:p>
            </table:table-cell>
            <table:table-cell office:value-type="float" office:value="89.18" table:style-name="ce40">
              <text:p>89.18<text:s/></text:p>
            </table:table-cell>
            <table:table-cell office:value-type="float" office:value="88.06" table:style-name="ce41">
              <text:p>88.0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0.13" table:style-name="ce40">
              <text:p>90.13<text:s/></text:p>
            </table:table-cell>
            <table:table-cell office:value-type="float" office:value="91.78" table:style-name="ce40">
              <text:p>91.78<text:s/></text:p>
            </table:table-cell>
            <table:table-cell office:value-type="float" office:value="89.14" table:style-name="ce40">
              <text:p>89.14<text:s/></text:p>
            </table:table-cell>
            <table:table-cell office:value-type="float" office:value="88.06" table:style-name="ce40">
              <text:p>88.06<text:s/></text:p>
            </table:table-cell>
            <table:table-cell office:value-type="float" office:value="89.29" table:style-name="ce40">
              <text:p>89.29<text:s/></text:p>
            </table:table-cell>
            <table:table-cell office:value-type="float" office:value="88.16" table:style-name="ce41">
              <text:p>88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91.37" table:style-name="ce40">
              <text:p>91.37<text:s/></text:p>
            </table:table-cell>
            <table:table-cell office:value-type="float" office:value="90.17" table:style-name="ce40">
              <text:p>90.17<text:s/></text:p>
            </table:table-cell>
            <table:table-cell office:value-type="float" office:value="87.76" table:style-name="ce40">
              <text:p>87.76<text:s/></text:p>
            </table:table-cell>
            <table:table-cell office:value-type="float" office:value="88.64" table:style-name="ce40">
              <text:p>88.64<text:s/></text:p>
            </table:table-cell>
            <table:table-cell office:value-type="float" office:value="88.67" table:style-name="ce41">
              <text:p>88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0.82" table:style-name="ce40">
              <text:p>90.82<text:s/></text:p>
            </table:table-cell>
            <table:table-cell office:value-type="float" office:value="92.34" table:style-name="ce40">
              <text:p>92.34<text:s/>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88.2" table:style-name="ce40">
              <text:p>88.20<text:s/></text:p>
            </table:table-cell>
            <table:table-cell office:value-type="float" office:value="89.1" table:style-name="ce40">
              <text:p>89.10<text:s/></text:p>
            </table:table-cell>
            <table:table-cell office:value-type="float" office:value="89.08" table:style-name="ce41">
              <text:p>89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1.06" table:style-name="ce40">
              <text:p>91.06<text:s/></text:p>
            </table:table-cell>
            <table:table-cell office:value-type="float" office:value="92.82" table:style-name="ce40">
              <text:p>92.82<text:s/></text:p>
            </table:table-cell>
            <table:table-cell office:value-type="float" office:value="89.8" table:style-name="ce40">
              <text:p>89.80<text:s/></text:p>
            </table:table-cell>
            <table:table-cell office:value-type="float" office:value="87.79" table:style-name="ce40">
              <text:p>87.79<text:s/></text:p>
            </table:table-cell>
            <table:table-cell office:value-type="float" office:value="88.82" table:style-name="ce40">
              <text:p>88.82<text:s/></text:p>
            </table:table-cell>
            <table:table-cell office:value-type="float" office:value="88.37" table:style-name="ce41">
              <text:p>88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1.22" table:style-name="ce40">
              <text:p>91.22<text:s/></text:p>
            </table:table-cell>
            <table:table-cell office:value-type="float" office:value="92.96" table:style-name="ce40">
              <text:p>92.96<text:s/></text:p>
            </table:table-cell>
            <table:table-cell office:value-type="float" office:value="90.06" table:style-name="ce40">
              <text:p>90.06<text:s/></text:p>
            </table:table-cell>
            <table:table-cell office:value-type="float" office:value="87.94" table:style-name="ce40">
              <text:p>87.94<text:s/></text:p>
            </table:table-cell>
            <table:table-cell office:value-type="float" office:value="88.96" table:style-name="ce40">
              <text:p>88.96<text:s/></text:p>
            </table:table-cell>
            <table:table-cell office:value-type="float" office:value="88.54" table:style-name="ce41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1.02" table:style-name="ce40">
              <text:p>91.02<text:s/></text:p>
            </table:table-cell>
            <table:table-cell office:value-type="float" office:value="92.78" table:style-name="ce40">
              <text:p>92.78<text:s/></text:p>
            </table:table-cell>
            <table:table-cell office:value-type="float" office:value="89.78" table:style-name="ce40">
              <text:p>89.78<text:s/></text:p>
            </table:table-cell>
            <table:table-cell office:value-type="float" office:value="87.81" table:style-name="ce40">
              <text:p>87.81<text:s/></text:p>
            </table:table-cell>
            <table:table-cell office:value-type="float" office:value="88.8" table:style-name="ce40">
              <text:p>88.80<text:s/></text:p>
            </table:table-cell>
            <table:table-cell office:value-type="float" office:value="88.48" table:style-name="ce41">
              <text:p>88.4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9.88" table:style-name="ce10">
            <text:p>99.88<text:s/></text:p>
          </table:table-cell>
          <table:table-cell office:value-type="float" office:value="89.98" table:style-name="ce10">
            <text:p>89.98<text:s/></text:p>
          </table:table-cell>
          <table:table-cell office:value-type="float" office:value="92.57" table:style-name="ce10">
            <text:p>92.57<text:s/></text:p>
          </table:table-cell>
          <table:table-cell office:value-type="float" office:value="95.26" table:style-name="ce10">
            <text:p>95.26<text:s/></text:p>
          </table:table-cell>
          <table:table-cell office:value-type="float" office:value="89.45" table:style-name="ce10">
            <text:p>89.4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1.47" table:style-name="ce9">
              <text:p>91.47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0.06" table:style-name="ce9">
              <text:p>90.06<text:s/></text:p>
            </table:table-cell>
            <table:table-cell office:value-type="float" office:value="88.25" table:style-name="ce9">
              <text:p>88.25<text:s/></text:p>
            </table:table-cell>
            <table:table-cell office:value-type="float" office:value="89.33" table:style-name="ce9">
              <text:p>89.33<text:s/></text:p>
            </table:table-cell>
            <table:table-cell office:value-type="float" office:value="88.71" table:style-name="ce38">
              <text:p>88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4.1" table:style-name="ce9">
              <text:p>94.1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90.38" table:style-name="ce9">
              <text:p>90.38<text:s/></text:p>
            </table:table-cell>
            <table:table-cell office:value-type="float" office:value="88.58" table:style-name="ce38">
              <text:p>88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5.75" table:style-name="ce9">
              <text:p>95.75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91.75" table:style-name="ce9">
              <text:p>91.75<text:s/></text:p>
            </table:table-cell>
            <table:table-cell office:value-type="float" office:value="88.63" table:style-name="ce38">
              <text:p>88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4.41" table:style-name="ce9">
              <text:p>94.4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0.66" table:style-name="ce9">
              <text:p>90.66<text:s/>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88.83" table:style-name="ce38">
              <text:p>88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6" table:style-name="ce9">
              <text:p>96.00<text:s/></text:p>
            </table:table-cell>
            <table:table-cell office:value-type="float" office:value="99.87" table:style-name="ce9">
              <text:p>99.87<text:s/></text:p>
            </table:table-cell>
            <table:table-cell office:value-type="float" office:value="89.99" table:style-name="ce9">
              <text:p>89.99<text:s/></text:p>
            </table:table-cell>
            <table:table-cell office:value-type="float" office:value="91.76" table:style-name="ce9">
              <text:p>91.76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89.58" table:style-name="ce38">
              <text:p>89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6.95" table:style-name="ce9">
              <text:p>96.95<text:s/>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74" table:style-name="ce9">
              <text:p>92.74<text:s/></text:p>
            </table:table-cell>
            <table:table-cell office:value-type="float" office:value="95.37" table:style-name="ce9">
              <text:p>95.37<text:s/></text:p>
            </table:table-cell>
            <table:table-cell office:value-type="float" office:value="89.76" table:style-name="ce38">
              <text:p>89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6.57" table:style-name="ce9">
              <text:p>96.57<text:s/>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97" table:style-name="ce9">
              <text:p>92.97<text:s/></text:p>
            </table:table-cell>
            <table:table-cell office:value-type="float" office:value="95.68" table:style-name="ce9">
              <text:p>95.6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7.02" table:style-name="ce9">
              <text:p>97.02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3.31" table:style-name="ce9">
              <text:p>93.31<text:s/></text:p>
            </table:table-cell>
            <table:table-cell office:value-type="float" office:value="96.18" table:style-name="ce9">
              <text:p>96.1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7.75" table:style-name="ce9">
              <text:p>97.75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4.27" table:style-name="ce9">
              <text:p>94.27<text:s/></text:p>
            </table:table-cell>
            <table:table-cell office:value-type="float" office:value="97.59" table:style-name="ce9">
              <text:p>97.59<text:s/></text:p>
            </table:table-cell>
            <table:table-cell office:value-type="float" office:value="89.72" table:style-name="ce9">
              <text:p>89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58" table:style-name="ce9">
              <text:p>98.58<text:s/></text:p>
            </table:table-cell>
            <table:table-cell office:value-type="float" office:value="103.65" table:style-name="ce9">
              <text:p>103.65<text:s/></text:p>
            </table:table-cell>
            <table:table-cell office:value-type="float" office:value="89.85" table:style-name="ce9">
              <text:p>89.85<text:s/></text:p>
            </table:table-cell>
            <table:table-cell office:value-type="float" office:value="95.21" table:style-name="ce9">
              <text:p>95.21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28" table:style-name="ce9">
              <text:p>98.2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90.22" table:style-name="ce9">
              <text:p>90.22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9.91" table:style-name="ce9">
              <text:p>99.91<text:s/></text:p>
            </table:table-cell>
            <table:table-cell office:value-type="float" office:value="105.43" table:style-name="ce9">
              <text:p>105.43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14.27" table:style-name="ce10">
            <text:p>114.27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105.62" table:style-name="ce10">
            <text:p>105.62<text:s/></text:p>
          </table:table-cell>
          <table:table-cell office:value-type="float" office:value="114.19" table:style-name="ce10">
            <text:p>114.19<text:s/></text:p>
          </table:table-cell>
          <table:table-cell office:value-type="float" office:value="91.67" table:style-name="ce10">
            <text:p>91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1.72" table:style-name="ce9">
              <text:p>101.72<text:s/></text:p>
            </table:table-cell>
            <table:table-cell office:value-type="float" office:value="108.22" table:style-name="ce9">
              <text:p>108.22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104.43" table:style-name="ce9">
              <text:p>104.43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22" table:style-name="ce9">
              <text:p>104.22<text:s/></text:p>
            </table:table-cell>
            <table:table-cell office:value-type="float" office:value="112.01" table:style-name="ce9">
              <text:p>112.01<text:s/></text:p>
            </table:table-cell>
            <table:table-cell office:value-type="float" office:value="90.26" table:style-name="ce9">
              <text:p>90.26<text:s/></text:p>
            </table:table-cell>
            <table:table-cell office:value-type="float" office:value="101.19" table:style-name="ce9">
              <text:p>101.19<text:s/></text:p>
            </table:table-cell>
            <table:table-cell office:value-type="float" office:value="107.98" table:style-name="ce9">
              <text:p>107.98<text:s/></text:p>
            </table:table-cell>
            <table:table-cell office:value-type="float" office:value="90.21" table:style-name="ce9">
              <text:p>9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6.18" table:style-name="ce9">
              <text:p>116.18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4.92" table:style-name="ce9">
              <text:p>104.92<text:s/></text:p>
            </table:table-cell>
            <table:table-cell office:value-type="float" office:value="113.95" table:style-name="ce9">
              <text:p>113.95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8.74" table:style-name="ce9">
              <text:p>108.74<text:s/></text:p>
            </table:table-cell>
            <table:table-cell office:value-type="float" office:value="118.94" table:style-name="ce9">
              <text:p>118.94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17.26" table:style-name="ce9">
              <text:p>117.26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10.77" table:style-name="ce9">
              <text:p>110.77<text:s/></text:p>
            </table:table-cell>
            <table:table-cell office:value-type="float" office:value="122.06" table:style-name="ce9">
              <text:p>122.06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20.7" table:style-name="ce9">
              <text:p>120.70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13.59" table:style-name="ce9">
              <text:p>113.59<text:s/></text:p>
            </table:table-cell>
            <table:table-cell office:value-type="float" office:value="126.16" table:style-name="ce9">
              <text:p>126.16<text:s/></text:p>
            </table:table-cell>
            <table:table-cell office:value-type="float" office:value="90.74" table:style-name="ce9">
              <text:p>90.74<text:s/></text:p>
            </table:table-cell>
            <table:table-cell office:value-type="float" office:value="111.9" table:style-name="ce9">
              <text:p>111.90<text:s/></text:p>
            </table:table-cell>
            <table:table-cell office:value-type="float" office:value="124.76" table:style-name="ce9">
              <text:p>124.76<text:s/></text:p>
            </table:table-cell>
            <table:table-cell office:value-type="float" office:value="90.88" table:style-name="ce9">
              <text:p>9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13.86" table:style-name="ce9">
              <text:p>113.86<text:s/></text:p>
            </table:table-cell>
            <table:table-cell office:value-type="float" office:value="126.53" table:style-name="ce9">
              <text:p>126.53<text:s/></text:p>
            </table:table-cell>
            <table:table-cell office:value-type="float" office:value="90.84" table:style-name="ce9">
              <text:p>90.84<text:s/></text:p>
            </table:table-cell>
            <table:table-cell office:value-type="float" office:value="112.52" table:style-name="ce9">
              <text:p>112.52<text:s/></text:p>
            </table:table-cell>
            <table:table-cell office:value-type="float" office:value="125.37" table:style-name="ce9">
              <text:p>125.37<text:s/></text:p>
            </table:table-cell>
            <table:table-cell office:value-type="float" office:value="91.52" table:style-name="ce9">
              <text:p>9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1.22" table:style-name="ce9">
              <text:p>111.22<text:s/></text:p>
            </table:table-cell>
            <table:table-cell office:value-type="float" office:value="122.17" table:style-name="ce9">
              <text:p>122.17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23.22" table:style-name="ce9">
              <text:p>123.22<text:s/></text:p>
            </table:table-cell>
            <table:table-cell office:value-type="float" office:value="93" table:style-name="ce9">
              <text:p>93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14.36" table:style-name="ce9">
              <text:p>114.36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8.13" table:style-name="ce9">
              <text:p>108.13<text:s/></text:p>
            </table:table-cell>
            <table:table-cell office:value-type="float" office:value="117.17" table:style-name="ce9">
              <text:p>117.17<text:s/></text:p>
            </table:table-cell>
            <table:table-cell office:value-type="float" office:value="93.4" table:style-name="ce9">
              <text:p>9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11.09" table:style-name="ce9">
              <text:p>111.09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6.73" table:style-name="ce9">
              <text:p>96.73<text:s/>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9" table:style-name="ce9">
              <text:p>95.19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1.44" table:style-name="ce10">
            <text:p>91.44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5.11" table:style-name="ce10">
            <text:p>95.11<text:s/></text:p>
          </table:table-cell>
          <table:table-cell office:value-type="float" office:value="93.49" table:style-name="ce10">
            <text:p>93.4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6.22" table:style-name="ce9">
              <text:p>96.22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4.24" table:style-name="ce9">
              <text:p>94.24<text:s/></text:p>
            </table:table-cell>
            <table:table-cell office:value-type="float" office:value="95.87" table:style-name="ce9">
              <text:p>95.87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5.39" table:style-name="ce9">
              <text:p>95.39<text:s/></text:p>
            </table:table-cell>
            <table:table-cell office:value-type="float" office:value="96.66" table:style-name="ce9">
              <text:p>96.66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93.59" table:style-name="ce9">
              <text:p>93.59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3.55" table:style-name="ce9">
              <text:p>93.55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3.3" table:style-name="ce9">
              <text:p>93.3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67" table:style-name="ce9">
              <text:p>93.67<text:s/></text:p>
            </table:table-cell>
            <table:table-cell office:value-type="float" office:value="93.5" table:style-name="ce9">
              <text:p>93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3.75" table:style-name="ce9">
              <text:p>93.75<text:s/>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1.71" table:style-name="ce9">
              <text:p>91.7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3.37" table:style-name="ce9">
              <text:p>93.37<text:s/></text:p>
            </table:table-cell>
            <table:table-cell office:value-type="float" office:value="93.43" table:style-name="ce9">
              <text:p>93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3.76" table:style-name="ce9">
              <text:p>93.76<text:s/></text:p>
            </table:table-cell>
            <table:table-cell office:value-type="float" office:value="95.38" table:style-name="ce9">
              <text:p>95.38<text:s/></text:p>
            </table:table-cell>
            <table:table-cell office:value-type="float" office:value="91.3" table:style-name="ce9">
              <text:p>91.30<text:s/></text:p>
            </table:table-cell>
            <table:table-cell office:value-type="float" office:value="93.14" table:style-name="ce9">
              <text:p>93.14<text:s/></text:p>
            </table:table-cell>
            <table:table-cell office:value-type="float" office:value="93.15" table:style-name="ce9">
              <text:p>93.15<text:s/></text:p>
            </table:table-cell>
            <table:table-cell office:value-type="float" office:value="93.32" table:style-name="ce9">
              <text:p>9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4.3" table:style-name="ce9">
              <text:p>94.30<text:s/></text:p>
            </table:table-cell>
            <table:table-cell office:value-type="float" office:value="96.24" table:style-name="ce9">
              <text:p>96.24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83" table:style-name="ce9">
              <text:p>93.83<text:s/></text:p>
            </table:table-cell>
            <table:table-cell office:value-type="float" office:value="93.25" table:style-name="ce9">
              <text:p>93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5.46" table:style-name="ce9">
              <text:p>95.46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33" table:style-name="ce9">
              <text:p>95.33<text:s/>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5.95" table:style-name="ce9">
              <text:p>95.95<text:s/>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54" table:style-name="ce9">
              <text:p>95.54<text:s/></text:p>
            </table:table-cell>
            <table:table-cell office:value-type="float" office:value="96.86" table:style-name="ce9">
              <text:p>96.86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5.2" table:style-name="ce9">
              <text:p>95.20<text:s/></text:p>
            </table:table-cell>
            <table:table-cell office:value-type="float" office:value="97.67" table:style-name="ce9">
              <text:p>97.67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95.7" table:style-name="ce9">
              <text:p>95.70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4.72" table:style-name="ce9">
              <text:p>94.72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25" table:style-name="ce9">
              <text:p>94.25<text:s/></text:p>
            </table:table-cell>
            <table:table-cell office:value-type="float" office:value="94.76" table:style-name="ce9">
              <text:p>94.76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46" table:style-name="ce9">
              <text:p>94.46<text:s/></text:p>
            </table:table-cell>
            <table:table-cell office:value-type="float" office:value="95.07" table:style-name="ce9">
              <text:p>95.07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8.91" table:style-name="ce10">
            <text:p>98.91<text:s/>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91.25" table:style-name="ce10">
            <text:p>91.25<text:s/></text:p>
          </table:table-cell>
          <table:table-cell office:value-type="float" office:value="97.55" table:style-name="ce10">
            <text:p>97.55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3.83" table:style-name="ce10">
            <text:p>93.8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96.69" table:style-name="ce9">
              <text:p>96.69<text:s/></text:p>
            </table:table-cell>
            <table:table-cell office:value-type="float" office:value="99.93" table:style-name="ce9">
              <text:p>99.93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5.83" table:style-name="ce9">
              <text:p>95.83<text:s/></text:p>
            </table:table-cell>
            <table:table-cell office:value-type="float" office:value="97.18" table:style-name="ce9">
              <text:p>97.18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0.3" table:style-name="ce9">
              <text:p>100.30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6.01" table:style-name="ce9">
              <text:p>96.01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98.29" table:style-name="ce9">
              <text:p>98.29<text:s/>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6.53" table:style-name="ce9">
              <text:p>106.53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100.02" table:style-name="ce9">
              <text:p>100.02<text:s/></text:p>
            </table:table-cell>
            <table:table-cell office:value-type="float" office:value="103.91" table:style-name="ce9">
              <text:p>103.91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00.57" table:style-name="ce9">
              <text:p>100.57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103.08" table:style-name="ce9">
              <text:p>103.0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76" table:style-name="ce9">
              <text:p>97.76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98.11" table:style-name="ce9">
              <text:p>98.11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06" table:style-name="ce9">
              <text:p>97.06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28" table:style-name="ce9">
              <text:p>97.28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103.3" table:style-name="ce9">
              <text:p>103.30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33" table:style-name="ce9">
              <text:p>97.33<text:s/></text:p>
            </table:table-cell>
            <table:table-cell office:value-type="float" office:value="99.57" table:style-name="ce9">
              <text:p>99.57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3.42" table:style-name="ce9">
              <text:p>103.42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6.96" table:style-name="ce9">
              <text:p>96.96<text:s/></text:p>
            </table:table-cell>
            <table:table-cell office:value-type="float" office:value="98.99" table:style-name="ce9">
              <text:p>98.99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99.39" table:style-name="ce9">
              <text:p>99.39<text:s/>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99.21" table:style-name="ce9">
              <text:p>99.21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105.92" table:style-name="ce9">
              <text:p>105.92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0.59" table:style-name="ce9">
              <text:p>100.59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3.85" table:style-name="ce37">
            <text:p>103.85<text:s/></text:p>
          </table:table-cell>
          <table:table-cell office:value-type="float" office:value="109.86" table:style-name="ce37">
            <text:p>109.86<text:s/></text:p>
          </table:table-cell>
          <table:table-cell office:value-type="float" office:value="93.23" table:style-name="ce37">
            <text:p>93.23<text:s/></text:p>
          </table:table-cell>
          <table:table-cell office:value-type="float" office:value="101.42" table:style-name="ce37">
            <text:p>101.42<text:s/></text:p>
          </table:table-cell>
          <table:table-cell office:value-type="float" office:value="105.25" table:style-name="ce37">
            <text:p>105.25<text:s/></text:p>
          </table:table-cell>
          <table:table-cell office:value-type="float" office:value="95.29" table:style-name="ce37">
            <text:p>95.2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2.33" table:style-name="ce9">
              <text:p>102.33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94.31" table:style-name="ce9">
              <text:p>94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8.89" table:style-name="ce9">
              <text:p>108.89<text:s/></text:p>
            </table:table-cell>
            <table:table-cell office:value-type="float" office:value="92.01" table:style-name="ce9">
              <text:p>92.01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4.37" table:style-name="ce9">
              <text:p>104.37<text:s/></text:p>
            </table:table-cell>
            <table:table-cell office:value-type="float" office:value="94.49" table:style-name="ce9">
              <text:p>94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10.34" table:style-name="ce9">
              <text:p>110.34<text:s/></text:p>
            </table:table-cell>
            <table:table-cell office:value-type="float" office:value="92.95" table:style-name="ce9">
              <text:p>92.95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94.83" table:style-name="ce9">
              <text:p>94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10.05" table:style-name="ce9">
              <text:p>110.05<text:s/></text:p>
            </table:table-cell>
            <table:table-cell office:value-type="float" office:value="93.08" table:style-name="ce9">
              <text:p>93.08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5.11" table:style-name="ce9">
              <text:p>105.11<text:s/></text:p>
            </table:table-cell>
            <table:table-cell office:value-type="float" office:value="95.1" table:style-name="ce9">
              <text:p>95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1" table:style-name="ce9">
              <text:p>104.10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5.34" table:style-name="ce9">
              <text:p>105.34<text:s/></text:p>
            </table:table-cell>
            <table:table-cell office:value-type="float" office:value="95.56" table:style-name="ce9">
              <text:p>95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3.89" table:style-name="ce9">
              <text:p>103.8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93.35" table:style-name="ce9">
              <text:p>93.35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5.58" table:style-name="ce9">
              <text:p>105.58<text:s/></text:p>
            </table:table-cell>
            <table:table-cell office:value-type="float" office:value="95.61" table:style-name="ce9">
              <text:p>95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5" table:style-name="ce9">
              <text:p>103.95<text:s/></text:p>
            </table:table-cell>
            <table:table-cell office:value-type="float" office:value="109.9" table:style-name="ce9">
              <text:p>109.90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95.64" table:style-name="ce9">
              <text:p>95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4.44" table:style-name="ce9">
              <text:p>104.44<text:s/></text:p>
            </table:table-cell>
            <table:table-cell office:value-type="float" office:value="110.51" table:style-name="ce9">
              <text:p>110.51<text:s/></text:p>
            </table:table-cell>
            <table:table-cell office:value-type="float" office:value="93.72" table:style-name="ce9">
              <text:p>93.72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5.81" table:style-name="ce9">
              <text:p>105.81<text:s/></text:p>
            </table:table-cell>
            <table:table-cell office:value-type="float" office:value="95.48" table:style-name="ce9">
              <text:p>95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4.71" table:style-name="ce9">
              <text:p>104.71<text:s/></text:p>
            </table:table-cell>
            <table:table-cell office:value-type="float" office:value="110.93" table:style-name="ce9">
              <text:p>110.93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102.25" table:style-name="ce9">
              <text:p>102.25<text:s/>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95.47" table:style-name="ce9">
              <text:p>95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10.61" table:style-name="ce9">
              <text:p>110.61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6.23" table:style-name="ce9">
              <text:p>106.23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22" table:style-name="ce9">
              <text:p>101.22<text:s/></text:p>
            </table:table-cell>
            <table:table-cell office:value-type="float" office:value="104.72" table:style-name="ce9">
              <text:p>104.72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9.94" table:style-name="ce9">
              <text:p>109.94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68" table:style-name="ce9">
              <text:p>101.68<text:s/></text:p>
            </table:table-cell>
            <table:table-cell office:value-type="float" office:value="105.46" table:style-name="ce9">
              <text:p>105.46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4.04" table:style-name="ce37">
            <text:p>104.04<text:s/></text:p>
          </table:table-cell>
          <table:table-cell office:value-type="float" office:value="109.51" table:style-name="ce37">
            <text:p>109.51<text:s/></text:p>
          </table:table-cell>
          <table:table-cell office:value-type="float" office:value="94.41" table:style-name="ce37">
            <text:p>94.41<text:s/></text:p>
          </table:table-cell>
          <table:table-cell office:value-type="float" office:value="101.88" table:style-name="ce37">
            <text:p>101.88<text:s/></text:p>
          </table:table-cell>
          <table:table-cell office:value-type="float" office:value="105.46" table:style-name="ce37">
            <text:p>105.46<text:s/></text:p>
          </table:table-cell>
          <table:table-cell office:value-type="float" office:value="96.18" table:style-name="ce37">
            <text:p>96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4" table:style-name="ce9">
              <text:p>104.40<text:s/></text:p>
            </table:table-cell>
            <table:table-cell office:value-type="float" office:value="110.28" table:style-name="ce9">
              <text:p>110.28<text:s/></text:p>
            </table:table-cell>
            <table:table-cell office:value-type="float" office:value="94.01" table:style-name="ce9">
              <text:p>94.01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5.88" table:style-name="ce9">
              <text:p>95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10.52" table:style-name="ce9">
              <text:p>110.52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83" table:style-name="ce9">
              <text:p>104.83<text:s/></text:p>
            </table:table-cell>
            <table:table-cell office:value-type="float" office:value="110.96" table:style-name="ce9">
              <text:p>110.96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105.79" table:style-name="ce9">
              <text:p>105.7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11.67" table:style-name="ce9">
              <text:p>111.67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11.3" table:style-name="ce9">
              <text:p>111.30<text:s/></text:p>
            </table:table-cell>
            <table:table-cell office:value-type="float" office:value="94.59" table:style-name="ce9">
              <text:p>94.59<text:s/>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96.23" table:style-name="ce9">
              <text:p>96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110.15" table:style-name="ce9">
              <text:p>110.15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41" table:style-name="ce9">
              <text:p>102.41<text:s/></text:p>
            </table:table-cell>
            <table:table-cell office:value-type="float" office:value="106.25" table:style-name="ce9">
              <text:p>106.2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3.69" table:style-name="ce9">
              <text:p>103.69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94.62" table:style-name="ce9">
              <text:p>94.62<text:s/></text:p>
            </table:table-cell>
            <table:table-cell office:value-type="float" office:value="101.92" table:style-name="ce9">
              <text:p>101.92<text:s/></text:p>
            </table:table-cell>
            <table:table-cell office:value-type="float" office:value="105.45" table:style-name="ce9">
              <text:p>105.45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19" table:style-name="ce9">
              <text:p>103.19<text:s/></text:p>
            </table:table-cell>
            <table:table-cell office:value-type="float" office:value="108.1" table:style-name="ce9">
              <text:p>108.10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104.11" table:style-name="ce9">
              <text:p>104.11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2.62" table:style-name="ce9">
              <text:p>102.62<text:s/></text:p>
            </table:table-cell>
            <table:table-cell office:value-type="float" office:value="107.23" table:style-name="ce9">
              <text:p>107.23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7.92" table:style-name="ce9">
              <text:p>107.9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85" table:style-name="ce9">
              <text:p>100.85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7.77" table:style-name="ce9">
              <text:p>107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73" table:style-name="ce9">
              <text:p>103.7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03.21" table:style-name="ce36">
            <text:p>103.21<text:s/></text:p>
          </table:table-cell>
          <table:table-cell office:value-type="float" office:value="107.87" table:style-name="ce36">
            <text:p>107.87<text:s/></text:p>
          </table:table-cell>
          <table:table-cell office:value-type="float" office:value="95.11" table:style-name="ce36">
            <text:p>95.11<text:s/></text:p>
          </table:table-cell>
          <table:table-cell office:value-type="float" office:value="101.65" table:style-name="ce36">
            <text:p>101.65<text:s/></text:p>
          </table:table-cell>
          <table:table-cell office:value-type="float" office:value="104.51" table:style-name="ce36">
            <text:p>104.51<text:s/></text:p>
          </table:table-cell>
          <table:table-cell office:value-type="float" office:value="97.15" table:style-name="ce36">
            <text:p>97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8.77" table:style-name="ce9">
              <text:p>108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4.53" table:style-name="ce9">
              <text:p>104.5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92" table:style-name="ce9">
              <text:p>108.92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4.82" table:style-name="ce9">
              <text:p>104.82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109.22" table:style-name="ce9">
              <text:p>109.22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2.04" table:style-name="ce9">
              <text:p>102.04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8.27" table:style-name="ce9">
              <text:p>108.27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1.61" table:style-name="ce9">
              <text:p>101.61<text:s/></text:p>
            </table:table-cell>
            <table:table-cell office:value-type="float" office:value="104.59" table:style-name="ce9">
              <text:p>104.5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4.92" table:style-name="ce9">
              <text:p>94.92<text:s/></text:p>
            </table:table-cell>
            <table:table-cell office:value-type="float" office:value="101.25" table:style-name="ce9">
              <text:p>101.25<text:s/></text:p>
            </table:table-cell>
            <table:table-cell office:value-type="float" office:value="104.04" table:style-name="ce9">
              <text:p>104.04<text:s/></text:p>
            </table:table-cell>
            <table:table-cell office:value-type="float" office:value="96.87" table:style-name="ce9">
              <text:p>96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2.59" table:style-name="ce9">
              <text:p>102.59<text:s/></text:p>
            </table:table-cell>
            <table:table-cell office:value-type="float" office:value="106.9" table:style-name="ce9">
              <text:p>106.90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1" table:style-name="ce9">
              <text:p>103.71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2.48" table:style-name="ce9">
              <text:p>102.48<text:s/></text:p>
            </table:table-cell>
            <table:table-cell office:value-type="float" office:value="106.73" table:style-name="ce9">
              <text:p>106.73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26" table:style-name="ce9">
              <text:p>103.26<text:s/></text:p>
            </table:table-cell>
            <table:table-cell office:value-type="float" office:value="107.69" table:style-name="ce9">
              <text:p>107.69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4.29" table:style-name="ce9">
              <text:p>104.29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4.91" table:style-name="ce9">
              <text:p>104.91<text:s/></text:p>
            </table:table-cell>
            <table:table-cell office:value-type="float" office:value="97.54" table:style-name="ce9">
              <text:p>97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4.47" table:style-name="ce9">
              <text:p>94.47<text:s/></text:p>
            </table:table-cell>
            <table:table-cell office:value-type="float" office:value="102.64" table:style-name="ce9">
              <text:p>102.64<text:s/></text:p>
            </table:table-cell>
            <table:table-cell office:value-type="float" office:value="105.83" table:style-name="ce9">
              <text:p>105.83<text:s/></text:p>
            </table:table-cell>
            <table:table-cell office:value-type="float" office:value="97.63" table:style-name="ce9">
              <text:p>97.6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4.93" table:style-name="ce36">
            <text:p>104.93<text:s/></text:p>
          </table:table-cell>
          <table:table-cell office:value-type="float" office:value="108.98" table:style-name="ce36">
            <text:p>108.98<text:s/></text:p>
          </table:table-cell>
          <table:table-cell office:value-type="float" office:value="97.9" table:style-name="ce36">
            <text:p>97.90<text:s/></text:p>
          </table:table-cell>
          <table:table-cell office:value-type="float" office:value="104.41" table:style-name="ce36">
            <text:p>104.41<text:s/></text:p>
          </table:table-cell>
          <table:table-cell office:value-type="float" office:value="107.83" table:style-name="ce36">
            <text:p>107.83<text:s/></text:p>
          </table:table-cell>
          <table:table-cell office:value-type="float" office:value="99.01" table:style-name="ce36">
            <text:p>99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8.71" table:style-name="ce9">
              <text:p>108.71<text:s/>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103.09" table:style-name="ce9">
              <text:p>103.09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52" table:style-name="ce9">
              <text:p>108.52<text:s/></text:p>
            </table:table-cell>
            <table:table-cell office:value-type="float" office:value="95.53" table:style-name="ce9">
              <text:p>95.53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6.45" table:style-name="ce9">
              <text:p>106.45<text:s/></text:p>
            </table:table-cell>
            <table:table-cell office:value-type="float" office:value="98.31" table:style-name="ce9">
              <text:p>9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2" table:style-name="ce9">
              <text:p>104.20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3.28" table:style-name="ce9">
              <text:p>103.28<text:s/></text:p>
            </table:table-cell>
            <table:table-cell office:value-type="float" office:value="106.29" table:style-name="ce9">
              <text:p>106.29<text:s/></text:p>
            </table:table-cell>
            <table:table-cell office:value-type="float" office:value="98.53" table:style-name="ce9">
              <text:p>98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4.57" table:style-name="ce9">
              <text:p>104.57<text:s/>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7.08" table:style-name="ce9">
              <text:p>107.0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9" table:style-name="ce9">
              <text:p>104.90<text:s/></text:p>
            </table:table-cell>
            <table:table-cell office:value-type="float" office:value="109.41" table:style-name="ce9">
              <text:p>109.41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104.31" table:style-name="ce9">
              <text:p>104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98.6" table:style-name="ce9">
              <text:p>98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10.04" table:style-name="ce9">
              <text:p>110.04<text:s/></text:p>
            </table:table-cell>
            <table:table-cell office:value-type="float" office:value="98.15" table:style-name="ce9">
              <text:p>98.15<text:s/></text:p>
            </table:table-cell>
            <table:table-cell office:value-type="float" office:value="104.86" table:style-name="ce9">
              <text:p>104.86<text:s/></text:p>
            </table:table-cell>
            <table:table-cell office:value-type="float" office:value="108.84" table:style-name="ce9">
              <text:p>108.84<text:s/></text:p>
            </table:table-cell>
            <table:table-cell office:value-type="float" office:value="98.59" table:style-name="ce9">
              <text:p>98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10.17" table:style-name="ce9">
              <text:p>110.17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9.08" table:style-name="ce9">
              <text:p>109.0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6.2" table:style-name="ce9">
              <text:p>106.20<text:s/></text:p>
            </table:table-cell>
            <table:table-cell office:value-type="float" office:value="110.25" table:style-name="ce9">
              <text:p>110.25<text:s/></text:p>
            </table:table-cell>
            <table:table-cell office:value-type="float" office:value="99.16" table:style-name="ce9">
              <text:p>99.16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9.28" table:style-name="ce9">
              <text:p>109.2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109.74" table:style-name="ce9">
              <text:p>109.74<text:s/></text:p>
            </table:table-cell>
            <table:table-cell office:value-type="float" office:value="98.14" table:style-name="ce9">
              <text:p>98.14<text:s/></text:p>
            </table:table-cell>
            <table:table-cell office:value-type="float" office:value="105.35" table:style-name="ce9">
              <text:p>105.35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99.25" table:style-name="ce9">
              <text:p>99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8.45" table:style-name="ce9">
              <text:p>108.45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5.1" table:style-name="ce9">
              <text:p>105.10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4.84" table:style-name="ce9">
              <text:p>104.84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99.49" table:style-name="ce9">
              <text:p>99.49<text:s/></text:p>
            </table:table-cell>
            <table:table-cell office:value-type="float" office:value="104.75" table:style-name="ce9">
              <text:p>104.75<text:s/>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0" table:style-name="ce9">
              <text:p>100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65" table:style-name="ce9">
              <text:p>104.65<text:s/></text:p>
            </table:table-cell>
            <table:table-cell office:value-type="float" office:value="107.27" table:style-name="ce9">
              <text:p>107.27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01.24" table:style-name="ce36">
            <text:p>101.24<text:s/></text:p>
          </table:table-cell>
          <table:table-cell office:value-type="float" office:value="101.9" table:style-name="ce36">
            <text:p>101.90<text:s/></text:p>
          </table:table-cell>
          <table:table-cell office:value-type="float" office:value="100.08" table:style-name="ce36">
            <text:p>100.08<text:s/></text:p>
          </table:table-cell>
          <table:table-cell office:value-type="float" office:value="101.95" table:style-name="ce36">
            <text:p>101.95<text:s/></text:p>
          </table:table-cell>
          <table:table-cell office:value-type="float" office:value="103.12" table:style-name="ce36">
            <text:p>103.12<text:s/></text:p>
          </table:table-cell>
          <table:table-cell office:value-type="float" office:value="100.1" table:style-name="ce36">
            <text:p>100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14" table:style-name="ce9">
              <text:p>104.14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4.01" table:style-name="ce9">
              <text:p>104.01<text:s/></text:p>
            </table:table-cell>
            <table:table-cell office:value-type="float" office:value="106.68" table:style-name="ce9">
              <text:p>106.6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2.95" table:style-name="ce9">
              <text:p>102.95<text:s/></text:p>
            </table:table-cell>
            <table:table-cell office:value-type="float" office:value="104.67" table:style-name="ce9">
              <text:p>104.6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18" table:style-name="ce9">
              <text:p>103.18<text:s/></text:p>
            </table:table-cell>
            <table:table-cell office:value-type="float" office:value="105.32" table:style-name="ce9">
              <text:p>105.32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2.91" table:style-name="ce9">
              <text:p>102.91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23" table:style-name="ce9">
              <text:p>102.23<text:s/></text:p>
            </table:table-cell>
            <table:table-cell office:value-type="float" office:value="103.48" table:style-name="ce9">
              <text:p>103.48<text:s/></text:p>
            </table:table-cell>
            <table:table-cell office:value-type="float" office:value="100.05" table:style-name="ce9">
              <text:p>100.05<text:s/></text:p>
            </table:table-cell>
            <table:table-cell office:value-type="float" office:value="102.52" table:style-name="ce9">
              <text:p>102.52<text:s/></text:p>
            </table:table-cell>
            <table:table-cell office:value-type="float" office:value="104.24" table:style-name="ce9">
              <text:p>104.24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1.98" table:style-name="ce9">
              <text:p>101.98<text:s/></text:p>
            </table:table-cell>
            <table:table-cell office:value-type="float" office:value="103.06" table:style-name="ce9">
              <text:p>103.06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3.86" table:style-name="ce9">
              <text:p>103.86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1.42" table:style-name="ce9">
              <text:p>101.42<text:s/></text:p>
            </table:table-cell>
            <table:table-cell office:value-type="float" office:value="100.22" table:style-name="ce9">
              <text:p>100.22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2.73" table:style-name="ce9">
              <text:p>102.7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35" table:style-name="ce9">
              <text:p>101.35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100.15" table:style-name="ce9">
              <text:p>100.15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38" table:style-name="ce9">
              <text:p>100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0.11" table:style-name="ce9">
              <text:p>100.11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8.47" table:style-name="ce9">
              <text:p>98.47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100.21" table:style-name="ce9">
              <text:p>100.21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45" table:style-name="ce9">
              <text:p>99.45<text:s/></text:p>
            </table:table-cell>
            <table:table-cell office:value-type="float" office:value="100.31" table:style-name="ce9">
              <text:p>100.3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8.26" table:style-name="ce9">
              <text:p>98.26<text:s/></text:p>
            </table:table-cell>
            <table:table-cell office:value-type="float" office:value="97.32" table:style-name="ce9">
              <text:p>97.32<text:s/>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0.15" table:style-name="ce9">
              <text:p>100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99.9" table:style-name="ce9">
              <text:p>99.90<text:s/></text:p>
            </table:table-cell>
            <table:table-cell office:value-type="float" office:value="99.3" table:style-name="ce9">
              <text:p>99.30<text:s/></text:p>
            </table:table-cell>
            <table:table-cell office:value-type="float" office:value="98.77" table:style-name="ce9">
              <text:p>98.77<text:s/></text:p>
            </table:table-cell>
            <table:table-cell office:value-type="float" office:value="100.16" table:style-name="ce9">
              <text:p>100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8.66" table:style-name="ce9">
              <text:p>98.66<text:s/></text:p>
            </table:table-cell>
            <table:table-cell office:value-type="float" office:value="97.91" table:style-name="ce9">
              <text:p>97.91<text:s/></text:p>
            </table:table-cell>
            <table:table-cell office:value-type="float" office:value="99.97" table:style-name="ce9">
              <text:p>99.97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3" table:style-name="ce9">
              <text:p>100.43<text:s/>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81" table:style-name="ce9">
              <text:p>100.81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0.65" table:style-name="ce9">
              <text:p>100.65<text:s/></text:p>
            </table:table-cell>
            <table:table-cell office:value-type="float" office:value="100.92" table:style-name="ce9">
              <text:p>100.92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2" table:style-name="ce9">
              <text:p>100.42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0.08" table:style-name="ce9">
              <text:p>100.08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0.02" table:style-name="ce9">
              <text:p>100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0.73" table:style-name="ce9">
              <text:p>100.73<text:s/></text:p>
            </table:table-cell>
            <table:table-cell office:value-type="float" office:value="101.28" table:style-name="ce9">
              <text:p>101.28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100.47" table:style-name="ce9">
              <text:p>100.47<text:s/></text:p>
            </table:table-cell>
            <table:table-cell office:value-type="float" office:value="99.75" table:style-name="ce9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1.77" table:style-name="ce9">
              <text:p>101.77<text:s/>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99.72" table:style-name="ce9">
              <text:p>99.72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91" table:style-name="ce9">
              <text:p>101.91<text:s/></text:p>
            </table:table-cell>
            <table:table-cell office:value-type="float" office:value="99.66" table:style-name="ce9">
              <text:p>99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03.65" table:style-name="ce36">
            <text:p>103.65<text:s/></text:p>
          </table:table-cell>
          <table:table-cell office:value-type="float" office:value="105.48" table:style-name="ce36">
            <text:p>105.48<text:s/></text:p>
          </table:table-cell>
          <table:table-cell office:value-type="float" office:value="100.47" table:style-name="ce36">
            <text:p>100.47<text:s/></text:p>
          </table:table-cell>
          <table:table-cell office:value-type="float" office:value="102.26" table:style-name="ce36">
            <text:p>102.26<text:s/></text:p>
          </table:table-cell>
          <table:table-cell office:value-type="float" office:value="103.44" table:style-name="ce36">
            <text:p>103.44<text:s/></text:p>
          </table:table-cell>
          <table:table-cell office:value-type="float" office:value="100.41" table:style-name="ce36">
            <text:p>100.4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2.65" table:style-name="ce9">
              <text:p>102.65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45" table:style-name="ce9">
              <text:p>100.45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2.67" table:style-name="ce9">
              <text:p>102.67<text:s/></text:p>
            </table:table-cell>
            <table:table-cell office:value-type="float" office:value="100.36" table:style-name="ce9">
              <text:p>10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4.05" table:style-name="ce9">
              <text:p>104.05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02" table:style-name="ce9">
              <text:p>102.02<text:s/></text:p>
            </table:table-cell>
            <table:table-cell office:value-type="float" office:value="102.92" table:style-name="ce9">
              <text:p>102.92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3.51" table:style-name="ce9">
              <text:p>103.51<text:s/></text:p>
            </table:table-cell>
            <table:table-cell office:value-type="float" office:value="105.2" table:style-name="ce9">
              <text:p>105.20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97" table:style-name="ce9">
              <text:p>101.97<text:s/></text:p>
            </table:table-cell>
            <table:table-cell office:value-type="float" office:value="103.01" table:style-name="ce9">
              <text:p>103.01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2.26" table:style-name="ce9">
              <text:p>102.26<text:s/></text:p>
            </table:table-cell>
            <table:table-cell office:value-type="float" office:value="103.34" table:style-name="ce9">
              <text:p>103.34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2.63" table:style-name="ce9">
              <text:p>102.63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03" table:style-name="ce9">
              <text:p>102.0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06.17" table:style-name="ce9">
              <text:p>106.17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2.28" table:style-name="ce9">
              <text:p>102.28<text:s/></text:p>
            </table:table-cell>
            <table:table-cell office:value-type="float" office:value="103.45" table:style-name="ce9">
              <text:p>103.45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7" table:style-name="ce9">
              <text:p>103.17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100.49" table:style-name="ce9">
              <text:p>100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4.76" table:style-name="ce9">
              <text:p>104.76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100.51" table:style-name="ce9">
              <text:p>100.51<text:s/></text:p>
            </table:table-cell>
            <table:table-cell office:value-type="float" office:value="102.9" table:style-name="ce9">
              <text:p>102.90<text:s/>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00.33" table:style-name="ce9">
              <text:p>100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18" table:style-name="ce9">
              <text:p>105.18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4.94" table:style-name="ce9">
              <text:p>104.9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108.35" table:style-name="ce9">
              <text:p>108.35<text:s/></text:p>
            </table:table-cell>
            <table:table-cell office:value-type="float" office:value="100.55" table:style-name="ce9">
              <text:p>100.55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5.17" table:style-name="ce9">
              <text:p>105.17<text:s/></text:p>
            </table:table-cell>
            <table:table-cell office:value-type="float" office:value="100.34" table:style-name="ce9">
              <text:p>100.3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107.13" table:style-name="ce36">
            <text:p>107.13<text:s/></text:p>
          </table:table-cell>
          <table:table-cell office:value-type="float" office:value="110.82" table:style-name="ce36">
            <text:p>110.82<text:s/></text:p>
          </table:table-cell>
          <table:table-cell office:value-type="float" office:value="100.97" table:style-name="ce36">
            <text:p>100.97<text:s/></text:p>
          </table:table-cell>
          <table:table-cell office:value-type="float" office:value="105.12" table:style-name="ce36">
            <text:p>105.12<text:s/></text:p>
          </table:table-cell>
          <table:table-cell office:value-type="float" office:value="107.95" table:style-name="ce36">
            <text:p>107.95<text:s/></text:p>
          </table:table-cell>
          <table:table-cell office:value-type="float" office:value="100.69" table:style-name="ce36">
            <text:p>100.6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34" table:style-name="ce9">
              <text:p>109.34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5.91" table:style-name="ce9">
              <text:p>105.91<text:s/></text:p>
            </table:table-cell>
            <table:table-cell office:value-type="float" office:value="100.45" table:style-name="ce9">
              <text:p>100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6.04" table:style-name="ce9">
              <text:p>106.04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3.74" table:style-name="ce9">
              <text:p>103.74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61" table:style-name="ce9">
              <text:p>106.61<text:s/></text:p>
            </table:table-cell>
            <table:table-cell office:value-type="float" office:value="109.92" table:style-name="ce9">
              <text:p>109.92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28" table:style-name="ce9">
              <text:p>104.28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6.66" table:style-name="ce9">
              <text:p>106.66<text:s/></text:p>
            </table:table-cell>
            <table:table-cell office:value-type="float" office:value="109.99" table:style-name="ce9">
              <text:p>109.99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2" table:style-name="ce9">
              <text:p>107.02<text:s/></text:p>
            </table:table-cell>
            <table:table-cell office:value-type="float" office:value="110.6" table:style-name="ce9">
              <text:p>110.60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77" table:style-name="ce9">
              <text:p>104.77<text:s/></text:p>
            </table:table-cell>
            <table:table-cell office:value-type="float" office:value="107.39" table:style-name="ce9">
              <text:p>107.39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7.18" table:style-name="ce9">
              <text:p>107.18<text:s/></text:p>
            </table:table-cell>
            <table:table-cell office:value-type="float" office:value="110.87" table:style-name="ce9">
              <text:p>110.87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97" table:style-name="ce9">
              <text:p>104.97<text:s/></text:p>
            </table:table-cell>
            <table:table-cell office:value-type="float" office:value="107.73" table:style-name="ce9">
              <text:p>107.73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11.6" table:style-name="ce9">
              <text:p>111.60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0.72" table:style-name="ce9">
              <text:p>10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8" table:style-name="ce9">
              <text:p>108.00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4" table:style-name="ce9">
              <text:p>109.40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68" table:style-name="ce9">
              <text:p>107.68<text:s/></text:p>
            </table:table-cell>
            <table:table-cell office:value-type="float" office:value="112.18" table:style-name="ce9">
              <text:p>112.18<text:s/></text:p>
            </table:table-cell>
            <table:table-cell office:value-type="float" office:value="100.37" table:style-name="ce9">
              <text:p>100.37<text:s/></text:p>
            </table:table-cell>
            <table:table-cell office:value-type="float" office:value="106.06" table:style-name="ce9">
              <text:p>106.06<text:s/></text:p>
            </table:table-cell>
            <table:table-cell office:value-type="float" office:value="109.61" table:style-name="ce9">
              <text:p>109.61<text:s/></text:p>
            </table:table-cell>
            <table:table-cell office:value-type="float" office:value="100.5" table:style-name="ce9">
              <text:p>100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26" table:style-name="ce9">
              <text:p>107.26<text:s/></text:p>
            </table:table-cell>
            <table:table-cell office:value-type="float" office:value="111.46" table:style-name="ce9">
              <text:p>111.46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5.94" table:style-name="ce9">
              <text:p>105.94<text:s/></text:p>
            </table:table-cell>
            <table:table-cell office:value-type="float" office:value="109.39" table:style-name="ce9">
              <text:p>109.39<text:s/></text:p>
            </table:table-cell>
            <table:table-cell office:value-type="float" office:value="100.53" table:style-name="ce9">
              <text:p>10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51" table:style-name="ce9">
              <text:p>107.51<text:s/></text:p>
            </table:table-cell>
            <table:table-cell office:value-type="float" office:value="111.15" table:style-name="ce9">
              <text:p>111.15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6.34" table:style-name="ce9">
              <text:p>106.34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08.95" table:style-name="ce36">
            <text:p>108.95<text:s/></text:p>
          </table:table-cell>
          <table:table-cell office:value-type="float" office:value="112.38" table:style-name="ce36">
            <text:p>112.38<text:s/></text:p>
          </table:table-cell>
          <table:table-cell office:value-type="float" office:value="103.16" table:style-name="ce36">
            <text:p>103.16<text:s/></text:p>
          </table:table-cell>
          <table:table-cell office:value-type="float" office:value="109.02" table:style-name="ce36">
            <text:p>109.02<text:s/></text:p>
          </table:table-cell>
          <table:table-cell office:value-type="float" office:value="113.63" table:style-name="ce36">
            <text:p>113.63<text:s/></text:p>
          </table:table-cell>
          <table:table-cell office:value-type="float" office:value="101.8" table:style-name="ce36">
            <text:p>101.8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7.65" table:style-name="ce9">
              <text:p>107.65<text:s/></text:p>
            </table:table-cell>
            <table:table-cell office:value-type="float" office:value="111.39" table:style-name="ce9">
              <text:p>111.39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7.4" table:style-name="ce9">
              <text:p>107.40<text:s/></text:p>
            </table:table-cell>
            <table:table-cell office:value-type="float" office:value="111.49" table:style-name="ce9">
              <text:p>111.49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Feb.</text:p>
          </table:table-cell>
          <table:table-cell office:value-type="float" office:value="108.59" table:style-name="ce9">
            <text:p>108.59<text:s/></text:p>
          </table:table-cell>
          <table:table-cell office:value-type="float" office:value="112.98" table:style-name="ce9">
            <text:p>112.98<text:s/></text:p>
          </table:table-cell>
          <table:table-cell office:value-type="float" office:value="101.43" table:style-name="ce9">
            <text:p>101.43<text:s/></text:p>
          </table:table-cell>
          <table:table-cell office:value-type="float" office:value="108.36" table:style-name="ce9">
            <text:p>108.36<text:s/></text:p>
          </table:table-cell>
          <table:table-cell office:value-type="float" office:value="113.06" table:style-name="ce9">
            <text:p>113.06<text:s/></text:p>
          </table:table-cell>
          <table:table-cell office:value-type="float" office:value="101" table:style-name="ce9">
            <text:p>101.0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42" table:style-name="ce9">
            <text:p>109.42<text:s/></text:p>
          </table:table-cell>
          <table:table-cell office:value-type="float" office:value="114.03" table:style-name="ce9">
            <text:p>114.03<text:s/></text:p>
          </table:table-cell>
          <table:table-cell office:value-type="float" office:value="101.94" table:style-name="ce9">
            <text:p>101.94<text:s/></text:p>
          </table:table-cell>
          <table:table-cell office:value-type="float" office:value="109.42" table:style-name="ce9">
            <text:p>109.42<text:s/></text:p>
          </table:table-cell>
          <table:table-cell office:value-type="float" office:value="114.8" table:style-name="ce9">
            <text:p>114.80<text:s/></text:p>
          </table:table-cell>
          <table:table-cell office:value-type="float" office:value="101" table:style-name="ce9">
            <text:p>101.0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02" table:style-name="ce9">
            <text:p>109.02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01.94" table:style-name="ce9">
            <text:p>101.94<text:s/></text:p>
          </table:table-cell>
          <table:table-cell office:value-type="float" office:value="109.1" table:style-name="ce9">
            <text:p>109.10<text:s/></text:p>
          </table:table-cell>
          <table:table-cell office:value-type="float" office:value="114.27" table:style-name="ce9">
            <text:p>114.27<text:s/></text:p>
          </table:table-cell>
          <table:table-cell office:value-type="float" office:value="101" table:style-name="ce9">
            <text:p>101.0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8.8" table:style-name="ce9">
            <text:p>108.80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02.56" table:style-name="ce9">
            <text:p>102.56<text:s/></text:p>
          </table:table-cell>
          <table:table-cell office:value-type="float" office:value="108.82" table:style-name="ce9">
            <text:p>108.82<text:s/></text:p>
          </table:table-cell>
          <table:table-cell office:value-type="float" office:value="113.59" table:style-name="ce9">
            <text:p>113.59<text:s/></text:p>
          </table:table-cell>
          <table:table-cell office:value-type="float" office:value="101.35" table:style-name="ce9">
            <text:p>101.3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61" table:style-name="ce9">
            <text:p>109.61<text:s/></text:p>
          </table:table-cell>
          <table:table-cell office:value-type="float" office:value="113.18" table:style-name="ce9">
            <text:p>113.18<text:s/></text:p>
          </table:table-cell>
          <table:table-cell office:value-type="float" office:value="103.62" table:style-name="ce9">
            <text:p>103.62<text:s/></text:p>
          </table:table-cell>
          <table:table-cell office:value-type="float" office:value="109.37" table:style-name="ce9">
            <text:p>109.37<text:s/></text:p>
          </table:table-cell>
          <table:table-cell office:value-type="float" office:value="114.2" table:style-name="ce9">
            <text:p>114.20<text:s/></text:p>
          </table:table-cell>
          <table:table-cell office:value-type="float" office:value="101.82" table:style-name="ce9">
            <text:p>101.8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9.32" table:style-name="ce9">
            <text:p>109.32<text:s/></text:p>
          </table:table-cell>
          <table:table-cell office:value-type="float" office:value="112.69" table:style-name="ce9">
            <text:p>112.69<text:s/></text:p>
          </table:table-cell>
          <table:table-cell office:value-type="float" office:value="103.62" table:style-name="ce9">
            <text:p>103.62<text:s/></text:p>
          </table:table-cell>
          <table:table-cell office:value-type="float" office:value="109.24" table:style-name="ce9">
            <text:p>109.24<text:s/></text:p>
          </table:table-cell>
          <table:table-cell office:value-type="float" office:value="113.98" table:style-name="ce9">
            <text:p>113.98<text:s/></text:p>
          </table:table-cell>
          <table:table-cell office:value-type="float" office:value="101.82" table:style-name="ce9">
            <text:p>101.8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9.34" table:style-name="ce9">
            <text:p>109.34<text:s/></text:p>
          </table:table-cell>
          <table:table-cell office:value-type="float" office:value="112.71" table:style-name="ce9">
            <text:p>112.71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9.42" table:style-name="ce9">
            <text:p>109.42<text:s/></text:p>
          </table:table-cell>
          <table:table-cell office:value-type="float" office:value="114.17" table:style-name="ce9">
            <text:p>114.17<text:s/></text:p>
          </table:table-cell>
          <table:table-cell office:value-type="float" office:value="101.99" table:style-name="ce9">
            <text:p>101.9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88" table:style-name="ce9">
            <text:p>108.88<text:s/></text:p>
          </table:table-cell>
          <table:table-cell office:value-type="float" office:value="111.94" table:style-name="ce9">
            <text:p>111.94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9.1" table:style-name="ce9">
            <text:p>109.10<text:s/></text:p>
          </table:table-cell>
          <table:table-cell office:value-type="float" office:value="113.64" table:style-name="ce9">
            <text:p>113.64<text:s/></text:p>
          </table:table-cell>
          <table:table-cell office:value-type="float" office:value="101.99" table:style-name="ce9">
            <text:p>101.9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22" table:style-name="ce9">
            <text:p>108.22<text:s/></text:p>
          </table:table-cell>
          <table:table-cell office:value-type="float" office:value="110.86" table:style-name="ce9">
            <text:p>110.86<text:s/></text:p>
          </table:table-cell>
          <table:table-cell office:value-type="float" office:value="103.58" table:style-name="ce9">
            <text:p>103.58<text:s/>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3.01" table:style-name="ce9">
            <text:p>113.01<text:s/></text:p>
          </table:table-cell>
          <table:table-cell office:value-type="float" office:value="101.8" table:style-name="ce9">
            <text:p>101.8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1.06" table:style-name="ce9">
            <text:p>111.06<text:s/></text:p>
          </table:table-cell>
          <table:table-cell office:value-type="float" office:value="104.31" table:style-name="ce9">
            <text:p>104.31<text:s/></text:p>
          </table:table-cell>
          <table:table-cell office:value-type="float" office:value="109.07" table:style-name="ce9">
            <text:p>109.07<text:s/></text:p>
          </table:table-cell>
          <table:table-cell office:value-type="float" office:value="113.15" table:style-name="ce9">
            <text:p>113.15<text:s/></text:p>
          </table:table-cell>
          <table:table-cell office:value-type="float" office:value="102.7" table:style-name="ce9">
            <text:p>102.7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9.87" table:style-name="ce9">
            <text:p>109.87<text:s/></text:p>
          </table:table-cell>
          <table:table-cell office:value-type="float" office:value="111.77" table:style-name="ce9">
            <text:p>111.77<text:s/></text:p>
          </table:table-cell>
          <table:table-cell office:value-type="float" office:value="106.26" table:style-name="ce9">
            <text:p>106.26<text:s/></text:p>
          </table:table-cell>
          <table:table-cell office:value-type="float" office:value="110.24" table:style-name="ce9">
            <text:p>110.24<text:s/></text:p>
          </table:table-cell>
          <table:table-cell office:value-type="float" office:value="114.17" table:style-name="ce9">
            <text:p>114.17<text:s/></text:p>
          </table:table-cell>
          <table:table-cell office:value-type="float" office:value="104.08" table:style-name="ce9">
            <text:p>104.08<text:s/></text:p>
          </table:table-cell>
          <table:table-cell table:number-columns-repeated="16377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9.99" table:style-name="ce9">
            <text:p>109.99<text:s/></text:p>
          </table:table-cell>
          <table:table-cell office:value-type="float" office:value="111.98" table:style-name="ce9">
            <text:p>111.98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45" table:style-name="ce9">
            <text:p>110.45<text:s/></text:p>
          </table:table-cell>
          <table:table-cell office:value-type="float" office:value="114.49" table:style-name="ce9">
            <text:p>114.49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68" table:style-name="ce9">
            <text:p>109.68<text:s/></text:p>
          </table:table-cell>
          <table:table-cell office:value-type="float" office:value="111.46" table:style-name="ce9">
            <text:p>111.46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6" table:style-name="ce9">
            <text:p>110.60<text:s/></text:p>
          </table:table-cell>
          <table:table-cell office:value-type="float" office:value="114.72" table:style-name="ce9">
            <text:p>114.72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Mar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11.2" table:style-name="ce10">
            <text:p>11.20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4" table:style-name="ce10">
            <text:p>11.54<text:s/></text:p>
          </table:table-cell>
          <table:table-cell office:value-type="float" office:value="3.92" table:style-name="ce10">
            <text:p>3.92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-0.01" table:style-name="ce10">
              <text:p>-0.01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3" table:style-name="ce10">
              <text:p>0.13<text:s/></text:p>
            </table:table-cell>
            <table:table-cell office:value-type="float" office:value="-1.26" table:style-name="ce10">
              <text:p>-1.26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8" table:style-name="ce10">
              <text:p>2.88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8" table:style-name="ce10">
              <text:p>2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4" table:style-name="ce10">
              <text:p>5.54<text:s/></text:p>
            </table:table-cell>
            <table:table-cell office:value-type="float" office:value="7.58" table:style-name="ce10">
              <text:p>7.58<text:s/></text:p>
            </table:table-cell>
            <table:table-cell office:value-type="float" office:value="1.1299999999999999" table:style-name="ce10">
              <text:p>1.13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3" table:style-name="ce10">
              <text:p>2.33<text:s/></text:p>
            </table:table-cell>
            <table:table-cell office:value-type="float" office:value="12.27" table:style-name="ce10">
              <text:p>12.27<text:s/></text:p>
            </table:table-cell>
            <table:table-cell office:value-type="float" office:value="16.47" table:style-name="ce10">
              <text:p>16.47<text:s/></text:p>
            </table:table-cell>
            <table:table-cell office:value-type="float" office:value="3.48" table:style-name="ce10">
              <text:p>3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60000000000002" table:style-name="ce10">
              <text:p>17.26<text:s/></text:p>
            </table:table-cell>
            <table:table-cell office:value-type="float" office:value="3.83" table:style-name="ce10">
              <text:p>3.83<text:s/></text:p>
            </table:table-cell>
            <table:table-cell office:value-type="float" office:value="14.04" table:style-name="ce10">
              <text:p>14.04<text:s/></text:p>
            </table:table-cell>
            <table:table-cell office:value-type="float" office:value="18.61" table:style-name="ce10">
              <text:p>18.61<text:s/></text:p>
            </table:table-cell>
            <table:table-cell office:value-type="float" office:value="4.6100000000000003" table:style-name="ce10">
              <text:p>4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8" table:style-name="ce10">
              <text:p>12.68<text:s/></text:p>
            </table:table-cell>
            <table:table-cell office:value-type="float" office:value="16.68" table:style-name="ce10">
              <text:p>16.68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3" table:style-name="ce10">
              <text:p>14.33<text:s/></text:p>
            </table:table-cell>
            <table:table-cell office:value-type="float" office:value="18.940000000000001" table:style-name="ce10">
              <text:p>18.94<text:s/></text:p>
            </table:table-cell>
            <table:table-cell office:value-type="float" office:value="4.7300000000000004" table:style-name="ce10">
              <text:p>4.7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4" table:style-name="ce10">
              <text:p>11.64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59999999999999" table:style-name="ce10">
              <text:p>17.06<text:s/></text:p>
            </table:table-cell>
            <table:table-cell office:value-type="float" office:value="5.3" table:style-name="ce10">
              <text:p>5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7" table:style-name="ce10">
              <text:p>14.57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3" table:style-name="ce10">
              <text:p>12.73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1" table:style-name="ce10">
              <text:p>11.51<text:s/></text:p>
            </table:table-cell>
            <table:table-cell office:value-type="float" office:value="14.89" table:style-name="ce10">
              <text:p>14.89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7" table:style-name="ce10">
              <text:p>15.47<text:s/></text:p>
            </table:table-cell>
            <table:table-cell office:value-type="float" office:value="4.53" table:style-name="ce10">
              <text:p>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3" table:style-name="ce10">
              <text:p>11.93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6" table:style-name="ce10">
              <text:p>4.26<text:s/></text:p>
            </table:table-cell>
            <table:table-cell office:value-type="float" office:value="12.01" table:style-name="ce10">
              <text:p>12.01<text:s/></text:p>
            </table:table-cell>
            <table:table-cell office:value-type="float" office:value="15.79" table:style-name="ce10">
              <text:p>15.79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4" table:style-name="ce10">
              <text:p>11.34<text:s/>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3.65" table:style-name="ce10">
              <text:p>3.65<text:s/></text:p>
            </table:table-cell>
            <table:table-cell office:value-type="float" office:value="11.24" table:style-name="ce10">
              <text:p>11.24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5" table:style-name="ce10">
              <text:p>3.4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" table:style-name="ce10">
            <text:p>9.00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11.68" table:style-name="ce10">
              <text:p>11.68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5" table:style-name="ce10">
              <text:p>11.85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70000000000002" table:style-name="ce10">
              <text:p>16.17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4" table:style-name="ce10">
              <text:p>11.14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6" table:style-name="ce10">
              <text:p>10.06<text:s/></text:p>
            </table:table-cell>
            <table:table-cell office:value-type="float" office:value="13.13" table:style-name="ce10">
              <text:p>13.13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2799999999999994" table:style-name="ce10">
              <text:p>9.28<text:s/></text:p>
            </table:table-cell>
            <table:table-cell office:value-type="float" office:value="12.6" table:style-name="ce10">
              <text:p>12.60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99" table:style-name="ce10">
              <text:p>7.99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" table:style-name="ce10">
              <text:p>1.80<text:s/></text:p>
            </table:table-cell>
            <table:table-cell office:value-type="float" office:value="4.6100000000000003" table:style-name="ce10">
              <text:p>4.61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3" table:style-name="ce10">
              <text:p>2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9" table:style-name="ce10">
              <text:p>10.69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5" table:style-name="ce10">
              <text:p>5.4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8" table:style-name="ce10">
              <text:p>0.98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6" table:style-name="ce10">
              <text:p>7.16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2" table:style-name="ce10">
              <text:p>7.62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10.96" table:style-name="ce10">
              <text:p>10.96<text:s/></text:p>
            </table:table-cell>
            <table:table-cell office:value-type="float" office:value="-0.35" table:style-name="ce10">
              <text:p>-0.35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299999999999994" table:style-name="ce10">
              <text:p>9.53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0.06" table:style-name="ce10">
              <text:p>0.06<text:s/></text:p>
            </table:table-cell>
            <table:table-cell office:value-type="float" office:value="8.4499999999999993" table:style-name="ce10">
              <text:p>8.45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6" table:style-name="ce10">
              <text:p>1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5" table:style-name="ce10">
              <text:p>10.85<text:s/></text:p>
            </table:table-cell>
            <table:table-cell office:value-type="float" office:value="0.18" table:style-name="ce10">
              <text:p>0.18<text:s/></text:p>
            </table:table-cell>
            <table:table-cell office:value-type="float" office:value="8.66" table:style-name="ce10">
              <text:p>8.66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6" table:style-name="ce10">
              <text:p>0.46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1.71" table:style-name="ce10">
              <text:p>1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7" table:style-name="ce10">
            <text:p>19.87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08" table:style-name="ce10">
              <text:p>12.08<text:s/></text:p>
            </table:table-cell>
            <table:table-cell office:value-type="float" office:value="16.899999999999999" table:style-name="ce10">
              <text:p>16.90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3" table:style-name="ce10">
              <text:p>13.33<text:s/></text:p>
            </table:table-cell>
            <table:table-cell office:value-type="float" office:value="19.03" table:style-name="ce10">
              <text:p>19.03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3.79" table:style-name="ce10">
              <text:p>13.79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21.34" table:style-name="ce10">
              <text:p>21.3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" table:style-name="ce10">
              <text:p>24.20<text:s/></text:p>
            </table:table-cell>
            <table:table-cell office:value-type="float" office:value="1.79" table:style-name="ce10">
              <text:p>1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8" table:style-name="ce10">
              <text:p>15.18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3" table:style-name="ce10">
              <text:p>18.03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5" table:style-name="ce10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9" table:style-name="ce10">
              <text:p>15.39<text:s/></text:p>
            </table:table-cell>
            <table:table-cell office:value-type="float" office:value="22.22" table:style-name="ce10">
              <text:p>22.22<text:s/></text:p>
            </table:table-cell>
            <table:table-cell office:value-type="float" office:value="0.33" table:style-name="ce10">
              <text:p>0.33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6" table:style-name="ce10">
              <text:p>20.66<text:s/></text:p>
            </table:table-cell>
            <table:table-cell office:value-type="float" office:value="30.82" table:style-name="ce10">
              <text:p>30.82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899999999999999" table:style-name="ce10">
              <text:p>17.90<text:s/></text:p>
            </table:table-cell>
            <table:table-cell office:value-type="float" office:value="25.66" table:style-name="ce10">
              <text:p>25.66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3" table:style-name="ce10">
              <text:p>21.03<text:s/></text:p>
            </table:table-cell>
            <table:table-cell office:value-type="float" office:value="31.03" table:style-name="ce10">
              <text:p>31.03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4" table:style-name="ce10">
              <text:p>14.64<text:s/></text:p>
            </table:table-cell>
            <table:table-cell office:value-type="float" office:value="20.47" table:style-name="ce10">
              <text:p>20.47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5" table:style-name="ce10">
              <text:p>19.75<text:s/></text:p>
            </table:table-cell>
            <table:table-cell office:value-type="float" office:value="28.11" table:style-name="ce10">
              <text:p>28.11<text:s/></text:p>
            </table:table-cell>
            <table:table-cell office:value-type="float" office:value="3.59" table:style-name="ce10">
              <text:p>3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5" table:style-name="ce10">
              <text:p>1.85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59999999999999" table:style-name="ce10">
              <text:p>20.06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" table:style-name="ce10">
              <text:p>3.50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5" table:style-name="ce10">
              <text:p>-7.5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0.8" table:style-name="ce10">
              <text:p>0.80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2" table:style-name="ce10">
              <text:p>-7.02<text:s/></text:p>
            </table:table-cell>
            <table:table-cell office:value-type="float" office:value="-10.79" table:style-name="ce10">
              <text:p>-10.79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2" table:style-name="ce10">
              <text:p>-6.12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8" table:style-name="ce10">
              <text:p>-9.58<text:s/></text:p>
            </table:table-cell>
            <table:table-cell office:value-type="float" office:value="-14.41" table:style-name="ce10">
              <text:p>-14.41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8" table:style-name="ce10">
              <text:p>-10.48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4" table:style-name="ce10">
              <text:p>1.64<text:s/></text:p>
            </table:table-cell>
            <table:table-cell office:value-type="float" office:value="-10.84" table:style-name="ce10">
              <text:p>-10.84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2" table:style-name="ce10">
              <text:p>3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2" table:style-name="ce10">
              <text:p>-14.20<text:s/></text:p>
            </table:table-cell>
            <table:table-cell office:value-type="float" office:value="-20.63" table:style-name="ce10">
              <text:p>-20.63<text:s/></text:p>
            </table:table-cell>
            <table:table-cell office:value-type="float" office:value="1.72" table:style-name="ce10">
              <text:p>1.72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7" table:style-name="ce10">
              <text:p>1.57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4" table:style-name="ce10">
              <text:p>-22.64<text:s/></text:p>
            </table:table-cell>
            <table:table-cell office:value-type="float" office:value="3.47" table:style-name="ce10">
              <text:p>3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2" table:style-name="ce10">
              <text:p>0.62<text:s/></text:p>
            </table:table-cell>
            <table:table-cell office:value-type="float" office:value="-16.760000000000002" table:style-name="ce10">
              <text:p>-16.76<text:s/></text:p>
            </table:table-cell>
            <table:table-cell office:value-type="float" office:value="-25.34" table:style-name="ce10">
              <text:p>-25.34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8" table:style-name="ce10">
              <text:p>-17.18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-16.88" table:style-name="ce10">
              <text:p>-16.88<text:s/></text:p>
            </table:table-cell>
            <table:table-cell office:value-type="float" office:value="-25.16" table:style-name="ce10">
              <text:p>-25.16<text:s/></text:p>
            </table:table-cell>
            <table:table-cell office:value-type="float" office:value="1.89" table:style-name="ce10">
              <text:p>1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9" table:style-name="ce10">
              <text:p>-14.69<text:s/></text:p>
            </table:table-cell>
            <table:table-cell office:value-type="float" office:value="-21.67" table:style-name="ce10">
              <text:p>-21.67<text:s/></text:p>
            </table:table-cell>
            <table:table-cell office:value-type="float" office:value="0.6" table:style-name="ce10">
              <text:p>0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6" table:style-name="ce10">
              <text:p>-13.66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29999999999998" table:style-name="ce10">
              <text:p>-17.33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8" table:style-name="ce10">
              <text:p>-6.28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89" table:style-name="ce10">
              <text:p>-2.8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5.3" table:style-name="ce10">
              <text:p>-5.30<text:s/></text:p>
            </table:table-cell>
            <table:table-cell office:value-type="float" office:value="-8.2899999999999991" table:style-name="ce10">
              <text:p>-8.2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1" table:style-name="ce10">
              <text:p>-0.41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4" table:style-name="ce10">
              <text:p>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5" table:style-name="ce10">
              <text:p>0.65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4" table:style-name="ce10">
              <text:p>7.0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3" table:style-name="ce10">
              <text:p>10.93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2" table:style-name="ce10">
              <text:p>-0.52<text:s/></text:p>
            </table:table-cell>
            <table:table-cell office:value-type="float" office:value="6.47" table:style-name="ce10">
              <text:p>6.47<text:s/></text:p>
            </table:table-cell>
            <table:table-cell office:value-type="float" office:value="10.14" table:style-name="ce10">
              <text:p>10.14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0.08" table:style-name="ce10">
              <text:p>-0.08<text:s/></text:p>
            </table:table-cell>
            <table:table-cell office:value-type="float" office:value="4.96" table:style-name="ce10">
              <text:p>4.96<text:s/></text:p>
            </table:table-cell>
            <table:table-cell office:value-type="float" office:value="7.65" table:style-name="ce10">
              <text:p>7.65<text:s/></text:p>
            </table:table-cell>
            <table:table-cell office:value-type="float" office:value="0.54" table:style-name="ce10">
              <text:p>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4" table:style-name="ce10">
              <text:p>4.04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99999999999996" table:style-name="ce10">
              <text:p>5.10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499999999999998" table:style-name="ce10">
              <text:p>2.05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7" table:style-name="ce10">
              <text:p>1.87<text:s/></text:p>
            </table:table-cell>
            <table:table-cell office:value-type="float" office:value="2.8" table:style-name="ce10">
              <text:p>2.80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0.09" table:style-name="ce10">
              <text:p>0.09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500000000000007" table:style-name="ce10">
              <text:p>8.55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6" table:style-name="ce10">
            <text:p>1.5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3" table:style-name="ce10">
              <text:p>5.83<text:s/>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9" table:style-name="ce10">
              <text:p>5.99<text:s/></text:p>
            </table:table-cell>
            <table:table-cell office:value-type="float" office:value="0.56999999999999995" table:style-name="ce10">
              <text:p>0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3" table:style-name="ce10">
              <text:p>6.03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4" table:style-name="ce10">
              <text:p>4.74<text:s/></text:p>
            </table:table-cell>
            <table:table-cell office:value-type="float" office:value="7.08" table:style-name="ce10">
              <text:p>7.08<text:s/></text:p>
            </table:table-cell>
            <table:table-cell office:value-type="float" office:value="0.76" table:style-name="ce10">
              <text:p>0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7" table:style-name="ce10">
              <text:p>5.87<text:s/></text:p>
            </table:table-cell>
            <table:table-cell office:value-type="float" office:value="7.77" table:style-name="ce10">
              <text:p>7.77<text:s/></text:p>
            </table:table-cell>
            <table:table-cell office:value-type="float" office:value="1.91" table:style-name="ce10">
              <text:p>1.91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" table:style-name="ce10">
              <text:p>3.30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499999999999999" table:style-name="ce10">
              <text:p>1.15<text:s/></text:p>
            </table:table-cell>
            <table:table-cell office:value-type="float" office:value="1.36" table:style-name="ce10">
              <text:p>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2.29" table:style-name="ce10">
              <text:p>2.29<text:s/>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2.4300000000000002" table:style-name="ce10">
              <text:p>2.43<text:s/></text:p>
            </table:table-cell>
            <table:table-cell office:value-type="float" office:value="1.85" table:style-name="ce10">
              <text:p>1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2" table:style-name="ce10">
              <text:p>5.22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5.29" table:style-name="ce10">
              <text:p>5.29<text:s/></text:p>
            </table:table-cell>
            <table:table-cell office:value-type="float" office:value="1.91" table:style-name="ce10">
              <text:p>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5" table:style-name="ce10">
              <text:p>5.95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2" table:style-name="ce10">
              <text:p>4.72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4" table:style-name="ce10">
              <text:p>5.84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2.73" table:style-name="ce10">
              <text:p>2.73<text:s/></text:p>
            </table:table-cell>
            <table:table-cell office:value-type="float" office:value="4.6900000000000004" table:style-name="ce10">
              <text:p>4.69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5.05" table:style-name="ce10">
              <text:p>5.0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76" table:style-name="ce10">
              <text:p>1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1" table:style-name="ce10">
              <text:p>5.61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6" table:style-name="ce10">
              <text:p>5.36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4.76" table:style-name="ce10">
              <text:p>4.76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4.1900000000000004" table:style-name="ce10">
              <text:p>4.19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3.73" table:style-name="ce10">
              <text:p>3.73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5" table:style-name="ce10">
            <text:p>0.45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3" table:style-name="ce10">
            <text:p>0.93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7" table:style-name="ce9">
              <text:p>1.07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0.8" table:style-name="ce9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5" table:style-name="ce10">
            <text:p>-1.50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69" table:style-name="ce9">
              <text:p>-0.69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2" table:style-name="ce9">
              <text:p>-0.20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4" table:style-name="ce9">
              <text:p>0.94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7" table:style-name="ce9">
              <text:p>-3.37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7" table:style-name="ce9">
              <text:p>-2.37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8" table:style-name="ce9">
              <text:p>-0.88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9" table:style-name="ce9">
              <text:p>1.19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" table:style-name="ce9">
              <text:p>1.0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0.27" table:style-name="ce9">
              <text:p>-0.27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1" table:style-name="ce9">
              <text:p>1.61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8" table:style-name="ce9">
              <text:p>-0.78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1.67" table:style-name="ce9">
              <text:p>1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5" table:style-name="ce9">
              <text:p>4.95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77" table:style-name="ce9">
              <text:p>3.7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1" table:style-name="ce9">
              <text:p>4.51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2.65" table:style-name="ce9">
              <text:p>2.65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2" table:style-name="ce9">
              <text:p>-1.02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-2.36" table:style-name="ce10">
            <text:p>-2.36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000000000000001" table:style-name="ce10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89" table:style-name="ce9">
              <text:p>0.89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1" table:style-name="ce9">
              <text:p>1.9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6" table:style-name="ce9">
              <text:p>-0.66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1" table:style-name="ce9">
              <text:p>-3.41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3" table:style-name="ce9">
              <text:p>-0.83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8" table:style-name="ce9">
              <text:p>-4.58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4" table:style-name="ce9">
              <text:p>-7.94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5" table:style-name="ce9">
              <text:p>-5.55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2" table:style-name="ce9">
              <text:p>-3.82<text:s/></text:p>
            </table:table-cell>
            <table:table-cell office:value-type="float" office:value="-6.73" table:style-name="ce9">
              <text:p>-6.73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3" table:style-name="ce9">
              <text:p>-5.33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8" table:style-name="ce9">
              <text:p>-7.08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" table:style-name="ce9">
              <text:p>0.70<text:s/></text:p>
            </table:table-cell>
            <table:table-cell office:value-type="float" office:value="-4.38" table:style-name="ce9">
              <text:p>-4.38<text:s/></text:p>
            </table:table-cell>
            <table:table-cell office:value-type="float" office:value="-7.12" table:style-name="ce9">
              <text:p>-7.12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2" table:style-name="ce9">
              <text:p>-5.72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91" table:style-name="ce9">
              <text:p>-5.91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-4.5199999999999996" table:style-name="ce9">
              <text:p>-4.52<text:s/></text:p>
            </table:table-cell>
            <table:table-cell office:value-type="float" office:value="-7.33" table:style-name="ce9">
              <text:p>-7.3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6" table:style-name="ce10">
            <text:p>-1.86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4.4000000000000004" table:style-name="ce9">
              <text:p>-4.40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5" table:style-name="ce9">
              <text:p>-5.15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" table:style-name="ce9">
              <text:p>-6.60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2" table:style-name="ce9">
              <text:p>-5.62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3.79" table:style-name="ce9">
              <text:p>-3.79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900000000000004" table:style-name="ce9">
              <text:p>-4.19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000000000000002" table:style-name="ce9">
              <text:p>-2.20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" table:style-name="ce9">
              <text:p>-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7" table:style-name="ce9">
              <text:p>-2.87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" table:style-name="ce9">
              <text:p>-2.10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1.35" table:style-name="ce9">
              <text:p>-1.35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33" table:style-name="ce9">
              <text:p>-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6" table:style-name="ce9">
              <text:p>5.60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2.4700000000000002" table:style-name="ce9">
              <text:p>2.47<text:s/></text:p>
            </table:table-cell>
            <table:table-cell office:value-type="float" office:value="-0.65" table:style-name="ce9">
              <text:p>-0.6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7" table:style-name="ce9">
              <text:p>4.47<text:s/></text:p>
            </table:table-cell>
            <table:table-cell office:value-type="float" office:value="6.78" table:style-name="ce9">
              <text:p>6.78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79" table:style-name="ce9">
              <text:p>4.79<text:s/></text:p>
            </table:table-cell>
            <table:table-cell office:value-type="float" office:value="7.23" table:style-name="ce9">
              <text:p>7.23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5" table:style-name="ce9">
              <text:p>7.45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0.39" table:style-name="ce9">
              <text:p>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7" table:style-name="ce9">
              <text:p>0.47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0.78" table:style-name="ce9">
              <text:p>0.78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61" table:style-name="ce9">
              <text:p>2.61<text:s/>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39" table:style-name="ce9">
              <text:p>2.39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9" table:style-name="ce9">
              <text:p>3.79<text:s/></text:p>
            </table:table-cell>
            <table:table-cell office:value-type="float" office:value="5.81" table:style-name="ce9">
              <text:p>5.81<text:s/></text:p>
            </table:table-cell>
            <table:table-cell office:value-type="float" office:value="0.28999999999999998" table:style-name="ce9">
              <text:p>0.2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0.48" table:style-name="ce9">
              <text:p>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7" table:style-name="ce9">
              <text:p>3.47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7" table:style-name="ce9">
              <text:p>7.77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2" table:style-name="ce9">
              <text:p>4.42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0.54" table:style-name="ce9">
              <text:p>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0.28000000000000003" table:style-name="ce10">
            <text:p>0.2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2" table:style-name="ce9">
              <text:p>5.22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3.16" table:style-name="ce9">
              <text:p>3.16<text:s/></text:p>
            </table:table-cell>
            <table:table-cell office:value-type="float" office:value="0.09" table:style-name="ce9">
              <text:p>0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7" table:style-name="ce9">
              <text:p>3.17<text:s/></text:p>
            </table:table-cell>
            <table:table-cell office:value-type="float" office:value="4.7" table:style-name="ce9">
              <text:p>4.70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4.49" table:style-name="ce9">
              <text:p>4.49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87" table:style-name="ce9">
              <text:p>2.87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2" table:style-name="ce9">
              <text:p>3.62<text:s/></text:p>
            </table:table-cell>
            <table:table-cell office:value-type="float" office:value="5.36" table:style-name="ce9">
              <text:p>5.36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7.03" table:style-name="ce9">
              <text:p>7.03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9" table:style-name="ce9">
              <text:p>7.39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3" table:style-name="ce9">
              <text:p>3.93<text:s/></text:p>
            </table:table-cell>
            <table:table-cell office:value-type="float" office:value="6.21" table:style-name="ce9">
              <text:p>6.21<text:s/></text:p>
            </table:table-cell>
            <table:table-cell office:value-type="float" office:value="0.31" table:style-name="ce9">
              <text:p>0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16" table:style-name="ce9">
              <text:p>5.16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4.8499999999999996" table:style-name="ce9">
              <text:p>4.85<text:s/></text:p>
            </table:table-cell>
            <table:table-cell office:value-type="float" office:value="0.17" table:style-name="ce9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2" table:style-name="ce9">
              <text:p>3.32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8" table:style-name="ce9">
              <text:p>2.58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499999999999996" table:style-name="ce9">
              <text:p>4.3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2.17" table:style-name="ce9">
            <text:p>2.17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Feb.</text:p>
          </table:table-cell>
          <table:table-cell office:value-type="float" office:value="2.4" table:style-name="ce9">
            <text:p>2.40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0.41" table:style-name="ce9">
            <text:p>0.41<text:s/></text:p>
          </table:table-cell>
          <table:table-cell office:value-type="float" office:value="4.45" table:style-name="ce9">
            <text:p>4.45<text:s/></text:p>
          </table:table-cell>
          <table:table-cell office:value-type="float" office:value="6.95" table:style-name="ce9">
            <text:p>6.95<text:s/></text:p>
          </table:table-cell>
          <table:table-cell office:value-type="float" office:value="0.35" table:style-name="ce9">
            <text:p>0.3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2.64" table:style-name="ce9">
            <text:p>2.64<text:s/></text:p>
          </table:table-cell>
          <table:table-cell office:value-type="float" office:value="3.74" table:style-name="ce9">
            <text:p>3.74<text:s/></text:p>
          </table:table-cell>
          <table:table-cell office:value-type="float" office:value="0.91" table:style-name="ce9">
            <text:p>0.91<text:s/></text:p>
          </table:table-cell>
          <table:table-cell office:value-type="float" office:value="4.93" table:style-name="ce9">
            <text:p>4.93<text:s/></text:p>
          </table:table-cell>
          <table:table-cell office:value-type="float" office:value="7.69" table:style-name="ce9">
            <text:p>7.69<text:s/></text:p>
          </table:table-cell>
          <table:table-cell office:value-type="float" office:value="0.35" table:style-name="ce9">
            <text:p>0.3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2.21" table:style-name="ce9">
            <text:p>2.21<text:s/></text:p>
          </table:table-cell>
          <table:table-cell office:value-type="float" office:value="3.06" table:style-name="ce9">
            <text:p>3.06<text:s/></text:p>
          </table:table-cell>
          <table:table-cell office:value-type="float" office:value="0.91" table:style-name="ce9">
            <text:p>0.91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7.09" table:style-name="ce9">
            <text:p>7.09<text:s/></text:p>
          </table:table-cell>
          <table:table-cell office:value-type="float" office:value="0.35" table:style-name="ce9">
            <text:p>0.3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1.66" table:style-name="ce9">
            <text:p>1.66<text:s/></text:p>
          </table:table-cell>
          <table:table-cell office:value-type="float" office:value="1.75" table:style-name="ce9">
            <text:p>1.75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5.77" table:style-name="ce9">
            <text:p>5.77<text:s/></text:p>
          </table:table-cell>
          <table:table-cell office:value-type="float" office:value="0.7" table:style-name="ce9">
            <text:p>0.7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6.01" table:style-name="ce9">
            <text:p>6.01<text:s/></text:p>
          </table:table-cell>
          <table:table-cell office:value-type="float" office:value="1.1599999999999999" table:style-name="ce9">
            <text:p>1.1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98" table:style-name="ce9">
            <text:p>0.98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3.65" table:style-name="ce9">
            <text:p>3.65<text:s/></text:p>
          </table:table-cell>
          <table:table-cell office:value-type="float" office:value="5.18" table:style-name="ce9">
            <text:p>5.18<text:s/></text:p>
          </table:table-cell>
          <table:table-cell office:value-type="float" office:value="1.0900000000000001" table:style-name="ce9">
            <text:p>1.0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39" table:style-name="ce9">
            <text:p>1.39<text:s/></text:p>
          </table:table-cell>
          <table:table-cell office:value-type="float" office:value="0.87" table:style-name="ce9">
            <text:p>0.87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1.08" table:style-name="ce9">
            <text:p>1.0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81" table:style-name="ce9">
            <text:p>0.81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3.88" table:style-name="ce9">
            <text:p>3.88<text:s/></text:p>
          </table:table-cell>
          <table:table-cell office:value-type="float" office:value="1.08" table:style-name="ce9">
            <text:p>1.0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0.5" table:style-name="ce9">
            <text:p>0.50<text:s/></text:p>
          </table:table-cell>
          <table:table-cell office:value-type="float" office:value="-1.18" table:style-name="ce9">
            <text:p>-1.18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29" table:style-name="ce9">
            <text:p>1.2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9" table:style-name="ce9">
            <text:p>1.29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2.95" table:style-name="ce9">
            <text:p>2.95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16" table:style-name="ce9">
            <text:p>2.1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3.05" table:style-name="ce9">
            <text:p>3.05<text:s/></text:p>
          </table:table-cell>
          <table:table-cell table:number-columns-repeated="16377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2.17" table:style-name="ce9">
            <text:p>2.17<text:s/></text:p>
          </table:table-cell>
          <table:table-cell office:value-type="float" office:value="0.53" table:style-name="ce9">
            <text:p>0.53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1" table:style-name="ce9">
            <text:p>1.00<text:s/></text:p>
          </table:table-cell>
          <table:table-cell office:value-type="float" office:value="-1.35" table:style-name="ce9">
            <text:p>-1.35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1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3-15T23:49:11Z</dc:date>
    <meta:print-date>2019-02-11T08:15:25Z</meta:print-date>
  </office:meta>
</office:document-meta>
</file>