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O-IN-SF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TO-IN-SF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TO-IN-SF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TO-IN-SF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TO-IN-SF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21315__20998__20301_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333333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_21315__20998__20301_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TO-IN-SF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TO-IN-SF" style:data-style-name="N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TO-IN-SF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7" style:family="table-cell" style:parent-style-name="_19968__33324__TO-IN-SF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_19968__33324__TO-IN-SF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1238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2" table:number-columns-repeated="6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number-columns-repeated="1011" table:default-cell-style-name="ce25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Statement of Income, Expenditure and Surplus/Deficit of Special Revenue Funds – FY2019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table:style-name="ce4"/>
          <table:table-cell table:style-name="ce5"/>
          <table:table-cell table:number-columns-repeated="3" table:style-name="ce2"/>
          <table:table-cell table:number-columns-repeated="2" table:style-name="ce6"/>
          <table:table-cell office:value-type="string" table:style-name="ce7">
            <text:p>Unit: NT$1,00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7">
            <text:p>Funds</text:p>
          </table:table-cell>
          <table:table-cell office:value-type="string" table:number-columns-spanned="3" table:number-rows-spanned="1" table:style-name="ce28">
            <text:p>This year's budgets</text:p>
          </table:table-cell>
          <table:covered-table-cell table:number-columns-repeated="2"/>
          <table:table-cell office:value-type="string" table:number-columns-spanned="3" table:number-rows-spanned="1" table:style-name="ce28">
            <text:p>Last year's budgets</text:p>
          </table:table-cell>
          <table:covered-table-cell table:number-columns-repeated="2"/>
          <table:table-cell office:value-type="string" table:number-columns-spanned="3" table:number-rows-spanned="1" table:style-name="ce28">
            <text:p>Comparison</text:p>
          </table:table-cell>
          <table:covered-table-cell table:number-columns-repeated="2"/>
          <table:table-cell office:value-type="string" table:number-columns-spanned="1" table:number-rows-spanned="2" table:style-name="ce28">
            <text:p>Beginning-of-period accumulated funds</text:p>
          </table:table-cell>
          <table:table-cell office:value-type="string" table:number-columns-spanned="1" table:number-rows-spanned="2" table:style-name="ce28">
            <text:p>Net Submitted to Treasury</text:p>
          </table:table-cell>
          <table:table-cell office:value-type="string" table:number-columns-spanned="1" table:number-rows-spanned="2" table:style-name="ce28">
            <text:p>End-of-period accumulated funds</text:p>
          </table:table-cell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9">
            <text:p>Education Bureau</text:p>
          </table:table-cell>
          <table:table-cell office:value-type="float" office:value="47011657" table:formula="of:=[.B6]" table:style-name="ce10">
            <text:p>47,011,657</text:p>
          </table:table-cell>
          <table:table-cell office:value-type="float" office:value="47508173" table:formula="of:=[.C6]" table:style-name="ce10">
            <text:p>47,508,173</text:p>
          </table:table-cell>
          <table:table-cell office:value-type="float" office:value="-496516" table:formula="of:=[.B5]-[.C5]" table:style-name="ce10">
            <text:p>-496,516</text:p>
          </table:table-cell>
          <table:table-cell office:value-type="float" office:value="46220534" table:formula="of:=[.E6]" table:style-name="ce10">
            <text:p>46,220,534</text:p>
          </table:table-cell>
          <table:table-cell office:value-type="float" office:value="47094774" table:formula="of:=[.F6]" table:style-name="ce10">
            <text:p>47,094,774</text:p>
          </table:table-cell>
          <table:table-cell office:value-type="float" office:value="-874240" table:formula="of:=[.E5]-[.F5]" table:style-name="ce10">
            <text:p>-874,240</text:p>
          </table:table-cell>
          <table:table-cell office:value-type="float" office:value="791123" table:formula="of:=[.B5]-[.E5]" table:style-name="ce10">
            <text:p>791,123</text:p>
          </table:table-cell>
          <table:table-cell office:value-type="float" office:value="413399" table:formula="of:=[.C5]-[.F5]" table:style-name="ce10">
            <text:p>413,399</text:p>
          </table:table-cell>
          <table:table-cell office:value-type="float" office:value="377724" table:formula="of:=[.D5]-[.G5]" table:style-name="ce10">
            <text:p>377,724</text:p>
          </table:table-cell>
          <table:table-cell office:value-type="float" office:value="3644366" table:formula="of:=[.K6]" table:style-name="ce10">
            <text:p>3,644,366</text:p>
          </table:table-cell>
          <table:table-cell office:value-type="float" office:value="0" table:formula="of:=[.L6]" table:style-name="ce10">
            <text:p>0</text:p>
          </table:table-cell>
          <table:table-cell office:value-type="float" office:value="3147850" table:formula="of:=[.K5]+[.D5]-[.L5]" table:style-name="ce10">
            <text:p>3,147,850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Education Development Fund</text:p>
          </table:table-cell>
          <table:table-cell office:value-type="float" office:value="47011657" table:style-name="ce13">
            <text:p>47,011,657</text:p>
          </table:table-cell>
          <table:table-cell office:value-type="float" office:value="47508173" table:style-name="ce13">
            <text:p>47,508,173</text:p>
          </table:table-cell>
          <table:table-cell office:value-type="float" office:value="-496516" table:formula="of:=[.B6]-[.C6]" table:style-name="ce14">
            <text:p>-496,516</text:p>
          </table:table-cell>
          <table:table-cell office:value-type="float" office:value="46220534" table:style-name="ce13">
            <text:p>46,220,534</text:p>
          </table:table-cell>
          <table:table-cell office:value-type="float" office:value="47094774" table:style-name="ce13">
            <text:p>47,094,774</text:p>
          </table:table-cell>
          <table:table-cell office:value-type="float" office:value="-874240" table:formula="of:=[.E6]-[.F6]" table:style-name="ce14">
            <text:p>-874,240</text:p>
          </table:table-cell>
          <table:table-cell office:value-type="float" office:value="791123" table:formula="of:=[.B6]-[.E6]" table:style-name="ce14">
            <text:p>791,123</text:p>
          </table:table-cell>
          <table:table-cell office:value-type="float" office:value="413399" table:formula="of:=[.C6]-[.F6]" table:style-name="ce14">
            <text:p>413,399</text:p>
          </table:table-cell>
          <table:table-cell office:value-type="float" office:value="377724" table:formula="of:=[.D6]-[.G6]" table:style-name="ce13">
            <text:p>377,724</text:p>
          </table:table-cell>
          <table:table-cell office:value-type="float" office:value="3644366" table:style-name="ce13">
            <text:p>3,644,366</text:p>
          </table:table-cell>
          <table:table-cell office:value-type="float" office:value="0" table:style-name="ce13">
            <text:p>0</text:p>
          </table:table-cell>
          <table:table-cell office:value-type="float" office:value="3147850" table:formula="of:=[.K6]+[.D6]-[.L6]" table:style-name="ce13">
            <text:p>3,147,850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5">
            <text:p>Economic Development Bureau</text:p>
          </table:table-cell>
          <table:table-cell office:value-type="float" office:value="262076" table:formula="of:=[.B8]" table:style-name="ce10">
            <text:p>262,076</text:p>
          </table:table-cell>
          <table:table-cell office:value-type="float" office:value="281402" table:formula="of:=[.C8]" table:style-name="ce10">
            <text:p>281,402</text:p>
          </table:table-cell>
          <table:table-cell office:value-type="float" office:value="-19326" table:formula="of:=[.D8]" table:style-name="ce10">
            <text:p>-19,326</text:p>
          </table:table-cell>
          <table:table-cell office:value-type="float" office:value="311925" table:formula="of:=[.E8]" table:style-name="ce10">
            <text:p>311,925</text:p>
          </table:table-cell>
          <table:table-cell office:value-type="float" office:value="329643" table:formula="of:=[.F8]" table:style-name="ce10">
            <text:p>329,643</text:p>
          </table:table-cell>
          <table:table-cell office:value-type="float" office:value="-17718" table:formula="of:=[.G8]" table:style-name="ce10">
            <text:p>-17,718</text:p>
          </table:table-cell>
          <table:table-cell office:value-type="float" office:value="-49849" table:formula="of:=[.B7]-[.E7]" table:style-name="ce10">
            <text:p>-49,849</text:p>
          </table:table-cell>
          <table:table-cell office:value-type="float" office:value="-48241" table:formula="of:=[.C7]-[.F7]" table:style-name="ce10">
            <text:p>-48,241</text:p>
          </table:table-cell>
          <table:table-cell office:value-type="float" office:value="-1608" table:formula="of:=[.D7]-[.G7]" table:style-name="ce10">
            <text:p>-1,608</text:p>
          </table:table-cell>
          <table:table-cell office:value-type="float" office:value="312945" table:formula="of:=[.K8]" table:style-name="ce10">
            <text:p>312,945</text:p>
          </table:table-cell>
          <table:table-cell office:value-type="float" office:value="0" table:formula="of:=[.L8]" table:style-name="ce10">
            <text:p>0</text:p>
          </table:table-cell>
          <table:table-cell office:value-type="float" office:value="293619" table:formula="of:=[.K7]+[.D7]-[.L7]" table:style-name="ce10">
            <text:p>293,619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6">
            <text:p><text:s text:c="2"/>Promote industrial development fund</text:p>
          </table:table-cell>
          <table:table-cell office:value-type="float" office:value="262076" table:style-name="ce13">
            <text:p>262,076</text:p>
          </table:table-cell>
          <table:table-cell office:value-type="float" office:value="281402" table:style-name="ce13">
            <text:p>281,402</text:p>
          </table:table-cell>
          <table:table-cell office:value-type="float" office:value="-19326" table:formula="of:=[.B8]-[.C8]" table:style-name="ce14">
            <text:p>-19,326</text:p>
          </table:table-cell>
          <table:table-cell office:value-type="float" office:value="311925" table:style-name="ce13">
            <text:p>311,925</text:p>
          </table:table-cell>
          <table:table-cell office:value-type="float" office:value="329643" table:style-name="ce13">
            <text:p>329,643</text:p>
          </table:table-cell>
          <table:table-cell office:value-type="float" office:value="-17718" table:formula="of:=[.E8]-[.F8]" table:style-name="ce14">
            <text:p>-17,718</text:p>
          </table:table-cell>
          <table:table-cell office:value-type="float" office:value="-49849" table:formula="of:=[.B8]-[.E8]" table:style-name="ce13">
            <text:p>-49,849</text:p>
          </table:table-cell>
          <table:table-cell office:value-type="float" office:value="-48241" table:formula="of:=[.C8]-[.F8]" table:style-name="ce13">
            <text:p>-48,241</text:p>
          </table:table-cell>
          <table:table-cell office:value-type="float" office:value="-1608" table:formula="of:=[.D8]-[.G8]" table:style-name="ce14">
            <text:p>-1,608</text:p>
          </table:table-cell>
          <table:table-cell office:value-type="float" office:value="312945" table:style-name="ce13">
            <text:p>312,945</text:p>
          </table:table-cell>
          <table:table-cell office:value-type="float" office:value="0" table:style-name="ce13">
            <text:p>0</text:p>
          </table:table-cell>
          <table:table-cell office:value-type="float" office:value="293619" table:formula="of:=[.K8]+[.D8]-[.L8]" table:style-name="ce13">
            <text:p>293,619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Public Works Bureau</text:p>
          </table:table-cell>
          <table:table-cell office:value-type="float" office:value="113836" table:formula="of:=[.B10]+[.B11]" table:style-name="ce10">
            <text:p>113,836</text:p>
          </table:table-cell>
          <table:table-cell office:value-type="float" office:value="75793" table:formula="of:=[.C10]+[.C11]" table:style-name="ce10">
            <text:p>75,793</text:p>
          </table:table-cell>
          <table:table-cell office:value-type="float" office:value="38043" table:formula="of:=[.B9]-[.C9]" table:style-name="ce10">
            <text:p>38,043</text:p>
          </table:table-cell>
          <table:table-cell office:value-type="float" office:value="91514" table:formula="of:=[.E10]+[.E11]" table:style-name="ce10">
            <text:p>91,514</text:p>
          </table:table-cell>
          <table:table-cell office:value-type="float" office:value="80741" table:formula="of:=[.F10]+[.F11]" table:style-name="ce10">
            <text:p>80,741</text:p>
          </table:table-cell>
          <table:table-cell office:value-type="float" office:value="10773" table:formula="of:=[.E9]-[.F9]" table:style-name="ce10">
            <text:p>10,773</text:p>
          </table:table-cell>
          <table:table-cell office:value-type="float" office:value="22322" table:formula="of:=[.B9]-[.E9]" table:style-name="ce10">
            <text:p>22,322</text:p>
          </table:table-cell>
          <table:table-cell office:value-type="float" office:value="-4948" table:formula="of:=[.C9]-[.F9]" table:style-name="ce10">
            <text:p>-4,948</text:p>
          </table:table-cell>
          <table:table-cell office:value-type="float" office:value="27270" table:formula="of:=[.D9]-[.G9]" table:style-name="ce10">
            <text:p>27,270</text:p>
          </table:table-cell>
          <table:table-cell office:value-type="float" office:value="90265" table:formula="of:=[.K10]+[.K11]" table:style-name="ce10">
            <text:p>90,265</text:p>
          </table:table-cell>
          <table:table-cell office:value-type="float" office:value="0" table:formula="of:=[.L10]+[.L11]" table:style-name="ce10">
            <text:p>0</text:p>
          </table:table-cell>
          <table:table-cell office:value-type="float" office:value="128308" table:formula="of:=[.K9]+[.D9]-[.L9]" table:style-name="ce10">
            <text:p>128,308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18">
            <text:p><text:s text:c="2"/>Buildings accessible equipment and facilities to improve fund</text:p>
          </table:table-cell>
          <table:table-cell office:value-type="float" office:value="6492" table:style-name="ce13">
            <text:p>6,492</text:p>
          </table:table-cell>
          <table:table-cell office:value-type="float" office:value="4918" table:style-name="ce13">
            <text:p>4,918</text:p>
          </table:table-cell>
          <table:table-cell office:value-type="float" office:value="1574" table:formula="of:=[.B10]-[.C10]" table:style-name="ce14">
            <text:p>1,574</text:p>
          </table:table-cell>
          <table:table-cell office:value-type="float" office:value="4994" table:style-name="ce13">
            <text:p>4,994</text:p>
          </table:table-cell>
          <table:table-cell office:value-type="float" office:value="2229" table:style-name="ce13">
            <text:p>2,229</text:p>
          </table:table-cell>
          <table:table-cell office:value-type="float" office:value="2765" table:formula="of:=[.E10]-[.F10]" table:style-name="ce14">
            <text:p>2,765</text:p>
          </table:table-cell>
          <table:table-cell office:value-type="float" office:value="1498" table:formula="of:=[.B10]-[.E10]" table:style-name="ce13">
            <text:p>1,498</text:p>
          </table:table-cell>
          <table:table-cell office:value-type="float" office:value="2689" table:formula="of:=[.C10]-[.F10]" table:style-name="ce13">
            <text:p>2,689</text:p>
          </table:table-cell>
          <table:table-cell office:value-type="float" office:value="-1191" table:formula="of:=[.D10]-[.G10]" table:style-name="ce14">
            <text:p>-1,191</text:p>
          </table:table-cell>
          <table:table-cell office:value-type="float" office:value="18704" table:style-name="ce13">
            <text:p>18,704</text:p>
          </table:table-cell>
          <table:table-cell office:value-type="float" office:value="0" table:style-name="ce13">
            <text:p>0</text:p>
          </table:table-cell>
          <table:table-cell office:value-type="float" office:value="20278" table:formula="of:=[.K10]+[.D10]-[.L10]" table:style-name="ce13">
            <text:p>20,278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18">
            <text:p><text:s text:c="2"/>Sustainable Green Architecture Fund</text:p>
          </table:table-cell>
          <table:table-cell office:value-type="float" office:value="107344" table:style-name="ce13">
            <text:p>107,344</text:p>
          </table:table-cell>
          <table:table-cell office:value-type="float" office:value="70875" table:style-name="ce13">
            <text:p>70,875</text:p>
          </table:table-cell>
          <table:table-cell office:value-type="float" office:value="36469" table:formula="of:=[.B11]-[.C11]" table:style-name="ce14">
            <text:p>36,469</text:p>
          </table:table-cell>
          <table:table-cell office:value-type="float" office:value="86520" table:style-name="ce13">
            <text:p>86,520</text:p>
          </table:table-cell>
          <table:table-cell office:value-type="float" office:value="78512" table:style-name="ce13">
            <text:p>78,512</text:p>
          </table:table-cell>
          <table:table-cell office:value-type="float" office:value="8008" table:formula="of:=[.E11]-[.F11]" table:style-name="ce14">
            <text:p>8,008</text:p>
          </table:table-cell>
          <table:table-cell office:value-type="float" office:value="20824" table:formula="of:=[.B11]-[.E11]" table:style-name="ce13">
            <text:p>20,824</text:p>
          </table:table-cell>
          <table:table-cell office:value-type="float" office:value="-7637" table:formula="of:=[.C11]-[.F11]" table:style-name="ce13">
            <text:p>-7,637</text:p>
          </table:table-cell>
          <table:table-cell office:value-type="float" office:value="28461" table:formula="of:=[.D11]-[.G11]" table:style-name="ce13">
            <text:p>28,461</text:p>
          </table:table-cell>
          <table:table-cell office:value-type="float" office:value="71561" table:style-name="ce13">
            <text:p>71,561</text:p>
          </table:table-cell>
          <table:table-cell office:value-type="float" office:value="0" table:style-name="ce13">
            <text:p>0</text:p>
          </table:table-cell>
          <table:table-cell office:value-type="float" office:value="108030" table:formula="of:=[.K11]+[.D11]-[.L11]" table:style-name="ce13">
            <text:p>108,03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Social Affairs Bureau</text:p>
          </table:table-cell>
          <table:table-cell office:value-type="float" office:value="1413406" table:formula="of:=[.B13]" table:style-name="ce10">
            <text:p>1,413,406</text:p>
          </table:table-cell>
          <table:table-cell office:value-type="float" office:value="1486847" table:formula="of:=[.C13]" table:style-name="ce10">
            <text:p>1,486,847</text:p>
          </table:table-cell>
          <table:table-cell office:value-type="float" office:value="-73441" table:formula="of:=[.D13]" table:style-name="ce10">
            <text:p>-73,441</text:p>
          </table:table-cell>
          <table:table-cell office:value-type="float" office:value="1385578" table:formula="of:=[.E13]" table:style-name="ce10">
            <text:p>1,385,578</text:p>
          </table:table-cell>
          <table:table-cell office:value-type="float" office:value="1510343" table:formula="of:=[.F13]" table:style-name="ce10">
            <text:p>1,510,343</text:p>
          </table:table-cell>
          <table:table-cell office:value-type="float" office:value="-124765" table:formula="of:=[.G13]" table:style-name="ce10">
            <text:p>-124,765</text:p>
          </table:table-cell>
          <table:table-cell office:value-type="float" office:value="27828" table:formula="of:=[.B12]-[.E12]" table:style-name="ce10">
            <text:p>27,828</text:p>
          </table:table-cell>
          <table:table-cell office:value-type="float" office:value="-23496" table:formula="of:=[.C12]-[.F12]" table:style-name="ce10">
            <text:p>-23,496</text:p>
          </table:table-cell>
          <table:table-cell office:value-type="float" office:value="51324" table:formula="of:=[.D12]-[.G12]" table:style-name="ce10">
            <text:p>51,324</text:p>
          </table:table-cell>
          <table:table-cell office:value-type="float" office:value="124180" table:formula="of:=[.K13]" table:style-name="ce10">
            <text:p>124,180</text:p>
          </table:table-cell>
          <table:table-cell office:value-type="float" office:value="0" table:formula="of:=[.L13]" table:style-name="ce10">
            <text:p>0</text:p>
          </table:table-cell>
          <table:table-cell office:value-type="float" office:value="50739" table:formula="of:=[.K12]+[.D12]-[.L12]" table:style-name="ce10">
            <text:p>50,739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8">
            <text:p><text:s text:c="2"/>Lottery surplus funds</text:p>
          </table:table-cell>
          <table:table-cell office:value-type="float" office:value="1413406" table:style-name="ce13">
            <text:p>1,413,406</text:p>
          </table:table-cell>
          <table:table-cell office:value-type="float" office:value="1486847" table:style-name="ce13">
            <text:p>1,486,847</text:p>
          </table:table-cell>
          <table:table-cell office:value-type="float" office:value="-73441" table:formula="of:=[.B13]-[.C13]" table:style-name="ce14">
            <text:p>-73,441</text:p>
          </table:table-cell>
          <table:table-cell office:value-type="float" office:value="1385578" table:style-name="ce13">
            <text:p>1,385,578</text:p>
          </table:table-cell>
          <table:table-cell office:value-type="float" office:value="1510343" table:style-name="ce13">
            <text:p>1,510,343</text:p>
          </table:table-cell>
          <table:table-cell office:value-type="float" office:value="-124765" table:formula="of:=[.E13]-[.F13]" table:style-name="ce14">
            <text:p>-124,765</text:p>
          </table:table-cell>
          <table:table-cell office:value-type="float" office:value="27828" table:formula="of:=[.B13]-[.E13]" table:style-name="ce14">
            <text:p>27,828</text:p>
          </table:table-cell>
          <table:table-cell office:value-type="float" office:value="-23496" table:formula="of:=[.C13]-[.F13]" table:style-name="ce14">
            <text:p>-23,496</text:p>
          </table:table-cell>
          <table:table-cell office:value-type="float" office:value="51324" table:formula="of:=[.D13]-[.G13]" table:style-name="ce14">
            <text:p>51,324</text:p>
          </table:table-cell>
          <table:table-cell office:value-type="float" office:value="124180" table:style-name="ce13">
            <text:p>124,180</text:p>
          </table:table-cell>
          <table:table-cell office:value-type="float" office:value="0" table:style-name="ce13">
            <text:p>0</text:p>
          </table:table-cell>
          <table:table-cell office:value-type="float" office:value="50739" table:formula="of:=[.K13]+[.D13]-[.L13]" table:style-name="ce13">
            <text:p>50,739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Environmental Protection Bureau</text:p>
          </table:table-cell>
          <table:table-cell office:value-type="float" office:value="1322967" table:formula="of:=[.B15]" table:style-name="ce10">
            <text:p>1,322,967</text:p>
          </table:table-cell>
          <table:table-cell office:value-type="float" office:value="1220972" table:formula="of:=[.C15]" table:style-name="ce10">
            <text:p>1,220,972</text:p>
          </table:table-cell>
          <table:table-cell office:value-type="float" office:value="101995" table:formula="of:=[.B14]-[.C14]" table:style-name="ce10">
            <text:p>101,995</text:p>
          </table:table-cell>
          <table:table-cell office:value-type="float" office:value="1347247" table:formula="of:=[.E15]" table:style-name="ce10">
            <text:p>1,347,247</text:p>
          </table:table-cell>
          <table:table-cell office:value-type="float" office:value="1337735" table:formula="of:=[.F15]" table:style-name="ce10">
            <text:p>1,337,735</text:p>
          </table:table-cell>
          <table:table-cell office:value-type="float" office:value="9512" table:formula="of:=[.E14]-[.F14]" table:style-name="ce10">
            <text:p>9,512</text:p>
          </table:table-cell>
          <table:table-cell office:value-type="float" office:value="-24280" table:formula="of:=[.B14]-[.E14]" table:style-name="ce13">
            <text:p>-24,280</text:p>
          </table:table-cell>
          <table:table-cell office:value-type="float" office:value="-116763" table:formula="of:=[.C14]-[.F14]" table:style-name="ce13">
            <text:p>-116,763</text:p>
          </table:table-cell>
          <table:table-cell office:value-type="float" office:value="92483" table:formula="of:=[.D14]-[.G14]" table:style-name="ce14">
            <text:p>92,483</text:p>
          </table:table-cell>
          <table:table-cell office:value-type="float" office:value="3785840" table:formula="of:=[.K15]" table:style-name="ce10">
            <text:p>3,785,840</text:p>
          </table:table-cell>
          <table:table-cell office:value-type="float" office:value="0" table:formula="of:=[.L15]" table:style-name="ce10">
            <text:p>0</text:p>
          </table:table-cell>
          <table:table-cell office:value-type="float" office:value="3887835" table:formula="of:=[.K14]+[.D14]-[.L14]" table:style-name="ce10">
            <text:p>3,887,835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12">
            <text:p><text:s text:c="2"/>Environmental Protection Fund</text:p>
          </table:table-cell>
          <table:table-cell office:value-type="float" office:value="1322967" table:style-name="ce13">
            <text:p>1,322,967</text:p>
          </table:table-cell>
          <table:table-cell office:value-type="float" office:value="1220972" table:style-name="ce13">
            <text:p>1,220,972</text:p>
          </table:table-cell>
          <table:table-cell office:value-type="float" office:value="101995" table:formula="of:=[.B15]-[.C15]" table:style-name="ce14">
            <text:p>101,995</text:p>
          </table:table-cell>
          <table:table-cell office:value-type="float" office:value="1347247" table:style-name="ce13">
            <text:p>1,347,247</text:p>
          </table:table-cell>
          <table:table-cell office:value-type="float" office:value="1337735" table:style-name="ce13">
            <text:p>1,337,735</text:p>
          </table:table-cell>
          <table:table-cell office:value-type="float" office:value="9512" table:formula="of:=[.E15]-[.F15]" table:style-name="ce14">
            <text:p>9,512</text:p>
          </table:table-cell>
          <table:table-cell office:value-type="float" office:value="-24280" table:formula="of:=[.B15]-[.E15]" table:style-name="ce13">
            <text:p>-24,280</text:p>
          </table:table-cell>
          <table:table-cell office:value-type="float" office:value="-116763" table:formula="of:=[.C15]-[.F15]" table:style-name="ce13">
            <text:p>-116,763</text:p>
          </table:table-cell>
          <table:table-cell office:value-type="float" office:value="92483" table:formula="of:=[.D15]-[.G15]" table:style-name="ce14">
            <text:p>92,483</text:p>
          </table:table-cell>
          <table:table-cell office:value-type="float" office:value="3785840" table:style-name="ce13">
            <text:p>3,785,840</text:p>
          </table:table-cell>
          <table:table-cell office:value-type="float" office:value="0" table:style-name="ce13">
            <text:p>0</text:p>
          </table:table-cell>
          <table:table-cell office:value-type="float" office:value="3887835" table:formula="of:=[.K15]+[.D15]-[.L15]" table:style-name="ce13">
            <text:p>3,887,835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5">
            <text:p>Agriculture Bureau</text:p>
          </table:table-cell>
          <table:table-cell office:value-type="float" office:value="178825" table:formula="of:=[.B17]" table:style-name="ce10">
            <text:p>178,825</text:p>
          </table:table-cell>
          <table:table-cell office:value-type="float" office:value="218915" table:formula="of:=[.C17]" table:style-name="ce10">
            <text:p>218,915</text:p>
          </table:table-cell>
          <table:table-cell office:value-type="float" office:value="-40090" table:formula="of:=[.B16]-[.C16]" table:style-name="ce10">
            <text:p>-40,090</text:p>
          </table:table-cell>
          <table:table-cell office:value-type="float" office:value="178825" table:formula="of:=[.E17]" table:style-name="ce10">
            <text:p>178,825</text:p>
          </table:table-cell>
          <table:table-cell office:value-type="float" office:value="208916" table:formula="of:=[.F17]" table:style-name="ce10">
            <text:p>208,916</text:p>
          </table:table-cell>
          <table:table-cell office:value-type="float" office:value="-30091" table:formula="of:=[.E16]-[.F16]" table:style-name="ce10">
            <text:p>-30,091</text:p>
          </table:table-cell>
          <table:table-cell office:value-type="float" office:value="0" table:formula="of:=[.B16]-[.E16]" table:style-name="ce10">
            <text:p>0</text:p>
          </table:table-cell>
          <table:table-cell office:value-type="float" office:value="9999" table:formula="of:=[.C16]-[.F16]" table:style-name="ce10">
            <text:p>9,999</text:p>
          </table:table-cell>
          <table:table-cell office:value-type="float" office:value="-9999" table:formula="of:=[.D16]-[.G16]" table:style-name="ce10">
            <text:p>-9,999</text:p>
          </table:table-cell>
          <table:table-cell office:value-type="float" office:value="173255" table:formula="of:=[.K17]" table:style-name="ce10">
            <text:p>173,255</text:p>
          </table:table-cell>
          <table:table-cell office:value-type="float" office:value="0" table:formula="of:=[.L17]" table:style-name="ce10">
            <text:p>0</text:p>
          </table:table-cell>
          <table:table-cell office:value-type="float" office:value="133165" table:formula="of:=[.K16]+[.D16]-[.L16]" table:style-name="ce10">
            <text:p>133,165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8">
            <text:p><text:s text:c="2"/>Agriculture Development Fund</text:p>
          </table:table-cell>
          <table:table-cell office:value-type="float" office:value="178825" table:style-name="ce13">
            <text:p>178,825</text:p>
          </table:table-cell>
          <table:table-cell office:value-type="float" office:value="218915" table:style-name="ce13">
            <text:p>218,915</text:p>
          </table:table-cell>
          <table:table-cell office:value-type="float" office:value="-40090" table:formula="of:=[.B17]-[.C17]" table:style-name="ce14">
            <text:p>-40,090</text:p>
          </table:table-cell>
          <table:table-cell office:value-type="float" office:value="178825" table:style-name="ce13">
            <text:p>178,825</text:p>
          </table:table-cell>
          <table:table-cell office:value-type="float" office:value="208916" table:style-name="ce13">
            <text:p>208,916</text:p>
          </table:table-cell>
          <table:table-cell office:value-type="float" office:value="-30091" table:formula="of:=[.E17]-[.F17]" table:style-name="ce14">
            <text:p>-30,091</text:p>
          </table:table-cell>
          <table:table-cell office:value-type="float" office:value="0" table:formula="of:=[.B17]-[.E17]" table:style-name="ce14">
            <text:p>0</text:p>
          </table:table-cell>
          <table:table-cell office:value-type="float" office:value="9999" table:formula="of:=[.C17]-[.F17]" table:style-name="ce14">
            <text:p>9,999</text:p>
          </table:table-cell>
          <table:table-cell office:value-type="float" office:value="-9999" table:formula="of:=[.D17]-[.G17]" table:style-name="ce14">
            <text:p>-9,999</text:p>
          </table:table-cell>
          <table:table-cell office:value-type="float" office:value="173255" table:style-name="ce13">
            <text:p>173,255</text:p>
          </table:table-cell>
          <table:table-cell office:value-type="float" office:value="0" table:style-name="ce13">
            <text:p>0</text:p>
          </table:table-cell>
          <table:table-cell office:value-type="float" office:value="133165" table:formula="of:=[.K17]+[.D17]-[.L17]" table:style-name="ce13">
            <text:p>133,165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7">
            <text:p>Bureau of Labor</text:p>
          </table:table-cell>
          <table:table-cell office:value-type="float" office:value="113048" table:formula="of:=[.B19]+[.B20]" table:style-name="ce10">
            <text:p>113,048</text:p>
          </table:table-cell>
          <table:table-cell office:value-type="float" office:value="136234" table:formula="of:=[.C19]+[.C20]" table:style-name="ce10">
            <text:p>136,234</text:p>
          </table:table-cell>
          <table:table-cell office:value-type="float" office:value="-23186" table:formula="of:=[.B18]-[.C18]" table:style-name="ce20">
            <text:p>-23,186</text:p>
          </table:table-cell>
          <table:table-cell office:value-type="float" office:value="110067" table:formula="of:=[.E19]+[.E20]" table:style-name="ce10">
            <text:p>110,067</text:p>
          </table:table-cell>
          <table:table-cell office:value-type="float" office:value="132175" table:formula="of:=[.F19]+[.F20]" table:style-name="ce10">
            <text:p>132,175</text:p>
          </table:table-cell>
          <table:table-cell office:value-type="float" office:value="-22108" table:formula="of:=[.E18]-[.F18]" table:style-name="ce20">
            <text:p>-22,108</text:p>
          </table:table-cell>
          <table:table-cell office:value-type="float" office:value="2981" table:formula="of:=[.B18]-[.E18]" table:style-name="ce10">
            <text:p>2,981</text:p>
          </table:table-cell>
          <table:table-cell office:value-type="float" office:value="4059" table:formula="of:=[.C18]-[.F18]" table:style-name="ce10">
            <text:p>4,059</text:p>
          </table:table-cell>
          <table:table-cell office:value-type="float" office:value="-1078" table:formula="of:=[.D18]-[.G18]" table:style-name="ce20">
            <text:p>-1,078</text:p>
          </table:table-cell>
          <table:table-cell office:value-type="float" office:value="1116822" table:formula="of:=[.K19]+[.K20]" table:style-name="ce10">
            <text:p>1,116,822</text:p>
          </table:table-cell>
          <table:table-cell office:value-type="float" office:value="0" table:formula="of:=[.L19]+[.L20]" table:style-name="ce10">
            <text:p>0</text:p>
          </table:table-cell>
          <table:table-cell office:value-type="float" office:value="1093636" table:formula="of:=[.K18]+[.D18]-[.L18]" table:style-name="ce10">
            <text:p>1,093,636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12">
            <text:p><text:s text:c="2"/>Labor rights fund</text:p>
          </table:table-cell>
          <table:table-cell office:value-type="float" office:value="4476" table:style-name="ce13">
            <text:p>4,476</text:p>
          </table:table-cell>
          <table:table-cell office:value-type="float" office:value="7131" table:style-name="ce13">
            <text:p>7,131</text:p>
          </table:table-cell>
          <table:table-cell office:value-type="float" office:value="-2655" table:formula="of:=[.B19]-[.C19]" table:style-name="ce14">
            <text:p>-2,655</text:p>
          </table:table-cell>
          <table:table-cell office:value-type="float" office:value="4925" table:style-name="ce13">
            <text:p>4,925</text:p>
          </table:table-cell>
          <table:table-cell office:value-type="float" office:value="6852" table:style-name="ce13">
            <text:p>6,852</text:p>
          </table:table-cell>
          <table:table-cell office:value-type="float" office:value="-1927" table:formula="of:=[.E19]-[.F19]" table:style-name="ce14">
            <text:p>-1,927</text:p>
          </table:table-cell>
          <table:table-cell office:value-type="float" office:value="-449" table:formula="of:=[.B19]-[.E19]" table:style-name="ce14">
            <text:p>-449</text:p>
          </table:table-cell>
          <table:table-cell office:value-type="float" office:value="279" table:formula="of:=[.C19]-[.F19]" table:style-name="ce13">
            <text:p>279</text:p>
          </table:table-cell>
          <table:table-cell office:value-type="float" office:value="-728" table:formula="of:=[.D19]-[.G19]" table:style-name="ce14">
            <text:p>-728</text:p>
          </table:table-cell>
          <table:table-cell office:value-type="float" office:value="588216" table:style-name="ce13">
            <text:p>588,216</text:p>
          </table:table-cell>
          <table:table-cell office:value-type="float" office:value="0" table:style-name="ce13">
            <text:p>0</text:p>
          </table:table-cell>
          <table:table-cell office:value-type="float" office:value="585561" table:formula="of:=[.K19]+[.D19]-[.L19]" table:style-name="ce13">
            <text:p>585,561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Physical and mental disabilities Employment Fund</text:p>
          </table:table-cell>
          <table:table-cell office:value-type="float" office:value="108572" table:style-name="ce13">
            <text:p>108,572</text:p>
          </table:table-cell>
          <table:table-cell office:value-type="float" office:value="129103" table:style-name="ce13">
            <text:p>129,103</text:p>
          </table:table-cell>
          <table:table-cell office:value-type="float" office:value="-20531" table:formula="of:=[.B20]-[.C20]" table:style-name="ce14">
            <text:p>-20,531</text:p>
          </table:table-cell>
          <table:table-cell office:value-type="float" office:value="105142" table:style-name="ce13">
            <text:p>105,142</text:p>
          </table:table-cell>
          <table:table-cell office:value-type="float" office:value="125323" table:style-name="ce13">
            <text:p>125,323</text:p>
          </table:table-cell>
          <table:table-cell office:value-type="float" office:value="-20181" table:formula="of:=[.E20]-[.F20]" table:style-name="ce14">
            <text:p>-20,181</text:p>
          </table:table-cell>
          <table:table-cell office:value-type="float" office:value="3430" table:formula="of:=[.B20]-[.E20]" table:style-name="ce13">
            <text:p>3,430</text:p>
          </table:table-cell>
          <table:table-cell office:value-type="float" office:value="3780" table:formula="of:=[.C20]-[.F20]" table:style-name="ce13">
            <text:p>3,780</text:p>
          </table:table-cell>
          <table:table-cell office:value-type="float" office:value="-350" table:formula="of:=[.D20]-[.G20]" table:style-name="ce14">
            <text:p>-350</text:p>
          </table:table-cell>
          <table:table-cell office:value-type="float" office:value="528606" table:style-name="ce13">
            <text:p>528,606</text:p>
          </table:table-cell>
          <table:table-cell office:value-type="float" office:value="0" table:style-name="ce13">
            <text:p>0</text:p>
          </table:table-cell>
          <table:table-cell office:value-type="float" office:value="508075" table:formula="of:=[.K20]+[.D20]-[.L20]" table:style-name="ce13">
            <text:p>508,075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Bureau of Cultural Affairs</text:p>
          </table:table-cell>
          <table:table-cell office:value-type="float" office:value="30000" table:formula="of:=[.B22]" table:style-name="ce10">
            <text:p>30,000</text:p>
          </table:table-cell>
          <table:table-cell office:value-type="float" office:value="29105" table:formula="of:=[.C22]" table:style-name="ce10">
            <text:p>29,105</text:p>
          </table:table-cell>
          <table:table-cell office:value-type="float" office:value="895" table:formula="of:=[.B21]-[.C21]" table:style-name="ce20">
            <text:p>895</text:p>
          </table:table-cell>
          <table:table-cell office:value-type="float" office:value="30000" table:formula="of:=[.E22]" table:style-name="ce10">
            <text:p>30,000</text:p>
          </table:table-cell>
          <table:table-cell office:value-type="float" office:value="29011" table:formula="of:=[.F22]" table:style-name="ce10">
            <text:p>29,011</text:p>
          </table:table-cell>
          <table:table-cell office:value-type="float" office:value="989" table:formula="of:=[.E21]-[.F21]" table:style-name="ce20">
            <text:p>989</text:p>
          </table:table-cell>
          <table:table-cell office:value-type="float" office:value="0" table:formula="of:=[.B21]-[.E21]" table:style-name="ce10">
            <text:p>0</text:p>
          </table:table-cell>
          <table:table-cell office:value-type="float" office:value="94" table:formula="of:=[.C21]-[.F21]" table:style-name="ce13">
            <text:p>94</text:p>
          </table:table-cell>
          <table:table-cell office:value-type="float" office:value="-94" table:formula="of:=[.D21]-[.G21]" table:style-name="ce14">
            <text:p>-94</text:p>
          </table:table-cell>
          <table:table-cell office:value-type="float" office:value="71839" table:formula="of:=[.K22]" table:style-name="ce10">
            <text:p>71,839</text:p>
          </table:table-cell>
          <table:table-cell office:value-type="float" office:value="0" table:formula="of:=[.L22]" table:style-name="ce10">
            <text:p>0</text:p>
          </table:table-cell>
          <table:table-cell office:value-type="float" office:value="72734" table:formula="of:=[.K21]+[.D21]-[.L21]" table:style-name="ce10">
            <text:p>72,734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12">
            <text:p><text:s text:c="2"/>Public Art Fund</text:p>
          </table:table-cell>
          <table:table-cell office:value-type="float" office:value="30000" table:style-name="ce13">
            <text:p>30,000</text:p>
          </table:table-cell>
          <table:table-cell office:value-type="float" office:value="29105" table:style-name="ce13">
            <text:p>29,105</text:p>
          </table:table-cell>
          <table:table-cell office:value-type="float" office:value="895" table:formula="of:=[.B22]-[.C22]" table:style-name="ce14">
            <text:p>895</text:p>
          </table:table-cell>
          <table:table-cell office:value-type="float" office:value="30000" table:style-name="ce13">
            <text:p>30,000</text:p>
          </table:table-cell>
          <table:table-cell office:value-type="float" office:value="29011" table:style-name="ce13">
            <text:p>29,011</text:p>
          </table:table-cell>
          <table:table-cell office:value-type="float" office:value="989" table:formula="of:=[.E22]-[.F22]" table:style-name="ce14">
            <text:p>989</text:p>
          </table:table-cell>
          <table:table-cell office:value-type="float" office:value="0" table:formula="of:=[.B22]-[.E22]" table:style-name="ce13">
            <text:p>0</text:p>
          </table:table-cell>
          <table:table-cell office:value-type="float" office:value="94" table:formula="of:=[.C22]-[.F22]" table:style-name="ce13">
            <text:p>94</text:p>
          </table:table-cell>
          <table:table-cell office:value-type="float" office:value="-94" table:formula="of:=[.D22]-[.G22]" table:style-name="ce14">
            <text:p>-94</text:p>
          </table:table-cell>
          <table:table-cell office:value-type="float" office:value="71839" table:style-name="ce13">
            <text:p>71,839</text:p>
          </table:table-cell>
          <table:table-cell office:value-type="float" office:value="0" table:style-name="ce13">
            <text:p>0</text:p>
          </table:table-cell>
          <table:table-cell office:value-type="float" office:value="72734" table:formula="of:=[.K22]+[.D22]-[.L22]" table:style-name="ce13">
            <text:p>72,734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21">
            <text:p>Total</text:p>
          </table:table-cell>
          <table:table-cell office:value-type="float" office:value="50445815" table:formula="of:=[.B5]+[.B7]+[.B9]+[.B12]+[.B14]+[.B16]+[.B18]+[.B21]" table:style-name="ce22">
            <text:p>50,445,815</text:p>
          </table:table-cell>
          <table:table-cell office:value-type="float" office:value="50957441" table:formula="of:=[.C5]+[.C7]+[.C9]+[.C12]+[.C14]+[.C16]+[.C18]+[.C21]" table:style-name="ce22">
            <text:p>50,957,441</text:p>
          </table:table-cell>
          <table:table-cell office:value-type="float" office:value="-511626" table:formula="of:=[.D5]+[.D7]+[.D9]+[.D12]+[.D14]+[.D16]+[.D18]+[.D21]" table:style-name="ce22">
            <text:p>-511,626</text:p>
          </table:table-cell>
          <table:table-cell office:value-type="float" office:value="49675690" table:formula="of:=[.E5]+[.E7]+[.E9]+[.E12]+[.E14]+[.E16]+[.E18]+[.E21]" table:style-name="ce22">
            <text:p>49,675,690</text:p>
          </table:table-cell>
          <table:table-cell office:value-type="float" office:value="50723338" table:formula="of:=[.F5]+[.F7]+[.F9]+[.F12]+[.F14]+[.F16]+[.F18]+[.F21]" table:style-name="ce22">
            <text:p>50,723,338</text:p>
          </table:table-cell>
          <table:table-cell office:value-type="float" office:value="-1047648" table:formula="of:=[.G5]+[.G7]+[.G9]+[.G12]+[.G14]+[.G16]+[.G18]+[.G21]" table:style-name="ce22">
            <text:p>-1,047,648</text:p>
          </table:table-cell>
          <table:table-cell office:value-type="float" office:value="770125" table:formula="of:=[.B23]-[.E23]" table:style-name="ce23">
            <text:p>770,125</text:p>
          </table:table-cell>
          <table:table-cell office:value-type="float" office:value="234103" table:formula="of:=[.C23]-[.F23]" table:style-name="ce23">
            <text:p>234,103</text:p>
          </table:table-cell>
          <table:table-cell office:value-type="float" office:value="536022" table:formula="of:=[.D23]-[.G23]" table:style-name="ce23">
            <text:p>536,022</text:p>
          </table:table-cell>
          <table:table-cell office:value-type="float" office:value="9319512" table:formula="of:=[.K5]+[.K7]+[.K9]+[.K12]+[.K14]+[.K16]+[.K18]+[.K21]" table:style-name="ce22">
            <text:p>9,319,512</text:p>
          </table:table-cell>
          <table:table-cell office:value-type="float" office:value="0" table:formula="of:=[.L5]+[.L7]+[.L9]+[.L12]+[.L14]+[.L16]+[.L18]+[.L21]" table:style-name="ce22">
            <text:p>0</text:p>
          </table:table-cell>
          <table:table-cell office:value-type="float" office:value="8807886" table:formula="of:=[.M5]+[.M7]+[.M9]+[.M12]+[.M14]+[.M16]+[.M18]+[.M21]" table:style-name="ce22">
            <text:p>8,807,886</text:p>
          </table:table-cell>
          <table:table-cell table:number-columns-repeated="16371" table:style-name="ce24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Income,_Expenditure.$A$1:Income,_Expenditure.$M$23" table:base-cell-address="Income,_Expendi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O-IN-SF" style:display-name="一般_TO-IN-SF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title>6</dc:title>
    <dc:subject>6</dc:subject>
    <meta:initial-creator>行政院主計處</meta:initial-creator>
    <dc:creator>Administrator</dc:creator>
    <meta:creation-date>2002-07-29T08:01:47Z</meta:creation-date>
    <dc:date>2018-08-02T02:32:41Z</dc:date>
    <meta:print-date>2009-10-15T03:47:12Z</meta:print-date>
    <meta:editing-cycles>3</meta:editing-cycles>
    <meta:editing-duration>PT67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