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中明體" svg:font-family="華康中明體"/>
    <style:font-face style:name="華康粗明體" svg:font-family="華康粗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cell-protect="protecte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style:cell-protect="protected"/>
      <style:text-properties style:font-name="華康中明體" style:font-name-asian="華康中明體" style:font-name-complex="華康中明體"/>
    </style:style>
    <style:style style:name="ce14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style:cell-protect="protected"/>
      <style:text-properties style:font-name="華康粗明體" style:font-name-asian="華康粗明體" style:font-name-complex="華康粗明體" fo:font-weight="bold" style:font-weight-asian="bold" style:font-weight-complex="bold"/>
    </style:style>
    <style:style style:name="ce17" style:family="table-cell" style:parent-style-name="Default" style:data-style-name="N49">
      <style:table-cell-properties style:cell-protect="protecte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>
      <style:table-cell-properties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none" fo:border-bottom="2pt solid #000000" fo:border-left="none" fo:border-right="none" style:cell-protect="protecte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48">
      <style:table-cell-properties style:cell-protect="protected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53">
      <style:table-cell-properties style:cell-protect="protected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53">
      <style:table-cell-properties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53">
      <style:table-cell-properties style:cell-protect="protected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3">
      <style:table-cell-properties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5.1553333333333cm"/>
    </style:style>
    <style:style style:name="co2" style:family="table-column">
      <style:table-column-properties fo:break-before="auto" style:column-width="2.8998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.9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sh_flow" table:style-name="ta1">
        <table:table-column table:style-name="co1" table:default-cell-style-name="ce6"/>
        <table:table-column table:style-name="co2" table:default-cell-style-name="ce23"/>
        <table:table-column table:style-name="co3" table:default-cell-style-name="ce23"/>
        <table:table-column table:style-name="co4" table:default-cell-style-name="ce6"/>
        <table:table-column table:style-name="co5" table:number-columns-repeated="1020" table:default-cell-style-name="ce6"/>
        <table:table-column table:style-name="co6" table:number-columns-repeated="15360" table:default-cell-style-name="ce1"/>
        <table:table-row table:style-name="ro1">
          <table:table-cell office:value-type="string" table:style-name="ce2">
            <text:p>Statement of Cash Flow of Special Revenue Funds (by cash flow items)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4">
            <text:p>FY2020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9"/>
        </table:table-row>
        <table:table-row table:style-name="ro3">
          <table:table-cell table:style-name="ce7"/>
          <table:table-cell table:style-name="ce8"/>
          <table:table-cell office:value-type="string" table:style-name="ce9">
            <text:p>Unit: NT$1,000</text:p>
          </table:table-cell>
          <table:table-cell table:number-columns-repeated="1021" table:style-name="ce6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25">
            <text:p>Items</text:p>
          </table:table-cell>
          <table:table-cell office:value-type="string" table:number-columns-spanned="2" table:number-rows-spanned="2" table:style-name="ce26">
            <text:p>This year's budgets</text:p>
          </table:table-cell>
          <table:covered-table-cell/>
          <table:table-cell table:number-columns-repeated="1021" table:style-name="ce6"/>
          <table:table-cell table:number-columns-repeated="15360"/>
        </table:table-row>
        <table:table-row table:style-name="ro4">
          <table:covered-table-cell/>
          <table:covered-table-cell/>
          <table:covered-table-cell/>
          <table:table-cell table:number-columns-repeated="1021" table:style-name="ce6"/>
          <table:table-cell table:number-columns-repeated="15360"/>
        </table:table-row>
        <table:table-row table:style-name="ro5">
          <table:table-cell office:value-type="string" table:style-name="ce10">
            <text:p>Cash Flows from Operating Activities</text:p>
          </table:table-cell>
          <table:table-cell table:number-columns-repeated="2" table:style-name="ce27"/>
          <table:table-cell table:number-columns-repeated="16381" table:style-name="ce12"/>
        </table:table-row>
        <table:table-row table:style-name="ro5">
          <table:table-cell office:value-type="string" table:style-name="ce13">
            <text:p>　<text:span text:style-name="T1">Surplus (Deficits)</text:span></text:p>
          </table:table-cell>
          <table:table-cell office:value-type="float" office:value="-701849" table:style-name="ce28">
            <text:p>-701,849<text:s/></text:p>
          </table:table-cell>
          <table:table-cell table:style-name="ce28"/>
          <table:table-cell table:number-columns-repeated="16381" table:style-name="ce12"/>
        </table:table-row>
        <table:table-row table:style-name="ro5">
          <table:table-cell office:value-type="string" table:style-name="ce13">
            <text:p>　<text:span text:style-name="T1">Adjustments of Noncash Items</text:span></text:p>
          </table:table-cell>
          <table:table-cell office:value-type="float" office:value="171941" table:style-name="ce28">
            <text:p>171,941<text:s/></text:p>
          </table:table-cell>
          <table:table-cell table:style-name="ce28"/>
          <table:table-cell table:number-columns-repeated="16381" table:style-name="ce12"/>
        </table:table-row>
        <table:table-row table:style-name="ro5">
          <table:table-cell office:value-type="string" table:style-name="ce14">
            <text:p><text:s text:c="6"/>Net Cash Inflow (Outflow) from Operating Activities</text:p>
          </table:table-cell>
          <table:table-cell table:style-name="ce28"/>
          <table:table-cell office:value-type="float" office:value="-529908" table:formula="of:=[.B7]+[.B8]" table:style-name="ce29">
            <text:p>-529,908<text:s/>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5">
            <text:p>Cash Flows from Other Activities</text:p>
          </table:table-cell>
          <table:table-cell table:style-name="ce28"/>
          <table:table-cell table:style-name="ce29"/>
          <table:table-cell table:number-columns-repeated="16381" table:style-name="ce12"/>
        </table:table-row>
        <table:table-row table:style-name="ro5">
          <table:table-cell office:value-type="string" table:style-name="ce13">
            <text:p>　<text:span text:style-name="T1">Decrease in Investments,Long-term Receivables, Loans/Advances and Reserves</text:span></text:p>
          </table:table-cell>
          <table:table-cell office:value-type="float" office:value="38869" table:style-name="ce28">
            <text:p>38,869<text:s/></text:p>
          </table:table-cell>
          <table:table-cell table:style-name="ce29"/>
          <table:table-cell table:number-columns-repeated="16381" table:style-name="ce12"/>
        </table:table-row>
        <table:table-row table:style-name="ro5">
          <table:table-cell office:value-type="string" table:style-name="ce13">
            <text:p>　<text:span text:style-name="T1">Decrease in Other Assets</text:span></text:p>
          </table:table-cell>
          <table:table-cell office:value-type="float" office:value="64061" table:style-name="ce28">
            <text:p>64,061<text:s/></text:p>
          </table:table-cell>
          <table:table-cell table:style-name="ce29"/>
          <table:table-cell table:number-columns-repeated="16381" table:style-name="ce12"/>
        </table:table-row>
        <table:table-row table:style-name="ro5">
          <table:table-cell office:value-type="string" table:style-name="ce13">
            <text:p>　<text:span text:style-name="T1">Increase in Short-term Liabilities and Other Liabilities</text:span></text:p>
          </table:table-cell>
          <table:table-cell office:value-type="float" office:value="1504171" table:style-name="ce28">
            <text:p>1,504,171<text:s/></text:p>
          </table:table-cell>
          <table:table-cell table:style-name="ce29"/>
          <table:table-cell table:number-columns-repeated="16381" table:style-name="ce12"/>
        </table:table-row>
        <table:table-row table:style-name="ro5">
          <table:table-cell office:value-type="string" table:style-name="ce13">
            <text:p>　<text:span text:style-name="T1">Increase in Investments,Long-term Receivables, Loans/Advances and Reserves</text:span></text:p>
          </table:table-cell>
          <table:table-cell office:value-type="float" office:value="-5" table:style-name="ce28">
            <text:p>-5<text:s/></text:p>
          </table:table-cell>
          <table:table-cell table:style-name="ce29"/>
          <table:table-cell table:number-columns-repeated="16381" table:style-name="ce12"/>
        </table:table-row>
        <table:table-row table:style-name="ro5">
          <table:table-cell office:value-type="string" table:style-name="ce13">
            <text:p>　<text:span text:style-name="T1">Increase in Other Assets</text:span></text:p>
          </table:table-cell>
          <table:table-cell office:value-type="float" office:value="-1404" table:style-name="ce28">
            <text:p>-1,404<text:s/></text:p>
          </table:table-cell>
          <table:table-cell table:style-name="ce29"/>
          <table:table-cell table:number-columns-repeated="16381" table:style-name="ce12"/>
        </table:table-row>
        <table:table-row table:style-name="ro5">
          <table:table-cell office:value-type="string" table:style-name="ce13">
            <text:p>　<text:span text:style-name="T1">Decrease in Short-term Liabilities and Other Liabilities</text:span></text:p>
          </table:table-cell>
          <table:table-cell office:value-type="float" office:value="-20901" table:style-name="ce28">
            <text:p>-20,901<text:s/></text:p>
          </table:table-cell>
          <table:table-cell table:style-name="ce29"/>
          <table:table-cell table:number-columns-repeated="16381" table:style-name="ce12"/>
        </table:table-row>
        <table:table-row table:style-name="ro5" table:visibility="collapse">
          <table:table-cell office:value-type="string" table:style-name="ce13">
            <text:p>　<text:span text:style-name="T1">Cash Outflow from Other Items</text:span></text:p>
          </table:table-cell>
          <table:table-cell table:style-name="ce30"/>
          <table:table-cell table:style-name="ce31"/>
          <table:table-cell table:number-columns-repeated="16381" table:style-name="ce12"/>
        </table:table-row>
        <table:table-row table:style-name="ro5">
          <table:table-cell office:value-type="string" table:style-name="ce16">
            <text:p>　　<text:span text:style-name="T2">Net Cash Inflow(Outflow) from Other Activities</text:span></text:p>
          </table:table-cell>
          <table:table-cell table:style-name="ce30"/>
          <table:table-cell office:value-type="float" office:value="1584791" table:formula="of:=[.B11]+[.B12]+[.B13]+[.B14]+[.B15]+[.B16]+[.B17]" table:style-name="ce31">
            <text:p>1,584,791<text:s/>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5">
            <text:p><text:s/>Net Increase(Decrease) in Cash and Cash Equivalents</text:p>
          </table:table-cell>
          <table:table-cell table:style-name="ce30"/>
          <table:table-cell office:value-type="float" office:value="1054883" table:formula="of:=[.C9]+[.C18]" table:style-name="ce31">
            <text:p>1,054,883<text:s/>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5">
            <text:p>Cash and Cash Equivalents, Beginning of period</text:p>
          </table:table-cell>
          <table:table-cell table:style-name="ce17"/>
          <table:table-cell office:value-type="float" office:value="14870914" table:style-name="ce18">
            <text:p>14,870,914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5">
            <text:p>Cash and Cash Equivalents, End of period</text:p>
          </table:table-cell>
          <table:table-cell table:style-name="ce17"/>
          <table:table-cell office:value-type="float" office:value="15925797" table:formula="of:=[.C19]+[.C20]" table:style-name="ce18">
            <text:p>15,925,797</text:p>
          </table:table-cell>
          <table:table-cell table:number-columns-repeated="16381" table:style-name="ce12"/>
        </table:table-row>
        <table:table-row table:style-name="ro6">
          <table:table-cell table:style-name="ce19"/>
          <table:table-cell table:number-columns-repeated="2" table:style-name="ce20"/>
          <table:table-cell table:number-columns-repeated="16381" table:style-name="ce12"/>
        </table:table-row>
        <table:table-row table:style-name="ro7">
          <table:table-cell office:value-type="string" table:style-name="ce21">
            <text:p>Notes: 1. This statement adopts cash and cash equivalent basis that includes cash and securities to</text:p>
            <text:p>become due within 3 months following investments day.</text:p>
          </table:table-cell>
          <table:table-cell table:number-columns-repeated="2" table:style-name="ce11"/>
          <table:table-cell table:number-columns-repeated="16381" table:style-name="ce12"/>
        </table:table-row>
        <table:table-row table:style-name="ro8">
          <table:table-cell office:value-type="string" table:style-name="ce22">
            <text:p>　　<text:span text:style-name="T3"><text:s/>2. The items listed in "Adjustments of non-cash items" include current assets, net decrease (net</text:span><text:span text:style-name="T3"/></text:p>
            <text:p><text:span text:style-name="T3">increase) of current assets and liabilities and other non-cash items that don't affect cash flow.</text:span></text:p>
          </table:table-cell>
          <table:table-cell table:number-columns-repeated="2" table:style-name="ce11"/>
          <table:table-cell table:number-columns-repeated="16381" table:style-name="ce12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cash_flow.$A$1:cash_flow.$A$24" table:base-cell-address="cash_flow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中明體" svg:font-family="華康中明體"/>
    <style:font-face style:name="華康粗明體" svg:font-family="華康粗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1P0">
      <number:text>NT$</number:text>
      <number:number number:decimal-places="0" number:min-integer-digits="1">
        <number:embedded-text number:position="0"> </number:embedded-text>
      </number:number>
    </number:number-style>
    <number:number-style style:name="N51">
      <number:text>(NT$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511811023622047in" fo:margin-left="0.472047244094488in" fo:margin-right="0.47204724409448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>7</dc:title>
    <dc:subject>7</dc:subject>
    <meta:initial-creator>行政院主計處</meta:initial-creator>
    <dc:creator>Administrator</dc:creator>
    <meta:creation-date>2002-07-29T09:16:06Z</meta:creation-date>
    <dc:date>2019-09-06T07:57:05Z</dc:date>
    <meta:print-date>2009-10-15T03:57:40Z</meta:print-date>
    <meta:editing-cycles>2</meta:editing-cycles>
    <meta:editing-duration>PT74S</meta:editing-duration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/>
  </office:meta>
</office:document-meta>
</file>