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94.72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46.57mm"/>
    </style:style>
    <style:style style:name="co5" style:family="table-column">
      <style:table-column-properties fo:break-before="auto" style:column-width="25.4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29.63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7.13mm" fo:break-before="auto" style:use-optimal-row-height="true"/>
    </style:style>
    <style:style style:name="ro5" style:family="table-row">
      <style:table-row-properties style:row-height="13.74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7.06mm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7.06mm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千分位" style:data-style-name="N3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千分位" style:data-style-name="N3">
      <style:table-cell-properties fo:border-bottom="none" fo:border-left="0.06pt solid #000000" fo:border-right="0.06pt solid #000000" fo:border-top="none"/>
    </style:style>
    <style:style style:name="ce18" style:family="table-cell" style:parent-style-name="千分位" style:data-style-name="N3">
      <style:table-cell-properties fo:border-bottom="0.06pt solid #000000" fo:border-left="0.06pt solid #000000" fo:border-right="0.06pt solid #000000" fo:border-top="none"/>
    </style:style>
    <style:style style:name="ce19" style:family="table-cell" style:parent-style-name="Default" style:data-style-name="N143"/>
  </office:automatic-styles>
  <office:body>
    <office:spreadsheet>
      <table:calculation-settings table:case-sensitive="false" table:search-criteria-must-apply-to-whole-cell="false"/>
      <table:table table:name="GREPTF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number-columns-repeated="1018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The General Budget of Kaohsiung City Government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Summary Comparison Table for Annual Expenditures by Function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<text:s text:c="4"/>Current and Capital Account <text:s text:c="37"/>FY2018 <text:s text:c="24"/>Unit:Thousand NT$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>
            <text:p>Category</text:p>
          </table:table-cell>
          <table:table-cell table:style-name="ce4" office:value-type="string" calcext:value-type="string">
            <text:p>Account</text:p>
          </table:table-cell>
          <table:table-cell table:style-name="ce14" office:value-type="string" calcext:value-type="string">
            <text:p>Budget for Current Fiscal Year</text:p>
          </table:table-cell>
          <table:table-cell table:style-name="ce14" office:value-type="string" calcext:value-type="string">
            <text:p>Budget for Last Fiscal Year</text:p>
          </table:table-cell>
          <table:table-cell table:style-name="ce14" office:value-type="string" calcext:value-type="string">
            <text:p>Outturn for Fiscal Year Before Last</text:p>
          </table:table-cell>
          <table:table-cell table:style-name="ce14" office:value-type="string" calcext:value-type="string">
            <text:p>Change Between Current and Last Fiscal Year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5" office:value-type="string" calcext:value-type="string">
            <text:p>Total</text:p>
          </table:table-cell>
          <table:table-cell table:style-name="ce15" table:formula="of:=[.C6]+[.C12]+[.C15]+[.C20]+[.C26]+[.C29]+[.C31]+[.C34]" office:value-type="float" office:value="129165402" calcext:value-type="float">
            <text:p>129,165,402</text:p>
          </table:table-cell>
          <table:table-cell table:style-name="ce15" table:formula="of:=[.D6]+[.D12]+[.D15]+[.D20]+[.D26]+[.D29]+[.D31]+[.D34]" office:value-type="float" office:value="128799990" calcext:value-type="float">
            <text:p>128,799,990</text:p>
          </table:table-cell>
          <table:table-cell table:style-name="ce15" table:formula="of:=[.E6]+[.E12]+[.E15]+[.E20]+[.E26]+[.E29]+[.E31]+[.E34]" office:value-type="float" office:value="115300085" calcext:value-type="float">
            <text:p>115,300,085</text:p>
          </table:table-cell>
          <table:table-cell table:style-name="ce15" table:formula="of:=[.F6]+[.F12]+[.F15]+[.F20]+[.F26]+[.F29]+[.F31]+[.F34]" office:value-type="float" office:value="365412" calcext:value-type="float">
            <text:p>365,412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General Administration</text:p>
          </table:table-cell>
          <table:table-cell table:style-name="ce16" table:formula="of:=SUM([.C7:.C11])" office:value-type="float" office:value="22768886" calcext:value-type="float">
            <text:p>22,768,886</text:p>
          </table:table-cell>
          <table:table-cell table:style-name="ce16" table:formula="of:=SUM([.D7:.D11])" office:value-type="float" office:value="22126745" calcext:value-type="float">
            <text:p>22,126,745</text:p>
          </table:table-cell>
          <table:table-cell table:style-name="ce16" table:formula="of:=SUM([.E7:.E11])" office:value-type="float" office:value="21596633" calcext:value-type="float">
            <text:p>21,596,633</text:p>
          </table:table-cell>
          <table:table-cell table:style-name="ce16" table:formula="of:=SUM([.F7:.F11])" office:value-type="float" office:value="642141" calcext:value-type="float">
            <text:p>642,14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Administration</text:p>
          </table:table-cell>
          <table:table-cell table:style-name="ce17" office:value-type="float" office:value="908159" calcext:value-type="float">
            <text:p>908,159</text:p>
          </table:table-cell>
          <table:table-cell table:style-name="ce17" office:value-type="float" office:value="874674" calcext:value-type="float">
            <text:p>874,674</text:p>
          </table:table-cell>
          <table:table-cell table:style-name="ce17" office:value-type="float" office:value="857338" calcext:value-type="float">
            <text:p>857,338</text:p>
          </table:table-cell>
          <table:table-cell table:style-name="ce17" table:formula="of:=[.C7]-[.D7]" office:value-type="float" office:value="33485" calcext:value-type="float">
            <text:p>33,48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2</text:p>
          </table:table-cell>
          <table:table-cell table:style-name="ce12" office:value-type="string" calcext:value-type="string">
            <text:p>Civil Affairs</text:p>
          </table:table-cell>
          <table:table-cell table:style-name="ce17" office:value-type="float" office:value="10327612" calcext:value-type="float">
            <text:p>10,327,612</text:p>
          </table:table-cell>
          <table:table-cell table:style-name="ce17" office:value-type="float" office:value="9731305" calcext:value-type="float">
            <text:p>9,731,305</text:p>
          </table:table-cell>
          <table:table-cell table:style-name="ce17" office:value-type="float" office:value="9434894" calcext:value-type="float">
            <text:p>9,434,894</text:p>
          </table:table-cell>
          <table:table-cell table:style-name="ce17" table:formula="of:=[.C8]-[.D8]" office:value-type="float" office:value="596307" calcext:value-type="float">
            <text:p>596,30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3</text:p>
          </table:table-cell>
          <table:table-cell table:style-name="ce12" office:value-type="string" calcext:value-type="string">
            <text:p>Finance</text:p>
          </table:table-cell>
          <table:table-cell table:style-name="ce17" office:value-type="float" office:value="1026404" calcext:value-type="float">
            <text:p>1,026,404</text:p>
          </table:table-cell>
          <table:table-cell table:style-name="ce17" office:value-type="float" office:value="1033811" calcext:value-type="float">
            <text:p>1,033,811</text:p>
          </table:table-cell>
          <table:table-cell table:style-name="ce17" office:value-type="float" office:value="1020399" calcext:value-type="float">
            <text:p>1,020,399</text:p>
          </table:table-cell>
          <table:table-cell table:style-name="ce17" table:formula="of:=[.C9]-[.D9]" office:value-type="float" office:value="-7407" calcext:value-type="float">
            <text:p>-7,40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4</text:p>
          </table:table-cell>
          <table:table-cell table:style-name="ce12" office:value-type="string" calcext:value-type="string">
            <text:p>Exercise of Power</text:p>
          </table:table-cell>
          <table:table-cell table:style-name="ce17" office:value-type="float" office:value="795993" calcext:value-type="float">
            <text:p>795,993</text:p>
          </table:table-cell>
          <table:table-cell table:style-name="ce17" office:value-type="float" office:value="782776" calcext:value-type="float">
            <text:p>782,776</text:p>
          </table:table-cell>
          <table:table-cell table:style-name="ce17" office:value-type="float" office:value="700535" calcext:value-type="float">
            <text:p>700,535</text:p>
          </table:table-cell>
          <table:table-cell table:style-name="ce17" table:formula="of:=[.C10]-[.D10]" office:value-type="float" office:value="13217" calcext:value-type="float">
            <text:p>13,21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5</text:p>
          </table:table-cell>
          <table:table-cell table:style-name="ce12" office:value-type="string" calcext:value-type="string">
            <text:p>Police Administration</text:p>
          </table:table-cell>
          <table:table-cell table:style-name="ce17" office:value-type="float" office:value="9710718" calcext:value-type="float">
            <text:p>9,710,718</text:p>
          </table:table-cell>
          <table:table-cell table:style-name="ce17" office:value-type="float" office:value="9704179" calcext:value-type="float">
            <text:p>9,704,179</text:p>
          </table:table-cell>
          <table:table-cell table:style-name="ce17" office:value-type="float" office:value="9583467" calcext:value-type="float">
            <text:p>9,583,467</text:p>
          </table:table-cell>
          <table:table-cell table:style-name="ce17" table:formula="of:=[.C11]-[.D11]" office:value-type="float" office:value="6539" calcext:value-type="float">
            <text:p>6,539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Education,Science and Culture</text:p>
          </table:table-cell>
          <table:table-cell table:style-name="ce16" table:formula="of:=SUM([.C13:.C14])" office:value-type="float" office:value="44525302" calcext:value-type="float">
            <text:p>44,525,302</text:p>
          </table:table-cell>
          <table:table-cell table:style-name="ce16" table:formula="of:=SUM([.D13:.D14])" office:value-type="float" office:value="43953156" calcext:value-type="float">
            <text:p>43,953,156</text:p>
          </table:table-cell>
          <table:table-cell table:style-name="ce16" table:formula="of:=SUM([.E13:.E14])" office:value-type="float" office:value="44545187" calcext:value-type="float">
            <text:p>44,545,187</text:p>
          </table:table-cell>
          <table:table-cell table:style-name="ce16" table:formula="of:=SUM([.F13:.F14])" office:value-type="float" office:value="572146" calcext:value-type="float">
            <text:p>572,14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Education</text:p>
          </table:table-cell>
          <table:table-cell table:style-name="ce17" office:value-type="float" office:value="41409239" calcext:value-type="float">
            <text:p>41,409,239</text:p>
          </table:table-cell>
          <table:table-cell table:style-name="ce17" office:value-type="float" office:value="41626341" calcext:value-type="float">
            <text:p>41,626,341</text:p>
          </table:table-cell>
          <table:table-cell table:style-name="ce17" office:value-type="float" office:value="42238369" calcext:value-type="float">
            <text:p>42,238,369</text:p>
          </table:table-cell>
          <table:table-cell table:style-name="ce17" table:formula="of:=[.C13]-[.D13]" office:value-type="float" office:value="-217102" calcext:value-type="float">
            <text:p>-217,10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2</text:p>
          </table:table-cell>
          <table:table-cell table:style-name="ce12" office:value-type="string" calcext:value-type="string">
            <text:p>Culture</text:p>
          </table:table-cell>
          <table:table-cell table:style-name="ce17" office:value-type="float" office:value="3116063" calcext:value-type="float">
            <text:p>3,116,063</text:p>
          </table:table-cell>
          <table:table-cell table:style-name="ce17" office:value-type="float" office:value="2326815" calcext:value-type="float">
            <text:p>2,326,815</text:p>
          </table:table-cell>
          <table:table-cell table:style-name="ce17" office:value-type="float" office:value="2306818" calcext:value-type="float">
            <text:p>2,306,818</text:p>
          </table:table-cell>
          <table:table-cell table:style-name="ce17" table:formula="of:=[.C14]-[.D14]" office:value-type="float" office:value="789248" calcext:value-type="float">
            <text:p>789,248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Expenditures for Economic</text:p>
          </table:table-cell>
          <table:table-cell table:style-name="ce16" table:formula="of:=SUM([.C16:.C19])" office:value-type="float" office:value="17191933" calcext:value-type="float">
            <text:p>17,191,933</text:p>
          </table:table-cell>
          <table:table-cell table:style-name="ce16" table:formula="of:=SUM([.D16:.D19])" office:value-type="float" office:value="18624923" calcext:value-type="float">
            <text:p>18,624,923</text:p>
          </table:table-cell>
          <table:table-cell table:style-name="ce16" table:formula="of:=SUM([.E16:.E19])" office:value-type="float" office:value="13873403" calcext:value-type="float">
            <text:p>13,873,403</text:p>
          </table:table-cell>
          <table:table-cell table:style-name="ce16" table:formula="of:=SUM([.F16:.F19])" office:value-type="float" office:value="-1432990" calcext:value-type="float">
            <text:p>-1,432,99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Agriculture</text:p>
          </table:table-cell>
          <table:table-cell table:style-name="ce17" office:value-type="float" office:value="3512069" calcext:value-type="float">
            <text:p>3,512,069</text:p>
          </table:table-cell>
          <table:table-cell table:style-name="ce17" office:value-type="float" office:value="4053625" calcext:value-type="float">
            <text:p>4,053,625</text:p>
          </table:table-cell>
          <table:table-cell table:style-name="ce17" office:value-type="float" office:value="2627415" calcext:value-type="float">
            <text:p>2,627,415</text:p>
          </table:table-cell>
          <table:table-cell table:style-name="ce17" table:formula="of:=[.C16]-[.D16]" office:value-type="float" office:value="-541556" calcext:value-type="float">
            <text:p>-541,55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2</text:p>
          </table:table-cell>
          <table:table-cell table:style-name="ce12" office:value-type="string" calcext:value-type="string">
            <text:p>Industry</text:p>
          </table:table-cell>
          <table:table-cell table:style-name="ce17" office:value-type="float" office:value="56463" calcext:value-type="float">
            <text:p>56,463</text:p>
          </table:table-cell>
          <table:table-cell table:style-name="ce17" office:value-type="float" office:value="131800" calcext:value-type="float">
            <text:p>131,800</text:p>
          </table:table-cell>
          <table:table-cell table:style-name="ce17" office:value-type="float" office:value="203991" calcext:value-type="float">
            <text:p>203,991</text:p>
          </table:table-cell>
          <table:table-cell table:style-name="ce17" table:formula="of:=[.C17]-[.D17]" office:value-type="float" office:value="-75337" calcext:value-type="float">
            <text:p>-75,33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3</text:p>
          </table:table-cell>
          <table:table-cell table:style-name="ce12" office:value-type="string" calcext:value-type="string">
            <text:p>Communication</text:p>
          </table:table-cell>
          <table:table-cell table:style-name="ce17" office:value-type="float" office:value="12240424" calcext:value-type="float">
            <text:p>12,240,424</text:p>
          </table:table-cell>
          <table:table-cell table:style-name="ce17" office:value-type="float" office:value="13261929" calcext:value-type="float">
            <text:p>13,261,929</text:p>
          </table:table-cell>
          <table:table-cell table:style-name="ce17" office:value-type="float" office:value="9804224" calcext:value-type="float">
            <text:p>9,804,224</text:p>
          </table:table-cell>
          <table:table-cell table:style-name="ce17" table:formula="of:=[.C18]-[.D18]" office:value-type="float" office:value="-1021505" calcext:value-type="float">
            <text:p>-1,021,50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4</text:p>
          </table:table-cell>
          <table:table-cell table:style-name="ce12" office:value-type="string" calcext:value-type="string">
            <text:p>Other Economic Service</text:p>
          </table:table-cell>
          <table:table-cell table:style-name="ce17" office:value-type="float" office:value="1382977" calcext:value-type="float">
            <text:p>1,382,977</text:p>
          </table:table-cell>
          <table:table-cell table:style-name="ce17" office:value-type="float" office:value="1177569" calcext:value-type="float">
            <text:p>1,177,569</text:p>
          </table:table-cell>
          <table:table-cell table:style-name="ce17" office:value-type="float" office:value="1237773" calcext:value-type="float">
            <text:p>1,237,773</text:p>
          </table:table-cell>
          <table:table-cell table:style-name="ce17" table:formula="of:=[.C19]-[.D19]" office:value-type="float" office:value="205408" calcext:value-type="float">
            <text:p>205,408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04</text:p>
          </table:table-cell>
          <table:table-cell table:style-name="ce11" office:value-type="string" calcext:value-type="string">
            <text:p>Social Welfare</text:p>
          </table:table-cell>
          <table:table-cell table:style-name="ce16" table:formula="of:=SUM([.C21:.C25])" office:value-type="float" office:value="24422106" calcext:value-type="float">
            <text:p>24,422,106</text:p>
          </table:table-cell>
          <table:table-cell table:style-name="ce16" table:formula="of:=SUM([.D21:.D25])" office:value-type="float" office:value="24307872" calcext:value-type="float">
            <text:p>24,307,872</text:p>
          </table:table-cell>
          <table:table-cell table:style-name="ce16" table:formula="of:=SUM([.E21:.E25])" office:value-type="float" office:value="17596436" calcext:value-type="float">
            <text:p>17,596,436</text:p>
          </table:table-cell>
          <table:table-cell table:style-name="ce16" table:formula="of:=SUM([.F21:.F25])" office:value-type="float" office:value="114234" calcext:value-type="float">
            <text:p>114,234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Social Insurance</text:p>
          </table:table-cell>
          <table:table-cell table:style-name="ce17" office:value-type="float" office:value="7693456" calcext:value-type="float">
            <text:p>7,693,456</text:p>
          </table:table-cell>
          <table:table-cell table:style-name="ce17" office:value-type="float" office:value="7237706" calcext:value-type="float">
            <text:p>7,237,706</text:p>
          </table:table-cell>
          <table:table-cell table:style-name="ce17" office:value-type="float" office:value="2910895" calcext:value-type="float">
            <text:p>2,910,895</text:p>
          </table:table-cell>
          <table:table-cell table:style-name="ce17" table:formula="of:=[.C21]-[.D21]" office:value-type="float" office:value="455750" calcext:value-type="float">
            <text:p>455,75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2</text:p>
          </table:table-cell>
          <table:table-cell table:style-name="ce12" office:value-type="string" calcext:value-type="string">
            <text:p>Social Relief</text:p>
          </table:table-cell>
          <table:table-cell table:style-name="ce17" office:value-type="float" office:value="1240890" calcext:value-type="float">
            <text:p>1,240,890</text:p>
          </table:table-cell>
          <table:table-cell table:style-name="ce17" office:value-type="float" office:value="1939403" calcext:value-type="float">
            <text:p>1,939,403</text:p>
          </table:table-cell>
          <table:table-cell table:style-name="ce17" office:value-type="float" office:value="1519287" calcext:value-type="float">
            <text:p>1,519,287</text:p>
          </table:table-cell>
          <table:table-cell table:style-name="ce17" table:formula="of:=[.C22]-[.D22]" office:value-type="float" office:value="-698513" calcext:value-type="float">
            <text:p>-698,51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3</text:p>
          </table:table-cell>
          <table:table-cell table:style-name="ce12" office:value-type="string" calcext:value-type="string">
            <text:p>Welfare Service</text:p>
          </table:table-cell>
          <table:table-cell table:style-name="ce17" office:value-type="float" office:value="13328150" calcext:value-type="float">
            <text:p>13,328,150</text:p>
          </table:table-cell>
          <table:table-cell table:style-name="ce17" office:value-type="float" office:value="12777730" calcext:value-type="float">
            <text:p>12,777,730</text:p>
          </table:table-cell>
          <table:table-cell table:style-name="ce17" office:value-type="float" office:value="11319469" calcext:value-type="float">
            <text:p>11,319,469</text:p>
          </table:table-cell>
          <table:table-cell table:style-name="ce17" table:formula="of:=[.C23]-[.D23]" office:value-type="float" office:value="550420" calcext:value-type="float">
            <text:p>550,42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4</text:p>
          </table:table-cell>
          <table:table-cell table:style-name="ce12" office:value-type="string" calcext:value-type="string">
            <text:p>Employment Service</text:p>
          </table:table-cell>
          <table:table-cell table:style-name="ce17" office:value-type="float" office:value="102465" calcext:value-type="float">
            <text:p>102,465</text:p>
          </table:table-cell>
          <table:table-cell table:style-name="ce17" office:value-type="float" office:value="102035" calcext:value-type="float">
            <text:p>102,035</text:p>
          </table:table-cell>
          <table:table-cell table:style-name="ce17" office:value-type="float" office:value="103368" calcext:value-type="float">
            <text:p>103,368</text:p>
          </table:table-cell>
          <table:table-cell table:style-name="ce17" table:formula="of:=[.C24]-[.D24]" office:value-type="float" office:value="430" calcext:value-type="float">
            <text:p>43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05</text:p>
          </table:table-cell>
          <table:table-cell table:style-name="ce12" office:value-type="string" calcext:value-type="string">
            <text:p>Public Health</text:p>
          </table:table-cell>
          <table:table-cell table:style-name="ce17" office:value-type="float" office:value="2057145" calcext:value-type="float">
            <text:p>2,057,145</text:p>
          </table:table-cell>
          <table:table-cell table:style-name="ce17" office:value-type="float" office:value="2250998" calcext:value-type="float">
            <text:p>2,250,998</text:p>
          </table:table-cell>
          <table:table-cell table:style-name="ce17" office:value-type="float" office:value="1743417" calcext:value-type="float">
            <text:p>1,743,417</text:p>
          </table:table-cell>
          <table:table-cell table:style-name="ce17" table:formula="of:=[.C25]-[.D25]" office:value-type="float" office:value="-193853" calcext:value-type="float">
            <text:p>-193,8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Community Development and</text:p>
            <text:p>Environmental Protection</text:p>
          </table:table-cell>
          <table:table-cell table:style-name="ce16" table:formula="of:=SUM([.C27:.C28])" office:value-type="float" office:value="8538938" calcext:value-type="float">
            <text:p>8,538,938</text:p>
          </table:table-cell>
          <table:table-cell table:style-name="ce16" table:formula="of:=SUM([.D27:.D28])" office:value-type="float" office:value="8575496" calcext:value-type="float">
            <text:p>8,575,496</text:p>
          </table:table-cell>
          <table:table-cell table:style-name="ce16" table:formula="of:=SUM([.E27:.E28])" office:value-type="float" office:value="8387091" calcext:value-type="float">
            <text:p>8,387,091</text:p>
          </table:table-cell>
          <table:table-cell table:style-name="ce16" table:formula="of:=SUM([.F27:.F28])" office:value-type="float" office:value="-36558" calcext:value-type="float">
            <text:p>-36,55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Community Development</text:p>
          </table:table-cell>
          <table:table-cell table:style-name="ce17" office:value-type="float" office:value="458659" calcext:value-type="float">
            <text:p>458,659</text:p>
          </table:table-cell>
          <table:table-cell table:style-name="ce17" office:value-type="float" office:value="481240" calcext:value-type="float">
            <text:p>481,240</text:p>
          </table:table-cell>
          <table:table-cell table:style-name="ce17" office:value-type="float" office:value="487169" calcext:value-type="float">
            <text:p>487,169</text:p>
          </table:table-cell>
          <table:table-cell table:style-name="ce17" table:formula="of:=[.C27]-[.D27]" office:value-type="float" office:value="-22581" calcext:value-type="float">
            <text:p>-22,581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2</text:p>
          </table:table-cell>
          <table:table-cell table:style-name="ce12" office:value-type="string" calcext:value-type="string">
            <text:p>Environmental Protection</text:p>
          </table:table-cell>
          <table:table-cell table:style-name="ce17" office:value-type="float" office:value="8080279" calcext:value-type="float">
            <text:p>8,080,279</text:p>
          </table:table-cell>
          <table:table-cell table:style-name="ce17" office:value-type="float" office:value="8094256" calcext:value-type="float">
            <text:p>8,094,256</text:p>
          </table:table-cell>
          <table:table-cell table:style-name="ce17" office:value-type="float" office:value="7899922" calcext:value-type="float">
            <text:p>7,899,922</text:p>
          </table:table-cell>
          <table:table-cell table:style-name="ce17" table:formula="of:=[.C28]-[.D28]" office:value-type="float" office:value="-13977" calcext:value-type="float">
            <text:p>-13,977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Retirement and Condolence</text:p>
          </table:table-cell>
          <table:table-cell table:style-name="ce16" table:formula="of:=SUM([.C30])" office:value-type="float" office:value="6922737" calcext:value-type="float">
            <text:p>6,922,737</text:p>
          </table:table-cell>
          <table:table-cell table:style-name="ce16" table:formula="of:=SUM([.D30])" office:value-type="float" office:value="6400251" calcext:value-type="float">
            <text:p>6,400,251</text:p>
          </table:table-cell>
          <table:table-cell table:style-name="ce16" table:formula="of:=SUM([.E30])" office:value-type="float" office:value="5970486" calcext:value-type="float">
            <text:p>5,970,486</text:p>
          </table:table-cell>
          <table:table-cell table:style-name="ce16" table:formula="of:=SUM([.F30])" office:value-type="float" office:value="522486" calcext:value-type="float">
            <text:p>522,486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Retirement and Compassionate</text:p>
          </table:table-cell>
          <table:table-cell table:style-name="ce17" office:value-type="float" office:value="6922737" calcext:value-type="float">
            <text:p>6,922,737</text:p>
          </table:table-cell>
          <table:table-cell table:style-name="ce17" office:value-type="float" office:value="6400251" calcext:value-type="float">
            <text:p>6,400,251</text:p>
          </table:table-cell>
          <table:table-cell table:style-name="ce17" office:value-type="float" office:value="5970486" calcext:value-type="float">
            <text:p>5,970,486</text:p>
          </table:table-cell>
          <table:table-cell table:style-name="ce17" table:formula="of:=[.C30]-[.D30]" office:value-type="float" office:value="522486" calcext:value-type="float">
            <text:p>522,486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Obligations</text:p>
          </table:table-cell>
          <table:table-cell table:style-name="ce16" table:formula="of:=SUM([.C32:.C33])" office:value-type="float" office:value="2245311" calcext:value-type="float">
            <text:p>2,245,311</text:p>
          </table:table-cell>
          <table:table-cell table:style-name="ce16" table:formula="of:=SUM([.D32:.D33])" office:value-type="float" office:value="2255198" calcext:value-type="float">
            <text:p>2,255,198</text:p>
          </table:table-cell>
          <table:table-cell table:style-name="ce16" table:formula="of:=SUM([.E32:.E33])" office:value-type="float" office:value="1403225" calcext:value-type="float">
            <text:p>1,403,225</text:p>
          </table:table-cell>
          <table:table-cell table:style-name="ce16" table:formula="of:=SUM([.F32:.F33])" office:value-type="float" office:value="-9887" calcext:value-type="float">
            <text:p>-9,88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Interest Payment</text:p>
          </table:table-cell>
          <table:table-cell table:style-name="ce17" office:value-type="float" office:value="2242461" calcext:value-type="float">
            <text:p>2,242,461</text:p>
          </table:table-cell>
          <table:table-cell table:style-name="ce17" office:value-type="float" office:value="2247973" calcext:value-type="float">
            <text:p>2,247,973</text:p>
          </table:table-cell>
          <table:table-cell table:style-name="ce17" office:value-type="float" office:value="1397131" calcext:value-type="float">
            <text:p>1,397,131</text:p>
          </table:table-cell>
          <table:table-cell table:style-name="ce17" table:formula="of:=[.C32]-[.D32]" office:value-type="float" office:value="-5512" calcext:value-type="float">
            <text:p>-5,512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2</text:p>
          </table:table-cell>
          <table:table-cell table:style-name="ce12" office:value-type="string" calcext:value-type="string">
            <text:p>Debt Servicing Management</text:p>
          </table:table-cell>
          <table:table-cell table:style-name="ce17" office:value-type="float" office:value="2850" calcext:value-type="float">
            <text:p>2,850</text:p>
          </table:table-cell>
          <table:table-cell table:style-name="ce17" office:value-type="float" office:value="7225" calcext:value-type="float">
            <text:p>7,225</text:p>
          </table:table-cell>
          <table:table-cell table:style-name="ce17" office:value-type="float" office:value="6094" calcext:value-type="float">
            <text:p>6,094</text:p>
          </table:table-cell>
          <table:table-cell table:style-name="ce17" table:formula="of:=[.C33]-[.D33]" office:value-type="float" office:value="-4375" calcext:value-type="float">
            <text:p>-4,3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General Subsidies and Other Expenditures</text:p>
          </table:table-cell>
          <table:table-cell table:style-name="ce16" table:formula="of:=SUM([.C35:.C36])" office:value-type="float" office:value="2550189" calcext:value-type="float">
            <text:p>2,550,189</text:p>
          </table:table-cell>
          <table:table-cell table:style-name="ce16" table:formula="of:=SUM([.D35:.D36])" office:value-type="float" office:value="2556349" calcext:value-type="float">
            <text:p>2,556,349</text:p>
          </table:table-cell>
          <table:table-cell table:style-name="ce16" table:formula="of:=SUM([.E35:.E36])" office:value-type="float" office:value="1927624" calcext:value-type="float">
            <text:p>1,927,624</text:p>
          </table:table-cell>
          <table:table-cell table:style-name="ce16" table:formula="of:=SUM([.F35:.F36])" office:value-type="float" office:value="-6160" calcext:value-type="float">
            <text:p>-6,16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Others Expenditure</text:p>
          </table:table-cell>
          <table:table-cell table:style-name="ce17" office:value-type="float" office:value="2150189" calcext:value-type="float">
            <text:p>2,150,189</text:p>
          </table:table-cell>
          <table:table-cell table:style-name="ce17" office:value-type="float" office:value="2156349" calcext:value-type="float">
            <text:p>2,156,349</text:p>
          </table:table-cell>
          <table:table-cell table:style-name="ce17" office:value-type="float" office:value="1927624" calcext:value-type="float">
            <text:p>1,927,624</text:p>
          </table:table-cell>
          <table:table-cell table:style-name="ce17" table:formula="of:=[.C35]-[.D35]" office:value-type="float" office:value="-6160" calcext:value-type="float">
            <text:p>-6,160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02</text:p>
          </table:table-cell>
          <table:table-cell table:style-name="ce13" office:value-type="string" calcext:value-type="string">
            <text:p>Secondary Reserve Fund</text:p>
          </table:table-cell>
          <table:table-cell table:number-columns-repeated="2" table:style-name="ce18" office:value-type="float" office:value="400000" calcext:value-type="float">
            <text:p>400,000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formula="of:=[.C36]-[.D3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visibility="collapse">
          <table:table-cell table:number-columns-repeated="2"/>
          <table:table-cell table:style-name="ce19" table:formula="of:=SUM([.C6];[.C13];[.C16];[.C21];[.C27];[.C30];#ref!;[.C33])" office:value-type="float" office:value="0" calcext:value-type="float">
            <text:p><text:s/>-00 </text:p>
          </table:table-cell>
          <table:table-cell table:style-name="ce19" table:formula="of:=SUM([.D6];[.D13];[.D16];[.D21];[.D27];[.D30];#ref!;[.D33])" office:value-type="float" office:value="0" calcext:value-type="float">
            <text:p><text:s/>-00 </text:p>
          </table:table-cell>
          <table:table-cell table:style-name="ce19" table:formula="of:=SUM([.E6];[.E13];[.E16];[.E21];[.E27];[.E30];#ref!;[.E33])" office:value-type="float" office:value="0" calcext:value-type="float">
            <text:p><text:s/>-00 </text:p>
          </table:table-cell>
          <table:table-cell table:style-name="ce19" table:formula="of:=SUM([.F6];[.F13];[.F16];[.F21];[.F27];[.F30];#ref!;[.F33])" office:value-type="float" office:value="0" calcext:value-type="float">
            <text:p><text:s/>-00 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GREPTF.A4:GREPTF.F35" table:on-update-keep-styles="true" table:on-update-keep-size="false" table:orientation="column">
          <table:database-source-table table:database-name="Provider=Microsoft.Jet.OLEDB.4.0;User ID=Admin;Data Source=C:\GB\;Mode=Share Deny Write;Extended Properties=&quot;&quot;;Jet OLEDB:System database=&quot;&quot;;Jet OLEDB:Registry Path=&quot;&quot;;Jet OLEDB:Engine Type=82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" table:database-table-name="GREPTF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6pt" style:font-name-asian="標楷體" style:font-family-asian="標楷體" style:font-size-asian="16pt" style:font-name-complex="標楷體" style:font-family-complex="標楷體" style:font-size-complex="1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6mm" fo:margin-bottom="7mm" fo:margin-left="1.99mm" fo:margin-right="1.99mm" style:print-page-order="ttb" style:first-page-number="continue" style:scale-to="64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Hank</meta:initial-creator>
    <meta:creation-date>2011-07-22T08:12:40Z</meta:creation-date>
    <dc:date>2018-01-28T21:19:37.280000000</dc:date>
    <meta:print-date>2014-03-26T01:41:20Z</meta:print-date>
    <meta:editing-duration>PT1M57S</meta:editing-duration>
    <meta:editing-cycles>1</meta:editing-cycles>
    <meta:document-statistic meta:table-count="1" meta:cell-count="204" meta:object-count="0"/>
  </office:meta>
</office:document-meta>
</file>