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76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9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<text:s/>Cash Flow of Capital Project Fund – FY2020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4">
            <text:p>Items</text:p>
          </table:table-cell>
          <table:table-cell office:value-type="string" table:number-columns-spanned="2" table:number-rows-spanned="2" table:style-name="ce25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516375" table:style-name="ce13">
            <text:p>516,375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-846745" table:style-name="ce13">
            <text:p>-846,745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-330370" table:formula="of:=[.B6]+[.B7]" table:style-name="ce15">
            <text:p>-330,37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Liabilities and Other Liabiliti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-187" table:style-name="ce13">
            <text:p>-187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Other Asset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Other Assets</text:span></text:p>
          </table:table-cell>
          <table:table-cell office:value-type="float" office:value="131" table:style-name="ce13">
            <text:p>131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Short-term Liabilities and Other Liabilities</text:span></text:p>
          </table:table-cell>
          <table:table-cell office:value-type="float" office:value="-4133" table:style-name="ce13">
            <text:p>-4,133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4">Net Cash Inflow(Outflow) from Other Activities</text:span></text:p>
          </table:table-cell>
          <table:table-cell table:style-name="ce13"/>
          <table:table-cell office:value-type="float" office:value="-4189" table:formula="of:=SUM([.B10:.B20])" table:style-name="ce15">
            <text:p>-4,18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-334559" table:formula="of:=[.C21]+[.C8]" table:style-name="ce15">
            <text:p>-334,55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1433016" table:style-name="ce15">
            <text:p>1,433,016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1098457" table:formula="of:=[.C22]+[.C23]" table:style-name="ce15">
            <text:p>1,098,457</text:p>
          </table:table-cell>
          <table:table-cell table:number-columns-repeated="16381" table:style-name="ce1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6381" table:style-name="ce11"/>
        </table:table-row>
        <table:table-row table:style-name="ro8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2">
            <text:p>　　<text:span text:style-name="T3"><text:s/>2. The items listed in "Adjustments of non-cash items" include current assets, net decrease (net</text:span><text:span text:style-name="T3"/></text:p>
            <text:p><text:span text:style-name="T3">increase) of current assets and liabilities and other non-cash items that don't affect cash flow.</text:span></text:p>
          </table:table-cell>
          <table:table-cell table:number-columns-repeated="16383" table:style-name="ce1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9</dc:title>
    <dc:subject>9</dc:subject>
    <meta:initial-creator>行政院主計處</meta:initial-creator>
    <dc:creator>Administrator</dc:creator>
    <meta:creation-date>2004-08-28T02:54:23Z</meta:creation-date>
    <dc:date>2019-09-06T07:25:11Z</dc:date>
    <meta:print-date>2005-09-13T02:56:21Z</meta:print-date>
    <meta:editing-cycles>2</meta:editing-cycles>
    <meta:editing-duration>PT71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