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12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17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he General Budget of Kaohsiung City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Summary Comparison Table for Annual Expenditures by Function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<text:s text:c="4"/>Current and Capital Account <text:s text:c="96"/>FY2022 <text:s text:c="94"/>Unit:Thousand NT$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ategory</text:p>
          </table:table-cell>
          <table:table-cell office:value-type="string" table:style-name="ce3">
            <text:p>Account</text:p>
          </table:table-cell>
          <table:table-cell office:value-type="string" table:style-name="ce4">
            <text:p>Budget for Current Fiscal Year</text:p>
          </table:table-cell>
          <table:table-cell office:value-type="string" table:style-name="ce4">
            <text:p>Budget for Last Fiscal Year</text:p>
          </table:table-cell>
          <table:table-cell office:value-type="string" table:style-name="ce4">
            <text:p>Outturn for Fiscal Year Before Last</text:p>
          </table:table-cell>
          <table:table-cell office:value-type="string" table:style-name="ce4">
            <text:p>Change Between Current and Last Fiscal Year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style-name="ce5">
            <text:p>Total</text:p>
          </table:table-cell>
          <table:table-cell office:value-type="float" office:value="151449682" table:formula="of:=[.C6]+[.C12]+[.C15]+[.C20]+[.C26]+[.C29]+[.C31]+[.C34]" table:style-name="ce6">
            <text:p>151,449,682</text:p>
          </table:table-cell>
          <table:table-cell office:value-type="float" office:value="152099700" table:formula="of:=[.D6]+[.D12]+[.D15]+[.D20]+[.D26]+[.D29]+[.D31]+[.D34]" table:style-name="ce6">
            <text:p>152,099,700</text:p>
          </table:table-cell>
          <table:table-cell office:value-type="float" office:value="140298070" table:formula="of:=[.E6]+[.E12]+[.E15]+[.E20]+[.E26]+[.E29]+[.E31]+[.E34]" table:style-name="ce6">
            <text:p>140,298,070</text:p>
          </table:table-cell>
          <table:table-cell office:value-type="float" office:value="-650018" table:formula="of:=[.F6]+[.F12]+[.F15]+[.F20]+[.F26]+[.F29]+[.F31]+[.F34]" table:style-name="ce6">
            <text:p>-650,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1</text:p>
          </table:table-cell>
          <table:table-cell office:value-type="string" table:style-name="ce8">
            <text:p>General Administration</text:p>
          </table:table-cell>
          <table:table-cell office:value-type="float" office:value="24874522" table:formula="of:=SUM([.C7:.C11])" table:style-name="ce9">
            <text:p>24,874,522</text:p>
          </table:table-cell>
          <table:table-cell office:value-type="float" office:value="24048703" table:formula="of:=SUM([.D7:.D11])" table:style-name="ce9">
            <text:p>24,048,703</text:p>
          </table:table-cell>
          <table:table-cell office:value-type="float" office:value="24696943" table:formula="of:=SUM([.E7:.E11])" table:style-name="ce9">
            <text:p>24,696,943</text:p>
          </table:table-cell>
          <table:table-cell office:value-type="float" office:value="825819" table:formula="of:=SUM([.F7:.F11])" table:style-name="ce9">
            <text:p>825,8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Administration</text:p>
          </table:table-cell>
          <table:table-cell office:value-type="float" office:value="928700" table:style-name="ce12">
            <text:p>928,700</text:p>
          </table:table-cell>
          <table:table-cell office:value-type="float" office:value="929530" table:style-name="ce12">
            <text:p>929,530</text:p>
          </table:table-cell>
          <table:table-cell office:value-type="float" office:value="1056429" table:style-name="ce12">
            <text:p>1,056,429</text:p>
          </table:table-cell>
          <table:table-cell office:value-type="float" office:value="-830" table:formula="of:=[.C7]-[.D7]" table:style-name="ce12">
            <text:p>-83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02</text:p>
          </table:table-cell>
          <table:table-cell office:value-type="string" table:style-name="ce11">
            <text:p>Legislation</text:p>
          </table:table-cell>
          <table:table-cell office:value-type="float" office:value="779477" table:style-name="ce12">
            <text:p>779,477</text:p>
          </table:table-cell>
          <table:table-cell office:value-type="float" office:value="794086" table:style-name="ce12">
            <text:p>794,086</text:p>
          </table:table-cell>
          <table:table-cell office:value-type="float" office:value="713548" table:style-name="ce12">
            <text:p>713,548</text:p>
          </table:table-cell>
          <table:table-cell office:value-type="float" office:value="-14609" table:formula="of:=[.C8]-[.D8]" table:style-name="ce12">
            <text:p>-14,60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03</text:p>
          </table:table-cell>
          <table:table-cell office:value-type="string" table:style-name="ce11">
            <text:p>Civil Affairs</text:p>
          </table:table-cell>
          <table:table-cell office:value-type="float" office:value="11302985" table:style-name="ce12">
            <text:p>11,302,985</text:p>
          </table:table-cell>
          <table:table-cell office:value-type="float" office:value="10697415" table:style-name="ce12">
            <text:p>10,697,415</text:p>
          </table:table-cell>
          <table:table-cell office:value-type="float" office:value="10682487" table:style-name="ce12">
            <text:p>10,682,487</text:p>
          </table:table-cell>
          <table:table-cell office:value-type="float" office:value="605570" table:formula="of:=[.C9]-[.D9]" table:style-name="ce12">
            <text:p>605,57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04</text:p>
          </table:table-cell>
          <table:table-cell office:value-type="string" table:style-name="ce11">
            <text:p>Police Affairs</text:p>
          </table:table-cell>
          <table:table-cell office:value-type="float" office:value="10876597" table:style-name="ce12">
            <text:p>10,876,597</text:p>
          </table:table-cell>
          <table:table-cell office:value-type="float" office:value="10646512" table:style-name="ce12">
            <text:p>10,646,512</text:p>
          </table:table-cell>
          <table:table-cell office:value-type="float" office:value="11273479" table:style-name="ce12">
            <text:p>11,273,479</text:p>
          </table:table-cell>
          <table:table-cell office:value-type="float" office:value="230085" table:formula="of:=[.C10]-[.D10]" table:style-name="ce12">
            <text:p>230,08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05</text:p>
          </table:table-cell>
          <table:table-cell office:value-type="string" table:style-name="ce11">
            <text:p>Finance</text:p>
          </table:table-cell>
          <table:table-cell office:value-type="float" office:value="986763" table:style-name="ce12">
            <text:p>986,763</text:p>
          </table:table-cell>
          <table:table-cell office:value-type="float" office:value="981160" table:style-name="ce12">
            <text:p>981,160</text:p>
          </table:table-cell>
          <table:table-cell office:value-type="float" office:value="971000" table:style-name="ce22">
            <text:p>971,000</text:p>
          </table:table-cell>
          <table:table-cell office:value-type="float" office:value="5603" table:formula="of:=[.C11]-[.D11]" table:style-name="ce12">
            <text:p>5,603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7">
            <text:p>02</text:p>
          </table:table-cell>
          <table:table-cell office:value-type="string" table:style-name="ce8">
            <text:p>Education,Science and Culture</text:p>
          </table:table-cell>
          <table:table-cell office:value-type="float" office:value="55358471" table:formula="of:=SUM([.C13:.C14])" table:style-name="ce9">
            <text:p>55,358,471</text:p>
          </table:table-cell>
          <table:table-cell office:value-type="float" office:value="55442845" table:formula="of:=SUM([.D13:.D14])" table:style-name="ce9">
            <text:p>55,442,845</text:p>
          </table:table-cell>
          <table:table-cell office:value-type="float" office:value="45139738" table:formula="of:=SUM([.E13:.E14])" table:style-name="ce9">
            <text:p>45,139,738</text:p>
          </table:table-cell>
          <table:table-cell office:value-type="float" office:value="-84374" table:formula="of:=SUM([.F13:.F14])" table:style-name="ce9">
            <text:p>-84,3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Education</text:p>
          </table:table-cell>
          <table:table-cell office:value-type="float" office:value="51813606" table:style-name="ce12">
            <text:p>51,813,606</text:p>
          </table:table-cell>
          <table:table-cell office:value-type="float" office:value="52144626" table:style-name="ce12">
            <text:p>52,144,626</text:p>
          </table:table-cell>
          <table:table-cell office:value-type="float" office:value="41875171" table:style-name="ce12">
            <text:p>41,875,171</text:p>
          </table:table-cell>
          <table:table-cell office:value-type="float" office:value="-331020" table:formula="of:=[.C13]-[.D13]" table:style-name="ce12">
            <text:p>-331,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2</text:p>
          </table:table-cell>
          <table:table-cell office:value-type="string" table:style-name="ce11">
            <text:p>Culture</text:p>
          </table:table-cell>
          <table:table-cell office:value-type="float" office:value="3544865" table:style-name="ce12">
            <text:p>3,544,865</text:p>
          </table:table-cell>
          <table:table-cell office:value-type="float" office:value="3298219" table:style-name="ce12">
            <text:p>3,298,219</text:p>
          </table:table-cell>
          <table:table-cell office:value-type="float" office:value="3264567" table:style-name="ce12">
            <text:p>3,264,567</text:p>
          </table:table-cell>
          <table:table-cell office:value-type="float" office:value="246646" table:formula="of:=[.C14]-[.D14]" table:style-name="ce12">
            <text:p>246,6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03</text:p>
          </table:table-cell>
          <table:table-cell office:value-type="string" table:style-name="ce8">
            <text:p>Expenditures for Economic Development</text:p>
          </table:table-cell>
          <table:table-cell office:value-type="float" office:value="19328740" table:formula="of:=SUM([.C16:.C19])" table:style-name="ce9">
            <text:p>19,328,740</text:p>
          </table:table-cell>
          <table:table-cell office:value-type="float" office:value="17160536" table:formula="of:=SUM([.D16:.D19])" table:style-name="ce9">
            <text:p>17,160,536</text:p>
          </table:table-cell>
          <table:table-cell office:value-type="float" office:value="20101834" table:formula="of:=SUM([.E16:.E19])" table:style-name="ce9">
            <text:p>20,101,834</text:p>
          </table:table-cell>
          <table:table-cell office:value-type="float" office:value="2168204" table:formula="of:=SUM([.F16:.F19])" table:style-name="ce9">
            <text:p>2,168,2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Agriculture</text:p>
          </table:table-cell>
          <table:table-cell office:value-type="float" office:value="5006640" table:style-name="ce12">
            <text:p>5,006,640</text:p>
          </table:table-cell>
          <table:table-cell office:value-type="float" office:value="3855453" table:style-name="ce12">
            <text:p>3,855,453</text:p>
          </table:table-cell>
          <table:table-cell office:value-type="float" office:value="4198017" table:style-name="ce12">
            <text:p>4,198,017</text:p>
          </table:table-cell>
          <table:table-cell office:value-type="float" office:value="1151187" table:formula="of:=[.C16]-[.D16]" table:style-name="ce12">
            <text:p>1,151,1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2</text:p>
          </table:table-cell>
          <table:table-cell office:value-type="string" table:style-name="ce11">
            <text:p>Industry</text:p>
          </table:table-cell>
          <table:table-cell office:value-type="float" office:value="60101" table:style-name="ce12">
            <text:p>60,101</text:p>
          </table:table-cell>
          <table:table-cell office:value-type="float" office:value="64862" table:style-name="ce12">
            <text:p>64,862</text:p>
          </table:table-cell>
          <table:table-cell office:value-type="float" office:value="568205" table:style-name="ce12">
            <text:p>568,205</text:p>
          </table:table-cell>
          <table:table-cell office:value-type="float" office:value="-4761" table:formula="of:=[.C17]-[.D17]" table:style-name="ce12">
            <text:p>-4,7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3</text:p>
          </table:table-cell>
          <table:table-cell office:value-type="string" table:style-name="ce11">
            <text:p>Communication</text:p>
          </table:table-cell>
          <table:table-cell office:value-type="float" office:value="11450645" table:style-name="ce12">
            <text:p>11,450,645</text:p>
          </table:table-cell>
          <table:table-cell office:value-type="float" office:value="11622762" table:style-name="ce12">
            <text:p>11,622,762</text:p>
          </table:table-cell>
          <table:table-cell office:value-type="float" office:value="13343771" table:style-name="ce12">
            <text:p>13,343,771</text:p>
          </table:table-cell>
          <table:table-cell office:value-type="float" office:value="-172117" table:formula="of:=[.C18]-[.D18]" table:style-name="ce12">
            <text:p>-172,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4</text:p>
          </table:table-cell>
          <table:table-cell office:value-type="string" table:style-name="ce11">
            <text:p>Other Economic Service</text:p>
          </table:table-cell>
          <table:table-cell office:value-type="float" office:value="2811354" table:style-name="ce12">
            <text:p>2,811,354</text:p>
          </table:table-cell>
          <table:table-cell office:value-type="float" office:value="1617459" table:style-name="ce12">
            <text:p>1,617,459</text:p>
          </table:table-cell>
          <table:table-cell office:value-type="float" office:value="1991841" table:style-name="ce12">
            <text:p>1,991,841</text:p>
          </table:table-cell>
          <table:table-cell office:value-type="float" office:value="1193895" table:formula="of:=[.C19]-[.D19]" table:style-name="ce12">
            <text:p>1,193,8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4</text:p>
          </table:table-cell>
          <table:table-cell office:value-type="string" table:style-name="ce8">
            <text:p>Social Welfare</text:p>
          </table:table-cell>
          <table:table-cell office:value-type="float" office:value="29549711" table:formula="of:=SUM([.C21:.C25])" table:style-name="ce9">
            <text:p>29,549,711</text:p>
          </table:table-cell>
          <table:table-cell office:value-type="float" office:value="34286801" table:formula="of:=SUM([.D21:.D25])" table:style-name="ce9">
            <text:p>34,286,801</text:p>
          </table:table-cell>
          <table:table-cell office:value-type="float" office:value="29677128" table:formula="of:=SUM([.E21:.E25])" table:style-name="ce9">
            <text:p>29,677,128</text:p>
          </table:table-cell>
          <table:table-cell office:value-type="float" office:value="-4737090" table:formula="of:=SUM([.F21:.F25])" table:style-name="ce9">
            <text:p>-4,737,0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Social Insurance</text:p>
          </table:table-cell>
          <table:table-cell office:value-type="float" office:value="3749409" table:style-name="ce12">
            <text:p>3,749,409</text:p>
          </table:table-cell>
          <table:table-cell office:value-type="float" office:value="11094821" table:style-name="ce12">
            <text:p>11,094,821</text:p>
          </table:table-cell>
          <table:table-cell office:value-type="float" office:value="7441886" table:style-name="ce12">
            <text:p>7,441,886</text:p>
          </table:table-cell>
          <table:table-cell office:value-type="float" office:value="-7345412" table:formula="of:=[.C21]-[.D21]" table:style-name="ce12">
            <text:p>-7,345,4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2</text:p>
          </table:table-cell>
          <table:table-cell office:value-type="string" table:style-name="ce11">
            <text:p>Social Relief</text:p>
          </table:table-cell>
          <table:table-cell office:value-type="float" office:value="1293036" table:style-name="ce12">
            <text:p>1,293,036</text:p>
          </table:table-cell>
          <table:table-cell office:value-type="float" office:value="1260725" table:style-name="ce12">
            <text:p>1,260,725</text:p>
          </table:table-cell>
          <table:table-cell office:value-type="float" office:value="1518062" table:style-name="ce12">
            <text:p>1,518,062</text:p>
          </table:table-cell>
          <table:table-cell office:value-type="float" office:value="32311" table:formula="of:=[.C22]-[.D22]" table:style-name="ce12">
            <text:p>32,3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3</text:p>
          </table:table-cell>
          <table:table-cell office:value-type="string" table:style-name="ce11">
            <text:p>Welfare Service</text:p>
          </table:table-cell>
          <table:table-cell office:value-type="float" office:value="15964980" table:style-name="ce12">
            <text:p>15,964,980</text:p>
          </table:table-cell>
          <table:table-cell office:value-type="float" office:value="14695232" table:style-name="ce12">
            <text:p>14,695,232</text:p>
          </table:table-cell>
          <table:table-cell office:value-type="float" office:value="15217804" table:style-name="ce12">
            <text:p>15,217,804</text:p>
          </table:table-cell>
          <table:table-cell office:value-type="float" office:value="1269748" table:formula="of:=[.C23]-[.D23]" table:style-name="ce12">
            <text:p>1,269,7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4</text:p>
          </table:table-cell>
          <table:table-cell office:value-type="string" table:style-name="ce11">
            <text:p>Employment Service</text:p>
          </table:table-cell>
          <table:table-cell office:value-type="float" office:value="101087" table:style-name="ce12">
            <text:p>101,087</text:p>
          </table:table-cell>
          <table:table-cell office:value-type="float" office:value="104873" table:style-name="ce12">
            <text:p>104,873</text:p>
          </table:table-cell>
          <table:table-cell office:value-type="float" office:value="98513" table:style-name="ce12">
            <text:p>98,513</text:p>
          </table:table-cell>
          <table:table-cell office:value-type="float" office:value="-3786" table:formula="of:=[.C24]-[.D24]" table:style-name="ce12">
            <text:p>-3,7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11">
            <text:p>Public Health</text:p>
          </table:table-cell>
          <table:table-cell office:value-type="float" office:value="8441199" table:style-name="ce12">
            <text:p>8,441,199</text:p>
          </table:table-cell>
          <table:table-cell office:value-type="float" office:value="7131150" table:style-name="ce12">
            <text:p>7,131,150</text:p>
          </table:table-cell>
          <table:table-cell office:value-type="float" office:value="5400863" table:style-name="ce12">
            <text:p>5,400,863</text:p>
          </table:table-cell>
          <table:table-cell office:value-type="float" office:value="1310049" table:formula="of:=[.C25]-[.D25]" table:style-name="ce12">
            <text:p>1,310,04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05</text:p>
          </table:table-cell>
          <table:table-cell office:value-type="string" table:style-name="ce8">
            <text:p>Community Development and</text:p>
            <text:p>Environmental Protection</text:p>
          </table:table-cell>
          <table:table-cell office:value-type="float" office:value="11192638" table:formula="of:=SUM([.C27:.C28])" table:style-name="ce9">
            <text:p>11,192,638</text:p>
          </table:table-cell>
          <table:table-cell office:value-type="float" office:value="9909221" table:formula="of:=SUM([.D27:.D28])" table:style-name="ce9">
            <text:p>9,909,221</text:p>
          </table:table-cell>
          <table:table-cell office:value-type="float" office:value="12072166" table:formula="of:=SUM([.E27:.E28])" table:style-name="ce9">
            <text:p>12,072,166</text:p>
          </table:table-cell>
          <table:table-cell office:value-type="float" office:value="1283417" table:formula="of:=SUM([.F27:.F28])" table:style-name="ce9">
            <text:p>1,283,4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Environmental Protection</text:p>
          </table:table-cell>
          <table:table-cell office:value-type="float" office:value="10656686" table:style-name="ce12">
            <text:p>10,656,686</text:p>
          </table:table-cell>
          <table:table-cell office:value-type="float" office:value="9385331" table:style-name="ce12">
            <text:p>9,385,331</text:p>
          </table:table-cell>
          <table:table-cell office:value-type="float" office:value="11668389" table:style-name="ce12">
            <text:p>11,668,389</text:p>
          </table:table-cell>
          <table:table-cell office:value-type="float" office:value="1271355" table:formula="of:=[.C27]-[.D27]" table:style-name="ce12">
            <text:p>1,271,35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02</text:p>
          </table:table-cell>
          <table:table-cell office:value-type="string" table:style-name="ce11">
            <text:p>Community Development</text:p>
          </table:table-cell>
          <table:table-cell office:value-type="float" office:value="535952" table:style-name="ce12">
            <text:p>535,952</text:p>
          </table:table-cell>
          <table:table-cell office:value-type="float" office:value="523890" table:style-name="ce12">
            <text:p>523,890</text:p>
          </table:table-cell>
          <table:table-cell office:value-type="float" office:value="403777" table:style-name="ce12">
            <text:p>403,777</text:p>
          </table:table-cell>
          <table:table-cell office:value-type="float" office:value="12062" table:formula="of:=[.C28]-[.D28]" table:style-name="ce12">
            <text:p>12,06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7">
            <text:p>06</text:p>
          </table:table-cell>
          <table:table-cell office:value-type="string" table:style-name="ce8">
            <text:p>Retirement and Condolence</text:p>
          </table:table-cell>
          <table:table-cell office:value-type="float" office:value="5963830" table:formula="of:=SUM([.C30])" table:style-name="ce9">
            <text:p>5,963,830</text:p>
          </table:table-cell>
          <table:table-cell office:value-type="float" office:value="6265146" table:formula="of:=SUM([.D30])" table:style-name="ce9">
            <text:p>6,265,146</text:p>
          </table:table-cell>
          <table:table-cell office:value-type="float" office:value="5816869" table:formula="of:=SUM([.E30])" table:style-name="ce9">
            <text:p>5,816,869</text:p>
          </table:table-cell>
          <table:table-cell office:value-type="float" office:value="-301316" table:formula="of:=SUM([.F30])" table:style-name="ce9">
            <text:p>-301,3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5963830" table:style-name="ce12">
            <text:p>5,963,830</text:p>
          </table:table-cell>
          <table:table-cell office:value-type="float" office:value="6265146" table:style-name="ce12">
            <text:p>6,265,146</text:p>
          </table:table-cell>
          <table:table-cell office:value-type="float" office:value="5816869" table:style-name="ce12">
            <text:p>5,816,869</text:p>
          </table:table-cell>
          <table:table-cell office:value-type="float" office:value="-301316" table:formula="of:=[.C30]-[.D30]" table:style-name="ce12">
            <text:p>-301,3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07</text:p>
          </table:table-cell>
          <table:table-cell office:value-type="string" table:style-name="ce8">
            <text:p>Obligations</text:p>
          </table:table-cell>
          <table:table-cell office:value-type="float" office:value="2231376" table:formula="of:=SUM([.C32:.C33])" table:style-name="ce9">
            <text:p>2,231,376</text:p>
          </table:table-cell>
          <table:table-cell office:value-type="float" office:value="2239084" table:formula="of:=SUM([.D32:.D33])" table:style-name="ce9">
            <text:p>2,239,084</text:p>
          </table:table-cell>
          <table:table-cell office:value-type="float" office:value="1511204" table:formula="of:=SUM([.E32:.E33])" table:style-name="ce9">
            <text:p>1,511,204</text:p>
          </table:table-cell>
          <table:table-cell office:value-type="float" office:value="-7708" table:formula="of:=SUM([.F32:.F33])" table:style-name="ce9">
            <text:p>-7,7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Interest Payment</text:p>
          </table:table-cell>
          <table:table-cell office:value-type="float" office:value="2216798" table:style-name="ce12">
            <text:p>2,216,798</text:p>
          </table:table-cell>
          <table:table-cell office:value-type="float" office:value="2227329" table:style-name="ce12">
            <text:p>2,227,329</text:p>
          </table:table-cell>
          <table:table-cell office:value-type="float" office:value="1506094" table:style-name="ce12">
            <text:p>1,506,094</text:p>
          </table:table-cell>
          <table:table-cell office:value-type="float" office:value="-10531" table:formula="of:=[.C32]-[.D32]" table:style-name="ce12">
            <text:p>-10,5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1">
            <text:p>Debt Servicing Management Fees</text:p>
          </table:table-cell>
          <table:table-cell office:value-type="float" office:value="14578" table:style-name="ce12">
            <text:p>14,578</text:p>
          </table:table-cell>
          <table:table-cell office:value-type="float" office:value="11755" table:style-name="ce12">
            <text:p>11,755</text:p>
          </table:table-cell>
          <table:table-cell office:value-type="float" office:value="5110" table:style-name="ce12">
            <text:p>5,110</text:p>
          </table:table-cell>
          <table:table-cell office:value-type="float" office:value="2823" table:formula="of:=[.C33]-[.D33]" table:style-name="ce12">
            <text:p>2,8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</text:p>
          </table:table-cell>
          <table:table-cell office:value-type="string" table:style-name="ce8">
            <text:p>General Subsidies and Other Expenditures</text:p>
          </table:table-cell>
          <table:table-cell office:value-type="float" office:value="2950394" table:formula="of:=SUM([.C35:.C36])" table:style-name="ce9">
            <text:p>2,950,394</text:p>
          </table:table-cell>
          <table:table-cell office:value-type="float" office:value="2747364" table:formula="of:=SUM([.D35:.D36])" table:style-name="ce9">
            <text:p>2,747,364</text:p>
          </table:table-cell>
          <table:table-cell office:value-type="float" office:value="1282188" table:formula="of:=SUM([.E35:.E36])" table:style-name="ce9">
            <text:p>1,282,188</text:p>
          </table:table-cell>
          <table:table-cell office:value-type="float" office:value="203030" table:formula="of:=SUM([.F35:.F36])" table:style-name="ce9">
            <text:p>203,03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11">
            <text:p>Others Expenditure</text:p>
          </table:table-cell>
          <table:table-cell office:value-type="float" office:value="2550394" table:style-name="ce12">
            <text:p>2,550,394</text:p>
          </table:table-cell>
          <table:table-cell office:value-type="float" office:value="2347364" table:style-name="ce12">
            <text:p>2,347,364</text:p>
          </table:table-cell>
          <table:table-cell office:value-type="float" office:value="1282188" table:style-name="ce12">
            <text:p>1,282,188</text:p>
          </table:table-cell>
          <table:table-cell office:value-type="float" office:value="203030" table:formula="of:=[.C35]-[.D35]" table:style-name="ce12">
            <text:p>203,0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Secondary Reserve Fund</text:p>
          </table:table-cell>
          <table:table-cell office:value-type="float" office:value="400000" table:style-name="ce17">
            <text:p>400,000</text:p>
          </table:table-cell>
          <table:table-cell office:value-type="float" office:value="400000" table:style-name="ce17">
            <text:p>400,0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36]-[.D36]" table:style-name="ce17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table:number-columns-repeated="2" table:style-name="ce1"/>
          <table:table-cell office:value-type="float" office:value="0" table:formula="of:=SUM([.C6];[.C13];[.C16];[.C21];[.C27];[.C30];[.#REF!];[.C33])" table:style-name="ce18">
            <text:p>#REF!<text:s/></text:p>
          </table:table-cell>
          <table:table-cell office:value-type="float" office:value="0" table:formula="of:=SUM([.D6];[.D13];[.D16];[.D21];[.D27];[.D30];[.#REF!];[.D33])" table:style-name="ce18">
            <text:p>#REF!<text:s/></text:p>
          </table:table-cell>
          <table:table-cell office:value-type="float" office:value="0" table:formula="of:=SUM([.E6];[.E13];[.E16];[.E21];[.E27];[.E30];[.#REF!];[.E33])" table:style-name="ce18">
            <text:p>#REF!<text:s/></text:p>
          </table:table-cell>
          <table:table-cell office:value-type="float" office:value="0" table:formula="of:=SUM([.F6];[.F13];[.F16];[.F21];[.F27];[.F30];[.#REF!];[.F33])" table:style-name="ce18">
            <text:p>#REF!<text:s/>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0783464566929134in" fo:margin-right="0.0783464566929134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2:40Z</meta:creation-date>
    <dc:date>2022-02-10T03:59:43Z</dc:date>
    <meta:print-date>2021-09-17T09:24:54Z</meta:print-date>
    <meta:editing-cycles>5</meta:editing-cycles>
    <meta:editing-duration>PT2277S</meta:editing-duration>
  </office:meta>
</office:document-meta>
</file>