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_21315__20998__20301_" style:data-style-name="N3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6" style:family="table-cell" style:parent-style-name="_21315__20998__20301_" style:data-style-name="N3">
      <style:table-cell-properties fo:border="thin solid #000000" style:vertical-align="middle"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84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9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EPT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The General Budget of Kaohsiung City Governmen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Summary Comparison Table for Annual Expenditures by Agenci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Current and Capital Account <text:s text:c="105"/>FY2022 <text:s text:c="62"/>Unit:Thousand NT$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ategory</text:p>
          </table:table-cell>
          <table:table-cell office:value-type="string" table:style-name="ce3">
            <text:p>Account</text:p>
          </table:table-cell>
          <table:table-cell office:value-type="string" table:style-name="ce4">
            <text:p>Budget for</text:p>
            <text:p>Current Fiscal Year</text:p>
          </table:table-cell>
          <table:table-cell office:value-type="string" table:style-name="ce4">
            <text:p>Budget for</text:p>
            <text:p>Last Fiscal Year</text:p>
          </table:table-cell>
          <table:table-cell office:value-type="string" table:style-name="ce4">
            <text:p>Outturn for</text:p>
            <text:p>Fiscal Year Before Last</text:p>
          </table:table-cell>
          <table:table-cell office:value-type="string" table:style-name="ce4">
            <text:p>Change Between</text:p>
            <text:p>Current and Last Fiscal Year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Total</text:p>
          </table:table-cell>
          <table:table-cell office:value-type="float" office:value="151449682" table:formula="of:=SUM([.C6:.C34])" table:style-name="ce5">
            <text:p>151,449,682</text:p>
          </table:table-cell>
          <table:table-cell office:value-type="float" office:value="152099700" table:formula="of:=SUM([.D6:.D34])" table:style-name="ce5">
            <text:p>152,099,700</text:p>
          </table:table-cell>
          <table:table-cell office:value-type="float" office:value="140298070" table:formula="of:=SUM([.E6:.E34])" table:style-name="ce5">
            <text:p>140,298,070</text:p>
          </table:table-cell>
          <table:table-cell office:value-type="float" office:value="-650018" table:formula="of:=SUM([.F6:.F34])" table:style-name="ce5">
            <text:p>-650,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2">
            <text:p>City Council </text:p>
          </table:table-cell>
          <table:table-cell office:value-type="float" office:value="779477" table:style-name="ce6">
            <text:p>779,477</text:p>
          </table:table-cell>
          <table:table-cell office:value-type="float" office:value="794086" table:style-name="ce6">
            <text:p>794,086</text:p>
          </table:table-cell>
          <table:table-cell office:value-type="float" office:value="713548" table:style-name="ce6">
            <text:p>713,548</text:p>
          </table:table-cell>
          <table:table-cell office:value-type="float" office:value="-14609" table:formula="of:=[.C6]-[.D6]" table:style-name="ce6">
            <text:p>-14,6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2">
            <text:p>City Government</text:p>
          </table:table-cell>
          <table:table-cell office:value-type="float" office:value="6923800" table:style-name="ce6">
            <text:p>6,923,800</text:p>
          </table:table-cell>
          <table:table-cell office:value-type="float" office:value="6950034" table:style-name="ce6">
            <text:p>6,950,034</text:p>
          </table:table-cell>
          <table:table-cell office:value-type="float" office:value="7209864" table:style-name="ce6">
            <text:p>7,209,864</text:p>
          </table:table-cell>
          <table:table-cell office:value-type="float" office:value="-26234" table:formula="of:=[.C7]-[.D7]" table:style-name="ce6">
            <text:p>-26,2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3</text:p>
          </table:table-cell>
          <table:table-cell office:value-type="string" table:style-name="ce2">
            <text:p>Civil Affairs Bureau</text:p>
          </table:table-cell>
          <table:table-cell office:value-type="float" office:value="1844643" table:style-name="ce6">
            <text:p>1,844,643</text:p>
          </table:table-cell>
          <table:table-cell office:value-type="float" office:value="1986525" table:style-name="ce6">
            <text:p>1,986,525</text:p>
          </table:table-cell>
          <table:table-cell office:value-type="float" office:value="1645459" table:style-name="ce6">
            <text:p>1,645,459</text:p>
          </table:table-cell>
          <table:table-cell office:value-type="float" office:value="-141882" table:formula="of:=[.C8]-[.D8]" table:style-name="ce6">
            <text:p>-141,8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4</text:p>
          </table:table-cell>
          <table:table-cell office:value-type="string" table:style-name="ce2">
            <text:p>Finance Bureau</text:p>
          </table:table-cell>
          <table:table-cell office:value-type="float" office:value="3114575" table:style-name="ce6">
            <text:p>3,114,575</text:p>
          </table:table-cell>
          <table:table-cell office:value-type="float" office:value="3103267" table:style-name="ce6">
            <text:p>3,103,267</text:p>
          </table:table-cell>
          <table:table-cell office:value-type="float" office:value="2417018" table:style-name="ce6">
            <text:p>2,417,018</text:p>
          </table:table-cell>
          <table:table-cell office:value-type="float" office:value="11308" table:formula="of:=[.C9]-[.D9]" table:style-name="ce6">
            <text:p>11,3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2">
            <text:p>Education Bureau</text:p>
          </table:table-cell>
          <table:table-cell office:value-type="float" office:value="51845949" table:style-name="ce6">
            <text:p>51,845,949</text:p>
          </table:table-cell>
          <table:table-cell office:value-type="float" office:value="52186100" table:style-name="ce6">
            <text:p>52,186,100</text:p>
          </table:table-cell>
          <table:table-cell office:value-type="float" office:value="41896055" table:style-name="ce6">
            <text:p>41,896,055</text:p>
          </table:table-cell>
          <table:table-cell office:value-type="float" office:value="-340151" table:formula="of:=[.C10]-[.D10]" table:style-name="ce6">
            <text:p>-340,15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4">
            <text:p>Economic Development Bureau</text:p>
          </table:table-cell>
          <table:table-cell office:value-type="float" office:value="1842154" table:style-name="ce6">
            <text:p>1,842,154</text:p>
          </table:table-cell>
          <table:table-cell office:value-type="float" office:value="739549" table:style-name="ce6">
            <text:p>739,549</text:p>
          </table:table-cell>
          <table:table-cell office:value-type="float" office:value="1544310" table:style-name="ce6">
            <text:p>1,544,310</text:p>
          </table:table-cell>
          <table:table-cell office:value-type="float" office:value="1102605" table:formula="of:=[.C11]-[.D11]" table:style-name="ce6">
            <text:p>1,102,6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7</text:p>
          </table:table-cell>
          <table:table-cell office:value-type="string" table:style-name="ce2">
            <text:p>Public Works Bureau</text:p>
          </table:table-cell>
          <table:table-cell office:value-type="float" office:value="6398795" table:style-name="ce6">
            <text:p>6,398,795</text:p>
          </table:table-cell>
          <table:table-cell office:value-type="float" office:value="8102602" table:style-name="ce6">
            <text:p>8,102,602</text:p>
          </table:table-cell>
          <table:table-cell office:value-type="float" office:value="9651275" table:style-name="ce6">
            <text:p>9,651,275</text:p>
          </table:table-cell>
          <table:table-cell office:value-type="float" office:value="-1703807" table:formula="of:=[.C12]-[.D12]" table:style-name="ce6">
            <text:p>-1,703,8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8</text:p>
          </table:table-cell>
          <table:table-cell office:value-type="string" table:style-name="ce2">
            <text:p>Social Affairs Bureau</text:p>
          </table:table-cell>
          <table:table-cell office:value-type="float" office:value="19188722" table:style-name="ce6">
            <text:p>19,188,722</text:p>
          </table:table-cell>
          <table:table-cell office:value-type="float" office:value="17165489" table:style-name="ce6">
            <text:p>17,165,489</text:p>
          </table:table-cell>
          <table:table-cell office:value-type="float" office:value="17594824" table:style-name="ce6">
            <text:p>17,594,824</text:p>
          </table:table-cell>
          <table:table-cell office:value-type="float" office:value="2023233" table:formula="of:=[.C13]-[.D13]" table:style-name="ce6">
            <text:p>2,023,2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9</text:p>
          </table:table-cell>
          <table:table-cell office:value-type="string" table:style-name="ce2">
            <text:p>Police Bureau</text:p>
          </table:table-cell>
          <table:table-cell office:value-type="float" office:value="10876597" table:style-name="ce6">
            <text:p>10,876,597</text:p>
          </table:table-cell>
          <table:table-cell office:value-type="float" office:value="10646512" table:style-name="ce6">
            <text:p>10,646,512</text:p>
          </table:table-cell>
          <table:table-cell office:value-type="float" office:value="11273479" table:style-name="ce6">
            <text:p>11,273,479</text:p>
          </table:table-cell>
          <table:table-cell office:value-type="float" office:value="230085" table:formula="of:=[.C14]-[.D14]" table:style-name="ce6">
            <text:p>230,0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2">
            <text:p>Public Health Bureau</text:p>
          </table:table-cell>
          <table:table-cell office:value-type="float" office:value="8301541" table:style-name="ce6">
            <text:p>8,301,541</text:p>
          </table:table-cell>
          <table:table-cell office:value-type="float" office:value="7024745" table:style-name="ce6">
            <text:p>7,024,745</text:p>
          </table:table-cell>
          <table:table-cell office:value-type="float" office:value="5276093" table:style-name="ce6">
            <text:p>5,276,093</text:p>
          </table:table-cell>
          <table:table-cell office:value-type="float" office:value="1276796" table:formula="of:=[.C15]-[.D15]" table:style-name="ce6">
            <text:p>1,276,79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4">
            <text:p>Environmental Protection Bureau</text:p>
          </table:table-cell>
          <table:table-cell office:value-type="float" office:value="4556302" table:style-name="ce6">
            <text:p>4,556,302</text:p>
          </table:table-cell>
          <table:table-cell office:value-type="float" office:value="4793225" table:style-name="ce6">
            <text:p>4,793,225</text:p>
          </table:table-cell>
          <table:table-cell office:value-type="float" office:value="4621352" table:style-name="ce6">
            <text:p>4,621,352</text:p>
          </table:table-cell>
          <table:table-cell office:value-type="float" office:value="-236923" table:formula="of:=[.C16]-[.D16]" table:style-name="ce6">
            <text:p>-236,9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2">
            <text:p>Land Administration Bureau</text:p>
          </table:table-cell>
          <table:table-cell office:value-type="float" office:value="1139927" table:style-name="ce6">
            <text:p>1,139,927</text:p>
          </table:table-cell>
          <table:table-cell office:value-type="float" office:value="1154402" table:style-name="ce6">
            <text:p>1,154,402</text:p>
          </table:table-cell>
          <table:table-cell office:value-type="float" office:value="1147788" table:style-name="ce6">
            <text:p>1,147,788</text:p>
          </table:table-cell>
          <table:table-cell office:value-type="float" office:value="-14475" table:formula="of:=[.C17]-[.D17]" table:style-name="ce6">
            <text:p>-14,4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2">
            <text:p>Information Bureau</text:p>
          </table:table-cell>
          <table:table-cell office:value-type="float" office:value="182496" table:style-name="ce6">
            <text:p>182,496</text:p>
          </table:table-cell>
          <table:table-cell office:value-type="float" office:value="212904" table:style-name="ce6">
            <text:p>212,904</text:p>
          </table:table-cell>
          <table:table-cell office:value-type="float" office:value="199407" table:style-name="ce6">
            <text:p>199,407</text:p>
          </table:table-cell>
          <table:table-cell office:value-type="float" office:value="-30408" table:formula="of:=[.C18]-[.D18]" table:style-name="ce6">
            <text:p>-30,408</text:p>
          </table:table-cell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Agriculture Bureau</text:p>
          </table:table-cell>
          <table:table-cell office:value-type="float" office:value="1871654" table:style-name="ce6">
            <text:p>1,871,654</text:p>
          </table:table-cell>
          <table:table-cell office:value-type="float" office:value="1872786" table:style-name="ce6">
            <text:p>1,872,786</text:p>
          </table:table-cell>
          <table:table-cell office:value-type="float" office:value="1867924" table:style-name="ce6">
            <text:p>1,867,924</text:p>
          </table:table-cell>
          <table:table-cell office:value-type="float" office:value="-1132" table:formula="of:=[.C19]-[.D19]" table:style-name="ce6">
            <text:p>-1,132</text:p>
          </table:table-cell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Labor Affairs Bureau</text:p>
          </table:table-cell>
          <table:table-cell office:value-type="float" office:value="455753" table:style-name="ce6">
            <text:p>455,753</text:p>
          </table:table-cell>
          <table:table-cell office:value-type="float" office:value="8485052" table:style-name="ce6">
            <text:p>8,485,052</text:p>
          </table:table-cell>
          <table:table-cell office:value-type="float" office:value="5208334" table:style-name="ce6">
            <text:p>5,208,334</text:p>
          </table:table-cell>
          <table:table-cell office:value-type="float" office:value="-8029299" table:formula="of:=[.C20]-[.D20]" table:style-name="ce6">
            <text:p>-8,029,299</text:p>
          </table:table-cell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Mass Rapid Transit Bureau</text:p>
          </table:table-cell>
          <table:table-cell office:value-type="float" office:value="2255271" table:style-name="ce6">
            <text:p>2,255,271</text:p>
          </table:table-cell>
          <table:table-cell office:value-type="float" office:value="1041978" table:style-name="ce6">
            <text:p>1,041,978</text:p>
          </table:table-cell>
          <table:table-cell office:value-type="float" office:value="799070" table:style-name="ce6">
            <text:p>799,070</text:p>
          </table:table-cell>
          <table:table-cell office:value-type="float" office:value="1213293" table:formula="of:=[.C21]-[.D21]" table:style-name="ce6">
            <text:p>1,213,293</text:p>
          </table:table-cell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Fire Bureau</text:p>
          </table:table-cell>
          <table:table-cell office:value-type="float" office:value="2889996" table:style-name="ce6">
            <text:p>2,889,996</text:p>
          </table:table-cell>
          <table:table-cell office:value-type="float" office:value="2242522" table:style-name="ce6">
            <text:p>2,242,522</text:p>
          </table:table-cell>
          <table:table-cell office:value-type="float" office:value="2464039" table:style-name="ce6">
            <text:p>2,464,039</text:p>
          </table:table-cell>
          <table:table-cell office:value-type="float" office:value="647474" table:formula="of:=[.C22]-[.D22]" table:style-name="ce6">
            <text:p>647,474</text:p>
          </table:table-cell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Cultural Affairs Bureau</text:p>
          </table:table-cell>
          <table:table-cell office:value-type="float" office:value="2159895" table:style-name="ce6">
            <text:p>2,159,895</text:p>
          </table:table-cell>
          <table:table-cell office:value-type="float" office:value="1936470" table:style-name="ce6">
            <text:p>1,936,470</text:p>
          </table:table-cell>
          <table:table-cell office:value-type="float" office:value="2379963" table:style-name="ce6">
            <text:p>2,379,963</text:p>
          </table:table-cell>
          <table:table-cell office:value-type="float" office:value="223425" table:formula="of:=[.C23]-[.D23]" table:style-name="ce6">
            <text:p>223,425</text:p>
          </table:table-cell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Transportation Bureau</text:p>
          </table:table-cell>
          <table:table-cell office:value-type="float" office:value="2444025" table:style-name="ce6">
            <text:p>2,444,025</text:p>
          </table:table-cell>
          <table:table-cell office:value-type="float" office:value="2209400" table:style-name="ce6">
            <text:p>2,209,400</text:p>
          </table:table-cell>
          <table:table-cell office:value-type="float" office:value="2349085" table:style-name="ce6">
            <text:p>2,349,085</text:p>
          </table:table-cell>
          <table:table-cell office:value-type="float" office:value="234625" table:formula="of:=[.C24]-[.D24]" table:style-name="ce6">
            <text:p>234,625</text:p>
          </table:table-cell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Marine Bureau</text:p>
          </table:table-cell>
          <table:table-cell office:value-type="float" office:value="746877" table:style-name="ce6">
            <text:p>746,877</text:p>
          </table:table-cell>
          <table:table-cell office:value-type="float" office:value="800130" table:style-name="ce6">
            <text:p>800,130</text:p>
          </table:table-cell>
          <table:table-cell office:value-type="float" office:value="621405" table:style-name="ce6">
            <text:p>621,405</text:p>
          </table:table-cell>
          <table:table-cell office:value-type="float" office:value="-53253" table:formula="of:=[.C25]-[.D25]" table:style-name="ce6">
            <text:p>-53,253</text:p>
          </table:table-cell>
          <table:table-cell table:number-columns-repeated="1637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Urban Development Bureau</text:p>
          </table:table-cell>
          <table:table-cell office:value-type="float" office:value="450799" table:style-name="ce6">
            <text:p>450,799</text:p>
          </table:table-cell>
          <table:table-cell office:value-type="float" office:value="427673" table:style-name="ce6">
            <text:p>427,673</text:p>
          </table:table-cell>
          <table:table-cell office:value-type="float" office:value="318840" table:style-name="ce6">
            <text:p>318,840</text:p>
          </table:table-cell>
          <table:table-cell office:value-type="float" office:value="23126" table:formula="of:=[.C26]-[.D26]" table:style-name="ce6">
            <text:p>23,126</text:p>
          </table:table-cell>
          <table:table-cell table:number-columns-repeated="1637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Legal Affairs Bureau</text:p>
          </table:table-cell>
          <table:table-cell office:value-type="float" office:value="73314" table:style-name="ce6">
            <text:p>73,314</text:p>
          </table:table-cell>
          <table:table-cell office:value-type="float" office:value="72351" table:style-name="ce6">
            <text:p>72,351</text:p>
          </table:table-cell>
          <table:table-cell office:value-type="float" office:value="60389" table:style-name="ce6">
            <text:p>60,389</text:p>
          </table:table-cell>
          <table:table-cell office:value-type="float" office:value="963" table:formula="of:=[.C27]-[.D27]" table:style-name="ce6">
            <text:p>963</text:p>
          </table:table-cell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Tourism Bureau</text:p>
          </table:table-cell>
          <table:table-cell office:value-type="float" office:value="705734" table:style-name="ce6">
            <text:p>705,734</text:p>
          </table:table-cell>
          <table:table-cell office:value-type="float" office:value="544716" table:style-name="ce6">
            <text:p>544,716</text:p>
          </table:table-cell>
          <table:table-cell office:value-type="float" office:value="562875" table:style-name="ce6">
            <text:p>562,875</text:p>
          </table:table-cell>
          <table:table-cell office:value-type="float" office:value="161018" table:formula="of:=[.C28]-[.D28]" table:style-name="ce6">
            <text:p>161,018</text:p>
          </table:table-cell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Water Resources Bureau</text:p>
          </table:table-cell>
          <table:table-cell office:value-type="float" office:value="10007424" table:style-name="ce6">
            <text:p>10,007,424</text:p>
          </table:table-cell>
          <table:table-cell office:value-type="float" office:value="7307242" table:style-name="ce6">
            <text:p>7,307,242</text:p>
          </table:table-cell>
          <table:table-cell office:value-type="float" office:value="10255619" table:style-name="ce6">
            <text:p>10,255,619</text:p>
          </table:table-cell>
          <table:table-cell office:value-type="float" office:value="2700182" table:formula="of:=[.C29]-[.D29]" table:style-name="ce6">
            <text:p>2,700,182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Department of Substance Control and Prevention</text:p>
          </table:table-cell>
          <table:table-cell office:value-type="float" office:value="139658" table:style-name="ce6">
            <text:p>139,658</text:p>
          </table:table-cell>
          <table:table-cell office:value-type="float" office:value="106405" table:style-name="ce6">
            <text:p>106,405</text:p>
          </table:table-cell>
          <table:table-cell office:value-type="float" office:value="124770" table:style-name="ce6">
            <text:p>124,770</text:p>
          </table:table-cell>
          <table:table-cell office:value-type="float" office:value="33253" table:formula="of:=[.C30]-[.D30]" table:style-name="ce6">
            <text:p>33,253</text:p>
          </table:table-cell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Sports Development Bureau</text:p>
          </table:table-cell>
          <table:table-cell office:value-type="float" office:value="1068794" table:style-name="ce6">
            <text:p>1,068,794</text:p>
          </table:table-cell>
          <table:table-cell office:value-type="float" office:value="989160" table:style-name="ce6">
            <text:p>989,160</text:p>
          </table:table-cell>
          <table:table-cell office:value-type="float" office:value="562956" table:style-name="ce6">
            <text:p>562,956</text:p>
          </table:table-cell>
          <table:table-cell office:value-type="float" office:value="79634" table:formula="of:=[.C31]-[.D31]" table:style-name="ce6">
            <text:p>79,634</text:p>
          </table:table-cell>
          <table:table-cell table:number-columns-repeated="1637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Youth Bureau</text:p>
          </table:table-cell>
          <table:table-cell office:value-type="float" office:value="288102" table:style-name="ce6">
            <text:p>288,102</text:p>
          </table:table-cell>
          <table:table-cell office:value-type="float" office:value="208681" table:style-name="ce6">
            <text:p>208,681</text:p>
          </table:table-cell>
          <table:table-cell office:value-type="float" office:value="437074" table:style-name="ce6">
            <text:p>437,074</text:p>
          </table:table-cell>
          <table:table-cell office:value-type="float" office:value="79421" table:formula="of:=[.C32]-[.D32]" table:style-name="ce6">
            <text:p>79,421</text:p>
          </table:table-cell>
          <table:table-cell table:number-columns-repeated="16378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Accounts Organized</text:p>
          </table:table-cell>
          <table:table-cell office:value-type="float" office:value="8497408" table:style-name="ce6">
            <text:p>8,497,408</text:p>
          </table:table-cell>
          <table:table-cell office:value-type="float" office:value="8595694" table:style-name="ce6">
            <text:p>8,595,694</text:p>
          </table:table-cell>
          <table:table-cell office:value-type="float" office:value="7095255" table:style-name="ce6">
            <text:p>7,095,255</text:p>
          </table:table-cell>
          <table:table-cell office:value-type="float" office:value="-98286" table:formula="of:=[.C33]-[.D33]" table:style-name="ce6">
            <text:p>-98,286</text:p>
          </table:table-cell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Secondary Reserve Fund</text:p>
          </table:table-cell>
          <table:table-cell office:value-type="float" office:value="400000" table:style-name="ce6">
            <text:p>400,000</text:p>
          </table:table-cell>
          <table:table-cell office:value-type="float" office:value="400000" table:style-name="ce6">
            <text:p>400,0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C34]-[.D34]" table:style-name="ce6">
            <text:p>0</text:p>
          </table:table-cell>
          <table:table-cell table:number-columns-repeated="16378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.15748031496063in" fo:margin-left="0.31496062992126in" fo:margin-right="0.31496062992126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nk</meta:initial-creator>
    <dc:creator>xx</dc:creator>
    <meta:creation-date>2011-07-22T08:15:38Z</meta:creation-date>
    <dc:date>2022-03-04T07:28:24Z</dc:date>
    <meta:print-date>2021-09-17T09:33:46Z</meta:print-date>
    <meta:editing-cycles>6</meta:editing-cycles>
    <meta:editing-duration>PT8510S</meta:editing-duration>
  </office:meta>
</office:document-meta>
</file>