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E25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55">
            <text:p>Table4. Consumer Price Indices by frequency of purchase Group in Kaohsiung</text:p>
          </table:table-cell>
          <table:covered-table-cell table:number-columns-repeated="4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8" table:style-name="ce3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47">
            <text:p>Items to buy about once a month</text:p>
          </table:table-cell>
          <table:table-cell office:value-type="string" table:style-name="ce47">
            <text:p>Items to buy about once three months</text:p>
          </table:table-cell>
          <table:table-cell office:value-type="string" table:style-name="ce47">
            <text:p>Items to buy about once longer than three months</text:p>
          </table:table-cell>
          <table:table-cell table:number-columns-repeated="3" table:style-name="ce7"/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52.88050000000021" table:style-name="ce48">
            <text:p>852.88<text:s/></text:p>
          </table:table-cell>
          <table:table-cell office:value-type="float" office:value="224.42999622946076" table:style-name="ce48">
            <text:p>224.43<text:s/></text:p>
          </table:table-cell>
          <table:table-cell office:value-type="float" office:value="157.7203802029608" table:style-name="ce48">
            <text:p>157.72<text:s/></text:p>
          </table:table-cell>
          <table:table-cell office:value-type="float" office:value="470.73012356757846" table:style-name="ce48">
            <text:p>470.73<text:s/></text:p>
          </table:table-cell>
          <table:table-cell table:number-columns-repeated="3" table:style-name="ce18"/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8" table:style-name="ce12">
            <text:p>368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209" table:style-name="ce13">
            <text:p>209</text:p>
          </table:table-cell>
          <table:table-cell table:number-columns-repeated="3" table:style-name="ce13"/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1"/>
        </table:table-row>
        <table:table-row table:style-name="ro2">
          <table:table-cell office:value-type="string" table:number-columns-spanned="4" table:number-rows-spanned="2" table:style-name="ce5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number-columns-repeated="5" table:style-name="ce45"/>
          <table:table-cell table:style-name="ce40"/>
          <table:table-cell table:style-name="ce39"/>
          <table:table-cell table:number-columns-repeated="16373" table:style-name="ce22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Base Period<text:span text:style-name="T3">：</text:span>2016<text:span text:style-name="T3">＝</text:span>100</text:p>
          </table:table-cell>
          <table:table-cell table:number-columns-repeated="4" table:style-name="ce46"/>
          <table:table-cell table:style-name="ce41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3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87.02" table:style-name="ce26">
            <text:p>87.02<text:s/></text:p>
          </table:table-cell>
          <table:table-cell office:value-type="float" office:value="83.26" table:style-name="ce26">
            <text:p>83.26<text:s/></text:p>
          </table:table-cell>
          <table:table-cell office:value-type="float" office:value="84.58" table:style-name="ce26">
            <text:p>84.58<text:s/></text:p>
          </table:table-cell>
          <table:table-cell office:value-type="float" office:value="90.33" table:style-name="ce26">
            <text:p>90.33<text:s/></text:p>
          </table:table-cell>
          <table:table-cell table:number-columns-repeated="3" table:style-name="ce26"/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3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88.59" table:style-name="ce26">
            <text:p>88.59<text:s/></text:p>
          </table:table-cell>
          <table:table-cell office:value-type="float" office:value="84.43" table:style-name="ce26">
            <text:p>84.43<text:s/>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92.01" table:style-name="ce26">
            <text:p>92.01<text:s/></text:p>
          </table:table-cell>
          <table:table-cell table:number-columns-repeated="3" table:style-name="ce26"/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3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3.02" table:style-name="ce26">
            <text:p>93.02<text:s/></text:p>
          </table:table-cell>
          <table:table-cell office:value-type="float" office:value="91.04" table:style-name="ce26">
            <text:p>91.04<text:s/></text:p>
          </table:table-cell>
          <table:table-cell office:value-type="float" office:value="89.88" table:style-name="ce26">
            <text:p>89.88<text:s/></text:p>
          </table:table-cell>
          <table:table-cell office:value-type="float" office:value="95.4" table:style-name="ce26">
            <text:p>95.40<text:s/></text:p>
          </table:table-cell>
          <table:table-cell table:number-columns-repeated="3" table:style-name="ce26"/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3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89.5" table:style-name="ce26">
            <text:p>89.50<text:s/></text:p>
          </table:table-cell>
          <table:table-cell office:value-type="float" office:value="89.96" table:style-name="ce26">
            <text:p>89.96<text:s/></text:p>
          </table:table-cell>
          <table:table-cell office:value-type="float" office:value="94.27" table:style-name="ce26">
            <text:p>94.27<text:s/></text:p>
          </table:table-cell>
          <table:table-cell table:number-columns-repeated="3" table:style-name="ce26"/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2.93" table:style-name="ce26">
            <text:p>92.93<text:s/></text:p>
          </table:table-cell>
          <table:table-cell office:value-type="float" office:value="89.77" table:style-name="ce26">
            <text:p>89.77<text:s/></text:p>
          </table:table-cell>
          <table:table-cell office:value-type="float" office:value="91.54" table:style-name="ce26">
            <text:p>91.54<text:s/></text:p>
          </table:table-cell>
          <table:table-cell office:value-type="float" office:value="95.44" table:style-name="ce26">
            <text:p>95.44<text:s/></text:p>
          </table:table-cell>
          <table:table-cell table:number-columns-repeated="3" table:style-name="ce26"/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94.42" table:style-name="ce26">
            <text:p>94.42<text:s/></text:p>
          </table:table-cell>
          <table:table-cell office:value-type="float" office:value="91.45" table:style-name="ce26">
            <text:p>91.45<text:s/></text:p>
          </table:table-cell>
          <table:table-cell office:value-type="float" office:value="93.25" table:style-name="ce26">
            <text:p>93.25<text:s/></text:p>
          </table:table-cell>
          <table:table-cell office:value-type="float" office:value="96.7" table:style-name="ce26">
            <text:p>96.70<text:s/></text:p>
          </table:table-cell>
          <table:table-cell table:number-columns-repeated="3" table:style-name="ce26"/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96.17" table:style-name="ce29">
            <text:p>96.17<text:s/></text:p>
          </table:table-cell>
          <table:table-cell office:value-type="float" office:value="93.89" table:style-name="ce29">
            <text:p>93.89<text:s/></text:p>
          </table:table-cell>
          <table:table-cell office:value-type="float" office:value="95.46" table:style-name="ce29">
            <text:p>95.46<text:s/></text:p>
          </table:table-cell>
          <table:table-cell office:value-type="float" office:value="97.81" table:style-name="ce29">
            <text:p>97.81<text:s/></text:p>
          </table:table-cell>
          <table:table-cell table:number-columns-repeated="3" table:style-name="ce26"/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5.4" table:style-name="ce27">
              <text:p>95.40<text:s/></text:p>
            </table:table-cell>
            <table:table-cell office:value-type="float" office:value="91.69" table:style-name="ce27">
              <text:p>91.69<text:s/></text:p>
            </table:table-cell>
            <table:table-cell office:value-type="float" office:value="92.84" table:style-name="ce27">
              <text:p>92.84<text:s/></text:p>
            </table:table-cell>
            <table:table-cell office:value-type="float" office:value="98.69" table:style-name="ce27">
              <text:p>98.69<text:s/></text:p>
            </table:table-cell>
            <table:table-cell table:number-columns-repeated="3" table:style-name="ce27"/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3.99" table:style-name="ce27">
              <text:p>93.99<text:s/></text:p>
            </table:table-cell>
            <table:table-cell office:value-type="float" office:value="91.28" table:style-name="ce27">
              <text:p>91.28<text:s/></text:p>
            </table:table-cell>
            <table:table-cell office:value-type="float" office:value="91.47" table:style-name="ce27">
              <text:p>91.47<text:s/></text:p>
            </table:table-cell>
            <table:table-cell office:value-type="float" office:value="96.63" table:style-name="ce27">
              <text:p>96.63<text:s/></text:p>
            </table:table-cell>
            <table:table-cell table:number-columns-repeated="3" table:style-name="ce27"/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19" table:style-name="ce27">
              <text:p>94.19<text:s/></text:p>
            </table:table-cell>
            <table:table-cell office:value-type="float" office:value="91.71" table:style-name="ce27">
              <text:p>91.71<text:s/></text:p>
            </table:table-cell>
            <table:table-cell office:value-type="float" office:value="91.94" table:style-name="ce27">
              <text:p>91.94<text:s/></text:p>
            </table:table-cell>
            <table:table-cell office:value-type="float" office:value="96.57" table:style-name="ce27">
              <text:p>96.57<text:s/></text:p>
            </table:table-cell>
            <table:table-cell table:number-columns-repeated="3" table:style-name="ce27"/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5.21" table:style-name="ce27">
              <text:p>95.21<text:s/></text:p>
            </table:table-cell>
            <table:table-cell office:value-type="float" office:value="92.24" table:style-name="ce27">
              <text:p>92.24<text:s/></text:p>
            </table:table-cell>
            <table:table-cell office:value-type="float" office:value="93.13" table:style-name="ce27">
              <text:p>93.13<text:s/></text:p>
            </table:table-cell>
            <table:table-cell office:value-type="float" office:value="97.84" table:style-name="ce27">
              <text:p>97.84<text:s/></text:p>
            </table:table-cell>
            <table:table-cell table:number-columns-repeated="3" table:style-name="ce27"/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5.65" table:style-name="ce27">
              <text:p>95.65<text:s/></text:p>
            </table:table-cell>
            <table:table-cell office:value-type="float" office:value="93.28" table:style-name="ce27">
              <text:p>93.28<text:s/></text:p>
            </table:table-cell>
            <table:table-cell office:value-type="float" office:value="94.14" table:style-name="ce27">
              <text:p>94.14<text:s/></text:p>
            </table:table-cell>
            <table:table-cell office:value-type="float" office:value="97.67" table:style-name="ce27">
              <text:p>97.67<text:s/></text:p>
            </table:table-cell>
            <table:table-cell table:number-columns-repeated="3" table:style-name="ce27"/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3.26" table:style-name="ce27">
              <text:p>93.26<text:s/></text:p>
            </table:table-cell>
            <table:table-cell office:value-type="float" office:value="97.43" table:style-name="ce27">
              <text:p>97.43<text:s/></text:p>
            </table:table-cell>
            <table:table-cell office:value-type="float" office:value="97.89" table:style-name="ce27">
              <text:p>97.89<text:s/></text:p>
            </table:table-cell>
            <table:table-cell table:number-columns-repeated="3" table:style-name="ce27"/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7" table:style-name="ce27">
              <text:p>97.17<text:s/></text:p>
            </table:table-cell>
            <table:table-cell office:value-type="float" office:value="94.45" table:style-name="ce27">
              <text:p>94.45<text:s/></text:p>
            </table:table-cell>
            <table:table-cell office:value-type="float" office:value="98.35" table:style-name="ce27">
              <text:p>98.35<text:s/></text:p>
            </table:table-cell>
            <table:table-cell office:value-type="float" office:value="98.37" table:style-name="ce27">
              <text:p>98.37<text:s/></text:p>
            </table:table-cell>
            <table:table-cell table:number-columns-repeated="3" table:style-name="ce27"/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94" table:style-name="ce27">
              <text:p>97.94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100.6" table:style-name="ce27">
              <text:p>100.60<text:s/></text:p>
            </table:table-cell>
            <table:table-cell office:value-type="float" office:value="97.81" table:style-name="ce27">
              <text:p>97.81<text:s/></text:p>
            </table:table-cell>
            <table:table-cell table:number-columns-repeated="3" table:style-name="ce27"/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7.77" table:style-name="ce27">
              <text:p>97.77<text:s/></text:p>
            </table:table-cell>
            <table:table-cell office:value-type="float" office:value="96.76" table:style-name="ce27">
              <text:p>96.76<text:s/></text:p>
            </table:table-cell>
            <table:table-cell office:value-type="float" office:value="99.28" table:style-name="ce27">
              <text:p>99.28<text:s/></text:p>
            </table:table-cell>
            <table:table-cell office:value-type="float" office:value="97.74" table:style-name="ce27">
              <text:p>97.74<text:s/></text:p>
            </table:table-cell>
            <table:table-cell table:number-columns-repeated="3" table:style-name="ce27"/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6.25" table:style-name="ce27">
              <text:p>96.25<text:s/></text:p>
            </table:table-cell>
            <table:table-cell office:value-type="float" office:value="96.47" table:style-name="ce27">
              <text:p>96.47<text:s/></text:p>
            </table:table-cell>
            <table:table-cell office:value-type="float" office:value="98.28" table:style-name="ce27">
              <text:p>98.28<text:s/></text:p>
            </table:table-cell>
            <table:table-cell table:number-columns-repeated="3" table:style-name="ce27"/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6.36" table:style-name="ce27">
              <text:p>96.36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4.42" table:style-name="ce27">
              <text:p>94.42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6.6" table:style-name="ce27">
              <text:p>96.60<text:s/></text:p>
            </table:table-cell>
            <table:table-cell office:value-type="float" office:value="95.06" table:style-name="ce27">
              <text:p>95.06<text:s/></text:p>
            </table:table-cell>
            <table:table-cell office:value-type="float" office:value="95.5" table:style-name="ce27">
              <text:p>95.50<text:s/></text:p>
            </table:table-cell>
            <table:table-cell office:value-type="float" office:value="97.91" table:style-name="ce27">
              <text:p>97.91<text:s/></text:p>
            </table:table-cell>
            <table:table-cell table:number-columns-repeated="3" table:style-name="ce27"/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97.21" table:style-name="ce29">
            <text:p>97.21<text:s/></text:p>
          </table:table-cell>
          <table:table-cell office:value-type="float" office:value="95.77" table:style-name="ce29">
            <text:p>95.77<text:s/></text:p>
          </table:table-cell>
          <table:table-cell office:value-type="float" office:value="96.32" table:style-name="ce29">
            <text:p>96.32<text:s/></text:p>
          </table:table-cell>
          <table:table-cell office:value-type="float" office:value="98.4" table:style-name="ce29">
            <text:p>98.40<text:s/></text:p>
          </table:table-cell>
          <table:table-cell table:number-columns-repeated="3" table:style-name="ce29"/>
          <table:table-cell office:value-type="float" office:value="102.4" table:formula="msoxl:=ROUND((SUM(I28:I39)/12),2)" table:style-name="ce29">
            <text:p>102.40<text:s/></text:p>
          </table:table-cell>
          <table:table-cell office:value-type="float" office:value="101.13" table:formula="msoxl:=ROUND((SUM(J28:J39)/12),2)" table:style-name="ce29">
            <text:p>101.13<text:s/></text:p>
          </table:table-cell>
          <table:table-cell office:value-type="float" office:value="101.08" table:formula="msoxl:=ROUND((SUM(K28:K39)/12),2)" table:style-name="ce29">
            <text:p>101.0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6" table:style-name="ce27">
              <text:p>96.56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4.98" table:style-name="ce27">
              <text:p>94.98<text:s/></text:p>
            </table:table-cell>
            <table:table-cell office:value-type="float" office:value="97.83" table:style-name="ce27">
              <text:p>97.83<text:s/></text:p>
            </table:table-cell>
            <table:table-cell table:number-columns-repeated="3" table:style-name="ce27"/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42" table:style-name="ce27">
              <text:p>97.42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4.41" table:style-name="ce27">
              <text:p>94.41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5.89" table:style-name="ce27">
              <text:p>95.89<text:s/></text:p>
            </table:table-cell>
            <table:table-cell office:value-type="float" office:value="94.18" table:style-name="ce27">
              <text:p>94.18<text:s/></text:p>
            </table:table-cell>
            <table:table-cell office:value-type="float" office:value="93.52" table:style-name="ce27">
              <text:p>93.52<text:s/></text:p>
            </table:table-cell>
            <table:table-cell office:value-type="float" office:value="97.79" table:style-name="ce27">
              <text:p>97.79<text:s/></text:p>
            </table:table-cell>
            <table:table-cell table:number-columns-repeated="3" table:style-name="ce27"/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6.3" table:style-name="ce27">
              <text:p>96.30<text:s/></text:p>
            </table:table-cell>
            <table:table-cell office:value-type="float" office:value="93.78" table:style-name="ce27">
              <text:p>93.78<text:s/></text:p>
            </table:table-cell>
            <table:table-cell office:value-type="float" office:value="94.83" table:style-name="ce27">
              <text:p>94.83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5" table:style-name="ce27">
              <text:p>95.00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8.14" table:style-name="ce27">
              <text:p>98.14<text:s/></text:p>
            </table:table-cell>
            <table:table-cell table:number-columns-repeated="3" table:style-name="ce27"/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7.46" table:style-name="ce27">
              <text:p>97.46<text:s/></text:p>
            </table:table-cell>
            <table:table-cell office:value-type="float" office:value="95.95" table:style-name="ce27">
              <text:p>95.95<text:s/></text:p>
            </table:table-cell>
            <table:table-cell office:value-type="float" office:value="97.22" table:style-name="ce27">
              <text:p>97.22<text:s/></text:p>
            </table:table-cell>
            <table:table-cell office:value-type="float" office:value="98.42" table:style-name="ce27">
              <text:p>98.42<text:s/></text:p>
            </table:table-cell>
            <table:table-cell table:number-columns-repeated="3" table:style-name="ce27"/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6.98" table:style-name="ce27">
              <text:p>96.98<text:s/></text:p>
            </table:table-cell>
            <table:table-cell office:value-type="float" office:value="98.82" table:style-name="ce27">
              <text:p>98.82<text:s/></text:p>
            </table:table-cell>
            <table:table-cell table:number-columns-repeated="3" table:style-name="ce27"/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25" table:style-name="ce27">
              <text:p>97.25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7.03" table:style-name="ce27">
              <text:p>97.03<text:s/></text:p>
            </table:table-cell>
            <table:table-cell office:value-type="float" office:value="98.41" table:style-name="ce27">
              <text:p>98.41<text:s/></text:p>
            </table:table-cell>
            <table:table-cell table:number-columns-repeated="3" table:style-name="ce27"/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8.56" table:style-name="ce27">
              <text:p>98.56<text:s/></text:p>
            </table:table-cell>
            <table:table-cell office:value-type="float" office:value="98.23" table:style-name="ce27">
              <text:p>98.23<text:s/></text:p>
            </table:table-cell>
            <table:table-cell office:value-type="float" office:value="100.05" table:style-name="ce27">
              <text:p>100.05<text:s/></text:p>
            </table:table-cell>
            <table:table-cell office:value-type="float" office:value="98.17" table:style-name="ce27">
              <text:p>98.17<text:s/></text:p>
            </table:table-cell>
            <table:table-cell table:number-columns-repeated="3" table:style-name="ce27"/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8.49" table:style-name="ce27">
              <text:p>98.49<text:s/></text:p>
            </table:table-cell>
            <table:table-cell office:value-type="float" office:value="98.69" table:style-name="ce27">
              <text:p>98.69<text:s/></text:p>
            </table:table-cell>
            <table:table-cell office:value-type="float" office:value="98.01" table:style-name="ce27">
              <text:p>98.01<text:s/></text:p>
            </table:table-cell>
            <table:table-cell office:value-type="float" office:value="98.57" table:style-name="ce27">
              <text:p>98.57<text:s/></text:p>
            </table:table-cell>
            <table:table-cell table:number-columns-repeated="3" table:style-name="ce27"/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7.48" table:style-name="ce27">
              <text:p>97.48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6.68" table:style-name="ce27">
              <text:p>96.68<text:s/></text:p>
            </table:table-cell>
            <table:table-cell office:value-type="float" office:value="98.24" table:style-name="ce27">
              <text:p>98.24<text:s/></text:p>
            </table:table-cell>
            <table:table-cell table:number-columns-repeated="3" table:style-name="ce27"/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7.31" table:style-name="ce27">
              <text:p>97.31<text:s/></text:p>
            </table:table-cell>
            <table:table-cell office:value-type="float" office:value="96.01" table:style-name="ce27">
              <text:p>96.01<text:s/>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8.35" table:style-name="ce27">
              <text:p>98.35<text:s/></text:p>
            </table:table-cell>
            <table:table-cell table:number-columns-repeated="3" table:style-name="ce27"/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98.62" table:style-name="ce29">
            <text:p>98.62<text:s/></text:p>
          </table:table-cell>
          <table:table-cell office:value-type="float" office:value="98.08" table:style-name="ce29">
            <text:p>98.08<text:s/></text:p>
          </table:table-cell>
          <table:table-cell office:value-type="float" office:value="98.44" table:style-name="ce29">
            <text:p>98.44<text:s/></text:p>
          </table:table-cell>
          <table:table-cell office:value-type="float" office:value="98.99" table:style-name="ce29">
            <text:p>98.99<text:s/></text:p>
          </table:table-cell>
          <table:table-cell table:number-columns-repeated="3" table:style-name="ce29"/>
          <table:table-cell office:value-type="float" office:value="103.7" table:formula="msoxl:=ROUND((SUM(I41:I52)/12),2)" table:style-name="ce29">
            <text:p>103.70<text:s/></text:p>
          </table:table-cell>
          <table:table-cell office:value-type="float" office:value="101.86" table:formula="msoxl:=ROUND((SUM(J41:J52)/12),2)" table:style-name="ce29">
            <text:p>101.86<text:s/></text:p>
          </table:table-cell>
          <table:table-cell office:value-type="float" office:value="100.94" table:formula="msoxl:=ROUND((SUM(K41:K52)/12),2)" table:style-name="ce29">
            <text:p>100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7" table:style-name="ce27">
              <text:p>97.97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96.11" table:style-name="ce27">
              <text:p>96.11<text:s/></text:p>
            </table:table-cell>
            <table:table-cell office:value-type="float" office:value="99.6" table:style-name="ce27">
              <text:p>99.60<text:s/></text:p>
            </table:table-cell>
            <table:table-cell table:number-columns-repeated="3" table:style-name="ce27"/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75" table:style-name="ce27">
              <text:p>97.75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5.57" table:style-name="ce27">
              <text:p>95.57<text:s/></text:p>
            </table:table-cell>
            <table:table-cell office:value-type="float" office:value="99.38" table:style-name="ce27">
              <text:p>99.38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78" table:style-name="ce27">
              <text:p>97.78<text:s/></text:p>
            </table:table-cell>
            <table:table-cell office:value-type="float" office:value="97.81" table:style-name="ce27">
              <text:p>97.81<text:s/></text:p>
            </table:table-cell>
            <table:table-cell office:value-type="float" office:value="96.77" table:style-name="ce27">
              <text:p>96.77<text:s/></text:p>
            </table:table-cell>
            <table:table-cell office:value-type="float" office:value="98.16" table:style-name="ce27">
              <text:p>98.16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8.46" table:style-name="ce27">
              <text:p>98.46<text:s/></text:p>
            </table:table-cell>
            <table:table-cell office:value-type="float" office:value="97.68" table:style-name="ce27">
              <text:p>97.68<text:s/></text:p>
            </table:table-cell>
            <table:table-cell office:value-type="float" office:value="97.96" table:style-name="ce27">
              <text:p>97.96<text:s/></text:p>
            </table:table-cell>
            <table:table-cell office:value-type="float" office:value="99.11" table:style-name="ce27">
              <text:p>99.11<text:s/></text:p>
            </table:table-cell>
            <table:table-cell table:number-columns-repeated="3" table:style-name="ce27"/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98.33" table:style-name="ce27">
              <text:p>98.33<text:s/></text:p>
            </table:table-cell>
            <table:table-cell office:value-type="float" office:value="97.92" table:style-name="ce27">
              <text:p>97.92<text:s/></text:p>
            </table:table-cell>
            <table:table-cell office:value-type="float" office:value="98.86" table:style-name="ce27">
              <text:p>98.86<text:s/></text:p>
            </table:table-cell>
            <table:table-cell table:number-columns-repeated="3" table:style-name="ce27"/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92" table:style-name="ce27">
              <text:p>98.92<text:s/></text:p>
            </table:table-cell>
            <table:table-cell office:value-type="float" office:value="98.44" table:style-name="ce27">
              <text:p>98.44<text:s/></text:p>
            </table:table-cell>
            <table:table-cell office:value-type="float" office:value="99.53" table:style-name="ce27">
              <text:p>99.53<text:s/></text:p>
            </table:table-cell>
            <table:table-cell office:value-type="float" office:value="98.94" table:style-name="ce27">
              <text:p>98.94<text:s/></text:p>
            </table:table-cell>
            <table:table-cell table:number-columns-repeated="3" table:style-name="ce27"/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06" table:style-name="ce27">
              <text:p>99.06<text:s/></text:p>
            </table:table-cell>
            <table:table-cell office:value-type="float" office:value="98.17" table:style-name="ce27">
              <text:p>98.17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99.41" table:style-name="ce27">
              <text:p>99.41<text:s/></text:p>
            </table:table-cell>
            <table:table-cell table:number-columns-repeated="3" table:style-name="ce27"/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4" table:style-name="ce27">
              <text:p>99.40<text:s/></text:p>
            </table:table-cell>
            <table:table-cell office:value-type="float" office:value="99.08" table:style-name="ce27">
              <text:p>99.08<text:s/></text:p>
            </table:table-cell>
            <table:table-cell office:value-type="float" office:value="100.65" table:style-name="ce27">
              <text:p>100.65<text:s/></text:p>
            </table:table-cell>
            <table:table-cell office:value-type="float" office:value="99.1" table:style-name="ce27">
              <text:p>99.10<text:s/></text:p>
            </table:table-cell>
            <table:table-cell table:number-columns-repeated="3" table:style-name="ce27"/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98.79" table:style-name="ce27">
              <text:p>98.79<text:s/></text:p>
            </table:table-cell>
            <table:table-cell table:number-columns-repeated="3" table:style-name="ce27"/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54" table:style-name="ce27">
              <text:p>99.54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99.64" table:style-name="ce27">
              <text:p>99.64<text:s/></text:p>
            </table:table-cell>
            <table:table-cell office:value-type="float" office:value="99.18" table:style-name="ce27">
              <text:p>99.18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55" table:style-name="ce27">
              <text:p>98.55<text:s/></text:p>
            </table:table-cell>
            <table:table-cell office:value-type="float" office:value="98.29" table:style-name="ce27">
              <text:p>98.29<text:s/></text:p>
            </table:table-cell>
            <table:table-cell office:value-type="float" office:value="98.37" table:style-name="ce27">
              <text:p>98.37<text:s/></text:p>
            </table:table-cell>
            <table:table-cell office:value-type="float" office:value="98.77" table:style-name="ce27">
              <text:p>98.77<text:s/></text:p>
            </table:table-cell>
            <table:table-cell table:number-columns-repeated="3" table:style-name="ce27"/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02" table:style-name="ce27">
              <text:p>98.02<text:s/></text:p>
            </table:table-cell>
            <table:table-cell office:value-type="float" office:value="96.92" table:style-name="ce27">
              <text:p>96.92<text:s/></text:p>
            </table:table-cell>
            <table:table-cell office:value-type="float" office:value="98.2" table:style-name="ce27">
              <text:p>98.20<text:s/></text:p>
            </table:table-cell>
            <table:table-cell office:value-type="float" office:value="98.6" table:style-name="ce27">
              <text:p>98.60<text:s/></text:p>
            </table:table-cell>
            <table:table-cell table:number-columns-repeated="3" table:style-name="ce27"/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98.25" table:style-name="ce29">
            <text:p>98.25<text:s/></text:p>
          </table:table-cell>
          <table:table-cell office:value-type="float" office:value="97.23" table:style-name="ce29">
            <text:p>97.23<text:s/></text:p>
          </table:table-cell>
          <table:table-cell office:value-type="float" office:value="97.3" table:style-name="ce29">
            <text:p>97.30<text:s/></text:p>
          </table:table-cell>
          <table:table-cell office:value-type="float" office:value="99.19" table:style-name="ce29">
            <text:p>99.19<text:s/></text:p>
          </table:table-cell>
          <table:table-cell table:number-columns-repeated="3" table:style-name="ce29"/>
          <table:table-cell office:value-type="float" office:value="104.51" table:formula="msoxl:=ROUND((SUM(I54:I65)/12),2)" table:style-name="ce29">
            <text:p>104.51<text:s/></text:p>
          </table:table-cell>
          <table:table-cell office:value-type="float" office:value="102.42" table:formula="msoxl:=ROUND((SUM(J54:J65)/12),2)" table:style-name="ce29">
            <text:p>102.42<text:s/></text:p>
          </table:table-cell>
          <table:table-cell office:value-type="float" office:value="101.02" table:formula="msoxl:=ROUND((SUM(K54:K65)/12),2)" table:style-name="ce29">
            <text:p>101.0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5.67" table:style-name="ce27">
              <text:p>95.67<text:s/></text:p>
            </table:table-cell>
            <table:table-cell office:value-type="float" office:value="93.1" table:style-name="ce27">
              <text:p>93.10<text:s/></text:p>
            </table:table-cell>
            <table:table-cell office:value-type="float" office:value="98.39" table:style-name="ce27">
              <text:p>98.39<text:s/></text:p>
            </table:table-cell>
            <table:table-cell table:number-columns-repeated="3" table:style-name="ce27"/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23" table:style-name="ce27">
              <text:p>97.23<text:s/></text:p>
            </table:table-cell>
            <table:table-cell office:value-type="float" office:value="95.19" table:style-name="ce27">
              <text:p>95.19<text:s/></text:p>
            </table:table-cell>
            <table:table-cell office:value-type="float" office:value="93.06" table:style-name="ce27">
              <text:p>93.06<text:s/></text:p>
            </table:table-cell>
            <table:table-cell office:value-type="float" office:value="100" table:style-name="ce27">
              <text:p>100.00<text:s/></text:p>
            </table:table-cell>
            <table:table-cell table:number-columns-repeated="3" table:style-name="ce27"/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12" table:style-name="ce27">
              <text:p>97.12<text:s/></text:p>
            </table:table-cell>
            <table:table-cell office:value-type="float" office:value="95.59" table:style-name="ce27">
              <text:p>95.59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8.64" table:style-name="ce27">
              <text:p>98.64<text:s/></text:p>
            </table:table-cell>
            <table:table-cell table:number-columns-repeated="3" table:style-name="ce27"/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5.77" table:style-name="ce27">
              <text:p>95.77<text:s/></text:p>
            </table:table-cell>
            <table:table-cell office:value-type="float" office:value="99.01" table:style-name="ce27">
              <text:p>99.01<text:s/></text:p>
            </table:table-cell>
            <table:table-cell table:number-columns-repeated="3" table:style-name="ce27"/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7.47" table:style-name="ce27">
              <text:p>97.47<text:s/></text:p>
            </table:table-cell>
            <table:table-cell office:value-type="float" office:value="96.15" table:style-name="ce27">
              <text:p>96.15<text:s/></text:p>
            </table:table-cell>
            <table:table-cell office:value-type="float" office:value="96.24" table:style-name="ce27">
              <text:p>96.24<text:s/></text:p>
            </table:table-cell>
            <table:table-cell office:value-type="float" office:value="98.71" table:style-name="ce27">
              <text:p>98.71<text:s/></text:p>
            </table:table-cell>
            <table:table-cell table:number-columns-repeated="3" table:style-name="ce27"/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6.37" table:style-name="ce27">
              <text:p>96.37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8.41" table:style-name="ce27">
              <text:p>98.41<text:s/></text:p>
            </table:table-cell>
            <table:table-cell office:value-type="float" office:value="96.16" table:style-name="ce27">
              <text:p>96.16<text:s/></text:p>
            </table:table-cell>
            <table:table-cell office:value-type="float" office:value="98.95" table:style-name="ce27">
              <text:p>98.95<text:s/></text:p>
            </table:table-cell>
            <table:table-cell office:value-type="float" office:value="99.49" table:style-name="ce27">
              <text:p>99.49<text:s/></text:p>
            </table:table-cell>
            <table:table-cell table:number-columns-repeated="3" table:style-name="ce27"/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12" table:style-name="ce27">
              <text:p>99.12<text:s/></text:p>
            </table:table-cell>
            <table:table-cell office:value-type="float" office:value="97.93" table:style-name="ce27">
              <text:p>97.93<text:s/></text:p>
            </table:table-cell>
            <table:table-cell office:value-type="float" office:value="100.12" table:style-name="ce27">
              <text:p>100.12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88" table:style-name="ce27">
              <text:p>99.88<text:s/></text:p>
            </table:table-cell>
            <table:table-cell office:value-type="float" office:value="100.19" table:style-name="ce27">
              <text:p>100.19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98.97" table:style-name="ce27">
              <text:p>98.97<text:s/></text:p>
            </table:table-cell>
            <table:table-cell table:number-columns-repeated="3" table:style-name="ce27"/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94" table:style-name="ce27">
              <text:p>99.94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99" table:style-name="ce27">
              <text:p>99.00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9.09" table:style-name="ce27">
              <text:p>99.09<text:s/></text:p>
            </table:table-cell>
            <table:table-cell office:value-type="float" office:value="99.63" table:style-name="ce27">
              <text:p>99.63<text:s/></text:p>
            </table:table-cell>
            <table:table-cell office:value-type="float" office:value="97.84" table:style-name="ce27">
              <text:p>97.84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38" table:style-name="ce27">
              <text:p>98.38<text:s/></text:p>
            </table:table-cell>
            <table:table-cell office:value-type="float" office:value="97.4" table:style-name="ce27">
              <text:p>97.40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3" table:style-name="ce29"/>
          <table:table-cell office:value-type="float" office:value="105.58" table:formula="msoxl:=ROUND((SUM(I67:I78)/12),2)" table:style-name="ce29">
            <text:p>105.58<text:s/></text:p>
          </table:table-cell>
          <table:table-cell office:value-type="float" office:value="103.4" table:formula="msoxl:=ROUND((SUM(J67:J78)/12),2)" table:style-name="ce29">
            <text:p>103.40<text:s/></text:p>
          </table:table-cell>
          <table:table-cell office:value-type="float" office:value="102.12" table:formula="msoxl:=ROUND((SUM(K67:K78)/12),2)" table:style-name="ce29">
            <text:p>102.1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5" table:style-name="ce27">
              <text:p>97.95<text:s/></text:p>
            </table:table-cell>
            <table:table-cell office:value-type="float" office:value="96.93" table:style-name="ce27">
              <text:p>96.93<text:s/></text:p>
            </table:table-cell>
            <table:table-cell office:value-type="float" office:value="96.64" table:style-name="ce27">
              <text:p>96.64<text:s/></text:p>
            </table:table-cell>
            <table:table-cell office:value-type="float" office:value="99.03" table:style-name="ce27">
              <text:p>99.03<text:s/></text:p>
            </table:table-cell>
            <table:table-cell table:number-columns-repeated="3" table:style-name="ce27"/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07" table:style-name="ce27">
              <text:p>100.07<text:s/></text:p>
            </table:table-cell>
            <table:table-cell office:value-type="float" office:value="98.36" table:style-name="ce27">
              <text:p>98.36<text:s/></text:p>
            </table:table-cell>
            <table:table-cell office:value-type="float" office:value="99.83" table:style-name="ce27">
              <text:p>99.83<text:s/></text:p>
            </table:table-cell>
            <table:table-cell office:value-type="float" office:value="101.16" table:style-name="ce27">
              <text:p>101.16<text:s/></text:p>
            </table:table-cell>
            <table:table-cell table:number-columns-repeated="3" table:style-name="ce27"/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9.33" table:style-name="ce27">
              <text:p>99.33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69" table:style-name="ce27">
              <text:p>99.69<text:s/></text:p>
            </table:table-cell>
            <table:table-cell office:value-type="float" office:value="99.27" table:style-name="ce27">
              <text:p>99.27<text:s/></text:p>
            </table:table-cell>
            <table:table-cell table:number-columns-repeated="3" table:style-name="ce27"/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45" table:style-name="ce27">
              <text:p>99.45<text:s/></text:p>
            </table:table-cell>
            <table:table-cell office:value-type="float" office:value="98.14" table:style-name="ce27">
              <text:p>98.14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3" table:style-name="ce27"/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9.31" table:style-name="ce27">
              <text:p>99.31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100.14" table:style-name="ce27">
              <text:p>100.14<text:s/></text:p>
            </table:table-cell>
            <table:table-cell table:number-columns-repeated="3" table:style-name="ce27"/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9.74" table:style-name="ce27">
              <text:p>99.74<text:s/></text:p>
            </table:table-cell>
            <table:table-cell office:value-type="float" office:value="99.14" table:style-name="ce27">
              <text:p>99.14<text:s/></text:p>
            </table:table-cell>
            <table:table-cell office:value-type="float" office:value="100.47" table:style-name="ce27">
              <text:p>100.47<text:s/></text:p>
            </table:table-cell>
            <table:table-cell office:value-type="float" office:value="99.8" table:style-name="ce27">
              <text:p>99.80<text:s/></text:p>
            </table:table-cell>
            <table:table-cell table:number-columns-repeated="3" table:style-name="ce27"/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87" table:style-name="ce27">
              <text:p>99.87<text:s/></text:p>
            </table:table-cell>
            <table:table-cell office:value-type="float" office:value="99.25" table:style-name="ce27">
              <text:p>99.25<text:s/></text:p>
            </table:table-cell>
            <table:table-cell office:value-type="float" office:value="100.06" table:style-name="ce27">
              <text:p>100.06<text:s/></text:p>
            </table:table-cell>
            <table:table-cell office:value-type="float" office:value="100.15" table:style-name="ce27">
              <text:p>100.15<text:s/></text:p>
            </table:table-cell>
            <table:table-cell table:number-columns-repeated="3" table:style-name="ce27"/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71" table:style-name="ce27">
              <text:p>99.71<text:s/></text:p>
            </table:table-cell>
            <table:table-cell office:value-type="float" office:value="99.47" table:style-name="ce27">
              <text:p>99.47<text:s/></text:p>
            </table:table-cell>
            <table:table-cell office:value-type="float" office:value="99.77" table:style-name="ce27">
              <text:p>99.7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3" table:style-name="ce27"/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0.51" table:style-name="ce27">
              <text:p>100.51<text:s/></text:p>
            </table:table-cell>
            <table:table-cell office:value-type="float" office:value="101.36" table:style-name="ce27">
              <text:p>101.3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99.95" table:style-name="ce27">
              <text:p>99.95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3.3" table:style-name="ce27">
              <text:p>103.30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04" table:style-name="ce27">
              <text:p>102.04<text:s/></text:p>
            </table:table-cell>
            <table:table-cell office:value-type="float" office:value="104.72" table:style-name="ce27">
              <text:p>104.72<text:s/></text:p>
            </table:table-cell>
            <table:table-cell office:value-type="float" office:value="102.15" table:style-name="ce27">
              <text:p>102.15<text:s/></text:p>
            </table:table-cell>
            <table:table-cell office:value-type="float" office:value="100.44" table:style-name="ce27">
              <text:p>100.44<text:s/></text:p>
            </table:table-cell>
            <table:table-cell table:number-columns-repeated="3" table:style-name="ce27"/>
            <table:table-cell office:value-type="float" office:value="107.38" table:style-name="ce27">
              <text:p>107.38<text:s/></text:p>
            </table:table-cell>
            <table:table-cell office:value-type="float" office:value="103.68" table:style-name="ce27">
              <text:p>103.68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19" table:style-name="ce27">
              <text:p>102.19<text:s/></text:p>
            </table:table-cell>
            <table:table-cell office:value-type="float" office:value="100.01" table:style-name="ce27">
              <text:p>100.01<text:s/></text:p>
            </table:table-cell>
            <table:table-cell table:number-columns-repeated="3" table:style-name="ce27"/>
            <table:table-cell office:value-type="float" office:value="107.2" table:style-name="ce27">
              <text:p>107.20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1.39" table:style-name="ce27">
              <text:p>101.3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0.54" table:style-name="ce27">
              <text:p>100.54<text:s/>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0.5" table:style-name="ce27">
              <text:p>100.50<text:s/></text:p>
            </table:table-cell>
            <table:table-cell office:value-type="float" office:value="100.03" table:style-name="ce27">
              <text:p>100.03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24" table:style-name="ce27">
              <text:p>101.2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01.05" table:style-name="ce29">
            <text:p>101.05<text:s/></text:p>
          </table:table-cell>
          <table:table-cell office:value-type="float" office:value="101.01" table:style-name="ce29">
            <text:p>101.01<text:s/></text:p>
          </table:table-cell>
          <table:table-cell office:value-type="float" office:value="100.48" table:style-name="ce29">
            <text:p>100.48<text:s/></text:p>
          </table:table-cell>
          <table:table-cell office:value-type="float" office:value="101.3" table:style-name="ce29">
            <text:p>101.30<text:s/></text:p>
          </table:table-cell>
          <table:table-cell table:number-columns-repeated="3" table:style-name="ce29"/>
          <table:table-cell office:value-type="float" office:value="106.85" table:formula="msoxl:=ROUND((SUM(I80:I91)/12),2)" table:style-name="ce29">
            <text:p>106.85<text:s/></text:p>
          </table:table-cell>
          <table:table-cell office:value-type="float" office:value="104.05" table:formula="msoxl:=ROUND((SUM(J80:J91)/12),2)" table:style-name="ce29">
            <text:p>104.05<text:s/></text:p>
          </table:table-cell>
          <table:table-cell office:value-type="float" office:value="102.94" table:formula="msoxl:=ROUND((SUM(K80:K91)/12),2)" table:style-name="ce29">
            <text:p>102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0.74" table:style-name="ce27">
              <text:p>100.74<text:s/></text:p>
            </table:table-cell>
            <table:table-cell office:value-type="float" office:value="100.69" table:style-name="ce27">
              <text:p>100.69<text:s/></text:p>
            </table:table-cell>
            <table:table-cell office:value-type="float" office:value="98.86" table:style-name="ce27">
              <text:p>98.86<text:s/></text:p>
            </table:table-cell>
            <table:table-cell office:value-type="float" office:value="101.5" table:style-name="ce27">
              <text:p>101.50<text:s/></text:p>
            </table:table-cell>
            <table:table-cell table:number-columns-repeated="3" table:style-name="ce27"/>
            <table:table-cell office:value-type="float" office:value="108.02" table:style-name="ce27">
              <text:p>108.02<text:s/></text:p>
            </table:table-cell>
            <table:table-cell office:value-type="float" office:value="103.98" table:style-name="ce27">
              <text:p>103.98<text:s/></text:p>
            </table:table-cell>
            <table:table-cell office:value-type="float" office:value="103.65" table:style-name="ce27">
              <text:p>103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98.51" table:style-name="ce27">
              <text:p>98.51<text:s/></text:p>
            </table:table-cell>
            <table:table-cell office:value-type="float" office:value="100.63" table:style-name="ce27">
              <text:p>100.63<text:s/></text:p>
            </table:table-cell>
            <table:table-cell table:number-columns-repeated="3" table:style-name="ce27"/>
            <table:table-cell office:value-type="float" office:value="106.7" table:style-name="ce27">
              <text:p>106.70<text:s/></text:p>
            </table:table-cell>
            <table:table-cell office:value-type="float" office:value="103.69" table:style-name="ce27">
              <text:p>103.69<text:s/></text:p>
            </table:table-cell>
            <table:table-cell office:value-type="float" office:value="102.49" table:style-name="ce27">
              <text:p>102.4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0" table:style-name="ce27">
              <text:p>100.00<text:s/></text:p>
            </table:table-cell>
            <table:table-cell office:value-type="float" office:value="100.14" table:style-name="ce27">
              <text:p>100.14<text:s/></text:p>
            </table:table-cell>
            <table:table-cell office:value-type="float" office:value="98.61" table:style-name="ce27">
              <text:p>98.61<text:s/></text:p>
            </table:table-cell>
            <table:table-cell office:value-type="float" office:value="100.46" table:style-name="ce27">
              <text:p>100.46<text:s/></text:p>
            </table:table-cell>
            <table:table-cell table:number-columns-repeated="3" table:style-name="ce27"/>
            <table:table-cell office:value-type="float" office:value="105.94" table:style-name="ce27">
              <text:p>105.94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14" table:style-name="ce27">
              <text:p>102.1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97" table:style-name="ce27">
              <text:p>99.97<text:s/></text:p>
            </table:table-cell>
            <table:table-cell office:value-type="float" office:value="98.71" table:style-name="ce27">
              <text:p>98.71<text:s/></text:p>
            </table:table-cell>
            <table:table-cell office:value-type="float" office:value="98.13" table:style-name="ce27">
              <text:p>98.13<text:s/></text:p>
            </table:table-cell>
            <table:table-cell office:value-type="float" office:value="101.42" table:style-name="ce27">
              <text:p>101.42<text:s/></text:p>
            </table:table-cell>
            <table:table-cell table:number-columns-repeated="3" table:style-name="ce27"/>
            <table:table-cell office:value-type="float" office:value="107.87" table:style-name="ce27">
              <text:p>107.87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2.6" table:style-name="ce27">
              <text:p>102.6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0.23" table:style-name="ce27">
              <text:p>100.23<text:s/></text:p>
            </table:table-cell>
            <table:table-cell office:value-type="float" office:value="99.32" table:style-name="ce27">
              <text:p>99.32<text:s/></text:p>
            </table:table-cell>
            <table:table-cell office:value-type="float" office:value="98.45" table:style-name="ce27">
              <text:p>98.45<text:s/></text:p>
            </table:table-cell>
            <table:table-cell office:value-type="float" office:value="101.45" table:style-name="ce27">
              <text:p>101.45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5" table:style-name="ce27">
              <text:p>103.95<text:s/></text:p>
            </table:table-cell>
            <table:table-cell office:value-type="float" office:value="103.06" table:style-name="ce27">
              <text:p>103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101.07" table:style-name="ce27">
              <text:p>101.07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102.06" table:style-name="ce27">
              <text:p>102.06<text:s/></text:p>
            </table:table-cell>
            <table:table-cell office:value-type="float" office:value="101.25" table:style-name="ce27">
              <text:p>101.25<text:s/></text:p>
            </table:table-cell>
            <table:table-cell table:number-columns-repeated="3" table:style-name="ce27"/>
            <table:table-cell office:value-type="float" office:value="106.18" table:style-name="ce27">
              <text:p>106.18<text:s/></text:p>
            </table:table-cell>
            <table:table-cell office:value-type="float" office:value="104.15" table:style-name="ce27">
              <text:p>104.15<text:s/></text:p>
            </table:table-cell>
            <table:table-cell office:value-type="float" office:value="102.7" table:style-name="ce27">
              <text:p>102.7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99.86" table:style-name="ce27">
              <text:p>99.86<text:s/></text:p>
            </table:table-cell>
            <table:table-cell office:value-type="float" office:value="101.49" table:style-name="ce27">
              <text:p>101.49<text:s/></text:p>
            </table:table-cell>
            <table:table-cell office:value-type="float" office:value="101.51" table:style-name="ce27">
              <text:p>101.51<text:s/></text:p>
            </table:table-cell>
            <table:table-cell table:number-columns-repeated="3" table:style-name="ce27"/>
            <table:table-cell office:value-type="float" office:value="106.53" table:style-name="ce27">
              <text:p>106.53<text:s/></text:p>
            </table:table-cell>
            <table:table-cell office:value-type="float" office:value="103.99" table:style-name="ce27">
              <text:p>103.99<text:s/></text:p>
            </table:table-cell>
            <table:table-cell office:value-type="float" office:value="103.54" table:style-name="ce27">
              <text:p>103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1.22" table:style-name="ce27">
              <text:p>101.22<text:s/></text:p>
            </table:table-cell>
            <table:table-cell office:value-type="float" office:value="100.95" table:style-name="ce27">
              <text:p>100.95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1.37" table:style-name="ce27">
              <text:p>101.37<text:s/></text:p>
            </table:table-cell>
            <table:table-cell table:number-columns-repeated="3" table:style-name="ce27"/>
            <table:table-cell office:value-type="float" office:value="105.57" table:style-name="ce27">
              <text:p>105.57<text:s/></text:p>
            </table:table-cell>
            <table:table-cell office:value-type="float" office:value="103.89" table:style-name="ce27">
              <text:p>103.89<text:s/></text:p>
            </table:table-cell>
            <table:table-cell office:value-type="float" office:value="103.51" table:style-name="ce27">
              <text:p>103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1.35" table:style-name="ce27">
              <text:p>101.35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1.83" table:style-name="ce27">
              <text:p>101.83<text:s/></text:p>
            </table:table-cell>
            <table:table-cell office:value-type="float" office:value="101.06" table:style-name="ce27">
              <text:p>101.06<text:s/></text:p>
            </table:table-cell>
            <table:table-cell table:number-columns-repeated="3" table:style-name="ce27"/>
            <table:table-cell office:value-type="float" office:value="105.65" table:style-name="ce27">
              <text:p>105.65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45" table:style-name="ce27">
              <text:p>101.45<text:s/></text:p>
            </table:table-cell>
            <table:table-cell office:value-type="float" office:value="101.86" table:style-name="ce27">
              <text:p>101.86<text:s/></text:p>
            </table:table-cell>
            <table:table-cell table:number-columns-repeated="3" table:style-name="ce27"/>
            <table:table-cell office:value-type="float" office:value="107.94" table:style-name="ce27">
              <text:p>107.94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3.5" table:style-name="ce27">
              <text:p>103.5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8" table:style-name="ce27">
              <text:p>102.28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2.39" table:style-name="ce27">
              <text:p>102.39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3" table:style-name="ce27"/>
            <table:table-cell office:value-type="float" office:value="107.63" table:style-name="ce27">
              <text:p>107.63<text:s/></text:p>
            </table:table-cell>
            <table:table-cell office:value-type="float" office:value="104.2" table:style-name="ce27">
              <text:p>104.20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2.14" table:style-name="ce27">
              <text:p>102.1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2.81" table:style-name="ce27">
              <text:p>102.81<text:s/></text:p>
            </table:table-cell>
            <table:table-cell office:value-type="float" office:value="101.76" table:style-name="ce27">
              <text:p>101.76<text:s/></text:p>
            </table:table-cell>
            <table:table-cell table:number-columns-repeated="3" table:style-name="ce27"/>
            <table:table-cell office:value-type="float" office:value="107.59" table:style-name="ce27">
              <text:p>107.59<text:s/></text:p>
            </table:table-cell>
            <table:table-cell office:value-type="float" office:value="104.78" table:style-name="ce27">
              <text:p>104.78<text:s/></text:p>
            </table:table-cell>
            <table:table-cell office:value-type="float" office:value="102.76" table:style-name="ce42">
              <text:p>102.76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02.35" table:style-name="ce29">
            <text:p>102.35<text:s/></text:p>
          </table:table-cell>
          <table:table-cell office:value-type="float" office:value="102.15" table:style-name="ce29">
            <text:p>102.15<text:s/></text:p>
          </table:table-cell>
          <table:table-cell office:value-type="float" office:value="103.75" table:style-name="ce29">
            <text:p>103.75<text:s/></text:p>
          </table:table-cell>
          <table:table-cell office:value-type="float" office:value="101.91" table:style-name="ce29">
            <text:p>101.91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1.35" table:style-name="ce27">
              <text:p>101.35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2.54" table:style-name="ce27">
              <text:p>102.54<text:s/></text:p>
            </table:table-cell>
            <table:table-cell office:value-type="float" office:value="100.99" table:style-name="ce27">
              <text:p>100.99<text:s/></text:p>
            </table:table-cell>
            <table:table-cell office:value-type="float" office:value="102.59" table:style-name="ce27">
              <text:p>102.59<text:s/></text:p>
            </table:table-cell>
            <table:table-cell office:value-type="float" office:value="103.22" table:style-name="ce27">
              <text:p>103.2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1.4" table:style-name="ce27">
              <text:p>101.40<text:s/></text:p>
            </table:table-cell>
            <table:table-cell office:value-type="float" office:value="100.62" table:style-name="ce27">
              <text:p>100.62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68" table:style-name="ce27">
              <text:p>101.6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101.93" table:style-name="ce27">
              <text:p>101.93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2.79" table:style-name="ce27">
              <text:p>102.79<text:s/></text:p>
            </table:table-cell>
            <table:table-cell office:value-type="float" office:value="101.77" table:style-name="ce27">
              <text:p>101.77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1.5" table:style-name="ce27">
              <text:p>101.50<text:s/>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3.17" table:style-name="ce27">
              <text:p>103.17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/text:p>
            </table:table-cell>
            <table:table-cell office:value-type="float" office:value="102.27" table:style-name="ce27">
              <text:p>102.27<text:s/></text:p>
            </table:table-cell>
            <table:table-cell office:value-type="float" office:value="101.05" table:style-name="ce27">
              <text:p>101.05<text:s/></text:p>
            </table:table-cell>
            <table:table-cell office:value-type="float" office:value="104.65" table:style-name="ce27">
              <text:p>104.65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/text:p>
            </table:table-cell>
            <table:table-cell office:value-type="float" office:value="102.94" table:style-name="ce27">
              <text:p>102.9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5.42" table:style-name="ce27">
              <text:p>105.42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3.43" table:style-name="ce27">
              <text:p>103.43<text:s/></text:p>
            </table:table-cell>
            <table:table-cell office:value-type="float" office:value="105.68" table:style-name="ce27">
              <text:p>105.68<text:s/></text:p>
            </table:table-cell>
            <table:table-cell office:value-type="float" office:value="102.28" table:style-name="ce27">
              <text:p>102.2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3.74" table:style-name="ce27">
              <text:p>103.74<text:s/></text:p>
            </table:table-cell>
            <table:table-cell office:value-type="float" office:value="105.04" table:style-name="ce27">
              <text:p>105.04<text:s/></text:p>
            </table:table-cell>
            <table:table-cell office:value-type="float" office:value="107.37" table:style-name="ce27">
              <text:p>107.37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4.85" table:style-name="ce27">
              <text:p>104.85<text:s/></text:p>
            </table:table-cell>
            <table:table-cell office:value-type="float" office:value="104.98" table:style-name="ce27">
              <text:p>104.98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" table:style-name="ce27">
              <text:p>102.20<text:s/>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3.01" table:style-name="ce27">
              <text:p>103.01<text:s/></text:p>
            </table:table-cell>
            <table:table-cell office:value-type="float" office:value="101.38" table:style-name="ce27">
              <text:p>101.3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1.72" table:style-name="ce27">
              <text:p>101.72<text:s/></text:p>
            </table:table-cell>
            <table:table-cell office:value-type="float" office:value="100.73" table:style-name="ce27">
              <text:p>100.73<text:s/></text:p>
            </table:table-cell>
            <table:table-cell office:value-type="float" office:value="102.29" table:style-name="ce27">
              <text:p>102.29<text:s/></text:p>
            </table:table-cell>
            <table:table-cell office:value-type="float" office:value="101.94" table:style-name="ce27">
              <text:p>101.94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03.28" table:style-name="ce29">
            <text:p>103.28<text:s/></text:p>
          </table:table-cell>
          <table:table-cell office:value-type="float" office:value="102.76" table:style-name="ce29">
            <text:p>102.76<text:s/></text:p>
          </table:table-cell>
          <table:table-cell office:value-type="float" office:value="105.31" table:style-name="ce29">
            <text:p>105.31<text:s/></text:p>
          </table:table-cell>
          <table:table-cell office:value-type="float" office:value="102.78" table:style-name="ce29">
            <text:p>102.78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23" table:style-name="ce27">
              <text:p>101.23<text:s/></text:p>
            </table:table-cell>
            <table:table-cell office:value-type="float" office:value="99.96" table:style-name="ce27">
              <text:p>99.9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61" table:style-name="ce27">
              <text:p>101.6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2.64" table:style-name="ce27">
              <text:p>102.64<text:s/></text:p>
            </table:table-cell>
            <table:table-cell office:value-type="float" office:value="100.44" table:style-name="ce27">
              <text:p>100.44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3.44" table:style-name="ce27">
              <text:p>103.44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2.78" table:style-name="ce27">
              <text:p>102.78<text:s/></text:p>
            </table:table-cell>
            <table:table-cell office:value-type="float" office:value="101.96" table:style-name="ce27">
              <text:p>101.96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string" table:style-name="ce49">
            <text:p>Apr.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102.22" table:style-name="ce27">
            <text:p>102.22<text:s/></text:p>
          </table:table-cell>
          <table:table-cell office:value-type="float" office:value="104.03" table:style-name="ce27">
            <text:p>104.03<text:s/></text:p>
          </table:table-cell>
          <table:table-cell office:value-type="float" office:value="103.22" table:style-name="ce27">
            <text:p>103.22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y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103.1" table:style-name="ce27">
            <text:p>103.10<text:s/></text:p>
          </table:table-cell>
          <table:table-cell office:value-type="float" office:value="105.76" table:style-name="ce27">
            <text:p>105.76<text:s/></text:p>
          </table:table-cell>
          <table:table-cell office:value-type="float" office:value="102.81" table:style-name="ce27">
            <text:p>102.81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ne<text:s/></text:p>
          </table:table-cell>
          <table:table-cell office:value-type="float" office:value="103.97" table:style-name="ce27">
            <text:p>103.97<text:s/></text:p>
          </table:table-cell>
          <table:table-cell office:value-type="float" office:value="103.13" table:style-name="ce27">
            <text:p>103.13<text:s/></text:p>
          </table:table-cell>
          <table:table-cell office:value-type="float" office:value="107.61" table:style-name="ce27">
            <text:p>107.61<text:s/></text:p>
          </table:table-cell>
          <table:table-cell office:value-type="float" office:value="103.08" table:style-name="ce27">
            <text:p>103.08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ly<text:s/></text:p>
          </table:table-cell>
          <table:table-cell office:value-type="float" office:value="104.06" table:style-name="ce27">
            <text:p>104.06<text:s/></text:p>
          </table:table-cell>
          <table:table-cell office:value-type="float" office:value="103.25" table:style-name="ce27">
            <text:p>103.25<text:s/></text:p>
          </table:table-cell>
          <table:table-cell office:value-type="float" office:value="107.07" table:style-name="ce27">
            <text:p>107.07<text:s/></text:p>
          </table:table-cell>
          <table:table-cell office:value-type="float" office:value="103.36" table:style-name="ce27">
            <text:p>103.36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ug.</text:p>
          </table:table-cell>
          <table:table-cell office:value-type="float" office:value="104.13" table:style-name="ce27">
            <text:p>104.13<text:s/></text:p>
          </table:table-cell>
          <table:table-cell office:value-type="float" office:value="104.13" table:style-name="ce27">
            <text:p>104.13<text:s/></text:p>
          </table:table-cell>
          <table:table-cell office:value-type="float" office:value="107.48" table:style-name="ce27">
            <text:p>107.48<text:s/></text:p>
          </table:table-cell>
          <table:table-cell office:value-type="float" office:value="102.94" table:style-name="ce27">
            <text:p>102.9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Sept.</text:p>
          </table:table-cell>
          <table:table-cell office:value-type="float" office:value="104.32" table:style-name="ce27">
            <text:p>104.32<text:s/></text:p>
          </table:table-cell>
          <table:table-cell office:value-type="float" office:value="104.86" table:style-name="ce27">
            <text:p>104.86<text:s/></text:p>
          </table:table-cell>
          <table:table-cell office:value-type="float" office:value="108.09" table:style-name="ce27">
            <text:p>108.09<text:s/></text:p>
          </table:table-cell>
          <table:table-cell office:value-type="float" office:value="102.72" table:style-name="ce27">
            <text:p>102.72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Oct.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4.42" table:style-name="ce27">
            <text:p>104.42<text:s/></text:p>
          </table:table-cell>
          <table:table-cell office:value-type="float" office:value="105.89" table:style-name="ce27">
            <text:p>105.89<text:s/></text:p>
          </table:table-cell>
          <table:table-cell office:value-type="float" office:value="102.79" table:style-name="ce27">
            <text:p>102.79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Nov.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103.53" table:style-name="ce27">
            <text:p>103.53<text:s/></text:p>
          </table:table-cell>
          <table:table-cell office:value-type="float" office:value="104.9" table:style-name="ce27">
            <text:p>104.90<text:s/></text:p>
          </table:table-cell>
          <table:table-cell office:value-type="float" office:value="102.54" table:style-name="ce27">
            <text:p>102.5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Dec.r</text:p>
          </table:table-cell>
          <table:table-cell office:value-type="float" office:value="103.37" table:style-name="ce27">
            <text:p>103.37<text:s/></text:p>
          </table:table-cell>
          <table:table-cell office:value-type="float" office:value="103.08" table:style-name="ce27">
            <text:p>103.08<text:s/></text:p>
          </table:table-cell>
          <table:table-cell office:value-type="float" office:value="105.01" table:style-name="ce27">
            <text:p>105.01<text:s/></text:p>
          </table:table-cell>
          <table:table-cell office:value-type="float" office:value="102.9" table:style-name="ce27">
            <text:p>102.9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an.r</text:p>
          </table:table-cell>
          <table:table-cell office:value-type="float" office:value="103.78" table:style-name="ce27">
            <text:p>103.78<text:s/></text:p>
          </table:table-cell>
          <table:table-cell office:value-type="float" office:value="101.97" table:style-name="ce27">
            <text:p>101.97<text:s/></text:p>
          </table:table-cell>
          <table:table-cell office:value-type="float" office:value="104.06" table:style-name="ce27">
            <text:p>104.06<text:s/></text:p>
          </table:table-cell>
          <table:table-cell office:value-type="float" office:value="104.5" table:style-name="ce27">
            <text:p>104.5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Feb.r</text:p>
          </table:table-cell>
          <table:table-cell office:value-type="float" office:value="102.23" table:style-name="ce27">
            <text:p>102.23<text:s/></text:p>
          </table:table-cell>
          <table:table-cell office:value-type="float" office:value="100.38" table:style-name="ce27">
            <text:p>100.38<text:s/></text:p>
          </table:table-cell>
          <table:table-cell office:value-type="float" office:value="104.1" table:style-name="ce27">
            <text:p>104.10<text:s/></text:p>
          </table:table-cell>
          <table:table-cell office:value-type="float" office:value="102.43" table:style-name="ce27">
            <text:p>102.43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r.</text:p>
          </table:table-cell>
          <table:table-cell office:value-type="float" office:value="101.53" table:style-name="ce27">
            <text:p>101.53<text:s/></text:p>
          </table:table-cell>
          <table:table-cell office:value-type="float" office:value="98.66" table:style-name="ce27">
            <text:p>98.66<text:s/></text:p>
          </table:table-cell>
          <table:table-cell office:value-type="float" office:value="102.89" table:style-name="ce27">
            <text:p>102.89<text:s/></text:p>
          </table:table-cell>
          <table:table-cell office:value-type="float" office:value="102.4" table:style-name="ce27">
            <text:p>102.4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pr.</text:p>
          </table:table-cell>
          <table:table-cell office:value-type="float" office:value="100.92" table:style-name="ce27">
            <text:p>100.92<text:s/>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102.68" table:style-name="ce27">
            <text:p>102.68<text:s/></text:p>
          </table:table-cell>
          <table:table-cell office:value-type="float" office:value="102.36" table:style-name="ce27">
            <text:p>102.36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May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r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table:number-columns-repeated="10" table:style-name="ce27"/>
            <table:table-cell table:number-columns-repeated="16373"/>
          </table:table-row>
        </table:table-row-group>
        <table:table-row table:style-name="ro6">
          <table:table-cell office:value-type="string" table:number-columns-spanned="5" table:number-rows-spanned="2" table:style-name="ce58">
            <text:p>Annual <text:s text:c="15"/>Change</text:p>
          </table:table-cell>
          <table:covered-table-cell table:number-columns-repeated="4"/>
          <table:table-cell table:number-columns-repeated="6" table:style-name="ce43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6" table:style-name="ce44"/>
          <table:table-cell table:number-columns-repeated="16373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table:number-columns-repeated="3" table:style-name="ce26"/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8" table:style-name="ce29">
            <text:p>1.8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.86" table:style-name="ce29">
            <text:p>1.86<text:s/></text:p>
          </table:table-cell>
          <table:table-cell table:number-columns-repeated="3" table:style-name="ce29"/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" table:style-name="ce29">
            <text:p>5.00<text:s/></text:p>
          </table:table-cell>
          <table:table-cell office:value-type="float" office:value="7.83" table:style-name="ce29">
            <text:p>7.83<text:s/></text:p>
          </table:table-cell>
          <table:table-cell office:value-type="float" office:value="3.91" table:style-name="ce29">
            <text:p>3.91<text:s/></text:p>
          </table:table-cell>
          <table:table-cell office:value-type="float" office:value="3.68" table:style-name="ce29">
            <text:p>3.68<text:s/></text:p>
          </table:table-cell>
          <table:table-cell table:number-columns-repeated="3" table:style-name="ce29"/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69" table:style-name="ce29">
            <text:p>-1.69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-1.18" table:style-name="ce29">
            <text:p>-1.18<text:s/></text:p>
          </table:table-cell>
          <table:table-cell table:number-columns-repeated="3" table:style-name="ce29"/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1.24" table:style-name="ce29">
            <text:p>1.24<text:s/></text:p>
          </table:table-cell>
          <table:table-cell table:number-columns-repeated="3" table:style-name="ce29"/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3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67" table:style-name="ce29">
            <text:p>2.67<text:s/></text:p>
          </table:table-cell>
          <table:table-cell office:value-type="float" office:value="2.37" table:style-name="ce29">
            <text:p>2.37<text:s/></text:p>
          </table:table-cell>
          <table:table-cell office:value-type="float" office:value="1.1499999999999999" table:style-name="ce29">
            <text:p>1.15<text:s/></text:p>
          </table:table-cell>
          <table:table-cell table:number-columns-repeated="3" table:style-name="ce29"/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5" table:style-name="ce49">
              <text:p>Jan.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table:number-columns-repeated="3" table:style-name="ce30"/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16" table:style-name="ce49">
              <text:p>Feb.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table:number-columns-repeated="3" table:style-name="ce30"/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17" table:style-name="ce49">
              <text:p>Mar.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table:number-columns-repeated="3" table:style-name="ce30"/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18" table:style-name="ce49">
              <text:p>Apr.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table:number-columns-repeated="3" table:style-name="ce30"/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19" table:style-name="ce49">
              <text:p>May<text:s/>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table:number-columns-repeated="3" table:style-name="ce30"/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20" table:style-name="ce49">
              <text:p>June<text:s/>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table:number-columns-repeated="3" table:style-name="ce30"/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21" table:style-name="ce49">
              <text:p>July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table:number-columns-repeated="3" table:style-name="ce30"/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22" table:style-name="ce49">
              <text:p>Aug.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3" table:style-name="ce30"/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23" table:style-name="ce49">
              <text:p>Sept.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table:number-columns-repeated="3" table:style-name="ce30"/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24" table:style-name="ce49">
              <text:p>Oct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25" table:style-name="ce49">
              <text:p>Nov.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26" table:style-name="ce49">
              <text:p>Dec.</text:p>
            </table:table-cell>
            <table:table-cell office:value-type="float" office:value="1.42" table:style-name="ce30">
              <text:p>1.42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3.3" table:style-name="ce30">
              <text:p>3.30<text:s/></text:p>
            </table:table-cell>
            <table:table-cell table:number-columns-repeated="3" table:style-name="ce30"/>
            <table:table-cell office:value-type="float" office:value="3.3" table:style-name="ce30">
              <text:p>3.30<text:s/></text:p>
            </table:table-cell>
            <table:table-cell office:value-type="float" office:value="0.23" table:style-name="ce30">
              <text:p>0.23<text:s/></text:p>
            </table:table-cell>
            <table:table-cell office:value-type="float" office:value="0.4" table:style-name="ce30">
              <text:p>0.4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08" table:style-name="ce29">
            <text:p>1.08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28" table:style-name="ce49">
              <text:p>Jan.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31" table:style-name="ce30">
              <text:p>2.31<text:s/></text:p>
            </table:table-cell>
            <table:table-cell office:value-type="float" office:value="-0.87" table:style-name="ce30">
              <text:p>-0.87<text:s/></text:p>
            </table:table-cell>
            <table:table-cell table:number-columns-repeated="3" table:style-name="ce30"/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29" table:style-name="ce49">
              <text:p>Feb.</text:p>
            </table:table-cell>
            <table:table-cell office:value-type="float" office:value="3.65" table:style-name="ce30">
              <text:p>3.65<text:s/></text:p>
            </table:table-cell>
            <table:table-cell office:value-type="float" office:value="4.59" table:style-name="ce30">
              <text:p>4.59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3.19" table:style-name="ce30">
              <text:p>3.19<text:s/></text:p>
            </table:table-cell>
            <table:table-cell table:number-columns-repeated="3" table:style-name="ce30"/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30" table:style-name="ce49">
              <text:p>Mar.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69" table:style-name="ce30">
              <text:p>2.69<text:s/></text:p>
            </table:table-cell>
            <table:table-cell office:value-type="float" office:value="1.72" table:style-name="ce30">
              <text:p>1.72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3" table:style-name="ce30"/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31" table:style-name="ce49">
              <text:p>Apr.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67" table:style-name="ce30">
              <text:p>1.67<text:s/></text:p>
            </table:table-cell>
            <table:table-cell office:value-type="float" office:value="1.83" table:style-name="ce30">
              <text:p>1.83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32" table:style-name="ce49">
              <text:p>May<text:s/>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1.84" table:style-name="ce30">
              <text:p>1.8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3" table:style-name="ce30"/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33" table:style-name="ce49">
              <text:p>June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8" table:style-name="ce30">
              <text:p>2.88<text:s/></text:p>
            </table:table-cell>
            <table:table-cell office:value-type="float" office:value="-0.22" table:style-name="ce30">
              <text:p>-0.22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34" table:style-name="ce49">
              <text:p>July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-1.39" table:style-name="ce30">
              <text:p>-1.39<text:s/></text:p>
            </table:table-cell>
            <table:table-cell office:value-type="float" office:value="0.46" table:style-name="ce30">
              <text:p>0.46<text:s/></text:p>
            </table:table-cell>
            <table:table-cell table:number-columns-repeated="3" table:style-name="ce30"/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35" table:style-name="ce49">
              <text:p>Aug.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1.02" table:style-name="ce30">
              <text:p>-1.02<text:s/></text:p>
            </table:table-cell>
            <table:table-cell office:value-type="float" office:value="-3.55" table:style-name="ce30">
              <text:p>-3.55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36" table:style-name="ce49">
              <text:p>Sept.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1.52" table:style-name="ce30">
              <text:p>1.5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44" table:style-name="ce30">
              <text:p>0.44<text:s/></text:p>
            </table:table-cell>
            <table:table-cell table:number-columns-repeated="3" table:style-name="ce30"/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37" table:style-name="ce49">
              <text:p>Oct.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6" table:style-name="ce30">
              <text:p>1.60<text:s/></text:p>
            </table:table-cell>
            <table:table-cell office:value-type="float" office:value="0.3" table:style-name="ce30">
              <text:p>0.30<text:s/></text:p>
            </table:table-cell>
            <table:table-cell table:number-columns-repeated="3" table:style-name="ce30"/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38" table:style-name="ce49">
              <text:p>Nov.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2.5099999999999998" table:style-name="ce30">
              <text:p>2.51<text:s/></text:p>
            </table:table-cell>
            <table:table-cell office:value-type="float" office:value="2.39" table:style-name="ce30">
              <text:p>2.39<text:s/></text:p>
            </table:table-cell>
            <table:table-cell office:value-type="float" office:value="-0.08" table:style-name="ce30">
              <text:p>-0.08<text:s/></text:p>
            </table:table-cell>
            <table:table-cell table:number-columns-repeated="3" table:style-name="ce30"/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39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3" table:style-name="ce30"/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2.41" table:style-name="ce29">
            <text:p>2.41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41" table:style-name="ce49">
              <text:p>Jan.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03" table:style-name="ce30">
              <text:p>1.03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81" table:style-name="ce30">
              <text:p>1.81<text:s/></text:p>
            </table:table-cell>
            <table:table-cell table:number-columns-repeated="3" table:style-name="ce30"/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42" table:style-name="ce49">
              <text:p>Feb.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23" table:style-name="ce30">
              <text:p>1.23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3" table:style-name="ce30"/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43" table:style-name="ce49">
              <text:p>Mar.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0.38" table:style-name="ce30">
              <text:p>0.38<text:s/></text:p>
            </table:table-cell>
            <table:table-cell table:number-columns-repeated="3" table:style-name="ce30"/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44" table:style-name="ce49">
              <text:p>Apr.</text:p>
            </table:table-cell>
            <table:table-cell office:value-type="float" office:value="2.2400000000000002" table:style-name="ce30">
              <text:p>2.24<text:s/></text:p>
            </table:table-cell>
            <table:table-cell office:value-type="float" office:value="4.16" table:style-name="ce30">
              <text:p>4.16<text:s/></text:p>
            </table:table-cell>
            <table:table-cell office:value-type="float" office:value="3.3" table:style-name="ce30">
              <text:p>3.30<text:s/></text:p>
            </table:table-cell>
            <table:table-cell office:value-type="float" office:value="0.8" table:style-name="ce30">
              <text:p>0.80<text:s/></text:p>
            </table:table-cell>
            <table:table-cell table:number-columns-repeated="3" table:style-name="ce30"/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45" table:style-name="ce49">
              <text:p>May<text:s/></text:p>
            </table:table-cell>
            <table:table-cell office:value-type="float" office:value="1.87" table:style-name="ce30">
              <text:p>1.87<text:s/></text:p>
            </table:table-cell>
            <table:table-cell office:value-type="float" office:value="3.51" table:style-name="ce30">
              <text:p>3.51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46" table:style-name="ce49">
              <text:p>June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2.38" table:style-name="ce30">
              <text:p>2.38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47" table:style-name="ce49">
              <text:p>July<text:s/>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3" table:style-name="ce30"/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48" table:style-name="ce49">
              <text:p>Aug.</text:p>
            </table:table-cell>
            <table:table-cell office:value-type="float" office:value="2.21" table:style-name="ce30">
              <text:p>2.21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0.7" table:style-name="ce30">
              <text:p>0.70<text:s/></text:p>
            </table:table-cell>
            <table:table-cell table:number-columns-repeated="3" table:style-name="ce30"/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49" table:style-name="ce49">
              <text:p>Sept.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63" table:style-name="ce30">
              <text:p>0.63<text:s/></text:p>
            </table:table-cell>
            <table:table-cell table:number-columns-repeated="3" table:style-name="ce30"/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50" table:style-name="ce49">
              <text:p>Oct.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51" table:style-name="ce49">
              <text:p>Nov.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52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25" table:style-name="ce30">
              <text:p>0.25<text:s/></text:p>
            </table:table-cell>
            <table:table-cell table:number-columns-repeated="3" table:style-name="ce30"/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-0.87" table:style-name="ce29">
            <text:p>-0.87<text:s/></text:p>
          </table:table-cell>
          <table:table-cell office:value-type="float" office:value="-1.1599999999999999" table:style-name="ce29">
            <text:p>-1.16<text:s/></text:p>
          </table:table-cell>
          <table:table-cell office:value-type="float" office:value="0.2" table:style-name="ce29">
            <text:p>0.20<text:s/></text:p>
          </table:table-cell>
          <table:table-cell table:number-columns-repeated="3" table:style-name="ce29"/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54" table:style-name="ce49">
              <text:p>Jan.</text:p>
            </table:table-cell>
            <table:table-cell office:value-type="float" office:value="-1.45" table:style-name="ce30">
              <text:p>-1.45<text:s/></text:p>
            </table:table-cell>
            <table:table-cell office:value-type="float" office:value="-0.75" table:style-name="ce30">
              <text:p>-0.75<text:s/></text:p>
            </table:table-cell>
            <table:table-cell office:value-type="float" office:value="-3.13" table:style-name="ce30">
              <text:p>-3.13<text:s/></text:p>
            </table:table-cell>
            <table:table-cell office:value-type="float" office:value="-1.21" table:style-name="ce30">
              <text:p>-1.21<text:s/></text:p>
            </table:table-cell>
            <table:table-cell table:number-columns-repeated="3" table:style-name="ce30"/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55" table:style-name="ce49">
              <text:p>Feb.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-2.63" table:style-name="ce30">
              <text:p>-2.63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56" table:style-name="ce49">
              <text:p>Mar.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2.27" table:style-name="ce30">
              <text:p>-2.27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57" table:style-name="ce49">
              <text:p>Apr.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2.19" table:style-name="ce30">
              <text:p>-2.19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3" table:style-name="ce30"/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58" table:style-name="ce49">
              <text:p>May<text:s/></text:p>
            </table:table-cell>
            <table:table-cell office:value-type="float" office:value="-1.07" table:style-name="ce30">
              <text:p>-1.07<text:s/></text:p>
            </table:table-cell>
            <table:table-cell office:value-type="float" office:value="-2.2200000000000002" table:style-name="ce30">
              <text:p>-2.22<text:s/></text:p>
            </table:table-cell>
            <table:table-cell office:value-type="float" office:value="-1.72" table:style-name="ce30">
              <text:p>-1.72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3" table:style-name="ce30"/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59" table:style-name="ce49">
              <text:p>June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2.1" table:style-name="ce30">
              <text:p>-2.10<text:s/></text:p>
            </table:table-cell>
            <table:table-cell office:value-type="float" office:value="-0.32" table:style-name="ce30">
              <text:p>-0.32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60" table:style-name="ce49">
              <text:p>July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-0.55000000000000004" table:style-name="ce30">
              <text:p>-0.55<text:s/></text:p>
            </table:table-cell>
            <table:table-cell office:value-type="float" office:value="0.08" table:style-name="ce30">
              <text:p>0.08<text:s/></text:p>
            </table:table-cell>
            <table:table-cell table:number-columns-repeated="3" table:style-name="ce30"/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61" table:style-name="ce49">
              <text:p>Aug.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1599999999999999" table:style-name="ce30">
              <text:p>-1.16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62" table:style-name="ce49">
              <text:p>Sept.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3" table:style-name="ce30"/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63" table:style-name="ce49">
              <text:p>Oct.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88" table:style-name="ce30">
              <text:p>0.88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64" table:style-name="ce49">
              <text:p>Nov.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3" table:style-name="ce30"/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65" table:style-name="ce49">
              <text:p>Dec.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0.83" table:style-name="ce30">
              <text:p>0.83<text:s/></text:p>
            </table:table-cell>
            <table:table-cell table:number-columns-repeated="3" table:style-name="ce30"/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85" table:style-name="ce29">
            <text:p>2.85<text:s/></text:p>
          </table:table-cell>
          <table:table-cell office:value-type="float" office:value="2.77" table:style-name="ce29">
            <text:p>2.77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3" table:style-name="ce29"/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67" table:style-name="ce49">
              <text:p>Jan.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3.8" table:style-name="ce30">
              <text:p>3.80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3" table:style-name="ce30"/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68" table:style-name="ce49">
              <text:p>Feb.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33" table:style-name="ce30">
              <text:p>3.33<text:s/></text:p>
            </table:table-cell>
            <table:table-cell office:value-type="float" office:value="7.27" table:style-name="ce30">
              <text:p>7.27<text:s/></text:p>
            </table:table-cell>
            <table:table-cell office:value-type="float" office:value="1.1599999999999999" table:style-name="ce30">
              <text:p>1.16<text:s/></text:p>
            </table:table-cell>
            <table:table-cell table:number-columns-repeated="3" table:style-name="ce30"/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69" table:style-name="ce49">
              <text:p>Mar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3.79" table:style-name="ce30">
              <text:p>3.79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64" table:style-name="ce30">
              <text:p>0.64<text:s/></text:p>
            </table:table-cell>
            <table:table-cell table:number-columns-repeated="3" table:style-name="ce30"/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70" table:style-name="ce49">
              <text:p>Apr.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72" table:style-name="ce30">
              <text:p>2.72<text:s/></text:p>
            </table:table-cell>
            <table:table-cell office:value-type="float" office:value="3.89" table:style-name="ce30">
              <text:p>3.89<text:s/></text:p>
            </table:table-cell>
            <table:table-cell office:value-type="float" office:value="1.19" table:style-name="ce30">
              <text:p>1.19<text:s/></text:p>
            </table:table-cell>
            <table:table-cell table:number-columns-repeated="3" table:style-name="ce30"/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71" table:style-name="ce49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34" table:style-name="ce30">
              <text:p>2.34<text:s/></text:p>
            </table:table-cell>
            <table:table-cell office:value-type="float" office:value="2.37" table:style-name="ce30">
              <text:p>2.37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72" table:style-name="ce49">
              <text:p>June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73" table:style-name="ce49">
              <text:p>July<text:s/>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0.66" table:style-name="ce30">
              <text:p>0.66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74" table:style-name="ce49">
              <text:p>Aug.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-0.35" table:style-name="ce30">
              <text:p>-0.35<text:s/></text:p>
            </table:table-cell>
            <table:table-cell office:value-type="float" office:value="0.41" table:style-name="ce30">
              <text:p>0.41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75" table:style-name="ce49">
              <text:p>Sept.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-1.05" table:style-name="ce30">
              <text:p>-1.05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3" table:style-name="ce30"/>
            <table:table-cell office:value-type="float" office:value="0.35" table:style-name="ce30">
              <text:p>0.35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1.52" table:style-name="ce30">
              <text:p>1.5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76" table:style-name="ce49">
              <text:p>Oct.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3.7" table:style-name="ce30">
              <text:p>3.70<text:s/></text:p>
            </table:table-cell>
            <table:table-cell office:value-type="float" office:value="3.18" table:style-name="ce30">
              <text:p>3.18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8" table:style-name="ce30">
              <text:p>0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77" table:style-name="ce49">
              <text:p>Nov.</text:p>
            </table:table-cell>
            <table:table-cell office:value-type="float" office:value="2.41" table:style-name="ce30">
              <text:p>2.41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4.45" table:style-name="ce30">
              <text:p>4.45<text:s/></text:p>
            </table:table-cell>
            <table:table-cell office:value-type="float" office:value="0.76" table:style-name="ce30">
              <text:p>0.76<text:s/></text:p>
            </table:table-cell>
            <table:table-cell table:number-columns-repeated="3" table:style-name="ce30"/>
            <table:table-cell office:value-type="float" office:value="1.46" table:style-name="ce30">
              <text:p>1.46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78" table:style-name="ce49">
              <text:p>Dec.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4.17" table:style-name="ce30">
              <text:p>4.17<text:s/></text:p>
            </table:table-cell>
            <table:table-cell office:value-type="float" office:value="3.46" table:style-name="ce30">
              <text:p>3.46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76" table:style-name="ce30">
              <text:p>0.76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1.3" table:style-name="ce29">
            <text:p>1.30<text:s/></text:p>
          </table:table-cell>
          <table:table-cell table:number-columns-repeated="3" table:style-name="ce29"/>
          <table:table-cell office:value-type="float" office:value="1.2" table:style-name="ce29">
            <text:p>1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0.8" table:style-name="ce29">
            <text:p>0.8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80" table:style-name="ce49">
              <text:p>Jan.</text:p>
            </table:table-cell>
            <table:table-cell office:value-type="float" office:value="2.85" table:style-name="ce30">
              <text:p>2.85<text:s/></text:p>
            </table:table-cell>
            <table:table-cell office:value-type="float" office:value="3.88" table:style-name="ce30">
              <text:p>3.88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2.4900000000000002" table:style-name="ce30">
              <text:p>2.49<text:s/></text:p>
            </table:table-cell>
            <table:table-cell table:number-columns-repeated="3" table:style-name="ce30"/>
            <table:table-cell office:value-type="float" office:value="1.6" table:style-name="ce30">
              <text:p>1.60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3.27" table:style-name="ce30">
              <text:p>3.2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81" table:style-name="ce49">
              <text:p>Feb.</text:p>
            </table:table-cell>
            <table:table-cell office:value-type="float" office:value="0.42" table:style-name="ce30">
              <text:p>0.42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-1.32" table:style-name="ce30">
              <text:p>-1.32<text:s/></text:p>
            </table:table-cell>
            <table:table-cell office:value-type="float" office:value="-0.52" table:style-name="ce30">
              <text:p>-0.52<text:s/></text:p>
            </table:table-cell>
            <table:table-cell table:number-columns-repeated="3" table:style-name="ce30"/>
            <table:table-cell office:value-type="float" office:value="-0.06" table:style-name="ce30">
              <text:p>-0.06<text:s/></text:p>
            </table:table-cell>
            <table:table-cell office:value-type="float" office:value="0.39" table:style-name="ce30">
              <text:p>0.39<text:s/></text:p>
            </table:table-cell>
            <table:table-cell office:value-type="float" office:value="-2.6" table:style-name="ce30">
              <text:p>-2.6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82" table:style-name="ce49">
              <text:p>Mar.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1.2" table:style-name="ce30">
              <text:p>1.20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83" table:style-name="ce49">
              <text:p>Apr.</text:p>
            </table:table-cell>
            <table:table-cell office:value-type="float" office:value="0.52" table:style-name="ce30">
              <text:p>0.52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-1.38" table:style-name="ce30">
              <text:p>-1.38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3" table:style-name="ce30"/>
            <table:table-cell office:value-type="float" office:value="1.41" table:style-name="ce30">
              <text:p>1.41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84" table:style-name="ce49">
              <text:p>May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-7.0000000000000007E-2" table:style-name="ce30">
              <text:p>-0.07<text:s/></text:p>
            </table:table-cell>
            <table:table-cell office:value-type="float" office:value="1.31" table:style-name="ce30">
              <text:p>1.31<text:s/></text:p>
            </table:table-cell>
            <table:table-cell table:number-columns-repeated="3" table:style-name="ce30"/>
            <table:table-cell office:value-type="float" office:value="1.23" table:style-name="ce30">
              <text:p>1.23<text:s/></text:p>
            </table:table-cell>
            <table:table-cell office:value-type="float" office:value="0.8" table:style-name="ce30">
              <text:p>0.80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85" table:style-name="ce49">
              <text:p>June<text:s/></text:p>
            </table:table-cell>
            <table:table-cell office:value-type="float" office:value="1.33" table:style-name="ce30">
              <text:p>1.33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1.58" table:style-name="ce30">
              <text:p>1.58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17" table:style-name="ce30">
              <text:p>2.17<text:s/></text:p>
            </table:table-cell>
            <table:table-cell office:value-type="float" office:value="0.74" table:style-name="ce30">
              <text:p>0.74<text:s/></text:p>
            </table:table-cell>
            <table:table-cell office:value-type="float" office:value="0.85" table:style-name="ce30">
              <text:p>0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86" table:style-name="ce49">
              <text:p>July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36" table:style-name="ce30">
              <text:p>1.36<text:s/></text:p>
            </table:table-cell>
            <table:table-cell table:number-columns-repeated="3" table:style-name="ce30"/>
            <table:table-cell office:value-type="float" office:value="2.42" table:style-name="ce30">
              <text:p>2.42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87" table:style-name="ce49">
              <text:p>Aug.</text:p>
            </table:table-cell>
            <table:table-cell office:value-type="float" office:value="1.51" table:style-name="ce30">
              <text:p>1.51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1.54" table:style-name="ce30">
              <text:p>1.54<text:s/></text:p>
            </table:table-cell>
            <table:table-cell table:number-columns-repeated="3" table:style-name="ce30"/>
            <table:table-cell office:value-type="float" office:value="1.54" table:style-name="ce30">
              <text:p>1.54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42" table:style-name="ce30">
              <text:p>1.4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88" table:style-name="ce49">
              <text:p>Sept.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1100000000000001" table:style-name="ce30">
              <text:p>1.11<text:s/></text:p>
            </table:table-cell>
            <table:table-cell table:number-columns-repeated="3" table:style-name="ce30"/>
            <table:table-cell office:value-type="float" office:value="1.67" table:style-name="ce30">
              <text:p>1.6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89" table:style-name="ce49">
              <text:p>Oct.</text:p>
            </table:table-cell>
            <table:table-cell office:value-type="float" office:value="0.08" table:style-name="ce30">
              <text:p>0.08<text:s/></text:p>
            </table:table-cell>
            <table:table-cell office:value-type="float" office:value="-1.61" table:style-name="ce30">
              <text:p>-1.61<text:s/></text:p>
            </table:table-cell>
            <table:table-cell office:value-type="float" office:value="-0.69" table:style-name="ce30">
              <text:p>-0.69<text:s/></text:p>
            </table:table-cell>
            <table:table-cell office:value-type="float" office:value="1.41" table:style-name="ce30">
              <text:p>1.41<text:s/></text:p>
            </table:table-cell>
            <table:table-cell table:number-columns-repeated="3" table:style-name="ce30"/>
            <table:table-cell office:value-type="float" office:value="0.52" table:style-name="ce30">
              <text:p>0.52<text:s/></text:p>
            </table:table-cell>
            <table:table-cell office:value-type="float" office:value="0.46" table:style-name="ce30">
              <text:p>0.46<text:s/></text:p>
            </table:table-cell>
            <table:table-cell office:value-type="float" office:value="1.47" table:style-name="ce30">
              <text:p>1.4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90" table:style-name="ce49">
              <text:p>Nov.</text:p>
            </table:table-cell>
            <table:table-cell office:value-type="float" office:value="0.79" table:style-name="ce30">
              <text:p>0.79<text:s/></text:p>
            </table:table-cell>
            <table:table-cell office:value-type="float" office:value="0.32" table:style-name="ce30">
              <text:p>0.32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1.3" table:style-name="ce30">
              <text:p>1.30<text:s/></text:p>
            </table:table-cell>
            <table:table-cell table:number-columns-repeated="3" table:style-name="ce30"/>
            <table:table-cell office:value-type="float" office:value="0.4" table:style-name="ce30">
              <text:p>0.40<text:s/></text:p>
            </table:table-cell>
            <table:table-cell office:value-type="float" office:value="0.31" table:style-name="ce30">
              <text:p>0.31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91" table:style-name="ce49">
              <text:p>Dec.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89" table:style-name="ce30">
              <text:p>0.89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1.73" table:style-name="ce30">
              <text:p>1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1.5" table:style-name="ce30">
              <text:p>1.5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.29" table:style-name="ce29">
            <text:p>1.29<text:s/></text:p>
          </table:table-cell>
          <table:table-cell office:value-type="float" office:value="1.1299999999999999" table:style-name="ce29">
            <text:p>1.13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0.6" table:style-name="ce29">
            <text:p>0.60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93" table:style-name="ce49">
              <text:p>Jan.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2.73" table:style-name="ce30">
              <text:p>2.73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94" table:style-name="ce49">
              <text:p>Feb.</text:p>
            </table:table-cell>
            <table:table-cell office:value-type="float" office:value="2.04" table:style-name="ce30">
              <text:p>2.04<text:s/></text:p>
            </table:table-cell>
            <table:table-cell office:value-type="float" office:value="-0.56000000000000005" table:style-name="ce30">
              <text:p>-0.56<text:s/></text:p>
            </table:table-cell>
            <table:table-cell office:value-type="float" office:value="4.1399999999999997" table:style-name="ce30">
              <text:p>4.14<text:s/></text:p>
            </table:table-cell>
            <table:table-cell office:value-type="float" office:value="2.57" table:style-name="ce30">
              <text:p>2.5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95" table:style-name="ce49">
              <text:p>Mar.</text:p>
            </table:table-cell>
            <table:table-cell office:value-type="float" office:value="1.4" table:style-name="ce30">
              <text:p>1.40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2.95" table:style-name="ce30">
              <text:p>2.95<text:s/></text:p>
            </table:table-cell>
            <table:table-cell office:value-type="float" office:value="1.21" table:style-name="ce30">
              <text:p>1.21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96" table:style-name="ce49">
              <text:p>Apr.</text:p>
            </table:table-cell>
            <table:table-cell office:value-type="float" office:value="1.96" table:style-name="ce30">
              <text:p>1.9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4.75" table:style-name="ce30">
              <text:p>4.75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97" table:style-name="ce49">
              <text:p>May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4.79" table:style-name="ce30">
              <text:p>4.79<text:s/></text:p>
            </table:table-cell>
            <table:table-cell office:value-type="float" office:value="-0.09" table:style-name="ce30">
              <text:p>-0.0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" table:formula="msoxl:=A98" table:style-name="ce49">
              <text:p>June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" table:formula="msoxl:=A99" table:style-name="ce49">
              <text:p>July</text:p>
            </table:table-cell>
            <table:table-cell office:value-type="float" office:value="1.9" table:style-name="ce30">
              <text:p>1.90<text:s/></text:p>
            </table:table-cell>
            <table:table-cell office:value-type="float" office:value="2.5" table:style-name="ce30">
              <text:p>2.50<text:s/></text:p>
            </table:table-cell>
            <table:table-cell office:value-type="float" office:value="3.87" table:style-name="ce30">
              <text:p>3.87<text:s/></text:p>
            </table:table-cell>
            <table:table-cell office:value-type="float" office:value="0.79" table:style-name="ce30">
              <text:p>0.7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00" table:style-name="ce49">
              <text:p>Aug.</text:p>
            </table:table-cell>
            <table:table-cell office:value-type="float" office:value="2.0099999999999998" table:style-name="ce30">
              <text:p>2.01<text:s/></text:p>
            </table:table-cell>
            <table:table-cell office:value-type="float" office:value="2.46" table:style-name="ce30">
              <text:p>2.46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9" table:style-name="ce30">
              <text:p>0.90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101" table:style-name="ce49">
              <text:p>Sept.</text:p>
            </table:table-cell>
            <table:table-cell office:value-type="float" office:value="2.36" table:style-name="ce30">
              <text:p>2.36<text:s/></text:p>
            </table:table-cell>
            <table:table-cell office:value-type="float" office:value="3.45" table:style-name="ce30">
              <text:p>3.45<text:s/></text:p>
            </table:table-cell>
            <table:table-cell office:value-type="float" office:value="5.44" table:style-name="ce30">
              <text:p>5.44<text:s/></text:p>
            </table:table-cell>
            <table:table-cell office:value-type="float" office:value="0.75" table:style-name="ce30">
              <text:p>0.7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102" table:style-name="ce49">
              <text:p>Oct.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77" table:style-name="ce30">
              <text:p>1.77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-0.04" table:style-name="ce30">
              <text:p>-0.0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103" table:style-name="ce49">
              <text:p>Nov.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-0.63" table:style-name="ce30">
              <text:p>-0.63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7.0000000000000007E-2" table:style-name="ce30">
              <text:p>0.0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04" table:style-name="ce49">
              <text:p>Dec.</text:p>
            </table:table-cell>
            <table:table-cell office:value-type="float" office:value="-0.41" table:style-name="ce30">
              <text:p>-0.41<text:s/></text:p>
            </table:table-cell>
            <table:table-cell office:value-type="float" office:value="-1.59" table:style-name="ce30">
              <text:p>-1.59<text:s/></text:p>
            </table:table-cell>
            <table:table-cell office:value-type="float" office:value="-0.51" table:style-name="ce30">
              <text:p>-0.51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0.6" table:style-name="ce30">
            <text:p>0.60<text:s/></text:p>
          </table:table-cell>
          <table:table-cell office:value-type="float" office:value="1.5" table:style-name="ce30">
            <text:p>1.50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06" table:style-name="ce49">
              <text:p>Jan.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-1.54" table:style-name="ce30">
              <text:p>-1.54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0.26" table:style-name="ce30">
              <text:p>0.26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107" table:style-name="ce49">
              <text:p>Feb.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0.21" table:style-name="ce30">
              <text:p>0.21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108" table:style-name="ce49">
              <text:p>Mar.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1.24" table:style-name="ce30">
              <text:p>1.24<text:s/></text:p>
            </table:table-cell>
            <table:table-cell office:value-type="float" office:value="0.28000000000000003" table:style-name="ce30">
              <text:p>0.28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string" office:string-value="Apr." table:formula="msoxl:=A109" table:style-name="ce49">
            <text:p>Apr.</text:p>
          </table:table-cell>
          <table:table-cell office:value-type="float" office:value="1.19" table:style-name="ce30">
            <text:p>1.19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1.21" table:style-name="ce30">
            <text:p>1.21<text:s/></text:p>
          </table:table-cell>
          <table:table-cell office:value-type="float" office:value="1.42" table:style-name="ce30">
            <text:p>1.42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y " table:formula="msoxl:=A110" table:style-name="ce49">
            <text:p>May<text:s/></text:p>
          </table:table-cell>
          <table:table-cell office:value-type="float" office:value="1.94" table:style-name="ce30">
            <text:p>1.94<text:s/></text:p>
          </table:table-cell>
          <table:table-cell office:value-type="float" office:value="2.6" table:style-name="ce30">
            <text:p>2.60<text:s/></text:p>
          </table:table-cell>
          <table:table-cell office:value-type="float" office:value="2.5099999999999998" table:style-name="ce30">
            <text:p>2.51<text:s/></text:p>
          </table:table-cell>
          <table:table-cell office:value-type="float" office:value="1.43" table:style-name="ce30">
            <text:p>1.4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ne " table:formula="msoxl:=A111" table:style-name="ce49">
            <text:p>June<text:s/></text:p>
          </table:table-cell>
          <table:table-cell office:value-type="float" office:value="1.66" table:style-name="ce30">
            <text:p>1.66<text:s/></text:p>
          </table:table-cell>
          <table:table-cell office:value-type="float" office:value="2.06" table:style-name="ce30">
            <text:p>2.06<text:s/></text:p>
          </table:table-cell>
          <table:table-cell office:value-type="float" office:value="2.83" table:style-name="ce30">
            <text:p>2.83<text:s/></text:p>
          </table:table-cell>
          <table:table-cell office:value-type="float" office:value="1.06" table:style-name="ce30">
            <text:p>1.06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ly " table:formula="msoxl:=A112" table:style-name="ce49">
            <text:p>July<text:s/></text:p>
          </table:table-cell>
          <table:table-cell office:value-type="float" office:value="1.0900000000000001" table:style-name="ce30">
            <text:p>1.09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1.57" table:style-name="ce30">
            <text:p>1.57<text:s/></text:p>
          </table:table-cell>
          <table:table-cell office:value-type="float" office:value="1.03" table:style-name="ce30">
            <text:p>1.0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ug." table:formula="msoxl:=A113" table:style-name="ce49">
            <text:p>Aug.</text:p>
          </table:table-cell>
          <table:table-cell office:value-type="float" office:value="0.85" table:style-name="ce30">
            <text:p>0.85<text:s/></text:p>
          </table:table-cell>
          <table:table-cell office:value-type="float" office:value="0.68" table:style-name="ce30">
            <text:p>0.68<text:s/></text:p>
          </table:table-cell>
          <table:table-cell office:value-type="float" office:value="1.7" table:style-name="ce30">
            <text:p>1.70<text:s/></text:p>
          </table:table-cell>
          <table:table-cell office:value-type="float" office:value="0.65" table:style-name="ce30">
            <text:p>0.6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Sept." table:formula="msoxl:=A114" table:style-name="ce49">
            <text:p>Sept.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88" table:style-name="ce30">
            <text:p>0.8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Oct." table:formula="msoxl:=A115" table:style-name="ce49">
            <text:p>Oct.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-0.41" table:style-name="ce30">
            <text:p>-0.41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0.95" table:style-name="ce30">
            <text:p>0.9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Nov." table:formula="msoxl:=A116" table:style-name="ce49">
            <text:p>Nov.</text:p>
          </table:table-cell>
          <table:table-cell office:value-type="float" office:value="1.05" table:style-name="ce30">
            <text:p>1.05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1.83" table:style-name="ce30">
            <text:p>1.83<text:s/></text:p>
          </table:table-cell>
          <table:table-cell office:value-type="float" office:value="1.1399999999999999" table:style-name="ce30">
            <text:p>1.1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Dec.r" table:formula="msoxl:=A117" table:style-name="ce49">
            <text:p>Dec.r</text:p>
          </table:table-cell>
          <table:table-cell office:value-type="float" office:value="1.62" table:style-name="ce30">
            <text:p>1.62<text:s/></text:p>
          </table:table-cell>
          <table:table-cell office:value-type="float" office:value="2.33" table:style-name="ce30">
            <text:p>2.33<text:s/></text:p>
          </table:table-cell>
          <table:table-cell office:value-type="float" office:value="2.66" table:style-name="ce30">
            <text:p>2.66<text:s/></text:p>
          </table:table-cell>
          <table:table-cell office:value-type="float" office:value="0.94" table:style-name="ce30">
            <text:p>0.9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an.r" table:formula="msoxl:=A119" table:style-name="ce49">
            <text:p>Jan.r</text:p>
          </table:table-cell>
          <table:table-cell office:value-type="float" office:value="2.52" table:style-name="ce30">
            <text:p>2.52<text:s/></text:p>
          </table:table-cell>
          <table:table-cell office:value-type="float" office:value="2.0099999999999998" table:style-name="ce30">
            <text:p>2.01<text:s/></text:p>
          </table:table-cell>
          <table:table-cell office:value-type="float" office:value="2.2599999999999998" table:style-name="ce30">
            <text:p>2.26<text:s/></text:p>
          </table:table-cell>
          <table:table-cell office:value-type="float" office:value="2.84" table:style-name="ce30">
            <text:p>2.8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Feb.r" table:formula="msoxl:=A120" table:style-name="ce49">
            <text:p>Feb.r</text:p>
          </table:table-cell>
          <table:table-cell office:value-type="float" office:value="-0.4" table:style-name="ce30">
            <text:p>-0.40<text:s/></text:p>
          </table:table-cell>
          <table:table-cell office:value-type="float" office:value="-0.06" table:style-name="ce30">
            <text:p>-0.06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-0.98" table:style-name="ce30">
            <text:p>-0.9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r." table:formula="msoxl:=A121" table:style-name="ce49">
            <text:p>Mar.</text:p>
          </table:table-cell>
          <table:table-cell office:value-type="float" office:value="-0.34" table:style-name="ce30">
            <text:p>-0.34<text:s/></text:p>
          </table:table-cell>
          <table:table-cell office:value-type="float" office:value="-2.2999999999999998" table:style-name="ce30">
            <text:p>-2.30<text:s/>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43" table:style-name="ce30">
            <text:p>0.4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pr." table:formula="msoxl:=A122" table:style-name="ce49">
            <text:p>Apr.</text:p>
          </table:table-cell>
          <table:table-cell office:value-type="float" office:value="-2.15" table:style-name="ce30">
            <text:p>-2.15<text:s/></text:p>
          </table:table-cell>
          <table:table-cell office:value-type="float" office:value="-5.57" table:style-name="ce30">
            <text:p>-5.57<text:s/></text:p>
          </table:table-cell>
          <table:table-cell office:value-type="float" office:value="-1.3" table:style-name="ce30">
            <text:p>-1.30<text:s/></text:p>
          </table:table-cell>
          <table:table-cell office:value-type="float" office:value="-0.83" table:style-name="ce30">
            <text:p>-0.83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May " table:formula="msoxl:=A123" table:style-name="ce49">
              <text:p>May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124" table:style-name="ce49">
              <text:p>June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125" table:style-name="ce49">
              <text:p>July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26" table:style-name="ce49">
              <text:p>Aug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127" table:style-name="ce49">
              <text:p>Sept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128" table:style-name="ce49">
              <text:p>Oct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r" table:formula="msoxl:=A129" table:style-name="ce49">
              <text:p>Nov.r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30" table:style-name="ce49">
              <text:p>Dec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8">
          <table:table-cell table:style-name="ce31"/>
          <table:table-cell table:number-columns-repeated="10" table:style-name="ce32"/>
          <table:table-cell table:number-columns-repeated="16373" table:style-name="ce3"/>
        </table:table-row>
        <table:table-row table:number-rows-repeated="3" table:style-name="ro8">
          <table:table-cell table:style-name="ce33"/>
          <table:table-cell table:number-columns-repeated="10" table:style-name="ce34"/>
          <table:table-cell table:number-columns-repeated="16373" table:style-name="ce3"/>
        </table:table-row>
        <table:table-row table:style-name="ro9">
          <table:table-cell table:style-name="ce35"/>
          <table:table-cell table:number-columns-repeated="8" table:style-name="ce36"/>
          <table:table-cell table:style-name="ce37"/>
          <table:table-cell table:style-name="ce35"/>
          <table:table-cell table:number-columns-repeated="16373"/>
        </table:table-row>
        <table:table-row table:number-rows-repeated="5" table:style-name="ro2">
          <table:table-cell table:style-name="ce38"/>
          <table:table-cell table:number-columns-repeated="9" table:style-name="ce1"/>
          <table:table-cell table:style-name="ce28"/>
          <table:table-cell table:number-columns-repeated="16373"/>
        </table:table-row>
        <table:table-row table:number-rows-repeated="7" table:style-name="ro2">
          <table:table-cell table:number-columns-repeated="10" table:style-name="ce1"/>
          <table:table-cell table:style-name="ce28"/>
          <table:table-cell table:number-columns-repeated="16373"/>
        </table:table-row>
        <table:table-row table:number-rows-repeated="2" table:style-name="ro2">
          <table:table-cell table:number-columns-repeated="10"/>
          <table:table-cell table:style-name="ce28"/>
          <table:table-cell table:number-columns-repeated="16373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5-06T03:13:41Z</dc:date>
    <meta:print-date>2018-02-14T10:20:04Z</meta:print-date>
  </office:meta>
</office:document-meta>
</file>