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20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8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8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80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4" table:number-rows-spanned="1" table:style-name="ce79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6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49">
            <text:p>Semi-durable Consumer Goods</text:p>
          </table:table-cell>
          <table:table-cell office:value-type="string" table:style-name="ce50">
            <text:p>Durable Consumer Goods</text:p>
          </table:table-cell>
          <table:table-cell table:style-name="ce52"/>
          <table:table-cell office:value-type="string" table:style-name="ce55">
            <text:p>Food Away from Home</text:p>
          </table:table-cell>
          <table:table-cell office:value-type="string" table:style-name="ce55">
            <text:p>Apparel Service</text:p>
          </table:table-cell>
          <table:table-cell office:value-type="string" table:style-name="ce55">
            <text:p>Housing</text:p>
          </table:table-cell>
          <table:table-cell office:value-type="string" table:style-name="ce56">
            <text:p>Transportation&amp;Communication</text:p>
          </table:table-cell>
          <table:table-cell office:value-type="string" table:style-name="ce55">
            <text:p>Medical Care</text:p>
          </table:table-cell>
          <table:table-cell office:value-type="string" table:style-name="ce55">
            <text:p>Education &amp; Entertainment</text:p>
          </table:table-cell>
          <table:table-cell office:value-type="string" table:style-name="ce51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7">
            <text:p>Weights<text:s/></text:p>
          </table:table-cell>
          <table:table-cell office:value-type="float" office:value="428.12049999999965" table:style-name="ce41">
            <text:p>428.12</text:p>
          </table:table-cell>
          <table:table-cell office:value-type="float" office:value="280.70859999999999" table:style-name="ce41">
            <text:p>280.71</text:p>
          </table:table-cell>
          <table:table-cell office:value-type="float" office:value="118.24879999999999" table:style-name="ce41">
            <text:p>118.25</text:p>
          </table:table-cell>
          <table:table-cell office:value-type="float" office:value="79.627300000000005" table:style-name="ce42">
            <text:p>79.63</text:p>
          </table:table-cell>
          <table:table-cell office:value-type="float" office:value="571.87950000000001" table:style-name="ce53">
            <text:p>571.88</text:p>
          </table:table-cell>
          <table:table-cell office:value-type="float" office:value="79.602200000000025" table:style-name="ce43">
            <text:p>79.60</text:p>
          </table:table-cell>
          <table:table-cell office:value-type="float" office:value="0.75680000000000003" table:style-name="ce44">
            <text:p>0.76</text:p>
          </table:table-cell>
          <table:table-cell office:value-type="float" office:value="176.41140000000001" table:style-name="ce44">
            <text:p>176.41</text:p>
          </table:table-cell>
          <table:table-cell office:value-type="float" office:value="74.619299999999996" table:style-name="ce44">
            <text:p>74.62</text:p>
          </table:table-cell>
          <table:table-cell office:value-type="float" office:value="24.403999999999996" table:style-name="ce44">
            <text:p>24.40</text:p>
          </table:table-cell>
          <table:table-cell office:value-type="float" office:value="119.39600000000002" table:style-name="ce44">
            <text:p>119.40</text:p>
          </table:table-cell>
          <table:table-cell office:value-type="float" office:value="96.689799999999991" table:style-name="ce44">
            <text:p>96.6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8">
            <text:p>No. of Items<text:s/></text:p>
          </table:table-cell>
          <table:table-cell office:value-type="float" office:value="280" table:style-name="ce45">
            <text:p>280</text:p>
          </table:table-cell>
          <table:table-cell office:value-type="float" office:value="202" table:style-name="ce45">
            <text:p>202</text:p>
          </table:table-cell>
          <table:table-cell office:value-type="float" office:value="42" table:style-name="ce45">
            <text:p>42</text:p>
          </table:table-cell>
          <table:table-cell office:value-type="float" office:value="36" table:style-name="ce46">
            <text:p>36</text:p>
          </table:table-cell>
          <table:table-cell office:value-type="float" office:value="88" table:style-name="ce54">
            <text:p>88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78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7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70">
            <text:p><text:s text:c="3"/>Base Period<text:span text:style-name="T4">：</text:span>2016<text:span text:style-name="T4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office:string-value="   Base Period：2016＝100" table:formula="msoxl:=D8" table:number-columns-spanned="2" table:number-rows-spanned="1" table:style-name="ce70">
            <text:p><text:s text:c="3"/>Base Period：2016＝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3.376666666666679" table:style-name="ce15">
            <text:p>83.38<text:s/></text:p>
          </table:table-cell>
          <table:table-cell office:value-type="float" office:value="77.704999999999998" table:style-name="ce15">
            <text:p>77.71<text:s/></text:p>
          </table:table-cell>
          <table:table-cell office:value-type="float" office:value="92.514166666666654" table:style-name="ce15">
            <text:p>92.51<text:s/></text:p>
          </table:table-cell>
          <table:table-cell office:value-type="float" office:value="114.09833333333334" table:style-name="ce15">
            <text:p>114.10<text:s/></text:p>
          </table:table-cell>
          <table:table-cell office:value-type="float" office:value="93.638333333333335" table:style-name="ce15">
            <text:p>93.64<text:s/></text:p>
          </table:table-cell>
          <table:table-cell office:value-type="float" office:value="81.376666666666651" table:style-name="ce15">
            <text:p>81.38<text:s/></text:p>
          </table:table-cell>
          <table:table-cell office:value-type="float" office:value="88.13" table:style-name="ce15">
            <text:p>88.13<text:s/></text:p>
          </table:table-cell>
          <table:table-cell office:value-type="float" office:value="98.96916666666668" table:style-name="ce15">
            <text:p>98.97<text:s/></text:p>
          </table:table-cell>
          <table:table-cell office:value-type="float" office:value="106.92666666666666" table:style-name="ce15">
            <text:p>106.93<text:s/></text:p>
          </table:table-cell>
          <table:table-cell office:value-type="float" office:value="97.973333333333315" table:style-name="ce15">
            <text:p>97.97<text:s/></text:p>
          </table:table-cell>
          <table:table-cell office:value-type="float" office:value="87.478333333333339" table:style-name="ce15">
            <text:p>87.48<text:s/></text:p>
          </table:table-cell>
          <table:table-cell office:value-type="float" office:value="98.360833333333332" table:style-name="ce15">
            <text:p>98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5.63" table:style-name="ce15">
            <text:p>85.63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94.4" table:style-name="ce15">
            <text:p>94.40<text:s/></text:p>
          </table:table-cell>
          <table:table-cell office:value-type="float" office:value="114.02" table:style-name="ce15">
            <text:p>114.02<text:s/></text:p>
          </table:table-cell>
          <table:table-cell office:value-type="float" office:value="94.18" table:style-name="ce15">
            <text:p>94.18<text:s/></text:p>
          </table:table-cell>
          <table:table-cell office:value-type="float" office:value="81.96" table:style-name="ce15">
            <text:p>81.96<text:s/></text:p>
          </table:table-cell>
          <table:table-cell office:value-type="float" office:value="87.95" table:style-name="ce15">
            <text:p>87.95<text:s/></text:p>
          </table:table-cell>
          <table:table-cell office:value-type="float" office:value="99.08" table:style-name="ce15">
            <text:p>99.08<text:s/></text:p>
          </table:table-cell>
          <table:table-cell office:value-type="float" office:value="108.1" table:style-name="ce15">
            <text:p>108.10<text:s/></text:p>
          </table:table-cell>
          <table:table-cell office:value-type="float" office:value="97.38" table:style-name="ce15">
            <text:p>97.38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1.63" table:style-name="ce15">
            <text:p>91.63<text:s/></text:p>
          </table:table-cell>
          <table:table-cell office:value-type="float" office:value="87.74" table:style-name="ce15">
            <text:p>87.74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13.63" table:style-name="ce15">
            <text:p>113.63<text:s/></text:p>
          </table:table-cell>
          <table:table-cell office:value-type="float" office:value="95.98" table:style-name="ce15">
            <text:p>95.98<text:s/></text:p>
          </table:table-cell>
          <table:table-cell office:value-type="float" office:value="86.02" table:style-name="ce15">
            <text:p>86.02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108.88" table:style-name="ce15">
            <text:p>108.88<text:s/></text:p>
          </table:table-cell>
          <table:table-cell office:value-type="float" office:value="97.33" table:style-name="ce15">
            <text:p>97.33<text:s/></text:p>
          </table:table-cell>
          <table:table-cell office:value-type="float" office:value="93.03" table:style-name="ce15">
            <text:p>93.03<text:s/></text:p>
          </table:table-cell>
          <table:table-cell office:value-type="float" office:value="98.15" table:style-name="ce15">
            <text:p>98.15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89.8" table:style-name="ce15">
            <text:p>89.80<text:s/></text:p>
          </table:table-cell>
          <table:table-cell office:value-type="float" office:value="86.55" table:style-name="ce15">
            <text:p>86.55<text:s/></text:p>
          </table:table-cell>
          <table:table-cell office:value-type="float" office:value="95.61" table:style-name="ce15">
            <text:p>95.61<text:s/></text:p>
          </table:table-cell>
          <table:table-cell office:value-type="float" office:value="105.73" table:style-name="ce15">
            <text:p>105.73<text:s/></text:p>
          </table:table-cell>
          <table:table-cell office:value-type="float" office:value="95.28" table:style-name="ce15">
            <text:p>95.28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97.05" table:style-name="ce15">
            <text:p>97.05<text:s/></text:p>
          </table:table-cell>
          <table:table-cell office:value-type="float" office:value="106.76" table:style-name="ce15">
            <text:p>106.76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3.29" table:style-name="ce15">
            <text:p>93.29<text:s/></text:p>
          </table:table-cell>
          <table:table-cell office:value-type="float" office:value="97.49" table:style-name="ce15">
            <text:p>97.49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88.61" table:style-name="ce15">
            <text:p>88.61<text:s/></text:p>
          </table:table-cell>
          <table:table-cell office:value-type="float" office:value="95.36" table:style-name="ce15">
            <text:p>95.36<text:s/></text:p>
          </table:table-cell>
          <table:table-cell office:value-type="float" office:value="103.96" table:style-name="ce15">
            <text:p>103.96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90.69" table:style-name="ce15">
            <text:p>90.69<text:s/></text:p>
          </table:table-cell>
          <table:table-cell office:value-type="float" office:value="95.56" table:style-name="ce15">
            <text:p>95.56<text:s/></text:p>
          </table:table-cell>
          <table:table-cell office:value-type="float" office:value="106.19" table:style-name="ce15">
            <text:p>106.19<text:s/></text:p>
          </table:table-cell>
          <table:table-cell office:value-type="float" office:value="97.72" table:style-name="ce15">
            <text:p>97.7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3.4" table:style-name="ce15">
            <text:p>93.4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97.26" table:style-name="ce15">
            <text:p>97.26<text:s/></text:p>
          </table:table-cell>
          <table:table-cell office:value-type="float" office:value="102.39" table:style-name="ce15">
            <text:p>102.39<text:s/></text:p>
          </table:table-cell>
          <table:table-cell office:value-type="float" office:value="95.84" table:style-name="ce15">
            <text:p>95.84<text:s/></text:p>
          </table:table-cell>
          <table:table-cell office:value-type="float" office:value="88.36" table:style-name="ce15">
            <text:p>88.36<text:s/></text:p>
          </table:table-cell>
          <table:table-cell office:value-type="float" office:value="92.82" table:style-name="ce15">
            <text:p>92.82<text:s/></text:p>
          </table:table-cell>
          <table:table-cell office:value-type="float" office:value="96.09" table:style-name="ce15">
            <text:p>96.09<text:s/></text:p>
          </table:table-cell>
          <table:table-cell office:value-type="float" office:value="104.38" table:style-name="ce15">
            <text:p>104.38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6.91" table:style-name="ce15">
            <text:p>96.91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6.08" table:style-name="ce57">
            <text:p>96.08<text:s/></text:p>
          </table:table-cell>
          <table:table-cell office:value-type="float" office:value="94.41" table:style-name="ce19">
            <text:p>94.4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90.85" table:style-name="ce19">
            <text:p>90.85<text:s/></text:p>
          </table:table-cell>
          <table:table-cell office:value-type="float" office:value="93.01" table:style-name="ce19">
            <text:p>93.01<text:s/></text:p>
          </table:table-cell>
          <table:table-cell office:value-type="float" office:value="96.16" table:style-name="ce19">
            <text:p>96.1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8.5" table:style-name="ce19">
            <text:p>98.5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93.41" table:style-name="ce18">
              <text:p>93.41<text:s/></text:p>
            </table:table-cell>
            <table:table-cell office:value-type="float" office:value="91.46" table:style-name="ce18">
              <text:p>91.46<text:s/></text:p>
            </table:table-cell>
            <table:table-cell office:value-type="float" office:value="96.43" table:style-name="ce18">
              <text:p>96.43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35" table:style-name="ce18">
              <text:p>97.35<text:s/></text:p>
            </table:table-cell>
            <table:table-cell office:value-type="float" office:value="89.32" table:style-name="ce18">
              <text:p>89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2.96" table:style-name="ce18">
              <text:p>102.96<text:s/></text:p>
            </table:table-cell>
            <table:table-cell office:value-type="float" office:value="97.94" table:style-name="ce18">
              <text:p>97.94<text:s/></text:p>
            </table:table-cell>
            <table:table-cell office:value-type="float" office:value="98.23" table:style-name="ce18">
              <text:p>98.23<text:s/></text:p>
            </table:table-cell>
            <table:table-cell office:value-type="float" office:value="112.59" table:style-name="ce18">
              <text:p>112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text:s/></text:p>
            </table:table-cell>
            <table:table-cell office:value-type="float" office:value="92.72" table:style-name="ce18">
              <text:p>92.72<text:s/></text:p>
            </table:table-cell>
            <table:table-cell office:value-type="float" office:value="90.6" table:style-name="ce18">
              <text:p>90.60<text:s/></text:p>
            </table:table-cell>
            <table:table-cell office:value-type="float" office:value="95.65" table:style-name="ce18">
              <text:p>95.65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5.73" table:style-name="ce18">
              <text:p>95.73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5" table:style-name="ce18">
              <text:p>96.05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96.96" table:style-name="ce18">
              <text:p>96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text:s/></text:p>
            </table:table-cell>
            <table:table-cell office:value-type="float" office:value="93.15" table:style-name="ce18">
              <text:p>93.15<text:s/></text:p>
            </table:table-cell>
            <table:table-cell office:value-type="float" office:value="91.17" table:style-name="ce18">
              <text:p>91.17<text:s/></text:p>
            </table:table-cell>
            <table:table-cell office:value-type="float" office:value="95.84" table:style-name="ce18">
              <text:p>95.84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89" table:style-name="ce18">
              <text:p>96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text:s/></text:p>
            </table:table-cell>
            <table:table-cell office:value-type="float" office:value="95.01" table:style-name="ce18">
              <text:p>95.01<text:s/></text:p>
            </table:table-cell>
            <table:table-cell office:value-type="float" office:value="92.48" table:style-name="ce18">
              <text:p>92.48<text:s/></text:p>
            </table:table-cell>
            <table:table-cell office:value-type="float" office:value="102.85" table:style-name="ce18">
              <text:p>102.85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5.75" table:style-name="ce18">
              <text:p>95.75<text:s/></text:p>
            </table:table-cell>
            <table:table-cell office:value-type="float" office:value="89.75" table:style-name="ce18">
              <text:p>89.7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0.58" table:style-name="ce18">
              <text:p>100.58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6.95" table:style-name="ce18">
              <text:p>96.9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/text:p>
            </table:table-cell>
            <table:table-cell office:value-type="float" office:value="95.7" table:style-name="ce18">
              <text:p>95.70<text:s/></text:p>
            </table:table-cell>
            <table:table-cell office:value-type="float" office:value="93.47" table:style-name="ce18">
              <text:p>93.47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2.63" table:style-name="ce18">
              <text:p>102.63<text:s/></text:p>
            </table:table-cell>
            <table:table-cell office:value-type="float" office:value="95.88" table:style-name="ce18">
              <text:p>95.88<text:s/></text:p>
            </table:table-cell>
            <table:table-cell office:value-type="float" office:value="90.4" table:style-name="ce18">
              <text:p>90.4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24" table:style-name="ce18">
              <text:p>97.24<text:s/></text:p>
            </table:table-cell>
            <table:table-cell office:value-type="float" office:value="96.11" table:style-name="ce18">
              <text:p>96.1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94.76" table:style-name="ce18">
              <text:p>94.76<text:s/></text:p>
            </table:table-cell>
            <table:table-cell office:value-type="float" office:value="100.6" table:style-name="ce18">
              <text:p>100.60<text:s/></text:p>
            </table:table-cell>
            <table:table-cell office:value-type="float" office:value="102.77" table:style-name="ce18">
              <text:p>102.77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1" table:style-name="ce18">
              <text:p>91.0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/text:p>
            </table:table-cell>
            <table:table-cell office:value-type="float" office:value="97.18" table:style-name="ce18">
              <text:p>97.18<text:s/></text:p>
            </table:table-cell>
            <table:table-cell office:value-type="float" office:value="95.99" table:style-name="ce18">
              <text:p>95.99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0.96" table:style-name="ce18">
              <text:p>90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97.18" table:style-name="ce18">
              <text:p>97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/text:p>
            </table:table-cell>
            <table:table-cell office:value-type="float" office:value="99.14" table:style-name="ce18">
              <text:p>99.14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102.8" table:style-name="ce18">
              <text:p>102.80<text:s/></text:p>
            </table:table-cell>
            <table:table-cell office:value-type="float" office:value="96.61" table:style-name="ce18">
              <text:p>96.61<text:s/></text:p>
            </table:table-cell>
            <table:table-cell office:value-type="float" office:value="91.32" table:style-name="ce18">
              <text:p>91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33" table:style-name="ce18">
              <text:p>100.33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7.2" table:style-name="ce18">
              <text:p>97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102.53" table:style-name="ce18">
              <text:p>102.53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1.82" table:style-name="ce18">
              <text:p>91.8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09" table:style-name="ce18">
              <text:p>99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3.16" table:style-name="ce18">
              <text:p>103.16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1.96" table:style-name="ce18">
              <text:p>91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28" table:style-name="ce18">
              <text:p>98.28<text:s/></text:p>
            </table:table-cell>
            <table:table-cell office:value-type="float" office:value="95.62" table:style-name="ce18">
              <text:p>95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94.08" table:style-name="ce18">
              <text:p>94.08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6.54" table:style-name="ce18">
              <text:p>96.54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Dec</text:p>
            </table:table-cell>
            <table:table-cell office:value-type="float" office:value="96.96" table:style-name="ce18">
              <text:p>96.96<text:s/></text:p>
            </table:table-cell>
            <table:table-cell office:value-type="float" office:value="95.25" table:style-name="ce18">
              <text:p>95.25<text:s/></text:p>
            </table:table-cell>
            <table:table-cell office:value-type="float" office:value="101.3" table:style-name="ce18">
              <text:p>101.30<text:s/></text:p>
            </table:table-cell>
            <table:table-cell office:value-type="float" office:value="102.6" table:style-name="ce18">
              <text:p>102.60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45" table:style-name="ce18">
              <text:p>97.45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7.39" table:style-name="ce57">
            <text:p>97.39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98.98" table:style-name="ce19">
            <text:p>98.9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2.93" table:style-name="ce19">
            <text:p>92.93<text:s/></text:p>
          </table:table-cell>
          <table:table-cell office:value-type="float" office:value="93.89" table:style-name="ce19">
            <text:p>93.89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98.82" table:style-name="ce19">
            <text:p>98.82<text:s/></text:p>
          </table:table-cell>
          <table:table-cell office:value-type="float" office:value="98.03" table:style-name="ce19">
            <text:p>98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96.69" table:style-name="ce18">
              <text:p>96.69<text:s/></text:p>
            </table:table-cell>
            <table:table-cell office:value-type="float" office:value="95.34" table:style-name="ce18">
              <text:p>95.3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92.07" table:style-name="ce18">
              <text:p>92.0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7.15" table:style-name="ce18">
              <text:p>97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91.98" table:style-name="ce18">
              <text:p>91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103.03" table:style-name="ce18">
              <text:p>103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/text:p>
            </table:table-cell>
            <table:table-cell office:value-type="float" office:value="95.17" table:style-name="ce18">
              <text:p>95.17<text:s/></text:p>
            </table:table-cell>
            <table:table-cell office:value-type="float" office:value="93.65" table:style-name="ce18">
              <text:p>93.65<text:s/></text:p>
            </table:table-cell>
            <table:table-cell office:value-type="float" office:value="96.95" table:style-name="ce18">
              <text:p>96.95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63" table:style-name="ce18">
              <text:p>96.63<text:s/></text:p>
            </table:table-cell>
            <table:table-cell office:value-type="float" office:value="92.1" table:style-name="ce18">
              <text:p>92.1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7.4" table:style-name="ce18">
              <text:p>97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/text:p>
            </table:table-cell>
            <table:table-cell office:value-type="float" office:value="95.57" table:style-name="ce18">
              <text:p>95.57<text:s/></text:p>
            </table:table-cell>
            <table:table-cell office:value-type="float" office:value="93.37" table:style-name="ce18">
              <text:p>93.37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2.28" table:style-name="ce18">
              <text:p>102.28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2.73" table:style-name="ce18">
              <text:p>92.73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3" table:style-name="ce18">
              <text:p>96.53<text:s/></text:p>
            </table:table-cell>
            <table:table-cell office:value-type="float" office:value="100.87" table:style-name="ce18">
              <text:p>100.87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97.5" table:style-name="ce18">
              <text:p>97.5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95.02" table:style-name="ce18">
              <text:p>95.02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6.82" table:style-name="ce18">
              <text:p>96.82<text:s/></text:p>
            </table:table-cell>
            <table:table-cell office:value-type="float" office:value="92.99" table:style-name="ce18">
              <text:p>92.99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6" table:style-name="ce18">
              <text:p>96.66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54" table:style-name="ce18">
              <text:p>96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16" table:style-name="ce18">
              <text:p>97.16<text:s/></text:p>
            </table:table-cell>
            <table:table-cell office:value-type="float" office:value="93.28" table:style-name="ce18">
              <text:p>93.2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4" table:style-name="ce18">
              <text:p>98.74<text:s/></text:p>
            </table:table-cell>
            <table:table-cell office:value-type="float" office:value="98.34" table:style-name="ce18">
              <text:p>98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/text:p>
            </table:table-cell>
            <table:table-cell office:value-type="float" office:value="96.81" table:style-name="ce18">
              <text:p>96.81<text:s/></text:p>
            </table:table-cell>
            <table:table-cell office:value-type="float" office:value="95.87" table:style-name="ce18">
              <text:p>95.87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2.98" table:style-name="ce18">
              <text:p>92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99.64" table:style-name="ce18">
              <text:p>99.64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55" table:style-name="ce18">
              <text:p>97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/text:p>
            </table:table-cell>
            <table:table-cell office:value-type="float" office:value="97.3" table:style-name="ce18">
              <text:p>97.30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5.94" table:style-name="ce18">
              <text:p>95.94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14" table:style-name="ce18">
              <text:p>97.14<text:s/></text:p>
            </table:table-cell>
            <table:table-cell office:value-type="float" office:value="92.95" table:style-name="ce18">
              <text:p>92.9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4" table:style-name="ce18">
              <text:p>99.4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95.2" table:style-name="ce18">
              <text:p>95.20<text:s/></text:p>
            </table:table-cell>
            <table:table-cell office:value-type="float" office:value="101.65" table:style-name="ce18">
              <text:p>101.65<text:s/></text:p>
            </table:table-cell>
            <table:table-cell office:value-type="float" office:value="96.97" table:style-name="ce18">
              <text:p>96.97<text:s/></text:p>
            </table:table-cell>
            <table:table-cell office:value-type="float" office:value="93.22" table:style-name="ce18">
              <text:p>93.2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5" table:style-name="ce18">
              <text:p>98.75<text:s/></text:p>
            </table:table-cell>
            <table:table-cell office:value-type="float" office:value="98.35" table:style-name="ce18">
              <text:p>98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3.4" table:style-name="ce18">
              <text:p>93.4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97.15" table:style-name="ce18">
              <text:p>97.15<text:s/></text:p>
            </table:table-cell>
            <table:table-cell office:value-type="float" office:value="101.53" table:style-name="ce18">
              <text:p>101.53<text:s/></text:p>
            </table:table-cell>
            <table:table-cell office:value-type="float" office:value="101.22" table:style-name="ce18">
              <text:p>101.22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3.78" table:style-name="ce18">
              <text:p>93.78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6.77" table:style-name="ce18">
              <text:p>96.77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1" table:style-name="ce18">
              <text:p>97.91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Dec</text:p>
            </table:table-cell>
            <table:table-cell office:value-type="float" office:value="97.82" table:style-name="ce18">
              <text:p>97.8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100.63" table:style-name="ce18">
              <text:p>100.63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3.68" table:style-name="ce18">
              <text:p>93.68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7.01" table:style-name="ce18">
              <text:p>97.01<text:s/></text:p>
            </table:table-cell>
            <table:table-cell office:value-type="float" office:value="98.99" table:style-name="ce18">
              <text:p>98.99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7.82" table:style-name="ce18">
              <text:p>97.8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9.07" table:style-name="ce57">
            <text:p>99.07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99.59" table:style-name="ce19">
            <text:p>99.59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98.83" table:style-name="ce19">
            <text:p>98.83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62" table:style-name="ce19">
            <text:p>98.6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7.21" table:style-name="ce18">
              <text:p>97.21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4.4" table:style-name="ce18">
              <text:p>94.40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5.1" table:style-name="ce18">
              <text:p>105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96.1" table:style-name="ce18">
              <text:p>96.10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4.49" table:style-name="ce18">
              <text:p>94.49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8.26" table:style-name="ce18">
              <text:p>98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/text:p>
            </table:table-cell>
            <table:table-cell office:value-type="float" office:value="98.34" table:style-name="ce18">
              <text:p>98.34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5.71" table:style-name="ce18">
              <text:p>95.7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5.24" table:style-name="ce18">
              <text:p>95.24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38" table:style-name="ce18">
              <text:p>98.3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8.82" table:style-name="ce18">
              <text:p>98.82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7.31" table:style-name="ce18">
              <text:p>97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7.9" table:style-name="ce18">
              <text:p>97.90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17" table:style-name="ce18">
              <text:p>97.17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9.03" table:style-name="ce18">
              <text:p>99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97.03" table:style-name="ce18">
              <text:p>97.03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/text:p>
            </table:table-cell>
            <table:table-cell office:value-type="float" office:value="100.5" table:style-name="ce18">
              <text:p>100.50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8.3" table:style-name="ce18">
              <text:p>98.30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9.14" table:style-name="ce18">
              <text:p>99.1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02" table:style-name="ce18">
              <text:p>100.02<text:s/></text:p>
            </table:table-cell>
            <table:table-cell office:value-type="float" office:value="98.22" table:style-name="ce18">
              <text:p>98.22<text:s/></text:p>
            </table:table-cell>
            <table:table-cell office:value-type="float" office:value="97.41" table:style-name="ce18">
              <text:p>97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31" table:style-name="ce18">
              <text:p>100.3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05" table:style-name="ce18">
              <text:p>97.0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7.96" table:style-name="ce18">
              <text:p>97.9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01" table:style-name="ce18">
              <text:p>98.0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Dec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97.38" table:style-name="ce18">
              <text:p>97.3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7.36" table:style-name="ce57">
            <text:p>97.36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63" table:style-name="ce19">
            <text:p>98.63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98.14" table:style-name="ce19">
            <text:p>98.1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94.87" table:style-name="ce18">
              <text:p>94.87<text:s/></text:p>
            </table:table-cell>
            <table:table-cell office:value-type="float" office:value="93.18" table:style-name="ce18">
              <text:p>93.18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7.65" table:style-name="ce18">
              <text:p>97.6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7.43" table:style-name="ce18">
              <text:p>97.43<text:s/></text:p>
            </table:table-cell>
            <table:table-cell office:value-type="float" office:value="97.37" table:style-name="ce18">
              <text:p>97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/text:p>
            </table:table-cell>
            <table:table-cell office:value-type="float" office:value="94.19" table:style-name="ce18">
              <text:p>94.19<text:s/></text:p>
            </table:table-cell>
            <table:table-cell office:value-type="float" office:value="92.7" table:style-name="ce18">
              <text:p>92.70<text:s/></text:p>
            </table:table-cell>
            <table:table-cell office:value-type="float" office:value="97.39" table:style-name="ce18">
              <text:p>97.39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99.59" table:style-name="ce18">
              <text:p>99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57" table:style-name="ce18">
              <text:p>98.5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/text:p>
            </table:table-cell>
            <table:table-cell office:value-type="float" office:value="95.56" table:style-name="ce18">
              <text:p>95.56<text:s/></text:p>
            </table:table-cell>
            <table:table-cell office:value-type="float" office:value="94.57" table:style-name="ce18">
              <text:p>94.57<text:s/></text:p>
            </table:table-cell>
            <table:table-cell office:value-type="float" office:value="97.1" table:style-name="ce18">
              <text:p>97.1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8.78" table:style-name="ce18">
              <text:p>98.78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/text:p>
            </table:table-cell>
            <table:table-cell office:value-type="float" office:value="95.93" table:style-name="ce18">
              <text:p>95.93<text:s/></text:p>
            </table:table-cell>
            <table:table-cell office:value-type="float" office:value="93.98" table:style-name="ce18">
              <text:p>93.98<text:s/></text:p>
            </table:table-cell>
            <table:table-cell office:value-type="float" office:value="102.84" table:style-name="ce18">
              <text:p>102.84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<text:s/>May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4.9" table:style-name="ce18">
              <text:p>94.90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8.48" table:style-name="ce18">
              <text:p>98.48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6.94" table:style-name="ce18">
              <text:p>96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9" table:style-name="ce18">
              <text:p>98.49<text:s/></text:p>
            </table:table-cell>
            <table:table-cell office:value-type="float" office:value="100.45" table:style-name="ce18">
              <text:p>100.45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8.7" table:style-name="ce18">
              <text:p>98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1" table:style-name="ce18">
              <text:p>99.11<text:s/></text:p>
            </table:table-cell>
            <table:table-cell office:value-type="float" office:value="100.86" table:style-name="ce18">
              <text:p>100.8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55" table:style-name="ce18">
              <text:p>98.55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text:s/>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1.19" table:style-name="ce18">
              <text:p>101.19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3.5" table:style-name="ce18">
              <text:p>103.5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08" table:style-name="ce18">
              <text:p>100.08<text:s/></text:p>
            </table:table-cell>
            <table:table-cell office:value-type="float" office:value="96.72" table:style-name="ce18">
              <text:p>96.7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text:s/></text:p>
            </table:table-cell>
            <table:table-cell office:value-type="float" office:value="99.09" table:style-name="ce18">
              <text:p>99.09<text:s/></text:p>
            </table:table-cell>
            <table:table-cell office:value-type="float" office:value="98.39" table:style-name="ce18">
              <text:p>98.39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100.24" table:style-name="ce18">
              <text:p>100.24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" table:style-name="ce18">
              <text:p>98.90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Dec<text:s/></text:p>
            </table:table-cell>
            <table:table-cell office:value-type="float" office:value="97.53" table:style-name="ce18">
              <text:p>97.53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8.96" table:style-name="ce18">
              <text:p>98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7" table:style-name="ce18">
              <text:p>99.57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88" table:style-name="ce18">
              <text:p>97.8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5.82" table:style-name="ce18">
              <text:p>95.82<text:s/></text:p>
            </table:table-cell>
            <table:table-cell office:value-type="float" office:value="98.86" table:style-name="ce18">
              <text:p>98.86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7" table:style-name="ce18">
              <text:p>97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text:s/></text:p>
            </table:table-cell>
            <table:table-cell office:value-type="float" office:value="98.79" table:style-name="ce18">
              <text:p>98.79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7.49" table:style-name="ce18">
              <text:p>97.49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6.71" table:style-name="ce18">
              <text:p>106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text:s/></text:p>
            </table:table-cell>
            <table:table-cell office:value-type="float" office:value="99.33" table:style-name="ce18">
              <text:p>99.33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9.31" table:style-name="ce18">
              <text:p>99.3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2" table:style-name="ce18">
              <text:p>99.82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1" table:style-name="ce18">
              <text:p>99.01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text:s/>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0.84" table:style-name="ce18">
              <text:p>100.84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05" table:style-name="ce18">
              <text:p>98.05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0.75" table:style-name="ce18">
              <text:p>100.75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9.92" table:style-name="ce18">
              <text:p>99.92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85" table:style-name="ce18">
              <text:p>98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9.39" table:style-name="ce18">
              <text:p>99.39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9.72" table:style-name="ce18">
              <text:p>99.72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100.31" table:style-name="ce18">
              <text:p>100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9.52" table:style-name="ce18">
              <text:p>99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text:s/>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99.54" table:style-name="ce18">
              <text:p>99.54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9.55" table:style-name="ce18">
              <text:p>99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text:s/>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9.58" table:style-name="ce18">
              <text:p>99.58<text:s/></text:p>
            </table:table-cell>
            <table:table-cell office:value-type="float" office:value="100.27" table:style-name="ce18">
              <text:p>100.27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86" table:style-name="ce18">
              <text:p>99.86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0.89" table:style-name="ce18">
              <text:p>100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text:s/>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4.9" table:style-name="ce18">
              <text:p>104.90<text:s/></text:p>
            </table:table-cell>
            <table:table-cell office:value-type="float" office:value="103.23" table:style-name="ce18">
              <text:p>103.23<text:s/></text:p>
            </table:table-cell>
            <table:table-cell office:value-type="float" office:value="99.66" table:style-name="ce18">
              <text:p>99.6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text:s/></text:p>
            </table:table-cell>
            <table:table-cell office:value-type="float" office:value="103.03" table:style-name="ce18">
              <text:p>103.03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78" table:style-name="ce18">
              <text:p>99.7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35" table:style-name="ce18">
              <text:p>99.3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Dec<text:s/>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1.43" table:style-name="ce18">
              <text:p>101.43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0.15" table:style-name="ce18">
              <text:p>100.15<text:s/></text:p>
            </table:table-cell>
            <table:table-cell office:value-type="float" office:value="101.29" table:style-name="ce18">
              <text:p>101.2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0.63" table:style-name="ce57">
            <text:p>100.63<text:s/></text:p>
          </table:table-cell>
          <table:table-cell office:value-type="float" office:value="101.02" table:style-name="ce19">
            <text:p>101.0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101.92" table:style-name="ce19">
            <text:p>10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98.98" table:style-name="ce18">
              <text:p>98.98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107.24" table:style-name="ce18">
              <text:p>107.2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6.88" table:style-name="ce18">
              <text:p>96.88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0.46" table:style-name="ce18">
              <text:p>100.46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table:style-name="ce39">
            <text:p>Mar<text:s/></text:p>
          </table:table-cell>
          <table:table-cell office:value-type="float" office:value="99.24" table:style-name="ce18">
            <text:p>99.24<text:s/></text:p>
          </table:table-cell>
          <table:table-cell office:value-type="float" office:value="99.61" table:style-name="ce18">
            <text:p>99.61<text:s/></text:p>
          </table:table-cell>
          <table:table-cell office:value-type="float" office:value="96.94" table:style-name="ce18">
            <text:p>96.94<text:s/></text:p>
          </table:table-cell>
          <table:table-cell office:value-type="float" office:value="99.62" table:style-name="ce18">
            <text:p>99.62<text:s/></text:p>
          </table:table-cell>
          <table:table-cell office:value-type="float" office:value="100.61" table:style-name="ce18">
            <text:p>100.61<text:s/></text:p>
          </table:table-cell>
          <table:table-cell office:value-type="float" office:value="101.96" table:style-name="ce18">
            <text:p>101.96<text:s/></text:p>
          </table:table-cell>
          <table:table-cell office:value-type="float" office:value="105.16" table:style-name="ce18">
            <text:p>105.16<text:s/></text:p>
          </table:table-cell>
          <table:table-cell office:value-type="float" office:value="100.3" table:style-name="ce18">
            <text:p>100.30<text:s/></text:p>
          </table:table-cell>
          <table:table-cell office:value-type="float" office:value="99.63" table:style-name="ce18">
            <text:p>99.63<text:s/></text:p>
          </table:table-cell>
          <table:table-cell office:value-type="float" office:value="101.75" table:style-name="ce18">
            <text:p>101.75<text:s/></text:p>
          </table:table-cell>
          <table:table-cell office:value-type="float" office:value="100.48" table:style-name="ce18">
            <text:p>100.48<text:s/></text:p>
          </table:table-cell>
          <table:table-cell office:value-type="float" office:value="100.2" table:style-name="ce18">
            <text:p>100.2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Apr<text:s/></text:p>
          </table:table-cell>
          <table:table-cell office:value-type="float" office:value="98.69" table:style-name="ce18">
            <text:p>98.69<text:s/></text:p>
          </table:table-cell>
          <table:table-cell office:value-type="float" office:value="97.95" table:style-name="ce18">
            <text:p>97.95<text:s/></text:p>
          </table:table-cell>
          <table:table-cell office:value-type="float" office:value="101.97" table:style-name="ce18">
            <text:p>101.97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100.95" table:style-name="ce18">
            <text:p>100.95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105.25" table:style-name="ce18">
            <text:p>105.25<text:s/></text:p>
          </table:table-cell>
          <table:table-cell office:value-type="float" office:value="100.68" table:style-name="ce18">
            <text:p>100.68<text:s/></text:p>
          </table:table-cell>
          <table:table-cell office:value-type="float" office:value="99.94" table:style-name="ce18">
            <text:p>99.94<text:s/></text:p>
          </table:table-cell>
          <table:table-cell office:value-type="float" office:value="101.51" table:style-name="ce18">
            <text:p>101.51<text:s/></text:p>
          </table:table-cell>
          <table:table-cell office:value-type="float" office:value="101.25" table:style-name="ce18">
            <text:p>101.25<text:s/></text:p>
          </table:table-cell>
          <table:table-cell office:value-type="float" office:value="100.37" table:style-name="ce18">
            <text:p>100.37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May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101.31" table:style-name="ce18">
            <text:p>101.31<text:s/></text:p>
          </table:table-cell>
          <table:table-cell office:value-type="float" office:value="98.83" table:style-name="ce18">
            <text:p>98.83<text:s/></text:p>
          </table:table-cell>
          <table:table-cell office:value-type="float" office:value="101.07" table:style-name="ce18">
            <text:p>101.07<text:s/></text:p>
          </table:table-cell>
          <table:table-cell office:value-type="float" office:value="101.97" table:style-name="ce18">
            <text:p>101.97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0.8" table:style-name="ce18">
            <text:p>100.80<text:s/></text:p>
          </table:table-cell>
          <table:table-cell office:value-type="float" office:value="99.99" table:style-name="ce18">
            <text:p>99.99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1.11" table:style-name="ce18">
            <text:p>101.11<text:s/></text:p>
          </table:table-cell>
          <table:table-cell office:value-type="float" office:value="101.53" table:style-name="ce18">
            <text:p>101.53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Jun<text:s/></text:p>
          </table:table-cell>
          <table:table-cell office:value-type="float" office:value="100.66" table:style-name="ce18">
            <text:p>100.66<text:s/></text:p>
          </table:table-cell>
          <table:table-cell office:value-type="float" office:value="100.94" table:style-name="ce18">
            <text:p>100.94<text:s/></text:p>
          </table:table-cell>
          <table:table-cell office:value-type="float" office:value="100.66" table:style-name="ce18">
            <text:p>100.66<text:s/></text:p>
          </table:table-cell>
          <table:table-cell office:value-type="float" office:value="98.88" table:style-name="ce18">
            <text:p>98.88<text:s/></text:p>
          </table:table-cell>
          <table:table-cell office:value-type="float" office:value="101.26" table:style-name="ce18">
            <text:p>101.26<text:s/></text:p>
          </table:table-cell>
          <table:table-cell office:value-type="float" office:value="102.18" table:style-name="ce18">
            <text:p>102.18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0.98" table:style-name="ce18">
            <text:p>100.98<text:s/></text:p>
          </table:table-cell>
          <table:table-cell office:value-type="float" office:value="100.09" table:style-name="ce18">
            <text:p>100.09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1.27" table:style-name="ce18">
            <text:p>101.27<text:s/></text:p>
          </table:table-cell>
          <table:table-cell office:value-type="float" office:value="101.9" table:style-name="ce18">
            <text:p>101.9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Jul<text:s/></text:p>
          </table:table-cell>
          <table:table-cell office:value-type="float" office:value="100.13" table:style-name="ce18">
            <text:p>100.13<text:s/></text:p>
          </table:table-cell>
          <table:table-cell office:value-type="float" office:value="100.44" table:style-name="ce18">
            <text:p>100.44<text:s/></text:p>
          </table:table-cell>
          <table:table-cell office:value-type="float" office:value="99.04" table:style-name="ce18">
            <text:p>99.04<text:s/></text:p>
          </table:table-cell>
          <table:table-cell office:value-type="float" office:value="99.41" table:style-name="ce18">
            <text:p>99.41<text:s/></text:p>
          </table:table-cell>
          <table:table-cell office:value-type="float" office:value="101.56" table:style-name="ce18">
            <text:p>101.56<text:s/></text:p>
          </table:table-cell>
          <table:table-cell office:value-type="float" office:value="102.27" table:style-name="ce18">
            <text:p>102.27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03" table:style-name="ce18">
            <text:p>101.03<text:s/></text:p>
          </table:table-cell>
          <table:table-cell office:value-type="float" office:value="100.49" table:style-name="ce18">
            <text:p>100.49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2.29" table:style-name="ce18">
            <text:p>102.29<text:s/></text:p>
          </table:table-cell>
          <table:table-cell office:value-type="float" office:value="101.89" table:style-name="ce18">
            <text:p>101.89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Aug<text:s/></text:p>
          </table:table-cell>
          <table:table-cell office:value-type="float" office:value="100.56" table:style-name="ce18">
            <text:p>100.56<text:s/></text:p>
          </table:table-cell>
          <table:table-cell office:value-type="float" office:value="101.28" table:style-name="ce18">
            <text:p>101.28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9.47" table:style-name="ce18">
            <text:p>99.47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2.57" table:style-name="ce18">
            <text:p>102.57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18" table:style-name="ce18">
            <text:p>101.18<text:s/></text:p>
          </table:table-cell>
          <table:table-cell office:value-type="float" office:value="100.39" table:style-name="ce18">
            <text:p>100.39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1.94" table:style-name="ce18">
            <text:p>101.94<text:s/></text:p>
          </table:table-cell>
          <table:table-cell office:value-type="float" office:value="101.9" table:style-name="ce18">
            <text:p>101.9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Sep<text:s/></text:p>
          </table:table-cell>
          <table:table-cell office:value-type="float" office:value="101.14" table:style-name="ce18">
            <text:p>101.14<text:s/></text:p>
          </table:table-cell>
          <table:table-cell office:value-type="float" office:value="102.04" table:style-name="ce18">
            <text:p>102.04<text:s/></text:p>
          </table:table-cell>
          <table:table-cell office:value-type="float" office:value="97.59" table:style-name="ce18">
            <text:p>97.59<text:s/></text:p>
          </table:table-cell>
          <table:table-cell office:value-type="float" office:value="99.68" table:style-name="ce18">
            <text:p>99.68<text:s/></text:p>
          </table:table-cell>
          <table:table-cell office:value-type="float" office:value="101.38" table:style-name="ce18">
            <text:p>101.38<text:s/></text:p>
          </table:table-cell>
          <table:table-cell office:value-type="float" office:value="103.01" table:style-name="ce18">
            <text:p>103.01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23" table:style-name="ce18">
            <text:p>101.23<text:s/></text:p>
          </table:table-cell>
          <table:table-cell office:value-type="float" office:value="99.87" table:style-name="ce18">
            <text:p>99.87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0.82" table:style-name="ce18">
            <text:p>100.82<text:s/></text:p>
          </table:table-cell>
          <table:table-cell office:value-type="float" office:value="102" table:style-name="ce18">
            <text:p>102.0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Oct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103.02" table:style-name="ce18">
            <text:p>103.02<text:s/></text:p>
          </table:table-cell>
          <table:table-cell office:value-type="float" office:value="103.21" table:style-name="ce18">
            <text:p>103.21<text:s/></text:p>
          </table:table-cell>
          <table:table-cell office:value-type="float" office:value="99.34" table:style-name="ce18">
            <text:p>99.34<text:s/></text:p>
          </table:table-cell>
          <table:table-cell office:value-type="float" office:value="101.47" table:style-name="ce18">
            <text:p>101.47<text:s/></text:p>
          </table:table-cell>
          <table:table-cell office:value-type="float" office:value="103.01" table:style-name="ce18">
            <text:p>103.01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35" table:style-name="ce18">
            <text:p>101.35<text:s/></text:p>
          </table:table-cell>
          <table:table-cell office:value-type="float" office:value="99.9" table:style-name="ce18">
            <text:p>99.90<text:s/></text:p>
          </table:table-cell>
          <table:table-cell office:value-type="float" office:value="101.62" table:style-name="ce18">
            <text:p>101.62<text:s/></text:p>
          </table:table-cell>
          <table:table-cell office:value-type="float" office:value="101.13" table:style-name="ce18">
            <text:p>101.13<text:s/></text:p>
          </table:table-cell>
          <table:table-cell office:value-type="float" office:value="101.73" table:style-name="ce18">
            <text:p>101.73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9">
            <text:p>Nov<text:s/></text:p>
          </table:table-cell>
          <table:table-cell office:value-type="float" office:value="103.15" table:style-name="ce18">
            <text:p>103.15<text:s/></text:p>
          </table:table-cell>
          <table:table-cell office:value-type="float" office:value="103.9" table:style-name="ce18">
            <text:p>103.90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98.97" table:style-name="ce18">
            <text:p>98.97<text:s/></text:p>
          </table:table-cell>
          <table:table-cell office:value-type="float" office:value="101.34" table:style-name="ce18">
            <text:p>101.34<text:s/></text:p>
          </table:table-cell>
          <table:table-cell office:value-type="float" office:value="103.07" table:style-name="ce18">
            <text:p>103.07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27" table:style-name="ce18">
            <text:p>101.27<text:s/></text:p>
          </table:table-cell>
          <table:table-cell office:value-type="float" office:value="99.94" table:style-name="ce18">
            <text:p>99.94<text:s/></text:p>
          </table:table-cell>
          <table:table-cell office:value-type="float" office:value="101.62" table:style-name="ce18">
            <text:p>101.62<text:s/></text:p>
          </table:table-cell>
          <table:table-cell office:value-type="float" office:value="100.52" table:style-name="ce18">
            <text:p>100.52<text:s/></text:p>
          </table:table-cell>
          <table:table-cell office:value-type="float" office:value="101.88" table:style-name="ce18">
            <text:p>101.8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9">
            <text:p>Dec<text:s/></text:p>
          </table:table-cell>
          <table:table-cell office:value-type="float" office:value="102.42" table:style-name="ce18">
            <text:p>102.42<text:s/></text:p>
          </table:table-cell>
          <table:table-cell office:value-type="float" office:value="103.19" table:style-name="ce18">
            <text:p>103.19<text:s/></text:p>
          </table:table-cell>
          <table:table-cell office:value-type="float" office:value="101.48" table:style-name="ce18">
            <text:p>101.48<text:s/></text:p>
          </table:table-cell>
          <table:table-cell office:value-type="float" office:value="98.64" table:style-name="ce18">
            <text:p>98.64<text:s/></text:p>
          </table:table-cell>
          <table:table-cell office:value-type="float" office:value="101.7" table:style-name="ce18">
            <text:p>101.70<text:s/></text:p>
          </table:table-cell>
          <table:table-cell office:value-type="float" office:value="103.24" table:style-name="ce18">
            <text:p>103.24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45" table:style-name="ce18">
            <text:p>101.45<text:s/></text:p>
          </table:table-cell>
          <table:table-cell office:value-type="float" office:value="100.29" table:style-name="ce18">
            <text:p>100.29<text:s/></text:p>
          </table:table-cell>
          <table:table-cell office:value-type="float" office:value="101.62" table:style-name="ce18">
            <text:p>101.62<text:s/></text:p>
          </table:table-cell>
          <table:table-cell office:value-type="float" office:value="101.52" table:style-name="ce18">
            <text:p>101.52<text:s/></text:p>
          </table:table-cell>
          <table:table-cell office:value-type="float" office:value="101.88" table:style-name="ce18">
            <text:p>101.88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18" table:style-name="ce14">
            <text:p>2018</text:p>
          </table:table-cell>
          <table:table-cell office:value-type="string" table:style-name="ce5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17"/>
        </table:table-row>
        <table:table-row table:style-name="ro8">
          <table:table-cell office:value-type="string" table:style-name="ce39">
            <text:p>Jan r</text:p>
          </table:table-cell>
          <table:table-cell office:value-type="float" office:value="101.39" table:style-name="ce18">
            <text:p>101.39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100.54" table:style-name="ce18">
            <text:p>100.54<text:s/></text:p>
          </table:table-cell>
          <table:table-cell office:value-type="float" office:value="98.64" table:style-name="ce18">
            <text:p>98.64<text:s/></text:p>
          </table:table-cell>
          <table:table-cell office:value-type="float" office:value="101.48" table:style-name="ce18">
            <text:p>101.48<text:s/></text:p>
          </table:table-cell>
          <table:table-cell office:value-type="float" office:value="103.92" table:style-name="ce18">
            <text:p>103.92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0.2" table:style-name="ce18">
            <text:p>100.20<text:s/></text:p>
          </table:table-cell>
          <table:table-cell office:value-type="float" office:value="101.62" table:style-name="ce18">
            <text:p>101.62<text:s/></text:p>
          </table:table-cell>
          <table:table-cell office:value-type="float" office:value="100.22" table:style-name="ce18">
            <text:p>100.22<text:s/></text:p>
          </table:table-cell>
          <table:table-cell office:value-type="float" office:value="101.49" table:style-name="ce18">
            <text:p>101.4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9">
            <text:p>Feb r</text:p>
          </table:table-cell>
          <table:table-cell office:value-type="float" office:value="101.14" table:style-name="ce18">
            <text:p>101.14<text:s/></text:p>
          </table:table-cell>
          <table:table-cell office:value-type="float" office:value="101.78" table:style-name="ce18">
            <text:p>101.78<text:s/></text:p>
          </table:table-cell>
          <table:table-cell office:value-type="float" office:value="99.38" table:style-name="ce18">
            <text:p>99.38<text:s/></text:p>
          </table:table-cell>
          <table:table-cell office:value-type="float" office:value="98.88" table:style-name="ce18">
            <text:p>98.88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4.32" table:style-name="ce18">
            <text:p>104.32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78" table:style-name="ce18">
            <text:p>101.78<text:s/></text:p>
          </table:table-cell>
          <table:table-cell office:value-type="float" office:value="101.78" table:style-name="ce18">
            <text:p>101.78<text:s/></text:p>
          </table:table-cell>
          <table:table-cell office:value-type="float" office:value="101.77" table:style-name="ce18">
            <text:p>101.77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6.41" table:style-name="ce18">
            <text:p>106.41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9">
            <text:p>Mar<text:s/></text:p>
          </table:table-cell>
          <table:table-cell office:value-type="float" office:value="100.56" table:style-name="ce18">
            <text:p>100.56<text:s/></text:p>
          </table:table-cell>
          <table:table-cell office:value-type="float" office:value="100.82" table:style-name="ce18">
            <text:p>100.82<text:s/></text:p>
          </table:table-cell>
          <table:table-cell office:value-type="float" office:value="99.67" table:style-name="ce18">
            <text:p>99.67<text:s/></text:p>
          </table:table-cell>
          <table:table-cell office:value-type="float" office:value="98.87" table:style-name="ce18">
            <text:p>98.87<text:s/></text:p>
          </table:table-cell>
          <table:table-cell office:value-type="float" office:value="102.01" table:style-name="ce18">
            <text:p>102.01<text:s/></text:p>
          </table:table-cell>
          <table:table-cell office:value-type="float" office:value="104.18" table:style-name="ce18">
            <text:p>104.18<text:s/>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101.61" table:style-name="ce18">
            <text:p>101.61<text:s/></text:p>
          </table:table-cell>
          <table:table-cell office:value-type="float" office:value="100.64" table:style-name="ce18">
            <text:p>100.64<text:s/></text:p>
          </table:table-cell>
          <table:table-cell office:value-type="float" office:value="101.77" table:style-name="ce18">
            <text:p>101.77<text:s/></text:p>
          </table:table-cell>
          <table:table-cell office:value-type="float" office:value="101.67" table:style-name="ce18">
            <text:p>101.67<text:s/></text:p>
          </table:table-cell>
          <table:table-cell office:value-type="float" office:value="102.18" table:style-name="ce18">
            <text:p>102.18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39">
              <text:p>Apr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May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Jun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Jul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Aug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Sep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Oct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Nov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39">
              <text:p>Dec</text:p>
            </table:table-cell>
            <table:table-cell table:number-columns-repeated="12" table:style-name="ce18"/>
            <table:table-cell table:number-columns-repeated="16371" table:style-name="ce17"/>
          </table:table-row>
        </table:table-row-group>
        <table:table-row table:style-name="ro8">
          <table:table-cell table:style-name="ce9"/>
          <table:table-cell office:value-type="string" table:number-columns-spanned="2" table:number-rows-spanned="2" table:style-name="ce78">
            <text:p>Annual <text:s text:c="11"/>Change</text:p>
          </table:table-cell>
          <table:covered-table-cell/>
          <table:table-cell table:style-name="ce40"/>
          <table:table-cell table:style-name="ce20"/>
          <table:table-cell table:number-columns-repeated="3" table:style-name="ce40"/>
          <table:table-cell office:value-type="string" table:number-columns-spanned="2" table:number-rows-spanned="2" table:style-name="ce77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" table:style-name="ce15">
            <text:p>2.70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" table:style-name="ce15">
            <text:p>2.04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-0.61" table:style-name="ce15">
            <text:p>-0.61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3" table:style-name="ce15">
            <text:p>-0.8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1.91" table:style-name="ce15">
            <text:p>1.91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1.52" table:style-name="ce15">
            <text:p>1.5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63" table:style-name="ce15">
            <text:p>0.6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6" table:style-name="ce19">
            <text:p>-1.36<text:s/></text:p>
          </table:table-cell>
          <table:table-cell office:value-type="float" office:value="-0.98" table:style-name="ce19">
            <text:p>-0.98<text:s/></text:p>
          </table:table-cell>
          <table:table-cell office:value-type="float" office:value="-6.95" table:style-name="ce19">
            <text:p>-6.95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67" table:style-name="ce19">
            <text:p>-0.6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53" table:style-name="ce19">
            <text:p>-0.53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9" table:style-name="ce19">
            <text:p>-0.9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" table:style-name="ce19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24" table:style-name="ce19">
            <text:p>-3.24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1.96" table:style-name="ce19">
            <text:p>1.96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r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pr<text:s/>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Dec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9" table:style-name="ce19">
            <text:p>-0.89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8" table:style-name="ce19">
            <text:p>-0.4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Feb<text:s/>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39">
              <text:p>Mar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39">
              <text:p>Apr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39">
              <text:p>May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39">
              <text:p>Jun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39">
              <text:p>Jul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text:s/>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Dec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-0.41" table:style-name="ce19">
            <text:p>-0.41<text:s/></text:p>
          </table:table-cell>
          <table:table-cell office:value-type="float" office:value="1.1399999999999999" table:style-name="ce19">
            <text:p>1.14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0.6" table:style-name="ce19">
            <text:p>0.6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42" table:style-name="ce39">
              <text:p>Jan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43" table:style-name="ce39">
              <text:p>Feb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44" table:style-name="ce39">
              <text:p>Mar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5.19" table:style-name="ce18">
              <text:p>5.19<text:s/></text:p>
            </table:table-cell>
            <table:table-cell office:value-type="float" office:value="-1.28" table:style-name="ce18">
              <text:p>-1.28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45" table:style-name="ce39">
              <text:p>Apr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5.37" table:style-name="ce18">
              <text:p>5.37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1.82" table:style-name="ce18">
              <text:p>-1.82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53" table:style-name="ce18">
              <text:p>0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" table:formula="msoxl:=A46" table:style-name="ce39">
              <text:p>May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" table:formula="msoxl:=A47" table:style-name="ce39">
              <text:p>Jun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1.57" table:style-name="ce18">
              <text:p>-1.57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" table:formula="msoxl:=A48" table:style-name="ce39">
              <text:p>Jul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9" table:style-name="ce18">
              <text:p>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" table:formula="msoxl:=A49" table:style-name="ce39">
              <text:p>Aug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99999999999997" table:style-name="ce18">
              <text:p>4.3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" table:formula="msoxl:=A50" table:style-name="ce39">
              <text:p>Sep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-1.0900000000000001" table:style-name="ce18">
              <text:p>-1.0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" table:formula="msoxl:=A51" table:style-name="ce39">
              <text:p>Oct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-1.4" table:style-name="ce18">
              <text:p>-1.40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" table:formula="msoxl:=A52" table:style-name="ce39">
              <text:p>Nov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4.1399999999999997" table:style-name="ce18">
              <text:p>4.14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" table:formula="msoxl:=A53" table:style-name="ce39">
              <text:p>Dec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45" table:style-name="ce18">
              <text:p>-0.4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49" table:style-name="ce19">
            <text:p>-0.4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55" table:style-name="ce39">
              <text:p>Jan</text:p>
            </table:table-cell>
            <table:table-cell office:value-type="float" office:value="-2.56" table:style-name="ce18">
              <text:p>-2.56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7.35" table:style-name="ce18">
              <text:p>-7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56" table:style-name="ce39">
              <text:p>Feb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4.92" table:style-name="ce18">
              <text:p>4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57" table:style-name="ce39">
              <text:p>Mar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4" table:style-name="ce18">
              <text:p>-4.00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58" table:style-name="ce39">
              <text:p>Apr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 May " table:formula="msoxl:=A59" table:style-name="ce39">
              <text:p><text:s/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38" table:style-name="ce18">
              <text:p>-0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60" table:style-name="ce39">
              <text:p>Jun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61" table:style-name="ce39">
              <text:p>Jul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62" table:style-name="ce39">
              <text:p>Aug<text:s/>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 " table:formula="msoxl:=A63" table:style-name="ce39">
              <text:p>Sep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 " table:formula="msoxl:=A64" table:style-name="ce39">
              <text:p>Oct<text:s/>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65" table:style-name="ce39">
              <text:p>Nov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 " table:formula="msoxl:=A66" table:style-name="ce39">
              <text:p>Dec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51" table:style-name="ce18">
              <text:p>0.5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0.02" table:style-name="ce19">
            <text:p>-0.02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2" table:style-name="ce19">
            <text:p>1.5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-0.34" table:style-name="ce19">
            <text:p>-0.34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9" table:style-name="ce19">
            <text:p>1.9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 " table:formula="msoxl:=A68" table:style-name="ce39">
              <text:p>Jan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34" table:style-name="ce18">
              <text:p>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 " table:formula="msoxl:=A69" table:style-name="ce39">
              <text:p>Feb<text:s/></text:p>
            </table:table-cell>
            <table:table-cell office:value-type="float" office:value="4.88" table:style-name="ce18">
              <text:p>4.88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.51" table:style-name="ce18">
              <text:p>3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 " table:formula="msoxl:=A70" table:style-name="ce39">
              <text:p>Mar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9" table:style-name="ce18">
              <text:p>5.09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 " table:formula="msoxl:=A71" table:style-name="ce39">
              <text:p>Apr<text:s/>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32" table:style-name="ce18">
              <text:p>1.3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39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97" table:style-name="ce18">
              <text:p>1.9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73" table:style-name="ce39">
              <text:p>Jun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1.63" table:style-name="ce18">
              <text:p>1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74" table:style-name="ce39">
              <text:p>Jul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88" table:style-name="ce18">
              <text:p>1.8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75" table:style-name="ce39">
              <text:p>Aug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91" table:style-name="ce18">
              <text:p>1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 " table:formula="msoxl:=A76" table:style-name="ce39">
              <text:p>Sep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2.17" table:style-name="ce18">
              <text:p>2.1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 " table:formula="msoxl:=A77" table:style-name="ce39">
              <text:p>Oct<text:s/>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4.68" table:style-name="ce18">
              <text:p>4.68<text:s/></text:p>
            </table:table-cell>
            <table:table-cell office:value-type="float" office:value="-0.26" table:style-name="ce18">
              <text:p>-0.26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2.13" table:style-name="ce18">
              <text:p>2.1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78" table:style-name="ce39">
              <text:p>Nov<text:s/></text:p>
            </table:table-cell>
            <table:table-cell office:value-type="float" office:value="3.98" table:style-name="ce18">
              <text:p>3.98<text:s/></text:p>
            </table:table-cell>
            <table:table-cell office:value-type="float" office:value="5.59" table:style-name="ce18">
              <text:p>5.59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2" table:style-name="ce18">
              <text:p>2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 " table:formula="msoxl:=A79" table:style-name="ce39">
              <text:p>Dec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0.77" table:style-name="ce18">
              <text:p>-0.77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2.21" table:style-name="ce18">
              <text:p>2.2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1.24" table:style-name="ce19">
            <text:p>1.24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92" table:style-name="ce19">
            <text:p>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 " table:formula="msoxl:=A81" table:style-name="ce39">
              <text:p>Jan<text:s/>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4.5599999999999996" table:style-name="ce18">
              <text:p>4.56<text:s/>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" table:style-name="ce18">
              <text:p>3.00<text:s/></text:p>
            </table:table-cell>
            <table:table-cell office:value-type="float" office:value="9.76" table:style-name="ce18">
              <text:p>9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 " table:formula="msoxl:=A82" table:style-name="ce39">
              <text:p>Feb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1.41" table:style-name="ce18">
              <text:p>-1.41<text:s/></text:p>
            </table:table-cell>
            <table:table-cell office:value-type="float" office:value="-5.86" table:style-name="ce18">
              <text:p>-5.86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Mar " table:formula="msoxl:=A83" table:style-name="ce39">
            <text:p>Mar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-0.68" table:style-name="ce18">
            <text:p>-0.68<text:s/></text:p>
          </table:table-cell>
          <table:table-cell office:value-type="float" office:value="-1.42" table:style-name="ce18">
            <text:p>-1.42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2.67" table:style-name="ce18">
            <text:p>2.67<text:s/></text:p>
          </table:table-cell>
          <table:table-cell office:value-type="float" office:value="6.28" table:style-name="ce18">
            <text:p>6.28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-0.4" table:style-name="ce18">
            <text:p>-0.40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1.47" table:style-name="ce18">
            <text:p>1.4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 " table:formula="msoxl:=A84" table:style-name="ce39">
            <text:p>Apr<text:s/></text:p>
          </table:table-cell>
          <table:table-cell office:value-type="float" office:value="-0.57999999999999996" table:style-name="ce18">
            <text:p>-0.58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-0.83" table:style-name="ce18">
            <text:p>-0.83<text:s/></text:p>
          </table:table-cell>
          <table:table-cell office:value-type="float" office:value="-1.33" table:style-name="ce18">
            <text:p>-1.33<text:s/></text:p>
          </table:table-cell>
          <table:table-cell office:value-type="float" office:value="1.27" table:style-name="ce18">
            <text:p>1.27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6.37" table:style-name="ce18">
            <text:p>6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11" table:style-name="ce18">
            <text:p>0.11<text:s/></text:p>
          </table:table-cell>
          <table:table-cell office:value-type="float" office:value="1.51" table:style-name="ce18">
            <text:p>1.51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1.53" table:style-name="ce18">
            <text:p>1.5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85" table:style-name="ce39">
            <text:p>May<text:s/></text:p>
          </table:table-cell>
          <table:table-cell office:value-type="float" office:value="0.25" table:style-name="ce18">
            <text:p>0.25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0.2" table:style-name="ce18">
            <text:p>-0.20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2.71" table:style-name="ce18">
            <text:p>2.7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 " table:formula="msoxl:=A86" table:style-name="ce39">
            <text:p>Jun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-0.63" table:style-name="ce18">
            <text:p>-0.63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4700000000000002" table:style-name="ce18">
            <text:p>2.47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1.59" table:style-name="ce18">
            <text:p>1.5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 " table:formula="msoxl:=A87" table:style-name="ce39">
            <text:p>Jul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-0.48" table:style-name="ce18">
            <text:p>-0.48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2.38" table:style-name="ce18">
            <text:p>2.38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 " table:formula="msoxl:=A88" table:style-name="ce39">
            <text:p>Aug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95" table:style-name="ce18">
            <text:p>1.95<text:s/></text:p>
          </table:table-cell>
          <table:table-cell office:value-type="float" office:value="-1.03" table:style-name="ce18">
            <text:p>-1.03<text:s/></text:p>
          </table:table-cell>
          <table:table-cell office:value-type="float" office:value="-7.0000000000000007E-2" table:style-name="ce18">
            <text:p>-0.07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2.36" table:style-name="ce18">
            <text:p>2.3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 " table:formula="msoxl:=A89" table:style-name="ce39">
            <text:p>Sep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-0.63" table:style-name="ce18">
            <text:p>-0.63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1.1000000000000001" table:style-name="ce18">
            <text:p>1.1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 " table:formula="msoxl:=A90" table:style-name="ce39">
            <text:p>Oct<text:s/></text:p>
          </table:table-cell>
          <table:table-cell office:value-type="float" office:value="-1.37" table:style-name="ce18">
            <text:p>-1.37<text:s/></text:p>
          </table:table-cell>
          <table:table-cell office:value-type="float" office:value="-1.79" table:style-name="ce18">
            <text:p>-1.79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-0.32" table:style-name="ce18">
            <text:p>-0.32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2" table:style-name="ce18">
            <text:p>2.00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1.1399999999999999" table:style-name="ce18">
            <text:p>1.14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2.99" table:style-name="ce18">
            <text:p>2.9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 " table:formula="msoxl:=A91" table:style-name="ce39">
            <text:p>Nov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-0.59" table:style-name="ce18">
            <text:p>-0.59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15" table:style-name="ce18">
            <text:p>2.15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84" table:style-name="ce18">
            <text:p>1.84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 " table:formula="msoxl:=A92" table:style-name="ce39">
            <text:p>Dec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-0.7" table:style-name="ce18">
            <text:p>-0.70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1.93" table:style-name="ce18">
            <text:p>1.93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1.84" table:style-name="ce18">
            <text:p>1.8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7"/>
        </table:table-row>
        <table:table-row table:style-name="ro5">
          <table:table-cell office:value-type="string" office:string-value="Jan r" table:formula="msoxl:=A94" table:style-name="ce39">
            <text:p>Jan r</text:p>
          </table:table-cell>
          <table:table-cell office:value-type="float" office:value="1.68" table:style-name="ce18">
            <text:p>1.68<text:s/></text:p>
          </table:table-cell>
          <table:table-cell office:value-type="float" office:value="1.7" table:style-name="ce18">
            <text:p>1.70<text:s/></text:p>
          </table:table-cell>
          <table:table-cell office:value-type="float" office:value="2.86" table:style-name="ce18">
            <text:p>2.86<text:s/></text:p>
          </table:table-cell>
          <table:table-cell office:value-type="float" office:value="-0.34" table:style-name="ce18">
            <text:p>-0.34<text:s/></text:p>
          </table:table-cell>
          <table:table-cell office:value-type="float" office:value="0.14000000000000001" table:style-name="ce18">
            <text:p>0.14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-1.17" table:style-name="ce18">
            <text:p>-1.17<text:s/></text:p>
          </table:table-cell>
          <table:table-cell office:value-type="float" office:value="-5.36" table:style-name="ce18">
            <text:p>-5.3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 r" table:formula="msoxl:=A95" table:style-name="ce39">
            <text:p>Feb r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2.58" table:style-name="ce18">
            <text:p>2.58<text:s/></text:p>
          </table:table-cell>
          <table:table-cell office:value-type="float" office:value="-0.68" table:style-name="ce18">
            <text:p>-0.68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2.4900000000000002" table:style-name="ce18">
            <text:p>2.49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5.92" table:style-name="ce18">
            <text:p>5.9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 " table:formula="msoxl:=A96" table:style-name="ce39">
            <text:p>Mar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2.82" table:style-name="ce18">
            <text:p>2.82<text:s/></text:p>
          </table:table-cell>
          <table:table-cell office:value-type="float" office:value="-0.75" table:style-name="ce18">
            <text:p>-0.7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2.1800000000000002" table:style-name="ce18">
            <text:p>2.18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.31" table:style-name="ce18">
            <text:p>1.31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98" table:style-name="ce18">
            <text:p>1.9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39">
              <text:p>Apr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Ma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n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Jul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Aug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Sep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Oct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Nov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39">
              <text:p>Dec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</table:table-row-group>
        <table:table-row table:style-name="ro9"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6"/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7" table:style-name="ce27"/>
          <table:table-cell table:style-name="ce28"/>
          <table:table-cell table:number-columns-repeated="16370" table:style-name="ce29"/>
        </table:table-row>
        <table:table-row table:style-name="ro10">
          <table:table-cell office:value-type="string" table:style-name="ce30">
            <text:p><text:s text:c="20"/>corrections by respondents.</text:p>
          </table:table-cell>
          <table:table-cell table:number-columns-repeated="4" table:style-name="ce16"/>
          <table:table-cell office:value-type="string" table:style-name="ce30">
            <text:p><text:s text:c="20"/>corrections by respondents.</text:p>
          </table:table-cell>
          <table:table-cell table:number-columns-repeated="2" table:style-name="ce30"/>
          <table:table-cell table:number-columns-repeated="16376" table:style-name="ce17"/>
        </table:table-row>
        <table:table-row table:style-name="ro10"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4" table:style-name="ce31"/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7" table:style-name="ce30"/>
          <table:table-cell table:style-name="ce32"/>
          <table:table-cell table:number-columns-repeated="16370" table:style-name="ce17"/>
        </table:table-row>
        <table:table-row table:style-name="ro10">
          <table:table-cell table:style-name="ce33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72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71">
            <text:p><text:s text:c="3"/>- <text:s/>21 <text:s/>-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>
          <table:table-cell table:style-name="ce34"/>
          <table:table-cell table:number-columns-repeated="2" table:style-name="ce17"/>
          <table:table-cell table:number-columns-repeated="9" table:style-name="ce29"/>
          <table:table-cell table:style-name="ce35"/>
          <table:table-cell table:number-columns-repeated="16371"/>
        </table:table-row>
        <table:table-row table:style-name="ro2">
          <table:table-cell table:style-name="ce34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/>
        </table:table-row>
        <table:table-row table:number-rows-repeated="3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/>
        </table:table-row>
        <table:table-row table:number-rows-repeated="6" table:style-name="ro2">
          <table:table-cell table:style-name="ce36"/>
          <table:table-cell table:number-columns-repeated="4" table:style-name="ce17"/>
          <table:table-cell table:number-columns-repeated="16379" table:style-name="ce1"/>
        </table:table-row>
        <table:table-row table:number-rows-repeated="5" table:style-name="ro2">
          <table:table-cell table:style-name="ce36"/>
          <table:table-cell table:number-columns-repeated="4" table:style-name="ce17"/>
          <table:table-cell table:number-columns-repeated="16379"/>
        </table:table-row>
        <table:table-row table:number-rows-repeated="11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3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u-Nan</dc:creator>
    <meta:creation-date>2013-06-10T10:16:51Z</meta:creation-date>
    <dc:date>2018-04-11T11:41:54Z</dc:date>
    <meta:print-date>2018-02-14T10:01:14Z</meta:print-date>
  </office:meta>
</office:document-meta>
</file>