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 table:print-ranges="table1.A1:table1.I39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3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5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42.06200000000038" table:style-name="ce7">
            <text:p>242.06</text:p>
          </table:table-cell>
          <table:table-cell office:value-type="float" office:value="44.036000000000008" table:style-name="ce7">
            <text:p>44.04</text:p>
          </table:table-cell>
          <table:table-cell office:value-type="float" office:value="234.25099999999998" table:style-name="ce7">
            <text:p>234.25</text:p>
          </table:table-cell>
          <table:table-cell office:value-type="float" office:value="145.30720000000002" table:style-name="ce7">
            <text:p>145.31</text:p>
          </table:table-cell>
          <table:table-cell office:value-type="float" office:value="38.799699999999994" table:style-name="ce7">
            <text:p>38.80</text:p>
          </table:table-cell>
          <table:table-cell office:value-type="float" office:value="137.62870000000004" table:style-name="ce7">
            <text:p>137.63</text:p>
          </table:table-cell>
          <table:table-cell office:value-type="float" office:value="157.91539999999998" table:style-name="ce8">
            <text:p>157.92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7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4"/>
          <table:table-cell table:style-name="ce31"/>
          <table:table-cell office:value-type="string" table:style-name="ce33">
            <text:p>Base Period<text:span text:style-name="T2">：</text:span>2016<text:span text:style-name="T2">＝</text:span>100</text:p>
          </table:table-cell>
          <table:table-cell table:number-columns-repeated="16375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88.91" table:style-name="ce3">
            <text:p>88.91<text:s/></text:p>
          </table:table-cell>
          <table:table-cell office:value-type="float" office:value="72.72" table:style-name="ce3">
            <text:p>72.72<text:s/></text:p>
          </table:table-cell>
          <table:table-cell office:value-type="float" office:value="95.31" table:style-name="ce3">
            <text:p>95.31<text:s/></text:p>
          </table:table-cell>
          <table:table-cell office:value-type="float" office:value="96.41" table:style-name="ce3">
            <text:p>96.41<text:s/></text:p>
          </table:table-cell>
          <table:table-cell office:value-type="float" office:value="104.95" table:style-name="ce3">
            <text:p>104.95<text:s/></text:p>
          </table:table-cell>
          <table:table-cell office:value-type="float" office:value="88.29" table:style-name="ce4">
            <text:p>88.29<text:s/></text:p>
          </table:table-cell>
          <table:table-cell office:value-type="float" office:value="95.92" table:style-name="ce3">
            <text:p>95.92<text:s/></text:p>
          </table:table-cell>
          <table:table-cell office:value-type="float" office:value="89.22" table:style-name="ce4">
            <text:p>89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8.63" table:style-name="ce5">
              <text:p>88.63<text:s/></text:p>
            </table:table-cell>
            <table:table-cell office:value-type="float" office:value="72.489999999999995" table:style-name="ce5">
              <text:p>72.49<text:s/></text:p>
            </table:table-cell>
            <table:table-cell office:value-type="float" office:value="94.24" table:style-name="ce5">
              <text:p>94.24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102.52" table:style-name="ce5">
              <text:p>102.52<text:s/></text:p>
            </table:table-cell>
            <table:table-cell office:value-type="float" office:value="86.57" table:style-name="ce5">
              <text:p>86.57<text:s/></text:p>
            </table:table-cell>
            <table:table-cell office:value-type="float" office:value="96.42" table:style-name="ce5">
              <text:p>96.42<text:s/></text:p>
            </table:table-cell>
            <table:table-cell office:value-type="float" office:value="92.63" table:style-name="ce14">
              <text:p>9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88.07" table:style-name="ce5">
              <text:p>88.07<text:s/></text:p>
            </table:table-cell>
            <table:table-cell office:value-type="float" office:value="72.56" table:style-name="ce5">
              <text:p>72.56<text:s/></text:p>
            </table:table-cell>
            <table:table-cell office:value-type="float" office:value="89.82" table:style-name="ce5">
              <text:p>89.82<text:s/></text:p>
            </table:table-cell>
            <table:table-cell office:value-type="float" office:value="95.55" table:style-name="ce5">
              <text:p>95.55<text:s/></text:p>
            </table:table-cell>
            <table:table-cell office:value-type="float" office:value="103.34" table:style-name="ce5">
              <text:p>103.34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87.55" table:style-name="ce14">
              <text:p>87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7.97" table:style-name="ce5">
              <text:p>87.97<text:s/></text:p>
            </table:table-cell>
            <table:table-cell office:value-type="float" office:value="71.819999999999993" table:style-name="ce5">
              <text:p>71.82<text:s/>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5.58" table:style-name="ce5">
              <text:p>95.58<text:s/></text:p>
            </table:table-cell>
            <table:table-cell office:value-type="float" office:value="88.45" table:style-name="ce14">
              <text:p>88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72.02" table:style-name="ce5">
              <text:p>72.02<text:s/></text:p>
            </table:table-cell>
            <table:table-cell office:value-type="float" office:value="99.07" table:style-name="ce5">
              <text:p>99.07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95.58" table:style-name="ce5">
              <text:p>95.58<text:s/></text:p>
            </table:table-cell>
            <table:table-cell office:value-type="float" office:value="89.06" table:style-name="ce14">
              <text:p>8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89.09" table:style-name="ce5">
              <text:p>89.09<text:s/></text:p>
            </table:table-cell>
            <table:table-cell office:value-type="float" office:value="72.84" table:style-name="ce5">
              <text:p>72.8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105.59" table:style-name="ce5">
              <text:p>105.59<text:s/></text:p>
            </table:table-cell>
            <table:table-cell office:value-type="float" office:value="89.03" table:style-name="ce5">
              <text:p>89.0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90.5" table:style-name="ce14">
              <text:p>9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89.36" table:style-name="ce5">
              <text:p>89.36<text:s/></text:p>
            </table:table-cell>
            <table:table-cell office:value-type="float" office:value="73.31" table:style-name="ce5">
              <text:p>73.31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8.86" table:style-name="ce5">
              <text:p>88.86<text:s/></text:p>
            </table:table-cell>
            <table:table-cell office:value-type="float" office:value="95.85" table:style-name="ce5">
              <text:p>95.85<text:s/></text:p>
            </table:table-cell>
            <table:table-cell office:value-type="float" office:value="89.35" table:style-name="ce14">
              <text:p>89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89.72" table:style-name="ce5">
              <text:p>89.72<text:s/></text:p>
            </table:table-cell>
            <table:table-cell office:value-type="float" office:value="73.3" table:style-name="ce5">
              <text:p>73.30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106.78" table:style-name="ce5">
              <text:p>106.78<text:s/></text:p>
            </table:table-cell>
            <table:table-cell office:value-type="float" office:value="88.81" table:style-name="ce5">
              <text:p>88.81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89.22" table:style-name="ce14">
              <text:p>89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89.54" table:style-name="ce5">
              <text:p>89.54<text:s/></text:p>
            </table:table-cell>
            <table:table-cell office:value-type="float" office:value="73.599999999999994" table:style-name="ce5">
              <text:p>73.60<text:s/></text:p>
            </table:table-cell>
            <table:table-cell office:value-type="float" office:value="90.65" table:style-name="ce5">
              <text:p>90.65<text:s/></text:p>
            </table:table-cell>
            <table:table-cell office:value-type="float" office:value="96.91" table:style-name="ce5">
              <text:p>96.91<text:s/>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89.14" table:style-name="ce14">
              <text:p>89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89.19" table:style-name="ce5">
              <text:p>89.19<text:s/></text:p>
            </table:table-cell>
            <table:table-cell office:value-type="float" office:value="72.92" table:style-name="ce5">
              <text:p>72.92<text:s/></text:p>
            </table:table-cell>
            <table:table-cell office:value-type="float" office:value="89.76" table:style-name="ce5">
              <text:p>89.76<text:s/>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106.25" table:style-name="ce5">
              <text:p>106.25<text:s/></text:p>
            </table:table-cell>
            <table:table-cell office:value-type="float" office:value="88.68" table:style-name="ce5">
              <text:p>88.68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37" table:style-name="ce14">
              <text:p>89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89.07" table:style-name="ce5">
              <text:p>89.07<text:s/></text:p>
            </table:table-cell>
            <table:table-cell office:value-type="float" office:value="73.06" table:style-name="ce5">
              <text:p>73.06<text:s/></text:p>
            </table:table-cell>
            <table:table-cell office:value-type="float" office:value="100.89" table:style-name="ce39">
              <text:p>100.89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104.9" table:style-name="ce5">
              <text:p>104.90<text:s/></text:p>
            </table:table-cell>
            <table:table-cell office:value-type="float" office:value="88.74" table:style-name="ce5">
              <text:p>88.74<text:s/></text:p>
            </table:table-cell>
            <table:table-cell office:value-type="float" office:value="95.72" table:style-name="ce5">
              <text:p>95.72<text:s/></text:p>
            </table:table-cell>
            <table:table-cell office:value-type="float" office:value="88.45" table:style-name="ce14">
              <text:p>88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72.37" table:style-name="ce5">
              <text:p>72.37<text:s/></text:p>
            </table:table-cell>
            <table:table-cell office:value-type="float" office:value="101.53" table:style-name="ce5">
              <text:p>101.53<text:s/></text:p>
            </table:table-cell>
            <table:table-cell office:value-type="float" office:value="96.49" table:style-name="ce5">
              <text:p>96.49<text:s/></text:p>
            </table:table-cell>
            <table:table-cell office:value-type="float" office:value="104.37" table:style-name="ce5">
              <text:p>104.37<text:s/></text:p>
            </table:table-cell>
            <table:table-cell office:value-type="float" office:value="88.27" table:style-name="ce5">
              <text:p>88.27<text:s/></text:p>
            </table:table-cell>
            <table:table-cell office:value-type="float" office:value="95.82" table:style-name="ce5">
              <text:p>95.82<text:s/></text:p>
            </table:table-cell>
            <table:table-cell office:value-type="float" office:value="88.24" table:style-name="ce14">
              <text:p>88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88.96" table:style-name="ce5">
              <text:p>88.96<text:s/></text:p>
            </table:table-cell>
            <table:table-cell office:value-type="float" office:value="72.39" table:style-name="ce5">
              <text:p>72.39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6.85" table:style-name="ce5">
              <text:p>96.85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88.33" table:style-name="ce5">
              <text:p>88.33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8.64" table:style-name="ce14">
              <text:p>88.64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90.27" table:style-name="ce3">
            <text:p>90.27<text:s/></text:p>
          </table:table-cell>
          <table:table-cell office:value-type="float" office:value="74.16" table:style-name="ce3">
            <text:p>74.16<text:s/></text:p>
          </table:table-cell>
          <table:table-cell office:value-type="float" office:value="94.67" table:style-name="ce3">
            <text:p>94.67<text:s/></text:p>
          </table:table-cell>
          <table:table-cell office:value-type="float" office:value="97.72" table:style-name="ce3">
            <text:p>97.72<text:s/></text:p>
          </table:table-cell>
          <table:table-cell office:value-type="float" office:value="107.15" table:style-name="ce3">
            <text:p>107.15<text:s/></text:p>
          </table:table-cell>
          <table:table-cell office:value-type="float" office:value="90.84" table:style-name="ce4">
            <text:p>90.84<text:s/></text:p>
          </table:table-cell>
          <table:table-cell office:value-type="float" office:value="96.53" table:style-name="ce3">
            <text:p>96.53<text:s/></text:p>
          </table:table-cell>
          <table:table-cell office:value-type="float" office:value="90.24" table:style-name="ce4">
            <text:p>90.24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0">
              <text:p>Jan.</text:p>
            </table:table-cell>
            <table:table-cell office:value-type="float" office:value="88.55" table:style-name="ce5">
              <text:p>88.55<text:s/></text:p>
            </table:table-cell>
            <table:table-cell office:value-type="float" office:value="72.27" table:style-name="ce5">
              <text:p>72.27<text:s/></text:p>
            </table:table-cell>
            <table:table-cell office:value-type="float" office:value="92" table:style-name="ce5">
              <text:p>92.00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89.3" table:style-name="ce14">
              <text:p>89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Feb.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72.28" table:style-name="ce5">
              <text:p>72.28<text:s/></text:p>
            </table:table-cell>
            <table:table-cell office:value-type="float" office:value="87.99" table:style-name="ce5">
              <text:p>87.99<text:s/>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104.84" table:style-name="ce5">
              <text:p>104.84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7.65" table:style-name="ce5">
              <text:p>97.65<text:s/></text:p>
            </table:table-cell>
            <table:table-cell office:value-type="float" office:value="92.89" table:style-name="ce14">
              <text:p>92.8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r.</text:p>
            </table:table-cell>
            <table:table-cell office:value-type="float" office:value="88.81" table:style-name="ce5">
              <text:p>88.81<text:s/></text:p>
            </table:table-cell>
            <table:table-cell office:value-type="float" office:value="72.17" table:style-name="ce5">
              <text:p>72.17<text:s/>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105.05" table:style-name="ce39">
              <text:p>105.05<text:s/></text:p>
            </table:table-cell>
            <table:table-cell office:value-type="float" office:value="88.32" table:style-name="ce39">
              <text:p>88.32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0.08" table:style-name="ce14">
              <text:p>90.0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pr.</text:p>
            </table:table-cell>
            <table:table-cell office:value-type="float" office:value="89.24" table:style-name="ce5">
              <text:p>89.24<text:s/></text:p>
            </table:table-cell>
            <table:table-cell office:value-type="float" office:value="71.989999999999995" table:style-name="ce5">
              <text:p>71.9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88.35" table:style-name="ce5">
              <text:p>88.35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90.38" table:style-name="ce14">
              <text:p>90.3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y<text:s/></text:p>
            </table:table-cell>
            <table:table-cell office:value-type="float" office:value="89.4" table:style-name="ce5">
              <text:p>89.40<text:s/></text:p>
            </table:table-cell>
            <table:table-cell office:value-type="float" office:value="72.2" table:style-name="ce5">
              <text:p>72.20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105.75" table:style-name="ce5">
              <text:p>105.75<text:s/></text:p>
            </table:table-cell>
            <table:table-cell office:value-type="float" office:value="91.99" table:style-name="ce5">
              <text:p>91.99<text:s/></text:p>
            </table:table-cell>
            <table:table-cell office:value-type="float" office:value="96.53" table:style-name="ce5">
              <text:p>96.53<text:s/></text:p>
            </table:table-cell>
            <table:table-cell office:value-type="float" office:value="90.21" table:style-name="ce14">
              <text:p>90.2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ne<text:s/></text:p>
            </table:table-cell>
            <table:table-cell office:value-type="float" office:value="89.87" table:style-name="ce5">
              <text:p>89.87<text:s/></text:p>
            </table:table-cell>
            <table:table-cell office:value-type="float" office:value="72.569999999999993" table:style-name="ce5">
              <text:p>72.57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6.36" table:style-name="ce5">
              <text:p>106.36<text:s/>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ly<text:s/></text:p>
            </table:table-cell>
            <table:table-cell office:value-type="float" office:value="90.33" table:style-name="ce5">
              <text:p>90.33<text:s/></text:p>
            </table:table-cell>
            <table:table-cell office:value-type="float" office:value="72.97" table:style-name="ce5">
              <text:p>72.97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108.47" table:style-name="ce39">
              <text:p>108.47<text:s/></text:p>
            </table:table-cell>
            <table:table-cell office:value-type="float" office:value="91.88" table:style-name="ce39">
              <text:p>91.88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89.39" table:style-name="ce14">
              <text:p>89.3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ug.</text:p>
            </table:table-cell>
            <table:table-cell office:value-type="float" office:value="90.91" table:style-name="ce5">
              <text:p>90.91<text:s/></text:p>
            </table:table-cell>
            <table:table-cell office:value-type="float" office:value="74.900000000000006" table:style-name="ce5">
              <text:p>74.90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108.4" table:style-name="ce5">
              <text:p>108.40<text:s/>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96.59" table:style-name="ce5">
              <text:p>96.59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Sept.</text:p>
            </table:table-cell>
            <table:table-cell office:value-type="float" office:value="91.06" table:style-name="ce5">
              <text:p>91.06<text:s/></text:p>
            </table:table-cell>
            <table:table-cell office:value-type="float" office:value="76.48" table:style-name="ce5">
              <text:p>76.48<text:s/></text:p>
            </table:table-cell>
            <table:table-cell office:value-type="float" office:value="90.62" table:style-name="ce5">
              <text:p>90.62<text:s/></text:p>
            </table:table-cell>
            <table:table-cell office:value-type="float" office:value="97.68" table:style-name="ce5">
              <text:p>97.68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92.08" table:style-name="ce5">
              <text:p>92.08<text:s/></text:p>
            </table:table-cell>
            <table:table-cell office:value-type="float" office:value="96.32" table:style-name="ce5">
              <text:p>96.32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Oct.</text:p>
            </table:table-cell>
            <table:table-cell office:value-type="float" office:value="91.93" table:style-name="ce5">
              <text:p>91.93<text:s/></text:p>
            </table:table-cell>
            <table:table-cell office:value-type="float" office:value="78.16" table:style-name="ce39">
              <text:p>78.16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2.04" table:style-name="ce5">
              <text:p>92.04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65" table:style-name="ce14">
              <text:p>90.6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Nov.</text:p>
            </table:table-cell>
            <table:table-cell office:value-type="float" office:value="92.05" table:style-name="ce5">
              <text:p>92.05<text:s/></text:p>
            </table:table-cell>
            <table:table-cell office:value-type="float" office:value="77.41" table:style-name="ce5">
              <text:p>77.41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10.11" table:style-name="ce5">
              <text:p>110.11<text:s/></text:p>
            </table:table-cell>
            <table:table-cell office:value-type="float" office:value="92.1" table:style-name="ce5">
              <text:p>92.10<text:s/></text:p>
            </table:table-cell>
            <table:table-cell office:value-type="float" office:value="96.55" table:style-name="ce39">
              <text:p>96.55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Dec.</text:p>
            </table:table-cell>
            <table:table-cell office:value-type="float" office:value="91.68" table:style-name="ce5">
              <text:p>91.68<text:s/></text:p>
            </table:table-cell>
            <table:table-cell office:value-type="float" office:value="76.52" table:style-name="ce5">
              <text:p>76.52<text:s/></text:p>
            </table:table-cell>
            <table:table-cell office:value-type="float" office:value="98.24" table:style-name="ce5">
              <text:p>98.24<text:s/></text:p>
            </table:table-cell>
            <table:table-cell office:value-type="float" office:value="97.95" table:style-name="ce5">
              <text:p>97.95<text:s/></text:p>
            </table:table-cell>
            <table:table-cell office:value-type="float" office:value="110.16" table:style-name="ce5">
              <text:p>110.16<text:s/></text:p>
            </table:table-cell>
            <table:table-cell office:value-type="float" office:value="92.22" table:style-name="ce5">
              <text:p>92.22<text:s/></text:p>
            </table:table-cell>
            <table:table-cell office:value-type="float" office:value="96.67" table:style-name="ce5">
              <text:p>96.67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94.01" table:style-name="ce3">
            <text:p>94.01<text:s/></text:p>
          </table:table-cell>
          <table:table-cell office:value-type="float" office:value="81.319999999999993" table:style-name="ce3">
            <text:p>81.32<text:s/></text:p>
          </table:table-cell>
          <table:table-cell office:value-type="float" office:value="95.6" table:style-name="ce3">
            <text:p>95.60<text:s/></text:p>
          </table:table-cell>
          <table:table-cell office:value-type="float" office:value="98.79" table:style-name="ce3">
            <text:p>98.79<text:s/></text:p>
          </table:table-cell>
          <table:table-cell office:value-type="float" office:value="110.43" table:style-name="ce3">
            <text:p>110.43<text:s/></text:p>
          </table:table-cell>
          <table:table-cell office:value-type="float" office:value="93.13" table:style-name="ce4">
            <text:p>93.13<text:s/></text:p>
          </table:table-cell>
          <table:table-cell office:value-type="float" office:value="98.94" table:style-name="ce3">
            <text:p>98.94<text:s/></text:p>
          </table:table-cell>
          <table:table-cell office:value-type="float" office:value="92.33" table:style-name="ce4">
            <text:p>92.33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0">
              <text:p>Jan.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5.53" table:style-name="ce5">
              <text:p>75.53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110.35" table:style-name="ce5">
              <text:p>110.35<text:s/></text:p>
            </table:table-cell>
            <table:table-cell office:value-type="float" office:value="91.91" table:style-name="ce5">
              <text:p>91.91<text:s/></text:p>
            </table:table-cell>
            <table:table-cell office:value-type="float" office:value="97.55" table:style-name="ce5">
              <text:p>97.55<text:s/></text:p>
            </table:table-cell>
            <table:table-cell office:value-type="float" office:value="90.64" table:style-name="ce14">
              <text:p>90.6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Feb.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77.66" table:style-name="ce5">
              <text:p>77.66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10.66" table:style-name="ce5">
              <text:p>110.66<text:s/></text:p>
            </table:table-cell>
            <table:table-cell office:value-type="float" office:value="92.31" table:style-name="ce5">
              <text:p>92.31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97.99" table:style-name="ce14">
              <text:p>97.9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r.</text:p>
            </table:table-cell>
            <table:table-cell office:value-type="float" office:value="91.9" table:style-name="ce5">
              <text:p>91.90<text:s/></text:p>
            </table:table-cell>
            <table:table-cell office:value-type="float" office:value="76.709999999999994" table:style-name="ce5">
              <text:p>76.71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110.73" table:style-name="ce5">
              <text:p>110.73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92.03" table:style-name="ce14">
              <text:p>92.0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pr.</text:p>
            </table:table-cell>
            <table:table-cell office:value-type="float" office:value="92.84" table:style-name="ce5">
              <text:p>92.84<text:s/></text:p>
            </table:table-cell>
            <table:table-cell office:value-type="float" office:value="78.19" table:style-name="ce5">
              <text:p>78.19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111.6" table:style-name="ce5">
              <text:p>111.60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97.76" table:style-name="ce5">
              <text:p>97.76<text:s/></text:p>
            </table:table-cell>
            <table:table-cell office:value-type="float" office:value="92.06" table:style-name="ce14">
              <text:p>9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y<text:s/></text:p>
            </table:table-cell>
            <table:table-cell office:value-type="float" office:value="92.99" table:style-name="ce5">
              <text:p>92.99<text:s/></text:p>
            </table:table-cell>
            <table:table-cell office:value-type="float" office:value="78.67" table:style-name="ce5">
              <text:p>78.67<text:s/></text:p>
            </table:table-cell>
            <table:table-cell office:value-type="float" office:value="99.61" table:style-name="ce5">
              <text:p>99.61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111.83" table:style-name="ce5">
              <text:p>111.83<text:s/></text:p>
            </table:table-cell>
            <table:table-cell office:value-type="float" office:value="93.51" table:style-name="ce5">
              <text:p>93.51<text:s/></text:p>
            </table:table-cell>
            <table:table-cell office:value-type="float" office:value="97.17" table:style-name="ce5">
              <text:p>97.17<text:s/></text:p>
            </table:table-cell>
            <table:table-cell office:value-type="float" office:value="92.6" table:style-name="ce14">
              <text:p>92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ne<text:s/></text:p>
            </table:table-cell>
            <table:table-cell office:value-type="float" office:value="94.8" table:style-name="ce5">
              <text:p>94.80<text:s/></text:p>
            </table:table-cell>
            <table:table-cell office:value-type="float" office:value="81.41" table:style-name="ce5">
              <text:p>81.41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115.42" table:style-name="ce5">
              <text:p>115.42<text:s/>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3.18" table:style-name="ce14">
              <text:p>93.1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ly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2.21" table:style-name="ce5">
              <text:p>82.21<text:s/></text:p>
            </table:table-cell>
            <table:table-cell office:value-type="float" office:value="94.7" table:style-name="ce5">
              <text:p>94.70<text:s/></text:p>
            </table:table-cell>
            <table:table-cell office:value-type="float" office:value="99.87" table:style-name="ce5">
              <text:p>99.87<text:s/></text:p>
            </table:table-cell>
            <table:table-cell office:value-type="float" office:value="117.39" table:style-name="ce5">
              <text:p>117.39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2.22" table:style-name="ce14">
              <text:p>92.2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ug.</text:p>
            </table:table-cell>
            <table:table-cell office:value-type="float" office:value="95.93" table:style-name="ce5">
              <text:p>95.93<text:s/></text:p>
            </table:table-cell>
            <table:table-cell office:value-type="float" office:value="84.03" table:style-name="ce5">
              <text:p>84.03<text:s/></text:p>
            </table:table-cell>
            <table:table-cell office:value-type="float" office:value="93.57" table:style-name="ce5">
              <text:p>93.57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115.35" table:style-name="ce5">
              <text:p>115.35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91.32" table:style-name="ce14">
              <text:p>91.3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Sept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84.04" table:style-name="ce5">
              <text:p>84.04<text:s/></text:p>
            </table:table-cell>
            <table:table-cell office:value-type="float" office:value="90.82" table:style-name="ce5">
              <text:p>90.82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111.62" table:style-name="ce5">
              <text:p>111.62<text:s/></text:p>
            </table:table-cell>
            <table:table-cell office:value-type="float" office:value="93.21" table:style-name="ce5">
              <text:p>93.21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1.94" table:style-name="ce14">
              <text:p>91.9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Oct.</text:p>
            </table:table-cell>
            <table:table-cell office:value-type="float" office:value="96.37" table:style-name="ce5">
              <text:p>96.37<text:s/></text:p>
            </table:table-cell>
            <table:table-cell office:value-type="float" office:value="88.15" table:style-name="ce5">
              <text:p>88.15<text:s/></text:p>
            </table:table-cell>
            <table:table-cell office:value-type="float" office:value="100.22" table:style-name="ce5">
              <text:p>100.2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1.05" table:style-name="ce14">
              <text:p>91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Nov.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86.84" table:style-name="ce5">
              <text:p>86.84<text:s/></text:p>
            </table:table-cell>
            <table:table-cell office:value-type="float" office:value="99.68" table:style-name="ce5">
              <text:p>99.68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3.66" table:style-name="ce5">
              <text:p>93.66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1.71" table:style-name="ce14">
              <text:p>91.7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Dec.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34" table:style-name="ce5">
              <text:p>82.34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98.3" table:style-name="ce5">
              <text:p>98.30<text:s/></text:p>
            </table:table-cell>
            <table:table-cell office:value-type="float" office:value="99.65" table:style-name="ce5">
              <text:p>99.65<text:s/></text:p>
            </table:table-cell>
            <table:table-cell office:value-type="float" office:value="93.66" table:style-name="ce5">
              <text:p>93.66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1.26" table:style-name="ce14">
              <text:p>91.2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92.81" table:style-name="ce3">
            <text:p>92.81<text:s/></text:p>
          </table:table-cell>
          <table:table-cell office:value-type="float" office:value="81.39" table:style-name="ce3">
            <text:p>81.39<text:s/></text:p>
          </table:table-cell>
          <table:table-cell office:value-type="float" office:value="93.07" table:style-name="ce3">
            <text:p>93.07<text:s/></text:p>
          </table:table-cell>
          <table:table-cell office:value-type="float" office:value="97.32" table:style-name="ce3">
            <text:p>97.32<text:s/></text:p>
          </table:table-cell>
          <table:table-cell office:value-type="float" office:value="105.18" table:style-name="ce3">
            <text:p>105.18<text:s/></text:p>
          </table:table-cell>
          <table:table-cell office:value-type="float" office:value="91.7" table:style-name="ce4">
            <text:p>91.70<text:s/></text:p>
          </table:table-cell>
          <table:table-cell office:value-type="float" office:value="97.29" table:style-name="ce3">
            <text:p>97.29<text:s/></text:p>
          </table:table-cell>
          <table:table-cell office:value-type="float" office:value="93.82" table:style-name="ce4">
            <text:p>93.8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0.17" table:style-name="ce5">
              <text:p>80.17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98.38" table:style-name="ce5">
              <text:p>98.38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1.93" table:style-name="ce14">
              <text:p>91.93<text:s/>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1.52" table:style-name="ce5">
              <text:p>91.52<text:s/></text:p>
            </table:table-cell>
            <table:table-cell office:value-type="float" office:value="78.83" table:style-name="ce5">
              <text:p>78.83<text:s/></text:p>
            </table:table-cell>
            <table:table-cell office:value-type="float" office:value="88.56" table:style-name="ce5">
              <text:p>8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101.18" table:style-name="ce5">
              <text:p>101.18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2.89" table:style-name="ce14">
              <text:p>92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2.03" table:style-name="ce5">
              <text:p>92.03<text:s/></text:p>
            </table:table-cell>
            <table:table-cell office:value-type="float" office:value="79.97" table:style-name="ce5">
              <text:p>79.9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2.6" table:style-name="ce14">
              <text:p>92.60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93.54" table:style-name="ce14">
              <text:p>93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80.260000000000005" table:style-name="ce5">
              <text:p>80.26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7.88" table:style-name="ce5">
              <text:p>97.88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92.61" table:style-name="ce14">
              <text:p>92.61<text:s/></text:p>
            </table:table-cell>
            <table:table-cell office:value-type="float" office:value="97.79" table:style-name="ce5">
              <text:p>97.79<text:s/></text:p>
            </table:table-cell>
            <table:table-cell office:value-type="float" office:value="93.43" table:style-name="ce14">
              <text:p>93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81.19" table:style-name="ce5">
              <text:p>81.19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104.35" table:style-name="ce5">
              <text:p>104.35<text:s/></text:p>
            </table:table-cell>
            <table:table-cell office:value-type="float" office:value="91.78" table:style-name="ce14">
              <text:p>91.78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94.23" table:style-name="ce14">
              <text:p>9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2.62" table:style-name="ce5">
              <text:p>92.62<text:s/></text:p>
            </table:table-cell>
            <table:table-cell office:value-type="float" office:value="79.73" table:style-name="ce5">
              <text:p>79.73<text:s/></text:p>
            </table:table-cell>
            <table:table-cell office:value-type="float" office:value="94.17" table:style-name="ce5">
              <text:p>94.17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5.93" table:style-name="ce5">
              <text:p>105.93<text:s/></text:p>
            </table:table-cell>
            <table:table-cell office:value-type="float" office:value="92.09" table:style-name="ce14">
              <text:p>92.09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3.65" table:style-name="ce14">
              <text:p>93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33" table:style-name="ce5">
              <text:p>80.33<text:s/>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6.27" table:style-name="ce5">
              <text:p>106.2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2.95" table:style-name="ce14">
              <text:p>92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4.32" table:style-name="ce5">
              <text:p>94.32<text:s/></text:p>
            </table:table-cell>
            <table:table-cell office:value-type="float" office:value="85.8" table:style-name="ce5">
              <text:p>85.80<text:s/></text:p>
            </table:table-cell>
            <table:table-cell office:value-type="float" office:value="88.57" table:style-name="ce5">
              <text:p>88.57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3.65" table:style-name="ce14">
              <text:p>93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3.87" table:style-name="ce5">
              <text:p>93.87<text:s/></text:p>
            </table:table-cell>
            <table:table-cell office:value-type="float" office:value="85.77" table:style-name="ce5">
              <text:p>85.77<text:s/></text:p>
            </table:table-cell>
            <table:table-cell office:value-type="float" office:value="87.28" table:style-name="ce5">
              <text:p>87.28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106.48" table:style-name="ce5">
              <text:p>106.48<text:s/></text:p>
            </table:table-cell>
            <table:table-cell office:value-type="float" office:value="90.93" table:style-name="ce14">
              <text:p>90.93<text:s/></text:p>
            </table:table-cell>
            <table:table-cell office:value-type="float" office:value="97.04" table:style-name="ce5">
              <text:p>97.04<text:s/></text:p>
            </table:table-cell>
            <table:table-cell office:value-type="float" office:value="93.92" table:style-name="ce14">
              <text:p>93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84.48" table:style-name="ce5">
              <text:p>84.4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91.21" table:style-name="ce14">
              <text:p>91.21<text:s/></text:p>
            </table:table-cell>
            <table:table-cell office:value-type="float" office:value="95.93" table:style-name="ce5">
              <text:p>95.93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2.34" table:style-name="ce5">
              <text:p>92.34<text:s/></text:p>
            </table:table-cell>
            <table:table-cell office:value-type="float" office:value="80.489999999999995" table:style-name="ce5">
              <text:p>80.49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0.54" table:style-name="ce14">
              <text:p>90.54<text:s/></text:p>
            </table:table-cell>
            <table:table-cell office:value-type="float" office:value="96.01" table:style-name="ce5">
              <text:p>96.01<text:s/></text:p>
            </table:table-cell>
            <table:table-cell office:value-type="float" office:value="92.01" table:style-name="ce14">
              <text:p>9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2.13" table:style-name="ce5">
              <text:p>92.13<text:s/></text:p>
            </table:table-cell>
            <table:table-cell office:value-type="float" office:value="79.709999999999994" table:style-name="ce5">
              <text:p>79.71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95.87" table:style-name="ce5">
              <text:p>95.87<text:s/></text:p>
            </table:table-cell>
            <table:table-cell office:value-type="float" office:value="108.52" table:style-name="ce5">
              <text:p>108.52<text:s/></text:p>
            </table:table-cell>
            <table:table-cell office:value-type="float" office:value="90.98" table:style-name="ce14">
              <text:p>90.98<text:s/></text:p>
            </table:table-cell>
            <table:table-cell office:value-type="float" office:value="96.2" table:style-name="ce5">
              <text:p>96.20<text:s/></text:p>
            </table:table-cell>
            <table:table-cell office:value-type="float" office:value="94.12" table:style-name="ce14">
              <text:p>94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93.37" table:style-name="ce3">
            <text:p>93.37<text:s/></text:p>
          </table:table-cell>
          <table:table-cell office:value-type="float" office:value="81.73" table:style-name="ce3">
            <text:p>81.73<text:s/></text:p>
          </table:table-cell>
          <table:table-cell office:value-type="float" office:value="93.65" table:style-name="ce3">
            <text:p>93.65<text:s/></text:p>
          </table:table-cell>
          <table:table-cell office:value-type="float" office:value="96.65" table:style-name="ce3">
            <text:p>96.65<text:s/></text:p>
          </table:table-cell>
          <table:table-cell office:value-type="float" office:value="108.34" table:style-name="ce3">
            <text:p>108.34<text:s/></text:p>
          </table:table-cell>
          <table:table-cell office:value-type="float" office:value="93.42" table:style-name="ce4">
            <text:p>93.42<text:s/></text:p>
          </table:table-cell>
          <table:table-cell office:value-type="float" office:value="98.02" table:style-name="ce3">
            <text:p>98.02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2.23" table:style-name="ce5">
              <text:p>92.23<text:s/></text:p>
            </table:table-cell>
            <table:table-cell office:value-type="float" office:value="79.849999999999994" table:style-name="ce5">
              <text:p>79.85<text:s/></text:p>
            </table:table-cell>
            <table:table-cell office:value-type="float" office:value="91.17" table:style-name="ce5">
              <text:p>91.17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109.76" table:style-name="ce5">
              <text:p>109.76<text:s/></text:p>
            </table:table-cell>
            <table:table-cell office:value-type="float" office:value="90.17" table:style-name="ce14">
              <text:p>90.17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93.93" table:style-name="ce14">
              <text:p>93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80.540000000000006" table:style-name="ce5">
              <text:p>80.54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108.15" table:style-name="ce5">
              <text:p>108.15<text:s/></text:p>
            </table:table-cell>
            <table:table-cell office:value-type="float" office:value="90.02" table:style-name="ce14">
              <text:p>90.02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99.5" table:style-name="ce14">
              <text:p>99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2.43" table:style-name="ce5">
              <text:p>92.43<text:s/></text:p>
            </table:table-cell>
            <table:table-cell office:value-type="float" office:value="80.77" table:style-name="ce5">
              <text:p>80.77<text:s/></text:p>
            </table:table-cell>
            <table:table-cell office:value-type="float" office:value="87.63" table:style-name="ce5">
              <text:p>87.63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108.31" table:style-name="ce5">
              <text:p>108.31<text:s/></text:p>
            </table:table-cell>
            <table:table-cell office:value-type="float" office:value="91.14" table:style-name="ce14">
              <text:p>91.14<text:s/></text:p>
            </table:table-cell>
            <table:table-cell office:value-type="float" office:value="97.19" table:style-name="ce5">
              <text:p>97.19<text:s/></text:p>
            </table:table-cell>
            <table:table-cell office:value-type="float" office:value="94.55" table:style-name="ce14">
              <text:p>94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3.3" table:style-name="ce5">
              <text:p>93.30<text:s/></text:p>
            </table:table-cell>
            <table:table-cell office:value-type="float" office:value="81.44" table:style-name="ce5">
              <text:p>81.44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108.93" table:style-name="ce5">
              <text:p>108.93<text:s/></text:p>
            </table:table-cell>
            <table:table-cell office:value-type="float" office:value="93.57" table:style-name="ce14">
              <text:p>93.57<text:s/></text:p>
            </table:table-cell>
            <table:table-cell office:value-type="float" office:value="98.12" table:style-name="ce5">
              <text:p>98.12<text:s/></text:p>
            </table:table-cell>
            <table:table-cell office:value-type="float" office:value="95.14" table:style-name="ce14">
              <text:p>95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0.88" table:style-name="ce5">
              <text:p>80.88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6.14" table:style-name="ce5">
              <text:p>96.14<text:s/></text:p>
            </table:table-cell>
            <table:table-cell office:value-type="float" office:value="108.71" table:style-name="ce5">
              <text:p>108.71<text:s/></text:p>
            </table:table-cell>
            <table:table-cell office:value-type="float" office:value="94.97" table:style-name="ce14">
              <text:p>94.97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3.47" table:style-name="ce14">
              <text:p>9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0.45" table:style-name="ce5">
              <text:p>80.45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107.72" table:style-name="ce5">
              <text:p>107.7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6.11" table:style-name="ce14">
              <text:p>96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81.66" table:style-name="ce5">
              <text:p>81.66<text:s/></text:p>
            </table:table-cell>
            <table:table-cell office:value-type="float" office:value="93.42" table:style-name="ce5">
              <text:p>93.42<text:s/></text:p>
            </table:table-cell>
            <table:table-cell office:value-type="float" office:value="97.47" table:style-name="ce5">
              <text:p>97.47<text:s/></text:p>
            </table:table-cell>
            <table:table-cell office:value-type="float" office:value="107.65" table:style-name="ce5">
              <text:p>107.65<text:s/></text:p>
            </table:table-cell>
            <table:table-cell office:value-type="float" office:value="92.6" table:style-name="ce14">
              <text:p>92.60<text:s/></text:p>
            </table:table-cell>
            <table:table-cell office:value-type="float" office:value="99.58" table:style-name="ce5">
              <text:p>99.58<text:s/></text:p>
            </table:table-cell>
            <table:table-cell office:value-type="float" office:value="95.16" table:style-name="ce14">
              <text:p>95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2.26" table:style-name="ce5">
              <text:p>82.26<text:s/></text:p>
            </table:table-cell>
            <table:table-cell office:value-type="float" office:value="90.07" table:style-name="ce5">
              <text:p>90.07<text:s/></text:p>
            </table:table-cell>
            <table:table-cell office:value-type="float" office:value="97.38" table:style-name="ce5">
              <text:p>97.38<text:s/></text:p>
            </table:table-cell>
            <table:table-cell office:value-type="float" office:value="107.6" table:style-name="ce5">
              <text:p>107.60<text:s/></text:p>
            </table:table-cell>
            <table:table-cell office:value-type="float" office:value="93.07" table:style-name="ce14">
              <text:p>93.07<text:s/></text:p>
            </table:table-cell>
            <table:table-cell office:value-type="float" office:value="98.67" table:style-name="ce5">
              <text:p>98.67<text:s/></text:p>
            </table:table-cell>
            <table:table-cell office:value-type="float" office:value="94.28" table:style-name="ce14">
              <text:p>94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4.03" table:style-name="ce5">
              <text:p>94.03<text:s/></text:p>
            </table:table-cell>
            <table:table-cell office:value-type="float" office:value="83.58" table:style-name="ce5">
              <text:p>83.58<text:s/></text:p>
            </table:table-cell>
            <table:table-cell office:value-type="float" office:value="89.58" table:style-name="ce5">
              <text:p>89.58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107.51" table:style-name="ce5">
              <text:p>107.51<text:s/></text:p>
            </table:table-cell>
            <table:table-cell office:value-type="float" office:value="95.34" table:style-name="ce14">
              <text:p>95.34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3.71" table:style-name="ce14">
              <text:p>93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4.59" table:style-name="ce5">
              <text:p>84.59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7.94" table:style-name="ce5">
              <text:p>107.94<text:s/></text:p>
            </table:table-cell>
            <table:table-cell office:value-type="float" office:value="95.31" table:style-name="ce14">
              <text:p>95.31<text:s/></text:p>
            </table:table-cell>
            <table:table-cell office:value-type="float" office:value="97.91" table:style-name="ce5">
              <text:p>97.91<text:s/></text:p>
            </table:table-cell>
            <table:table-cell office:value-type="float" office:value="92.93" table:style-name="ce14">
              <text:p>92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3.37" table:style-name="ce5">
              <text:p>83.37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108.59" table:style-name="ce5">
              <text:p>108.59<text:s/></text:p>
            </table:table-cell>
            <table:table-cell office:value-type="float" office:value="94.83" table:style-name="ce14">
              <text:p>94.83<text:s/></text:p>
            </table:table-cell>
            <table:table-cell office:value-type="float" office:value="97.63" table:style-name="ce5">
              <text:p>97.63<text:s/></text:p>
            </table:table-cell>
            <table:table-cell office:value-type="float" office:value="93.67" table:style-name="ce14">
              <text:p>93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1.400000000000006" table:style-name="ce5">
              <text:p>81.40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96.08" table:style-name="ce14">
              <text:p>96.08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4.35" table:style-name="ce14">
              <text:p>94.3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4.72" table:style-name="ce3">
            <text:p>94.72<text:s/></text:p>
          </table:table-cell>
          <table:table-cell office:value-type="float" office:value="83.63" table:style-name="ce3">
            <text:p>83.63<text:s/></text:p>
          </table:table-cell>
          <table:table-cell office:value-type="float" office:value="96" table:style-name="ce3">
            <text:p>96.00<text:s/></text:p>
          </table:table-cell>
          <table:table-cell office:value-type="float" office:value="97.47" table:style-name="ce3">
            <text:p>97.47<text:s/></text:p>
          </table:table-cell>
          <table:table-cell office:value-type="float" office:value="109.95" table:style-name="ce3">
            <text:p>109.95<text:s/></text:p>
          </table:table-cell>
          <table:table-cell office:value-type="float" office:value="95.87" table:style-name="ce4">
            <text:p>95.87<text:s/></text:p>
          </table:table-cell>
          <table:table-cell office:value-type="float" office:value="98.49" table:style-name="ce3">
            <text:p>98.49<text:s/></text:p>
          </table:table-cell>
          <table:table-cell office:value-type="float" office:value="95.6" table:style-name="ce4">
            <text:p>95.60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81.7" table:style-name="ce5">
              <text:p>81.70<text:s/></text:p>
            </table:table-cell>
            <table:table-cell office:value-type="float" office:value="90.47" table:style-name="ce5">
              <text:p>90.4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9.96" table:style-name="ce5">
              <text:p>109.96<text:s/></text:p>
            </table:table-cell>
            <table:table-cell office:value-type="float" office:value="96.27" table:style-name="ce14">
              <text:p>96.27<text:s/></text:p>
            </table:table-cell>
            <table:table-cell office:value-type="float" office:value="98.53" table:style-name="ce5">
              <text:p>98.53<text:s/></text:p>
            </table:table-cell>
            <table:table-cell office:value-type="float" office:value="93.14" table:style-name="ce14">
              <text:p>93.14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2.31" table:style-name="ce5">
              <text:p>82.31<text:s/></text:p>
            </table:table-cell>
            <table:table-cell office:value-type="float" office:value="89.65" table:style-name="ce5">
              <text:p>89.65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10.24" table:style-name="ce5">
              <text:p>110.24<text:s/></text:p>
            </table:table-cell>
            <table:table-cell office:value-type="float" office:value="96.13" table:style-name="ce14">
              <text:p>96.1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99.67" table:style-name="ce14">
              <text:p>99.6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6.8" table:style-name="ce5">
              <text:p>96.80<text:s/></text:p>
            </table:table-cell>
            <table:table-cell office:value-type="float" office:value="111.27" table:style-name="ce5">
              <text:p>111.27<text:s/></text:p>
            </table:table-cell>
            <table:table-cell office:value-type="float" office:value="96.18" table:style-name="ce14">
              <text:p>96.18<text:s/>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95.05" table:style-name="ce14">
              <text:p>95.0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82.7" table:style-name="ce5">
              <text:p>82.70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111.31" table:style-name="ce5">
              <text:p>111.31<text:s/></text:p>
            </table:table-cell>
            <table:table-cell office:value-type="float" office:value="96.46" table:style-name="ce14">
              <text:p>96.46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4.65" table:style-name="ce14">
              <text:p>94.6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4.29" table:style-name="ce5">
              <text:p>94.29<text:s/></text:p>
            </table:table-cell>
            <table:table-cell office:value-type="float" office:value="83.11" table:style-name="ce5">
              <text:p>83.11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6.99" table:style-name="ce5">
              <text:p>96.99<text:s/></text:p>
            </table:table-cell>
            <table:table-cell office:value-type="float" office:value="111.12" table:style-name="ce5">
              <text:p>111.12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3.87" table:style-name="ce14">
              <text:p>93.8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3.44" table:style-name="ce5">
              <text:p>83.44<text:s/></text:p>
            </table:table-cell>
            <table:table-cell office:value-type="float" office:value="99.26" table:style-name="ce5">
              <text:p>99.26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5.79" table:style-name="ce14">
              <text:p>95.7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4.96" table:style-name="ce5">
              <text:p>94.96<text:s/></text:p>
            </table:table-cell>
            <table:table-cell office:value-type="float" office:value="83.4" table:style-name="ce5">
              <text:p>83.40<text:s/></text:p>
            </table:table-cell>
            <table:table-cell office:value-type="float" office:value="95.73" table:style-name="ce5">
              <text:p>95.73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109.48" table:style-name="ce5">
              <text:p>109.48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5.31" table:style-name="ce14">
              <text:p>95.3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109.27" table:style-name="ce5">
              <text:p>109.27<text:s/></text:p>
            </table:table-cell>
            <table:table-cell office:value-type="float" office:value="95.9" table:style-name="ce14">
              <text:p>95.9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5.23" table:style-name="ce5">
              <text:p>95.23<text:s/></text:p>
            </table:table-cell>
            <table:table-cell office:value-type="float" office:value="84.97" table:style-name="ce5">
              <text:p>84.97<text:s/></text:p>
            </table:table-cell>
            <table:table-cell office:value-type="float" office:value="91.52" table:style-name="ce5">
              <text:p>91.52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109.04" table:style-name="ce5">
              <text:p>109.04<text:s/></text:p>
            </table:table-cell>
            <table:table-cell office:value-type="float" office:value="96.5" table:style-name="ce14">
              <text:p>96.50<text:s/>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6.5" table:style-name="ce14">
              <text:p>96.5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5.41" table:style-name="ce5">
              <text:p>85.41<text:s/></text:p>
            </table:table-cell>
            <table:table-cell office:value-type="float" office:value="104.59" table:style-name="ce5">
              <text:p>104.5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108.99" table:style-name="ce5">
              <text:p>108.99<text:s/></text:p>
            </table:table-cell>
            <table:table-cell office:value-type="float" office:value="96.43" table:style-name="ce14">
              <text:p>96.43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4.57" table:style-name="ce14">
              <text:p>94.5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5.12" table:style-name="ce5">
              <text:p>95.12<text:s/></text:p>
            </table:table-cell>
            <table:table-cell office:value-type="float" office:value="84.73" table:style-name="ce5">
              <text:p>84.7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97.26" table:style-name="ce5">
              <text:p>97.26<text:s/></text:p>
            </table:table-cell>
            <table:table-cell office:value-type="float" office:value="109.24" table:style-name="ce5">
              <text:p>109.24<text:s/></text:p>
            </table:table-cell>
            <table:table-cell office:value-type="float" office:value="94.73" table:style-name="ce14">
              <text:p>94.73<text:s/></text:p>
            </table:table-cell>
            <table:table-cell office:value-type="float" office:value="98.42" table:style-name="ce5">
              <text:p>98.42<text:s/></text:p>
            </table:table-cell>
            <table:table-cell office:value-type="float" office:value="95.98" table:style-name="ce14">
              <text:p>95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6.15" table:style-name="ce5">
              <text:p>86.15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7.2" table:style-name="ce5">
              <text:p>97.20<text:s/></text:p>
            </table:table-cell>
            <table:table-cell office:value-type="float" office:value="108.61" table:style-name="ce5">
              <text:p>108.61<text:s/></text:p>
            </table:table-cell>
            <table:table-cell office:value-type="float" office:value="93.59" table:style-name="ce14">
              <text:p>93.59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96.34" table:style-name="ce14">
              <text:p>96.34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6.21" table:style-name="ce3">
            <text:p>96.21<text:s/></text:p>
          </table:table-cell>
          <table:table-cell office:value-type="float" office:value="86.44" table:style-name="ce3">
            <text:p>86.44<text:s/></text:p>
          </table:table-cell>
          <table:table-cell office:value-type="float" office:value="99.26" table:style-name="ce3">
            <text:p>99.26<text:s/></text:p>
          </table:table-cell>
          <table:table-cell office:value-type="float" office:value="98.09" table:style-name="ce3">
            <text:p>98.09<text:s/></text:p>
          </table:table-cell>
          <table:table-cell office:value-type="float" office:value="110.58" table:style-name="ce3">
            <text:p>110.58<text:s/></text:p>
          </table:table-cell>
          <table:table-cell office:value-type="float" office:value="95.71" table:style-name="ce4">
            <text:p>95.71<text:s/></text:p>
          </table:table-cell>
          <table:table-cell office:value-type="float" office:value="98.86" table:style-name="ce3">
            <text:p>98.86<text:s/></text:p>
          </table:table-cell>
          <table:table-cell office:value-type="float" office:value="97.77" table:style-name="ce4">
            <text:p>97.7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94.09" table:style-name="ce14">
              <text:p>94.09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85" table:style-name="ce14">
              <text:p>103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4.36" table:style-name="ce5">
              <text:p>94.36<text:s/></text:p>
            </table:table-cell>
            <table:table-cell office:value-type="float" office:value="83.6" table:style-name="ce5">
              <text:p>83.60<text:s/></text:p>
            </table:table-cell>
            <table:table-cell office:value-type="float" office:value="92.75" table:style-name="ce5">
              <text:p>92.75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108.97" table:style-name="ce5">
              <text:p>108.97<text:s/></text:p>
            </table:table-cell>
            <table:table-cell office:value-type="float" office:value="93.98" table:style-name="ce14">
              <text:p>93.98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7.18" table:style-name="ce14">
              <text:p>97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4.21" table:style-name="ce5">
              <text:p>84.21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9.06" table:style-name="ce5">
              <text:p>109.06<text:s/></text:p>
            </table:table-cell>
            <table:table-cell office:value-type="float" office:value="93.93" table:style-name="ce14">
              <text:p>93.93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96.06" table:style-name="ce14">
              <text:p>9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5.39" table:style-name="ce5">
              <text:p>95.39<text:s/></text:p>
            </table:table-cell>
            <table:table-cell office:value-type="float" office:value="83.94" table:style-name="ce5">
              <text:p>83.94<text:s/></text:p>
            </table:table-cell>
            <table:table-cell office:value-type="float" office:value="105.34" table:style-name="ce5">
              <text:p>105.34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11.68" table:style-name="ce5">
              <text:p>111.68<text:s/></text:p>
            </table:table-cell>
            <table:table-cell office:value-type="float" office:value="95.48" table:style-name="ce14">
              <text:p>95.48<text:s/>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7.88" table:style-name="ce14">
              <text:p>97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5.62" table:style-name="ce5">
              <text:p>85.62<text:s/></text:p>
            </table:table-cell>
            <table:table-cell office:value-type="float" office:value="104.06" table:style-name="ce5">
              <text:p>104.06<text:s/>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5.46" table:style-name="ce14">
              <text:p>95.46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7.28" table:style-name="ce14">
              <text:p>97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6.4" table:style-name="ce5">
              <text:p>96.40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47" table:style-name="ce5">
              <text:p>101.47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9.28" table:style-name="ce5">
              <text:p>109.28<text:s/></text:p>
            </table:table-cell>
            <table:table-cell office:value-type="float" office:value="95.65" table:style-name="ce14">
              <text:p>95.6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3" table:style-name="ce14">
              <text:p>98.3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7.06" table:style-name="ce5">
              <text:p>97.06<text:s/></text:p>
            </table:table-cell>
            <table:table-cell office:value-type="float" office:value="87.82" table:style-name="ce5">
              <text:p>87.82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9.71" table:style-name="ce5">
              <text:p>109.71<text:s/></text:p>
            </table:table-cell>
            <table:table-cell office:value-type="float" office:value="95.65" table:style-name="ce14">
              <text:p>95.65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96.47" table:style-name="ce14">
              <text:p>96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89.89" table:style-name="ce5">
              <text:p>89.89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99.07" table:style-name="ce5">
              <text:p>99.07<text:s/></text:p>
            </table:table-cell>
            <table:table-cell office:value-type="float" office:value="111.9" table:style-name="ce5">
              <text:p>111.90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9.91" table:style-name="ce5">
              <text:p>99.91<text:s/></text:p>
            </table:table-cell>
            <table:table-cell office:value-type="float" office:value="96.72" table:style-name="ce14">
              <text:p>96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112.27" table:style-name="ce5">
              <text:p>112.27<text:s/></text:p>
            </table:table-cell>
            <table:table-cell office:value-type="float" office:value="96.12" table:style-name="ce14">
              <text:p>96.12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88.32" table:style-name="ce5">
              <text:p>88.32<text:s/></text:p>
            </table:table-cell>
            <table:table-cell office:value-type="float" office:value="105.98" table:style-name="ce5">
              <text:p>105.98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12.36" table:style-name="ce5">
              <text:p>112.36<text:s/></text:p>
            </table:table-cell>
            <table:table-cell office:value-type="float" office:value="96.47" table:style-name="ce14">
              <text:p>96.47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6.71" table:style-name="ce14">
              <text:p>96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6.38" table:style-name="ce5">
              <text:p>96.38<text:s/></text:p>
            </table:table-cell>
            <table:table-cell office:value-type="float" office:value="85.97" table:style-name="ce5">
              <text:p>85.9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11.39" table:style-name="ce5">
              <text:p>111.39<text:s/></text:p>
            </table:table-cell>
            <table:table-cell office:value-type="float" office:value="98.05" table:style-name="ce14">
              <text:p>98.05<text:s/></text:p>
            </table:table-cell>
            <table:table-cell office:value-type="float" office:value="98.64" table:style-name="ce5">
              <text:p>98.64<text:s/></text:p>
            </table:table-cell>
            <table:table-cell office:value-type="float" office:value="97.62" table:style-name="ce14">
              <text:p>97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87.1" table:style-name="ce5">
              <text:p>87.10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110.72" table:style-name="ce5">
              <text:p>110.72<text:s/></text:p>
            </table:table-cell>
            <table:table-cell office:value-type="float" office:value="98.09" table:style-name="ce14">
              <text:p>98.0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7.74" table:style-name="ce14">
              <text:p>97.7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7.17" table:style-name="ce13">
            <text:p>97.17<text:s/></text:p>
          </table:table-cell>
          <table:table-cell office:value-type="float" office:value="88.19" table:style-name="ce13">
            <text:p>88.19<text:s/></text:p>
          </table:table-cell>
          <table:table-cell office:value-type="float" office:value="98.34" table:style-name="ce13">
            <text:p>98.34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10.84" table:style-name="ce13">
            <text:p>110.84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97.79" table:style-name="ce13">
            <text:p>97.7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6.59" table:style-name="ce5">
              <text:p>96.59<text:s/></text:p>
            </table:table-cell>
            <table:table-cell office:value-type="float" office:value="87.31" table:style-name="ce5">
              <text:p>87.31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111" table:style-name="ce5">
              <text:p>111.00<text:s/></text:p>
            </table:table-cell>
            <table:table-cell office:value-type="float" office:value="97.18" table:style-name="ce14">
              <text:p>97.18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7.65" table:style-name="ce14">
              <text:p>97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7.33" table:style-name="ce5">
              <text:p>97.33<text:s/></text:p>
            </table:table-cell>
            <table:table-cell office:value-type="float" office:value="86.79" table:style-name="ce5">
              <text:p>86.79<text:s/></text:p>
            </table:table-cell>
            <table:table-cell office:value-type="float" office:value="95.5" table:style-name="ce5">
              <text:p>95.50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113.25" table:style-name="ce5">
              <text:p>113.25<text:s/></text:p>
            </table:table-cell>
            <table:table-cell office:value-type="float" office:value="97.62" table:style-name="ce14">
              <text:p>97.62<text:s/></text:p>
            </table:table-cell>
            <table:table-cell office:value-type="float" office:value="101.25" table:style-name="ce5">
              <text:p>101.25<text:s/></text:p>
            </table:table-cell>
            <table:table-cell office:value-type="float" office:value="100.47" table:style-name="ce14">
              <text:p>100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6.04" table:style-name="ce5">
              <text:p>96.04<text:s/></text:p>
            </table:table-cell>
            <table:table-cell office:value-type="float" office:value="85.39" table:style-name="ce5">
              <text:p>85.39<text:s/></text:p>
            </table:table-cell>
            <table:table-cell office:value-type="float" office:value="95" table:style-name="ce5">
              <text:p>95.00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98.04" table:style-name="ce14">
              <text:p>98.04<text:s/></text:p>
            </table:table-cell>
            <table:table-cell office:value-type="float" office:value="98.57" table:style-name="ce5">
              <text:p>98.57<text:s/></text:p>
            </table:table-cell>
            <table:table-cell office:value-type="float" office:value="97.63" table:style-name="ce14">
              <text:p>97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85.59" table:style-name="ce5">
              <text:p>85.59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47" table:style-name="ce14">
              <text:p>97.47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7.97" table:style-name="ce14">
              <text:p>97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6.73" table:style-name="ce5">
              <text:p>96.73<text:s/></text:p>
            </table:table-cell>
            <table:table-cell office:value-type="float" office:value="87.51" table:style-name="ce5">
              <text:p>87.51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110.35" table:style-name="ce5">
              <text:p>110.35<text:s/></text:p>
            </table:table-cell>
            <table:table-cell office:value-type="float" office:value="97.72" table:style-name="ce14">
              <text:p>97.72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7.2" table:style-name="ce14">
              <text:p>97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88.18" table:style-name="ce5">
              <text:p>88.18<text:s/></text:p>
            </table:table-cell>
            <table:table-cell office:value-type="float" office:value="99.89" table:style-name="ce5">
              <text:p>99.89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98.07" table:style-name="ce14">
              <text:p>98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7.11" table:style-name="ce5">
              <text:p>97.11<text:s/></text:p>
            </table:table-cell>
            <table:table-cell office:value-type="float" office:value="87.18" table:style-name="ce5">
              <text:p>87.18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110.29" table:style-name="ce5">
              <text:p>110.29<text:s/></text:p>
            </table:table-cell>
            <table:table-cell office:value-type="float" office:value="98.19" table:style-name="ce14">
              <text:p>98.19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97.18" table:style-name="ce14">
              <text:p>97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7.21" table:style-name="ce5">
              <text:p>97.21<text:s/></text:p>
            </table:table-cell>
            <table:table-cell office:value-type="float" office:value="87.93" table:style-name="ce5">
              <text:p>87.93<text:s/></text:p>
            </table:table-cell>
            <table:table-cell office:value-type="float" office:value="93.34" table:style-name="ce5">
              <text:p>93.34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10.72" table:style-name="ce5">
              <text:p>110.72<text:s/></text:p>
            </table:table-cell>
            <table:table-cell office:value-type="float" office:value="98.05" table:style-name="ce14">
              <text:p>98.05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7.59" table:style-name="ce14">
              <text:p>97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1.95" table:style-name="ce5">
              <text:p>91.95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111.06" table:style-name="ce5">
              <text:p>111.06<text:s/></text:p>
            </table:table-cell>
            <table:table-cell office:value-type="float" office:value="97.66" table:style-name="ce14">
              <text:p>97.66<text:s/></text:p>
            </table:table-cell>
            <table:table-cell office:value-type="float" office:value="99.28" table:style-name="ce5">
              <text:p>99.28<text:s/></text:p>
            </table:table-cell>
            <table:table-cell office:value-type="float" office:value="97.95" table:style-name="ce14">
              <text:p>97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1.93" table:style-name="ce5">
              <text:p>91.93<text:s/></text:p>
            </table:table-cell>
            <table:table-cell office:value-type="float" office:value="103.68" table:style-name="ce5">
              <text:p>103.68<text:s/></text:p>
            </table:table-cell>
            <table:table-cell office:value-type="float" office:value="98.97" table:style-name="ce5">
              <text:p>98.97<text:s/></text:p>
            </table:table-cell>
            <table:table-cell office:value-type="float" office:value="110.27" table:style-name="ce5">
              <text:p>110.27<text:s/></text:p>
            </table:table-cell>
            <table:table-cell office:value-type="float" office:value="97.51" table:style-name="ce14">
              <text:p>97.51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95" table:style-name="ce14">
              <text:p>96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89.61" table:style-name="ce5">
              <text:p>89.61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99.05" table:style-name="ce5">
              <text:p>99.05<text:s/></text:p>
            </table:table-cell>
            <table:table-cell office:value-type="float" office:value="109.86" table:style-name="ce5">
              <text:p>109.86<text:s/></text:p>
            </table:table-cell>
            <table:table-cell office:value-type="float" office:value="97.76" table:style-name="ce14">
              <text:p>97.7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96.98" table:style-name="ce14">
              <text:p>96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7.29" table:style-name="ce5">
              <text:p>97.29<text:s/></text:p>
            </table:table-cell>
            <table:table-cell office:value-type="float" office:value="88.95" table:style-name="ce5">
              <text:p>88.95<text:s/></text:p>
            </table:table-cell>
            <table:table-cell office:value-type="float" office:value="98.61" table:style-name="ce5">
              <text:p>98.61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110.37" table:style-name="ce5">
              <text:p>110.37<text:s/></text:p>
            </table:table-cell>
            <table:table-cell office:value-type="float" office:value="98.57" table:style-name="ce14">
              <text:p>98.57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7.88" table:style-name="ce14">
              <text:p>97.8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8.47" table:style-name="ce13">
            <text:p>98.47<text:s/></text:p>
          </table:table-cell>
          <table:table-cell office:value-type="float" office:value="91.96" table:style-name="ce13">
            <text:p>91.96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109.37" table:style-name="ce13">
            <text:p>109.37<text:s/></text:p>
          </table:table-cell>
          <table:table-cell office:value-type="float" office:value="98.44" table:style-name="ce13">
            <text:p>98.44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98.36" table:style-name="ce13">
            <text:p>98.3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89.31" table:style-name="ce5">
              <text:p>89.31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110.32" table:style-name="ce5">
              <text:p>110.32<text:s/></text:p>
            </table:table-cell>
            <table:table-cell office:value-type="float" office:value="98.28" table:style-name="ce14">
              <text:p>98.28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101.77" table:style-name="ce14">
              <text:p>10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89.37" table:style-name="ce5">
              <text:p>89.37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110.23" table:style-name="ce5">
              <text:p>110.23<text:s/></text:p>
            </table:table-cell>
            <table:table-cell office:value-type="float" office:value="98.79" table:style-name="ce14">
              <text:p>98.79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9.08" table:style-name="ce5">
              <text:p>99.08<text:s/></text:p>
            </table:table-cell>
            <table:table-cell office:value-type="float" office:value="110.38" table:style-name="ce5">
              <text:p>110.38<text:s/></text:p>
            </table:table-cell>
            <table:table-cell office:value-type="float" office:value="98.78" table:style-name="ce14">
              <text:p>98.7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8.44" table:style-name="ce14">
              <text:p>98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103.73" table:style-name="ce5">
              <text:p>103.73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110.21" table:style-name="ce5">
              <text:p>110.21<text:s/></text:p>
            </table:table-cell>
            <table:table-cell office:value-type="float" office:value="98.66" table:style-name="ce14">
              <text:p>98.66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8.33" table:style-name="ce14">
              <text:p>9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8.33" table:style-name="ce5">
              <text:p>98.33<text:s/></text:p>
            </table:table-cell>
            <table:table-cell office:value-type="float" office:value="91.77" table:style-name="ce5">
              <text:p>91.77<text:s/></text:p>
            </table:table-cell>
            <table:table-cell office:value-type="float" office:value="102.52" table:style-name="ce5">
              <text:p>102.52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10.3" table:style-name="ce5">
              <text:p>110.30<text:s/></text:p>
            </table:table-cell>
            <table:table-cell office:value-type="float" office:value="98.25" table:style-name="ce14">
              <text:p>98.25<text:s/>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10.81" table:style-name="ce5">
              <text:p>110.81<text:s/></text:p>
            </table:table-cell>
            <table:table-cell office:value-type="float" office:value="98.61" table:style-name="ce14">
              <text:p>98.61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8.49" table:style-name="ce14">
              <text:p>98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1.12" table:style-name="ce5">
              <text:p>91.12<text:s/></text:p>
            </table:table-cell>
            <table:table-cell office:value-type="float" office:value="98.33" table:style-name="ce5">
              <text:p>98.33<text:s/></text:p>
            </table:table-cell>
            <table:table-cell office:value-type="float" office:value="101.04" table:style-name="ce5">
              <text:p>101.04<text:s/></text:p>
            </table:table-cell>
            <table:table-cell office:value-type="float" office:value="111.11" table:style-name="ce5">
              <text:p>111.11<text:s/></text:p>
            </table:table-cell>
            <table:table-cell office:value-type="float" office:value="98.28" table:style-name="ce14">
              <text:p>98.28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8.2" table:style-name="ce14">
              <text:p>98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2.71" table:style-name="ce5">
              <text:p>92.71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110.7" table:style-name="ce5">
              <text:p>110.70<text:s/></text:p>
            </table:table-cell>
            <table:table-cell office:value-type="float" office:value="98.14" table:style-name="ce14">
              <text:p>98.14<text:s/></text:p>
            </table:table-cell>
            <table:table-cell office:value-type="float" office:value="100.15" table:style-name="ce5">
              <text:p>100.15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3.54" table:style-name="ce5">
              <text:p>93.54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109.59" table:style-name="ce5">
              <text:p>109.59<text:s/></text:p>
            </table:table-cell>
            <table:table-cell office:value-type="float" office:value="98.77" table:style-name="ce14">
              <text:p>98.77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8.53" table:style-name="ce14">
              <text:p>98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97" table:style-name="ce5">
              <text:p>94.97<text:s/></text:p>
            </table:table-cell>
            <table:table-cell office:value-type="float" office:value="106.45" table:style-name="ce5">
              <text:p>106.45<text:s/></text:p>
            </table:table-cell>
            <table:table-cell office:value-type="float" office:value="100.2" table:style-name="ce5">
              <text:p>100.20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98.02" table:style-name="ce14">
              <text:p>98.02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7.15" table:style-name="ce14">
              <text:p>97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103.56" table:style-name="ce5">
              <text:p>103.56<text:s/></text:p>
            </table:table-cell>
            <table:table-cell office:value-type="float" office:value="100.17" table:style-name="ce5">
              <text:p>100.17<text:s/></text:p>
            </table:table-cell>
            <table:table-cell office:value-type="float" office:value="106.63" table:style-name="ce5">
              <text:p>106.63<text:s/></text:p>
            </table:table-cell>
            <table:table-cell office:value-type="float" office:value="98.44" table:style-name="ce14">
              <text:p>98.44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7.71" table:style-name="ce14">
              <text:p>97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42" table:style-name="ce5">
              <text:p>93.42<text:s/></text:p>
            </table:table-cell>
            <table:table-cell office:value-type="float" office:value="101.42" table:style-name="ce5">
              <text:p>101.42<text:s/></text:p>
            </table:table-cell>
            <table:table-cell office:value-type="float" office:value="100.04" table:style-name="ce5">
              <text:p>100.04<text:s/></text:p>
            </table:table-cell>
            <table:table-cell office:value-type="float" office:value="103.88" table:style-name="ce5">
              <text:p>103.88<text:s/></text:p>
            </table:table-cell>
            <table:table-cell office:value-type="float" office:value="98.2" table:style-name="ce14">
              <text:p>98.20<text:s/></text:p>
            </table:table-cell>
            <table:table-cell office:value-type="float" office:value="98.32" table:style-name="ce5">
              <text:p>98.32<text:s/></text:p>
            </table:table-cell>
            <table:table-cell office:value-type="float" office:value="97.49" table:style-name="ce14">
              <text:p>97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8.33" table:style-name="ce13">
            <text:p>98.33<text:s/></text:p>
          </table:table-cell>
          <table:table-cell office:value-type="float" office:value="94.8" table:style-name="ce13">
            <text:p>94.80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101.74" table:style-name="ce13">
            <text:p>101.74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98.1" table:style-name="ce13">
            <text:p>98.1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6.82" table:style-name="ce5">
              <text:p>96.82<text:s/></text:p>
            </table:table-cell>
            <table:table-cell office:value-type="float" office:value="93.13" table:style-name="ce5">
              <text:p>93.13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7.57" table:style-name="ce5">
              <text:p>97.57<text:s/></text:p>
            </table:table-cell>
            <table:table-cell office:value-type="float" office:value="101.06" table:style-name="ce5">
              <text:p>101.06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97.59" table:style-name="ce14">
              <text:p>97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98.41" table:style-name="ce14">
              <text:p>98.41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0.72" table:style-name="ce14">
              <text:p>10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95.02" table:style-name="ce5">
              <text:p>95.02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8.9" table:style-name="ce14">
              <text:p>98.90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97.92" table:style-name="ce14">
              <text:p>97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7.52" table:style-name="ce5">
              <text:p>97.5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4.47" table:style-name="ce5">
              <text:p>104.47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98.32" table:style-name="ce14">
              <text:p>98.32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7.89" table:style-name="ce14">
              <text:p>97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98.42" table:style-name="ce14">
              <text:p>98.42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7.71" table:style-name="ce14">
              <text:p>97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25" table:style-name="ce5">
              <text:p>93.25<text:s/>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3.64" table:style-name="ce5">
              <text:p>103.64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98.18" table:style-name="ce14">
              <text:p>98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3.1" table:style-name="ce5">
              <text:p>93.10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101.42" table:style-name="ce5">
              <text:p>101.42<text:s/></text:p>
            </table:table-cell>
            <table:table-cell office:value-type="float" office:value="103.38" table:style-name="ce5">
              <text:p>103.38<text:s/></text:p>
            </table:table-cell>
            <table:table-cell office:value-type="float" office:value="98.91" table:style-name="ce14">
              <text:p>98.9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7.54" table:style-name="ce14">
              <text:p>97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9.12" table:style-name="ce5">
              <text:p>99.12<text:s/></text:p>
            </table:table-cell>
            <table:table-cell office:value-type="float" office:value="95.86" table:style-name="ce5">
              <text:p>95.86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101.9" table:style-name="ce5">
              <text:p>101.90<text:s/></text:p>
            </table:table-cell>
            <table:table-cell office:value-type="float" office:value="99.01" table:style-name="ce14">
              <text:p>99.01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97.65" table:style-name="ce14">
              <text:p>97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99.23" table:style-name="ce14">
              <text:p>99.23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8.47" table:style-name="ce14">
              <text:p>98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9.82" table:style-name="ce5">
              <text:p>99.82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64" table:style-name="ce5">
              <text:p>105.64<text:s/></text:p>
            </table:table-cell>
            <table:table-cell office:value-type="float" office:value="99.61" table:style-name="ce5">
              <text:p>99.61<text:s/></text:p>
            </table:table-cell>
            <table:table-cell office:value-type="float" office:value="101.18" table:style-name="ce5">
              <text:p>101.18<text:s/></text:p>
            </table:table-cell>
            <table:table-cell office:value-type="float" office:value="99.59" table:style-name="ce14">
              <text:p>99.59<text:s/></text:p>
            </table:table-cell>
            <table:table-cell office:value-type="float" office:value="100.16" table:style-name="ce5">
              <text:p>100.16<text:s/></text:p>
            </table:table-cell>
            <table:table-cell office:value-type="float" office:value="96.94" table:style-name="ce14">
              <text:p>9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7.67" table:style-name="ce5">
              <text:p>97.67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0" table:style-name="ce5">
              <text:p>100.00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99.72" table:style-name="ce14">
              <text:p>99.72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98.21" table:style-name="ce14">
              <text:p>98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100.06" table:style-name="ce14">
              <text:p>100.06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8.41" table:style-name="ce14">
              <text:p>98.4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29" table:style-name="ce5">
              <text:p>98.29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9.63" table:style-name="ce14">
              <text:p>99.63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8.01" table:style-name="ce14">
              <text:p>98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7.81" table:style-name="ce5">
              <text:p>97.81<text:s/></text:p>
            </table:table-cell>
            <table:table-cell office:value-type="float" office:value="99.09" table:style-name="ce14">
              <text:p>99.09<text:s/></text:p>
            </table:table-cell>
            <table:table-cell office:value-type="float" office:value="102.05" table:style-name="ce5">
              <text:p>102.0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9.41" table:style-name="ce5">
              <text:p>99.41<text:s/>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9.7" table:style-name="ce14">
              <text:p>99.70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99.45" table:style-name="ce14">
              <text:p>99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9.51" table:style-name="ce5">
              <text:p>99.51<text:s/></text:p>
            </table:table-cell>
            <table:table-cell office:value-type="float" office:value="99.1" table:style-name="ce5">
              <text:p>99.10<text:s/></text:p>
            </table:table-cell>
            <table:table-cell office:value-type="float" office:value="104.48" table:style-name="ce5">
              <text:p>104.48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26" table:style-name="ce5">
              <text:p>99.26<text:s/></text:p>
            </table:table-cell>
            <table:table-cell office:value-type="float" office:value="100.07" table:style-name="ce14">
              <text:p>100.07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99.29" table:style-name="ce14">
              <text:p>99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9.39" table:style-name="ce5">
              <text:p>99.39<text:s/></text:p>
            </table:table-cell>
            <table:table-cell office:value-type="float" office:value="97.99" table:style-name="ce5">
              <text:p>97.99<text:s/></text:p>
            </table:table-cell>
            <table:table-cell office:value-type="float" office:value="102.48" table:style-name="ce5">
              <text:p>102.48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101.04" table:style-name="ce5">
              <text:p>101.04<text:s/></text:p>
            </table:table-cell>
            <table:table-cell office:value-type="float" office:value="99.71" table:style-name="ce14">
              <text:p>99.71<text:s/></text:p>
            </table:table-cell>
            <table:table-cell office:value-type="float" office:value="99.93" table:style-name="ce5">
              <text:p>99.93<text:s/></text:p>
            </table:table-cell>
            <table:table-cell office:value-type="float" office:value="99.92" table:style-name="ce14">
              <text:p>99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9.77" table:style-name="ce5">
              <text:p>99.77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100.73" table:style-name="ce5">
              <text:p>100.73<text:s/></text:p>
            </table:table-cell>
            <table:table-cell office:value-type="float" office:value="100.67" table:style-name="ce5">
              <text:p>100.67<text:s/></text:p>
            </table:table-cell>
            <table:table-cell office:value-type="float" office:value="101.2" table:style-name="ce5">
              <text:p>101.20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100.38" table:style-name="ce14">
              <text:p>100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9.36" table:style-name="ce5">
              <text:p>99.36<text:s/></text:p>
            </table:table-cell>
            <table:table-cell office:value-type="float" office:value="100.66" table:style-name="ce5">
              <text:p>100.66<text:s/></text:p>
            </table:table-cell>
            <table:table-cell office:value-type="float" office:value="100.85" table:style-name="ce5">
              <text:p>100.85<text:s/></text:p>
            </table:table-cell>
            <table:table-cell office:value-type="float" office:value="99.63" table:style-name="ce14">
              <text:p>99.63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9.92" table:style-name="ce14">
              <text:p>99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9.76" table:style-name="ce5">
              <text:p>99.76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7.78" table:style-name="ce5">
              <text:p>97.78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100.38" table:style-name="ce5">
              <text:p>100.38<text:s/></text:p>
            </table:table-cell>
            <table:table-cell office:value-type="float" office:value="100.05" table:style-name="ce14">
              <text:p>100.05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9.97" table:style-name="ce14">
              <text:p>99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0.86" table:style-name="ce5">
              <text:p>100.86<text:s/></text:p>
            </table:table-cell>
            <table:table-cell office:value-type="float" office:value="97.04" table:style-name="ce5">
              <text:p>97.04<text:s/></text:p>
            </table:table-cell>
            <table:table-cell office:value-type="float" office:value="100.75" table:style-name="ce5">
              <text:p>100.75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101.76" table:style-name="ce5">
              <text:p>101.76<text:s/></text:p>
            </table:table-cell>
            <table:table-cell office:value-type="float" office:value="105.38" table:style-name="ce5">
              <text:p>105.38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99.57" table:style-name="ce5">
              <text:p>99.57<text:s/></text:p>
            </table:table-cell>
            <table:table-cell office:value-type="float" office:value="101.1" table:style-name="ce5">
              <text:p>101.10<text:s/></text:p>
            </table:table-cell>
            <table:table-cell office:value-type="float" office:value="100.49" table:style-name="ce14">
              <text:p>100.49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99.12" table:style-name="ce14">
              <text:p>9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99.63" table:style-name="ce5">
              <text:p>99.63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83" table:style-name="ce14">
              <text:p>100.8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100.5" table:style-name="ce5">
              <text:p>100.50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100.39" table:style-name="ce5">
              <text:p>100.39<text:s/></text:p>
            </table:table-cell>
            <table:table-cell office:value-type="float" office:value="99.64" table:style-name="ce5">
              <text:p>99.6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1.23" table:style-name="ce14">
              <text:p>101.23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" table:style-name="ce14">
              <text:p>100.0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100.39" table:style-name="ce13">
            <text:p>100.39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101.93" table:style-name="ce13">
            <text:p>101.93<text:s/></text:p>
          </table:table-cell>
          <table:table-cell office:value-type="float" office:value="101.39" table:style-name="ce13">
            <text:p>101.39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102.27" table:style-name="ce13">
            <text:p>10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100.68" table:style-name="ce5">
              <text:p>100.68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2.24" table:style-name="ce5">
              <text:p>102.24<text:s/></text:p>
            </table:table-cell>
            <table:table-cell office:value-type="float" office:value="100.82" table:style-name="ce14">
              <text:p>100.82<text:s/></text:p>
            </table:table-cell>
            <table:table-cell office:value-type="float" office:value="101.16" table:style-name="ce5">
              <text:p>101.16<text:s/></text:p>
            </table:table-cell>
            <table:table-cell office:value-type="float" office:value="103.58" table:style-name="ce14">
              <text:p>103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101.89" table:style-name="ce14">
              <text:p>101.89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100.05" table:style-name="ce5">
              <text:p>100.05<text:s/></text:p>
            </table:table-cell>
            <table:table-cell office:value-type="float" office:value="99.55" table:style-name="ce5">
              <text:p>99.55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101.75" table:style-name="ce5">
              <text:p>101.75<text:s/></text:p>
            </table:table-cell>
            <table:table-cell office:value-type="float" office:value="101.68" table:style-name="ce14">
              <text:p>101.68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100.55" table:style-name="ce14">
              <text:p>10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100.03" table:style-name="ce5">
              <text:p>100.03<text:s/></text:p>
            </table:table-cell>
            <table:table-cell office:value-type="float" office:value="97.88" table:style-name="ce5">
              <text:p>97.88<text:s/></text:p>
            </table:table-cell>
            <table:table-cell office:value-type="float" office:value="103.16" table:style-name="ce5">
              <text:p>103.16<text:s/></text:p>
            </table:table-cell>
            <table:table-cell office:value-type="float" office:value="100.16" table:style-name="ce5">
              <text:p>100.16<text:s/></text:p>
            </table:table-cell>
            <table:table-cell office:value-type="float" office:value="101.64" table:style-name="ce5">
              <text:p>101.64<text:s/></text:p>
            </table:table-cell>
            <table:table-cell office:value-type="float" office:value="101.48" table:style-name="ce14">
              <text:p>101.48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101.01" table:style-name="ce14">
              <text:p>101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1.33" table:style-name="ce14">
              <text:p>101.33<text:s/></text:p>
            </table:table-cell>
            <table:table-cell office:value-type="float" office:value="100.83" table:style-name="ce5">
              <text:p>100.83<text:s/></text:p>
            </table:table-cell>
            <table:table-cell office:value-type="float" office:value="101.7" table:style-name="ce14">
              <text:p>10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101.01" table:style-name="ce5">
              <text:p>101.01<text:s/></text:p>
            </table:table-cell>
            <table:table-cell office:value-type="float" office:value="100.41" table:style-name="ce5">
              <text:p>100.41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1.8" table:style-name="ce5">
              <text:p>101.80<text:s/></text:p>
            </table:table-cell>
            <table:table-cell office:value-type="float" office:value="100.48" table:style-name="ce5">
              <text:p>100.48<text:s/></text:p>
            </table:table-cell>
            <table:table-cell office:value-type="float" office:value="101.53" table:style-name="ce14">
              <text:p>101.53<text:s/></text:p>
            </table:table-cell>
            <table:table-cell office:value-type="float" office:value="100.99" table:style-name="ce5">
              <text:p>100.99<text:s/></text:p>
            </table:table-cell>
            <table:table-cell office:value-type="float" office:value="101.23" table:style-name="ce14">
              <text:p>101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100.01" table:style-name="ce5">
              <text:p>100.01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101.75" table:style-name="ce5">
              <text:p>101.75<text:s/></text:p>
            </table:table-cell>
            <table:table-cell office:value-type="float" office:value="100.98" table:style-name="ce5">
              <text:p>100.98<text:s/></text:p>
            </table:table-cell>
            <table:table-cell office:value-type="float" office:value="101.31" table:style-name="ce14">
              <text:p>101.31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0.96" table:style-name="ce14">
              <text:p>10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1.17" table:style-name="ce5">
              <text:p>101.17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6.34" table:style-name="ce5">
              <text:p>96.34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1.55" table:style-name="ce14">
              <text:p>101.55<text:s/></text:p>
            </table:table-cell>
            <table:table-cell office:value-type="float" office:value="101.63" table:style-name="ce5">
              <text:p>101.63<text:s/></text:p>
            </table:table-cell>
            <table:table-cell office:value-type="float" office:value="101.25" table:style-name="ce14">
              <text:p>10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101.28" table:style-name="ce5">
              <text:p>101.28<text:s/></text:p>
            </table:table-cell>
            <table:table-cell office:value-type="float" office:value="100.82" table:style-name="ce5">
              <text:p>100.82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1.52" table:style-name="ce14">
              <text:p>101.52<text:s/></text:p>
            </table:table-cell>
            <table:table-cell office:value-type="float" office:value="100.74" table:style-name="ce5">
              <text:p>100.74<text:s/></text:p>
            </table:table-cell>
            <table:table-cell office:value-type="float" office:value="102.17" table:style-name="ce14">
              <text:p>10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101.94" table:style-name="ce5">
              <text:p>101.94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105.26" table:style-name="ce5">
              <text:p>105.26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2.5" table:style-name="ce5">
              <text:p>102.50<text:s/></text:p>
            </table:table-cell>
            <table:table-cell office:value-type="float" office:value="101.12" table:style-name="ce14">
              <text:p>101.12<text:s/></text:p>
            </table:table-cell>
            <table:table-cell office:value-type="float" office:value="101.04" table:style-name="ce5">
              <text:p>101.04<text:s/></text:p>
            </table:table-cell>
            <table:table-cell office:value-type="float" office:value="103.29" table:style-name="ce14">
              <text:p>103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2.37" table:style-name="ce5">
              <text:p>102.37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3.35" table:style-name="ce5">
              <text:p>103.35<text:s/></text:p>
            </table:table-cell>
            <table:table-cell office:value-type="float" office:value="101.17" table:style-name="ce14">
              <text:p>101.17<text:s/></text:p>
            </table:table-cell>
            <table:table-cell office:value-type="float" office:value="100.45" table:style-name="ce5">
              <text:p>100.45<text:s/></text:p>
            </table:table-cell>
            <table:table-cell office:value-type="float" office:value="104.85" table:style-name="ce14">
              <text:p>104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1.17" table:style-name="ce5">
              <text:p>101.17<text:s/></text:p>
            </table:table-cell>
            <table:table-cell office:value-type="float" office:value="103.63" table:style-name="ce5">
              <text:p>103.63<text:s/></text:p>
            </table:table-cell>
            <table:table-cell office:value-type="float" office:value="101.3" table:style-name="ce14">
              <text:p>101.30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106.1" table:style-name="ce14">
              <text:p>10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02.25" table:style-name="ce13">
            <text:p>102.25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2.42" table:style-name="ce13">
            <text:p>102.42<text:s/></text:p>
          </table:table-cell>
          <table:table-cell office:value-type="float" office:value="101.47" table:style-name="ce13">
            <text:p>101.47<text:s/></text:p>
          </table:table-cell>
          <table:table-cell office:value-type="float" office:value="106.96" table:style-name="ce13">
            <text:p>106.9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101.43" table:style-name="ce5">
              <text:p>101.4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101.23" table:style-name="ce5">
              <text:p>101.23<text:s/></text:p>
            </table:table-cell>
            <table:table-cell office:value-type="float" office:value="104.34" table:style-name="ce5">
              <text:p>104.34<text:s/></text:p>
            </table:table-cell>
            <table:table-cell office:value-type="float" office:value="101.29" table:style-name="ce14">
              <text:p>101.29<text:s/></text:p>
            </table:table-cell>
            <table:table-cell office:value-type="float" office:value="100.2" table:style-name="ce5">
              <text:p>100.20<text:s/></text:p>
            </table:table-cell>
            <table:table-cell office:value-type="float" office:value="106.17" table:style-name="ce14">
              <text:p>106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9.68" table:style-name="ce5">
              <text:p>99.6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101.34" table:style-name="ce5">
              <text:p>101.3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08" table:style-name="ce14">
              <text:p>101.08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109.5" table:style-name="ce14">
              <text:p>109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101.39" table:style-name="ce5">
              <text:p>101.39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8.36" table:style-name="ce5">
              <text:p>98.36<text:s/></text:p>
            </table:table-cell>
            <table:table-cell office:value-type="float" office:value="101.26" table:style-name="ce5">
              <text:p>101.2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101.27" table:style-name="ce14">
              <text:p>101.27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106.83" table:style-name="ce14">
              <text:p>106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101.84" table:style-name="ce5">
              <text:p>101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104.85" table:style-name="ce5">
              <text:p>104.85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7.1" table:style-name="ce14">
              <text:p>107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1.53" table:style-name="ce5">
              <text:p>101.53<text:s/></text:p>
            </table:table-cell>
            <table:table-cell office:value-type="float" office:value="104.69" table:style-name="ce5">
              <text:p>104.69<text:s/></text:p>
            </table:table-cell>
            <table:table-cell office:value-type="float" office:value="101.7" table:style-name="ce14">
              <text:p>101.70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106.73" table:style-name="ce14">
              <text:p>106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2.76" table:style-name="ce5">
              <text:p>102.76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102.17" table:style-name="ce14">
              <text:p>102.17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106.88" table:style-name="ce14">
              <text:p>106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/text:p>
            </table:table-cell>
            <table:table-cell office:value-type="float" office:value="102.77" table:style-name="ce5">
              <text:p>102.77<text:s/></text:p>
            </table:table-cell>
            <table:table-cell office:value-type="float" office:value="100.37" table:style-name="ce5">
              <text:p>100.37<text:s/></text:p>
            </table:table-cell>
            <table:table-cell office:value-type="float" office:value="100.79" table:style-name="ce5">
              <text:p>100.7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105.18" table:style-name="ce5">
              <text:p>105.18<text:s/></text:p>
            </table:table-cell>
            <table:table-cell office:value-type="float" office:value="102.47" table:style-name="ce14">
              <text:p>102.47<text:s/></text:p>
            </table:table-cell>
            <table:table-cell office:value-type="float" office:value="103.34" table:style-name="ce5">
              <text:p>103.34<text:s/></text:p>
            </table:table-cell>
            <table:table-cell office:value-type="float" office:value="106.79" table:style-name="ce14">
              <text:p>106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3.05" table:style-name="ce5">
              <text:p>103.05<text:s/></text:p>
            </table:table-cell>
            <table:table-cell office:value-type="float" office:value="101.52" table:style-name="ce5">
              <text:p>101.52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103.04" table:style-name="ce5">
              <text:p>103.04<text:s/></text:p>
            </table:table-cell>
            <table:table-cell office:value-type="float" office:value="105.32" table:style-name="ce5">
              <text:p>105.32<text:s/></text:p>
            </table:table-cell>
            <table:table-cell office:value-type="float" office:value="103.59" table:style-name="ce14">
              <text:p>103.59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6.7" table:style-name="ce14">
              <text:p>106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103.27" table:style-name="ce14">
              <text:p>103.27<text:s/></text:p>
            </table:table-cell>
            <table:table-cell office:value-type="float" office:value="101.15" table:style-name="ce5">
              <text:p>101.15<text:s/></text:p>
            </table:table-cell>
            <table:table-cell office:value-type="float" office:value="107.16" table:style-name="ce14">
              <text:p>107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103.05" table:style-name="ce5">
              <text:p>103.05<text:s/></text:p>
            </table:table-cell>
            <table:table-cell office:value-type="float" office:value="102.92" table:style-name="ce5">
              <text:p>102.92<text:s/></text:p>
            </table:table-cell>
            <table:table-cell office:value-type="float" office:value="104.13" table:style-name="ce5">
              <text:p>104.13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103.43" table:style-name="ce14">
              <text:p>103.43<text:s/></text:p>
            </table:table-cell>
            <table:table-cell office:value-type="float" office:value="100.93" table:style-name="ce5">
              <text:p>100.93<text:s/></text:p>
            </table:table-cell>
            <table:table-cell office:value-type="float" office:value="106.04" table:style-name="ce14">
              <text:p>106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102.17" table:style-name="ce5">
              <text:p>102.17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4.25" table:style-name="ce5">
              <text:p>104.25<text:s/></text:p>
            </table:table-cell>
            <table:table-cell office:value-type="float" office:value="103.31" table:style-name="ce14">
              <text:p>103.31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106.48" table:style-name="ce14">
              <text:p>106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101.8" table:style-name="ce5">
              <text:p>101.8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2.16" table:style-name="ce5">
              <text:p>102.16<text:s/></text:p>
            </table:table-cell>
            <table:table-cell office:value-type="float" office:value="102.2" table:style-name="ce5">
              <text:p>102.20<text:s/></text:p>
            </table:table-cell>
            <table:table-cell office:value-type="float" office:value="103.14" table:style-name="ce14">
              <text:p>103.14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107.16" table:style-name="ce14">
              <text:p>107.1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103.16" table:style-name="ce13">
            <text:p>103.16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0.9" table:style-name="ce13">
            <text:p>100.90<text:s/></text:p>
          </table:table-cell>
          <table:table-cell office:value-type="float" office:value="102.74" table:style-name="ce13">
            <text:p>102.74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103.74" table:style-name="ce13">
            <text:p>103.74<text:s/></text:p>
          </table:table-cell>
          <table:table-cell office:value-type="float" office:value="103.75" table:style-name="ce13">
            <text:p>103.75<text:s/></text:p>
          </table:table-cell>
          <table:table-cell office:value-type="float" office:value="107.67" table:style-name="ce13">
            <text:p>107.6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9.01" table:style-name="ce5">
              <text:p>99.01<text:s/></text:p>
            </table:table-cell>
            <table:table-cell office:value-type="float" office:value="99.65" table:style-name="ce5">
              <text:p>99.65<text:s/></text:p>
            </table:table-cell>
            <table:table-cell office:value-type="float" office:value="101.95" table:style-name="ce5">
              <text:p>101.95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103.37" table:style-name="ce14">
              <text:p>103.37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106.77" table:style-name="ce14">
              <text:p>106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102.58" table:style-name="ce5">
              <text:p>102.58<text:s/></text:p>
            </table:table-cell>
            <table:table-cell office:value-type="float" office:value="99.62" table:style-name="ce5">
              <text:p>99.62<text:s/></text:p>
            </table:table-cell>
            <table:table-cell office:value-type="float" office:value="97.72" table:style-name="ce5">
              <text:p>97.72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102.83" table:style-name="ce5">
              <text:p>102.83<text:s/></text:p>
            </table:table-cell>
            <table:table-cell office:value-type="float" office:value="102.86" table:style-name="ce14">
              <text:p>102.86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9.25" table:style-name="ce14">
              <text:p>109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102.21" table:style-name="ce5">
              <text:p>102.21<text:s/></text:p>
            </table:table-cell>
            <table:table-cell office:value-type="float" office:value="103.06" table:style-name="ce5">
              <text:p>103.06<text:s/></text:p>
            </table:table-cell>
            <table:table-cell office:value-type="float" office:value="103.32" table:style-name="ce14">
              <text:p>103.32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107.51" table:style-name="ce14">
              <text:p>107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103.01" table:style-name="ce5">
              <text:p>103.01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103.97" table:style-name="ce5">
              <text:p>103.97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4.04" table:style-name="ce5">
              <text:p>104.04<text:s/></text:p>
            </table:table-cell>
            <table:table-cell office:value-type="float" office:value="102.77" table:style-name="ce14">
              <text:p>102.77<text:s/></text:p>
            </table:table-cell>
            <table:table-cell office:value-type="float" office:value="104.64" table:style-name="ce5">
              <text:p>104.64<text:s/></text:p>
            </table:table-cell>
            <table:table-cell office:value-type="float" office:value="107.6" table:style-name="ce14">
              <text:p>107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103.31" table:style-name="ce5">
              <text:p>103.31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05" table:style-name="ce5">
              <text:p>102.05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4.21" table:style-name="ce5">
              <text:p>104.21<text:s/></text:p>
            </table:table-cell>
            <table:table-cell office:value-type="float" office:value="102.94" table:style-name="ce14">
              <text:p>102.94<text:s/></text:p>
            </table:table-cell>
            <table:table-cell office:value-type="float" office:value="104.13" table:style-name="ce5">
              <text:p>104.13<text:s/></text:p>
            </table:table-cell>
            <table:table-cell office:value-type="float" office:value="107.43" table:style-name="ce14">
              <text:p>10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103.74" table:style-name="ce5">
              <text:p>103.74<text:s/></text:p>
            </table:table-cell>
            <table:table-cell office:value-type="float" office:value="103.33" table:style-name="ce5">
              <text:p>103.33<text:s/></text:p>
            </table:table-cell>
            <table:table-cell office:value-type="float" office:value="100.91" table:style-name="ce5">
              <text:p>100.91<text:s/></text:p>
            </table:table-cell>
            <table:table-cell office:value-type="float" office:value="103.53" table:style-name="ce5">
              <text:p>103.53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103.04" table:style-name="ce14">
              <text:p>103.04<text:s/></text:p>
            </table:table-cell>
            <table:table-cell office:value-type="float" office:value="105.01" table:style-name="ce5">
              <text:p>105.01<text:s/></text:p>
            </table:table-cell>
            <table:table-cell office:value-type="float" office:value="107.9" table:style-name="ce14">
              <text:p>107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103.83" table:style-name="ce5">
              <text:p>103.83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2" table:style-name="ce5">
              <text:p>103.52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2.95" table:style-name="ce14">
              <text:p>102.95<text:s/></text:p>
            </table:table-cell>
            <table:table-cell office:value-type="float" office:value="106.52" table:style-name="ce5">
              <text:p>106.52<text:s/></text:p>
            </table:table-cell>
            <table:table-cell office:value-type="float" office:value="107.41" table:style-name="ce14">
              <text:p>107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3.92" table:style-name="ce5">
              <text:p>103.92<text:s/></text:p>
            </table:table-cell>
            <table:table-cell office:value-type="float" office:value="104.95" table:style-name="ce5">
              <text:p>104.95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3.49" table:style-name="ce5">
              <text:p>103.49<text:s/></text:p>
            </table:table-cell>
            <table:table-cell office:value-type="float" office:value="102.24" table:style-name="ce5">
              <text:p>102.24<text:s/></text:p>
            </table:table-cell>
            <table:table-cell office:value-type="float" office:value="103.96" table:style-name="ce14">
              <text:p>103.96<text:s/></text:p>
            </table:table-cell>
            <table:table-cell office:value-type="float" office:value="104.64" table:style-name="ce5">
              <text:p>104.64<text:s/></text:p>
            </table:table-cell>
            <table:table-cell office:value-type="float" office:value="107.76" table:style-name="ce14">
              <text:p>107.7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40">
            <text:p>Sept.</text:p>
          </table:table-cell>
          <table:table-cell office:value-type="float" office:value="104.08" table:style-name="ce5">
            <text:p>104.08<text:s/></text:p>
          </table:table-cell>
          <table:table-cell office:value-type="float" office:value="106.39" table:style-name="ce5">
            <text:p>106.39<text:s/></text:p>
          </table:table-cell>
          <table:table-cell office:value-type="float" office:value="98.62" table:style-name="ce5">
            <text:p>98.62<text:s/></text:p>
          </table:table-cell>
          <table:table-cell office:value-type="float" office:value="103.54" table:style-name="ce5">
            <text:p>103.54<text:s/></text:p>
          </table:table-cell>
          <table:table-cell office:value-type="float" office:value="101.84" table:style-name="ce5">
            <text:p>101.84<text:s/></text:p>
          </table:table-cell>
          <table:table-cell office:value-type="float" office:value="104.29" table:style-name="ce14">
            <text:p>104.29<text:s/></text:p>
          </table:table-cell>
          <table:table-cell office:value-type="float" office:value="103.55" table:style-name="ce5">
            <text:p>103.55<text:s/></text:p>
          </table:table-cell>
          <table:table-cell office:value-type="float" office:value="107.94" table:style-name="ce14">
            <text:p>107.94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Oct.</text:p>
          </table:table-cell>
          <table:table-cell office:value-type="float" office:value="103.67" table:style-name="ce5">
            <text:p>103.67<text:s/></text:p>
          </table:table-cell>
          <table:table-cell office:value-type="float" office:value="105.34" table:style-name="ce5">
            <text:p>105.34<text:s/></text:p>
          </table:table-cell>
          <table:table-cell office:value-type="float" office:value="104.66" table:style-name="ce5">
            <text:p>104.66<text:s/></text:p>
          </table:table-cell>
          <table:table-cell office:value-type="float" office:value="102.45" table:style-name="ce5">
            <text:p>102.45<text:s/></text:p>
          </table:table-cell>
          <table:table-cell office:value-type="float" office:value="101.47" table:style-name="ce5">
            <text:p>101.47<text:s/></text:p>
          </table:table-cell>
          <table:table-cell office:value-type="float" office:value="105.13" table:style-name="ce14">
            <text:p>105.13<text:s/></text:p>
          </table:table-cell>
          <table:table-cell office:value-type="float" office:value="103.28" table:style-name="ce5">
            <text:p>103.28<text:s/></text:p>
          </table:table-cell>
          <table:table-cell office:value-type="float" office:value="107.31" table:style-name="ce14">
            <text:p>107.31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Nov.</text:p>
          </table:table-cell>
          <table:table-cell office:value-type="float" office:value="103.2" table:style-name="ce5">
            <text:p>103.20<text:s/></text:p>
          </table:table-cell>
          <table:table-cell office:value-type="float" office:value="104.02" table:style-name="ce5">
            <text:p>104.02<text:s/></text:p>
          </table:table-cell>
          <table:table-cell office:value-type="float" office:value="103.61" table:style-name="ce5">
            <text:p>103.61<text:s/></text:p>
          </table:table-cell>
          <table:table-cell office:value-type="float" office:value="102.45" table:style-name="ce5">
            <text:p>102.45<text:s/></text:p>
          </table:table-cell>
          <table:table-cell office:value-type="float" office:value="101.63" table:style-name="ce5">
            <text:p>101.63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102.42" table:style-name="ce5">
            <text:p>102.42<text:s/></text:p>
          </table:table-cell>
          <table:table-cell office:value-type="float" office:value="107.26" table:style-name="ce14">
            <text:p>107.2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Dec.</text:p>
          </table:table-cell>
          <table:table-cell office:value-type="float" office:value="103.34" table:style-name="ce5">
            <text:p>103.34<text:s/></text:p>
          </table:table-cell>
          <table:table-cell office:value-type="float" office:value="103.35" table:style-name="ce5">
            <text:p>103.35<text:s/></text:p>
          </table:table-cell>
          <table:table-cell office:value-type="float" office:value="102.72" table:style-name="ce5">
            <text:p>102.72<text:s/></text:p>
          </table:table-cell>
          <table:table-cell office:value-type="float" office:value="102.63" table:style-name="ce5">
            <text:p>102.63<text:s/></text:p>
          </table:table-cell>
          <table:table-cell office:value-type="float" office:value="101.95" table:style-name="ce5">
            <text:p>101.95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103.42" table:style-name="ce5">
            <text:p>103.42<text:s/></text:p>
          </table:table-cell>
          <table:table-cell office:value-type="float" office:value="107.88" table:style-name="ce14">
            <text:p>107.88<text:s/></text:p>
          </table:table-cell>
          <table:table-cell table:number-columns-repeated="16375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40">
            <text:p>Jan.</text:p>
          </table:table-cell>
          <table:table-cell office:value-type="float" office:value="103.77" table:style-name="ce5">
            <text:p>103.77<text:s/></text:p>
          </table:table-cell>
          <table:table-cell office:value-type="float" office:value="101.69" table:style-name="ce5">
            <text:p>101.69<text:s/></text:p>
          </table:table-cell>
          <table:table-cell office:value-type="float" office:value="101.02" table:style-name="ce5">
            <text:p>101.02<text:s/></text:p>
          </table:table-cell>
          <table:table-cell office:value-type="float" office:value="103.08" table:style-name="ce5">
            <text:p>103.08<text:s/></text:p>
          </table:table-cell>
          <table:table-cell office:value-type="float" office:value="102.44" table:style-name="ce5">
            <text:p>102.44<text:s/></text:p>
          </table:table-cell>
          <table:table-cell office:value-type="float" office:value="104.95" table:style-name="ce14">
            <text:p>104.95<text:s/></text:p>
          </table:table-cell>
          <table:table-cell office:value-type="float" office:value="107.22" table:style-name="ce5">
            <text:p>107.22<text:s/></text:p>
          </table:table-cell>
          <table:table-cell office:value-type="float" office:value="109.32" table:style-name="ce14">
            <text:p>109.32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Feb.</text:p>
          </table:table-cell>
          <table:table-cell office:value-type="float" office:value="102.44" table:style-name="ce5">
            <text:p>102.44<text:s/></text:p>
          </table:table-cell>
          <table:table-cell office:value-type="float" office:value="101.4" table:style-name="ce5">
            <text:p>101.40<text:s/></text:p>
          </table:table-cell>
          <table:table-cell office:value-type="float" office:value="99.1" table:style-name="ce5">
            <text:p>99.10<text:s/></text:p>
          </table:table-cell>
          <table:table-cell office:value-type="float" office:value="103.06" table:style-name="ce5">
            <text:p>103.06<text:s/></text:p>
          </table:table-cell>
          <table:table-cell office:value-type="float" office:value="100.25" table:style-name="ce5">
            <text:p>100.25<text:s/></text:p>
          </table:table-cell>
          <table:table-cell office:value-type="float" office:value="105.21" table:style-name="ce14">
            <text:p>105.21<text:s/></text:p>
          </table:table-cell>
          <table:table-cell office:value-type="float" office:value="102.69" table:style-name="ce5">
            <text:p>102.69<text:s/></text:p>
          </table:table-cell>
          <table:table-cell office:value-type="float" office:value="107.79" table:style-name="ce14">
            <text:p>107.79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Mar.</text:p>
          </table:table-cell>
          <table:table-cell office:value-type="float" office:value="101.87" table:style-name="ce5">
            <text:p>101.87<text:s/></text:p>
          </table:table-cell>
          <table:table-cell office:value-type="float" office:value="101.06" table:style-name="ce5">
            <text:p>101.06<text:s/></text:p>
          </table:table-cell>
          <table:table-cell office:value-type="float" office:value="99.11" table:style-name="ce5">
            <text:p>99.11<text:s/></text:p>
          </table:table-cell>
          <table:table-cell office:value-type="float" office:value="103.23" table:style-name="ce5">
            <text:p>103.23<text:s/></text:p>
          </table:table-cell>
          <table:table-cell office:value-type="float" office:value="97.2" table:style-name="ce5">
            <text:p>97.20<text:s/></text:p>
          </table:table-cell>
          <table:table-cell office:value-type="float" office:value="105.65" table:style-name="ce14">
            <text:p>105.65<text:s/></text:p>
          </table:table-cell>
          <table:table-cell office:value-type="float" office:value="101.97" table:style-name="ce5">
            <text:p>101.97<text:s/></text:p>
          </table:table-cell>
          <table:table-cell office:value-type="float" office:value="107.76" table:style-name="ce14">
            <text:p>107.7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Apr.</text:p>
          </table:table-cell>
          <table:table-cell office:value-type="float" office:value="101.35" table:style-name="ce5">
            <text:p>101.35<text:s/></text:p>
          </table:table-cell>
          <table:table-cell office:value-type="float" office:value="101.12" table:style-name="ce5">
            <text:p>101.12<text:s/></text:p>
          </table:table-cell>
          <table:table-cell office:value-type="float" office:value="104.02" table:style-name="ce5">
            <text:p>104.02<text:s/></text:p>
          </table:table-cell>
          <table:table-cell office:value-type="float" office:value="102.98" table:style-name="ce5">
            <text:p>102.98<text:s/></text:p>
          </table:table-cell>
          <table:table-cell office:value-type="float" office:value="92.94" table:style-name="ce5">
            <text:p>92.94<text:s/></text:p>
          </table:table-cell>
          <table:table-cell office:value-type="float" office:value="105.41" table:style-name="ce14">
            <text:p>105.41<text:s/></text:p>
          </table:table-cell>
          <table:table-cell office:value-type="float" office:value="101.78" table:style-name="ce5">
            <text:p>101.78<text:s/></text:p>
          </table:table-cell>
          <table:table-cell office:value-type="float" office:value="107.47" table:style-name="ce14">
            <text:p>107.47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May<text:s/></text:p>
          </table:table-cell>
          <table:table-cell office:value-type="float" office:value="101.51" table:style-name="ce5">
            <text:p>101.51<text:s/></text:p>
          </table:table-cell>
          <table:table-cell office:value-type="float" office:value="101.91" table:style-name="ce5">
            <text:p>101.91<text:s/></text:p>
          </table:table-cell>
          <table:table-cell office:value-type="float" office:value="102.07" table:style-name="ce5">
            <text:p>102.07<text:s/></text:p>
          </table:table-cell>
          <table:table-cell office:value-type="float" office:value="102.9" table:style-name="ce5">
            <text:p>102.90<text:s/></text:p>
          </table:table-cell>
          <table:table-cell office:value-type="float" office:value="93.17" table:style-name="ce5">
            <text:p>93.17<text:s/></text:p>
          </table:table-cell>
          <table:table-cell office:value-type="float" office:value="105.52" table:style-name="ce14">
            <text:p>105.52<text:s/></text:p>
          </table:table-cell>
          <table:table-cell office:value-type="float" office:value="101.4" table:style-name="ce5">
            <text:p>101.40<text:s/></text:p>
          </table:table-cell>
          <table:table-cell office:value-type="float" office:value="108.01" table:style-name="ce14">
            <text:p>108.01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June<text:s/></text:p>
          </table:table-cell>
          <table:table-cell office:value-type="float" office:value="102.47" table:style-name="ce5">
            <text:p>102.47<text:s/></text:p>
          </table:table-cell>
          <table:table-cell office:value-type="float" office:value="103.1" table:style-name="ce5">
            <text:p>103.10<text:s/></text:p>
          </table:table-cell>
          <table:table-cell office:value-type="float" office:value="101.49" table:style-name="ce5">
            <text:p>101.49<text:s/></text:p>
          </table:table-cell>
          <table:table-cell office:value-type="float" office:value="104.05" table:style-name="ce5">
            <text:p>104.05<text:s/></text:p>
          </table:table-cell>
          <table:table-cell office:value-type="float" office:value="95.93" table:style-name="ce5">
            <text:p>95.93<text:s/></text:p>
          </table:table-cell>
          <table:table-cell office:value-type="float" office:value="105.77" table:style-name="ce14">
            <text:p>105.77<text:s/></text:p>
          </table:table-cell>
          <table:table-cell office:value-type="float" office:value="101.5" table:style-name="ce5">
            <text:p>101.50<text:s/></text:p>
          </table:table-cell>
          <table:table-cell office:value-type="float" office:value="108.08" table:style-name="ce14">
            <text:p>108.08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July<text:s/></text:p>
          </table:table-cell>
          <table:table-cell office:value-type="float" office:value="102.66" table:style-name="ce5">
            <text:p>102.66<text:s/></text:p>
          </table:table-cell>
          <table:table-cell office:value-type="float" office:value="102.27" table:style-name="ce5">
            <text:p>102.27<text:s/></text:p>
          </table:table-cell>
          <table:table-cell office:value-type="float" office:value="101.12" table:style-name="ce5">
            <text:p>101.12<text:s/></text:p>
          </table:table-cell>
          <table:table-cell office:value-type="float" office:value="104.22" table:style-name="ce5">
            <text:p>104.22<text:s/></text:p>
          </table:table-cell>
          <table:table-cell office:value-type="float" office:value="97.22" table:style-name="ce5">
            <text:p>97.22<text:s/></text:p>
          </table:table-cell>
          <table:table-cell office:value-type="float" office:value="105.69" table:style-name="ce14">
            <text:p>105.69<text:s/></text:p>
          </table:table-cell>
          <table:table-cell office:value-type="float" office:value="102.14" table:style-name="ce5">
            <text:p>102.14<text:s/></text:p>
          </table:table-cell>
          <table:table-cell office:value-type="float" office:value="108.73" table:style-name="ce14">
            <text:p>108.73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Aug.</text:p>
          </table:table-cell>
          <table:table-cell office:value-type="float" office:value="103.06" table:style-name="ce5">
            <text:p>103.06<text:s/></text:p>
          </table:table-cell>
          <table:table-cell office:value-type="float" office:value="103.65" table:style-name="ce5">
            <text:p>103.65<text:s/></text:p>
          </table:table-cell>
          <table:table-cell office:value-type="float" office:value="99.38" table:style-name="ce5">
            <text:p>99.38<text:s/></text:p>
          </table:table-cell>
          <table:table-cell office:value-type="float" office:value="104.41" table:style-name="ce5">
            <text:p>104.41<text:s/></text:p>
          </table:table-cell>
          <table:table-cell office:value-type="float" office:value="97.69" table:style-name="ce5">
            <text:p>97.69<text:s/></text:p>
          </table:table-cell>
          <table:table-cell office:value-type="float" office:value="105.83" table:style-name="ce14">
            <text:p>105.83<text:s/></text:p>
          </table:table-cell>
          <table:table-cell office:value-type="float" office:value="102.13" table:style-name="ce5">
            <text:p>102.13<text:s/></text:p>
          </table:table-cell>
          <table:table-cell office:value-type="float" office:value="108.88" table:style-name="ce14">
            <text:p>108.88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Sept.</text:p>
          </table:table-cell>
          <table:table-cell office:value-type="float" office:value="103.25" table:style-name="ce5">
            <text:p>103.25<text:s/></text:p>
          </table:table-cell>
          <table:table-cell office:value-type="float" office:value="104.51" table:style-name="ce5">
            <text:p>104.51<text:s/></text:p>
          </table:table-cell>
          <table:table-cell office:value-type="float" office:value="99.29" table:style-name="ce5">
            <text:p>99.29<text:s/></text:p>
          </table:table-cell>
          <table:table-cell office:value-type="float" office:value="104.37" table:style-name="ce5">
            <text:p>104.37<text:s/></text:p>
          </table:table-cell>
          <table:table-cell office:value-type="float" office:value="97.44" table:style-name="ce5">
            <text:p>97.44<text:s/></text:p>
          </table:table-cell>
          <table:table-cell office:value-type="float" office:value="105.57" table:style-name="ce14">
            <text:p>105.57<text:s/></text:p>
          </table:table-cell>
          <table:table-cell office:value-type="float" office:value="102.54" table:style-name="ce5">
            <text:p>102.54<text:s/></text:p>
          </table:table-cell>
          <table:table-cell office:value-type="float" office:value="108.8" table:style-name="ce14">
            <text:p>108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Oc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r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6">
            <text:p><text:s/></text:p>
          </table:table-cell>
          <table:table-cell table:style-name="ce37"/>
          <table:table-cell office:value-type="string" table:number-columns-spanned="3" table:number-rows-spanned="1" table:style-name="ce41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01" table:style-name="ce27">
            <text:p>0.01<text:s/></text:p>
          </table:table-cell>
          <table:table-cell office:value-type="float" office:value="-2.57" table:style-name="ce17">
            <text:p>-2.57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2.9" table:style-name="ce17">
            <text:p>2.90<text:s/></text:p>
          </table:table-cell>
          <table:table-cell office:value-type="float" office:value="4.8" table:style-name="ce17">
            <text:p>4.80<text:s/></text:p>
          </table:table-cell>
          <table:table-cell office:value-type="float" office:value="0.23" table:style-name="ce17">
            <text:p>0.23<text:s/></text:p>
          </table:table-cell>
          <table:table-cell office:value-type="float" office:value="2.72" table:style-name="ce17">
            <text:p>2.7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7" table:style-name="ce40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" table:style-name="ce38">
              <text:p>4.00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9" table:style-name="ce3">
              <text:p>2.39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2" table:style-name="ce3">
              <text:p>7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8" table:style-name="ce40">
              <text:p>Feb.</text:p>
            </table:table-cell>
            <table:table-cell office:value-type="float" office:value="0.99" table:style-name="ce3">
              <text:p>0.99<text:s/></text:p>
            </table:table-cell>
            <table:table-cell office:value-type="float" office:value="3.72" table:style-name="ce38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7999999999999996" table:style-name="ce3">
              <text:p>-0.58<text:s/></text:p>
            </table:table-cell>
            <table:table-cell office:value-type="float" office:value="2.94" table:style-name="ce3">
              <text:p>2.94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9" table:style-name="ce40">
              <text:p>Mar.</text:p>
            </table:table-cell>
            <table:table-cell office:value-type="float" office:value="0.87" table:style-name="ce3">
              <text:p>0.87<text:s/></text:p>
            </table:table-cell>
            <table:table-cell office:value-type="float" office:value="0.69" table:style-name="ce38">
              <text:p>0.69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1" table:style-name="ce3">
              <text:p>-0.21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3" table:style-name="ce3">
              <text:p>5.73<text:s/></text:p>
            </table:table-cell>
            <table:table-cell office:value-type="float" office:value="0.22" table:style-name="ce3">
              <text:p>0.22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0" table:style-name="ce40">
              <text:p>Apr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0.45" table:style-name="ce38">
              <text:p>0.45<text:s/></text:p>
            </table:table-cell>
            <table:table-cell office:value-type="float" office:value="-1.64" table:style-name="ce3">
              <text:p>-1.64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1" table:style-name="ce3">
              <text:p>7.91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" table:style-name="ce3">
              <text:p>2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1" table:style-name="ce40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5" table:style-name="ce38">
              <text:p>1.75<text:s/></text:p>
            </table:table-cell>
            <table:table-cell office:value-type="float" office:value="-3.41" table:style-name="ce3">
              <text:p>-3.41<text:s/></text:p>
            </table:table-cell>
            <table:table-cell office:value-type="float" office:value="0.02" table:style-name="ce3">
              <text:p>0.02<text:s/></text:p>
            </table:table-cell>
            <table:table-cell office:value-type="float" office:value="3.8" table:style-name="ce3">
              <text:p>3.80<text:s/></text:p>
            </table:table-cell>
            <table:table-cell office:value-type="float" office:value="8.06" table:style-name="ce3">
              <text:p>8.06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000000000000004" table:style-name="ce3">
              <text:p>4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2" table:style-name="ce40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200000000000001" table:style-name="ce38">
              <text:p>1.12<text:s/></text:p>
            </table:table-cell>
            <table:table-cell office:value-type="float" office:value="-2.2000000000000002" table:style-name="ce3">
              <text:p>-2.20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1" table:style-name="ce3">
              <text:p>3.71<text:s/></text:p>
            </table:table-cell>
            <table:table-cell office:value-type="float" office:value="8.01" table:style-name="ce3">
              <text:p>8.01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3" table:style-name="ce40">
              <text:p>July<text:s/></text:p>
            </table:table-cell>
            <table:table-cell office:value-type="float" office:value="1.18" table:style-name="ce3">
              <text:p>1.18<text:s/></text:p>
            </table:table-cell>
            <table:table-cell office:value-type="float" office:value="-1.0900000000000001" table:style-name="ce38">
              <text:p>-1.09<text:s/></text:p>
            </table:table-cell>
            <table:table-cell office:value-type="float" office:value="-0.96" table:style-name="ce3">
              <text:p>-0.96<text:s/></text:p>
            </table:table-cell>
            <table:table-cell office:value-type="float" office:value="1.1000000000000001" table:style-name="ce3">
              <text:p>1.10<text:s/></text:p>
            </table:table-cell>
            <table:table-cell office:value-type="float" office:value="4.59" table:style-name="ce3">
              <text:p>4.59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4" table:style-name="ce40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2" table:style-name="ce38">
              <text:p>-2.52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5" table:style-name="ce3">
              <text:p>3.05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7" table:style-name="ce3">
              <text:p>3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5" table:style-name="ce40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8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7" table:style-name="ce3">
              <text:p>1.07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3" table:style-name="ce3">
              <text:p>2.63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2" table:style-name="ce3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6" table:style-name="ce40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3" table:style-name="ce38">
              <text:p>-3.13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" table:style-name="ce3">
              <text:p>2.60<text:s/></text:p>
            </table:table-cell>
            <table:table-cell office:value-type="float" office:value="-0.11" table:style-name="ce3">
              <text:p>-0.11<text:s/></text:p>
            </table:table-cell>
            <table:table-cell office:value-type="float" office:value="3.37" table:style-name="ce3">
              <text:p>3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7" table:style-name="ce40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000000000000005" table:style-name="ce38">
              <text:p>-0.56<text:s/></text:p>
            </table:table-cell>
            <table:table-cell office:value-type="float" office:value="-2.11" table:style-name="ce3">
              <text:p>-2.11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1" table:style-name="ce3">
              <text:p>1.61<text:s/></text:p>
            </table:table-cell>
            <table:table-cell office:value-type="float" office:value="1.39" table:style-name="ce3">
              <text:p>1.39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099999999999998" table:style-name="ce3">
              <text:p>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8" table:style-name="ce40">
              <text:p>Dec.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-0.32" table:style-name="ce38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.01" table:style-name="ce3">
              <text:p>1.01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7" table:style-name="ce13">
            <text:p>-0.67<text:s/></text:p>
          </table:table-cell>
          <table:table-cell office:value-type="float" office:value="1.36" table:style-name="ce13">
            <text:p>1.36<text:s/></text:p>
          </table:table-cell>
          <table:table-cell office:value-type="float" office:value="2.1" table:style-name="ce13">
            <text:p>2.10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1.1399999999999999" table:style-name="ce16">
            <text:p>1.1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20" table:style-name="ce40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2.0099999999999998" table:style-name="ce16">
              <text:p>2.01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59" table:style-name="ce16">
              <text:p>(3.59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21" table:style-name="ce40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1.3" table:style-name="ce16">
              <text:p>1.30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22" table:style-name="ce40">
              <text:p>Mar.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-1.89" table:style-name="ce13">
              <text:p>-1.89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4" table:style-name="ce16">
              <text:p>1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23" table:style-name="ce40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91" table:style-name="ce13">
              <text:p>1.91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1.48" table:style-name="ce16">
              <text:p>1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24" table:style-name="ce40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8" table:style-name="ce13">
              <text:p>-0.88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3.32" table:style-name="ce16">
              <text:p>3.32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25" table:style-name="ce40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8" table:style-name="ce13">
              <text:p>-2.98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6" table:style-name="ce16">
              <text:p>3.36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26" table:style-name="ce40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5" table:style-name="ce13">
              <text:p>-0.45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9" table:style-name="ce16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27" table:style-name="ce40">
              <text:p>Aug.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89" table:style-name="ce13">
              <text:p>1.89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4.43" table:style-name="ce16">
              <text:p>4.43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4" table:style-name="ce16">
              <text:p>0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28" table:style-name="ce40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3" table:style-name="ce16">
              <text:p>3.8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0.92" table:style-name="ce16">
              <text:p>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29" table:style-name="ce40">
              <text:p>Oct.</text:p>
            </table:table-cell>
            <table:table-cell office:value-type="float" office:value="3.21" table:style-name="ce13">
              <text:p>3.21<text:s/></text:p>
            </table:table-cell>
            <table:table-cell office:value-type="float" office:value="6.98" table:style-name="ce13">
              <text:p>6.98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4900000000000002" table:style-name="ce16">
              <text:p>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30" table:style-name="ce40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" table:style-name="ce16">
              <text:p>4.34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31" table:style-name="ce40">
              <text:p>Dec.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1" table:style-name="ce13">
              <text:p>1.21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4.22" table:style-name="ce13">
              <text:p>4.22<text:s/></text:p>
            </table:table-cell>
            <table:table-cell office:value-type="float" office:value="4.4000000000000004" table:style-name="ce16">
              <text:p>4.40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399999999999997" table:style-name="ce13">
            <text:p>4.14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" table:style-name="ce16">
            <text:p>2.52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199999999999998" table:style-name="ce16">
            <text:p>2.3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33" table:style-name="ce40">
              <text:p>Jan.</text:p>
            </table:table-cell>
            <table:table-cell office:value-type="float" office:value="3.24" table:style-name="ce13">
              <text:p>3.24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6.05" table:style-name="ce13">
              <text:p>6.05<text:s/></text:p>
            </table:table-cell>
            <table:table-cell office:value-type="float" office:value="4.08" table:style-name="ce16">
              <text:p>4.08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" table:style-name="ce16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34" table:style-name="ce40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5.55" table:style-name="ce13">
              <text:p>5.55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35" table:style-name="ce40">
              <text:p>Mar.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6.29" table:style-name="ce13">
              <text:p>6.29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5.41" table:style-name="ce13">
              <text:p>5.41<text:s/></text:p>
            </table:table-cell>
            <table:table-cell office:value-type="float" office:value="4.83" table:style-name="ce16">
              <text:p>4.83<text:s/></text:p>
            </table:table-cell>
            <table:table-cell office:value-type="float" office:value="2.46" table:style-name="ce13">
              <text:p>2.46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36" table:style-name="ce40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" table:style-name="ce13">
              <text:p>8.61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7" table:style-name="ce13">
              <text:p>0.47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1" table:style-name="ce16">
              <text:p>5.81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37" table:style-name="ce40">
              <text:p>May<text:s/></text:p>
            </table:table-cell>
            <table:table-cell office:value-type="float" office:value="4.0199999999999996" table:style-name="ce13">
              <text:p>4.02<text:s/></text:p>
            </table:table-cell>
            <table:table-cell office:value-type="float" office:value="8.9600000000000009" table:style-name="ce13">
              <text:p>8.96<text:s/></text:p>
            </table:table-cell>
            <table:table-cell office:value-type="float" office:value="2.66" table:style-name="ce13">
              <text:p>2.66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38" table:style-name="ce40">
              <text:p>June<text:s/></text:p>
            </table:table-cell>
            <table:table-cell office:value-type="float" office:value="5.49" table:style-name="ce13">
              <text:p>5.49<text:s/></text:p>
            </table:table-cell>
            <table:table-cell office:value-type="float" office:value="12.18" table:style-name="ce13">
              <text:p>12.18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2" table:style-name="ce16">
              <text:p>1.42<text:s/></text:p>
            </table:table-cell>
            <table:table-cell office:value-type="float" office:value="1.86" table:style-name="ce13">
              <text:p>1.86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39" table:style-name="ce40">
              <text:p>July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12.66" table:style-name="ce13">
              <text:p>12.66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4" table:style-name="ce16">
              <text:p>1.64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7" table:style-name="ce16">
              <text:p>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40" table:style-name="ce40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1" table:style-name="ce13">
              <text:p>6.41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7" table:style-name="ce13">
              <text:p>4.67<text:s/></text:p>
            </table:table-cell>
            <table:table-cell office:value-type="float" office:value="1.69" table:style-name="ce16">
              <text:p>1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41" table:style-name="ce40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800000000000008" table:style-name="ce13">
              <text:p>9.88<text:s/></text:p>
            </table:table-cell>
            <table:table-cell office:value-type="float" office:value="0.22" table:style-name="ce13">
              <text:p>0.22<text:s/></text:p>
            </table:table-cell>
            <table:table-cell office:value-type="float" office:value="2.23" table:style-name="ce13">
              <text:p>2.23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8" table:style-name="ce13">
              <text:p>2.88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42" table:style-name="ce40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8" table:style-name="ce13">
              <text:p>12.78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2.4300000000000002" table:style-name="ce13">
              <text:p>2.43<text:s/></text:p>
            </table:table-cell>
            <table:table-cell office:value-type="float" office:value="-0.73" table:style-name="ce13">
              <text:p>-0.73<text:s/></text:p>
            </table:table-cell>
            <table:table-cell office:value-type="float" office:value="1.4" table:style-name="ce16">
              <text:p>1.40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0.44" table:style-name="ce16">
              <text:p>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43" table:style-name="ce40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8" table:style-name="ce13">
              <text:p>12.18<text:s/></text:p>
            </table:table-cell>
            <table:table-cell office:value-type="float" office:value="-2.74" table:style-name="ce13">
              <text:p>-2.7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7.04" table:style-name="ce13">
              <text:p>-7.04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44" table:style-name="ce40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5" table:style-name="ce13">
            <text:p>-2.65<text:s/></text:p>
          </table:table-cell>
          <table:table-cell office:value-type="float" office:value="-1.49" table:style-name="ce13">
            <text:p>-1.49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7" table:style-name="ce13">
            <text:p>-1.67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46" table:style-name="ce40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5" table:style-name="ce13">
              <text:p>-4.95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47" table:style-name="ce40">
              <text:p>Feb.</text:p>
            </table:table-cell>
            <table:table-cell office:value-type="float" office:value="-1.71" table:style-name="ce13">
              <text:p>-1.71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" table:style-name="ce13">
              <text:p>-5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48" table:style-name="ce40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5" table:style-name="ce13">
              <text:p>4.25<text:s/></text:p>
            </table:table-cell>
            <table:table-cell office:value-type="float" office:value="-3.4" table:style-name="ce13">
              <text:p>-3.40<text:s/></text:p>
            </table:table-cell>
            <table:table-cell office:value-type="float" office:value="0.15" table:style-name="ce13">
              <text:p>0.15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1.64" table:style-name="ce13">
              <text:p>1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49" table:style-name="ce40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1" table:style-name="ce13">
              <text:p>-7.21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49" table:style-name="ce13">
              <text:p>1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50" table:style-name="ce40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-0.55000000000000004" table:style-name="ce13">
              <text:p>-0.55<text:s/></text:p>
            </table:table-cell>
            <table:table-cell office:value-type="float" office:value="-6.69" table:style-name="ce13">
              <text:p>-6.69<text:s/></text:p>
            </table:table-cell>
            <table:table-cell office:value-type="float" office:value="-1.85" table:style-name="ce13">
              <text:p>-1.85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51" table:style-name="ce40">
              <text:p>June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399999999999999" table:style-name="ce13">
              <text:p>-1.14<text:s/></text:p>
            </table:table-cell>
            <table:table-cell office:value-type="float" office:value="-2.21" table:style-name="ce13">
              <text:p>-2.21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52" table:style-name="ce40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" table:style-name="ce13">
              <text:p>-2.00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8" table:style-name="ce13">
              <text:p>-2.68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53" table:style-name="ce40">
              <text:p>Aug.</text:p>
            </table:table-cell>
            <table:table-cell office:value-type="float" office:value="-1.68" table:style-name="ce13">
              <text:p>-1.68<text:s/></text:p>
            </table:table-cell>
            <table:table-cell office:value-type="float" office:value="2.11" table:style-name="ce13">
              <text:p>2.11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9" table:style-name="ce13">
              <text:p>-3.99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54" table:style-name="ce40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6" table:style-name="ce13">
              <text:p>2.06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5" table:style-name="ce13">
              <text:p>-3.75<text:s/></text:p>
            </table:table-cell>
            <table:table-cell office:value-type="float" office:value="-4.5999999999999996" table:style-name="ce13">
              <text:p>-4.60<text:s/></text:p>
            </table:table-cell>
            <table:table-cell office:value-type="float" office:value="-2.4500000000000002" table:style-name="ce13">
              <text:p>-2.45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5" table:style-name="ce13">
              <text:p>2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55" table:style-name="ce40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2.27" table:style-name="ce13">
              <text:p>-2.27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5" table:style-name="ce13">
              <text:p>1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56" table:style-name="ce40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5" table:style-name="ce13">
              <text:p>-1.05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8" table:style-name="ce13">
              <text:p>6.48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57" table:style-name="ce40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19" table:style-name="ce13">
              <text:p>-3.19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3.13" table:style-name="ce13">
              <text:p>3.1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" table:style-name="ce13">
            <text:p>0.60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2" table:style-name="ce13">
            <text:p>0.62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8" table:style-name="ce13">
            <text:p>1.8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59" table:style-name="ce40">
              <text:p>Jan.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" table:style-name="ce13">
              <text:p>0.40<text:s/></text:p>
            </table:table-cell>
            <table:table-cell office:value-type="float" office:value="-2.5099999999999998" table:style-name="ce13">
              <text:p>-2.51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60" table:style-name="ce40">
              <text:p>Feb.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4" table:style-name="ce13">
              <text:p>-2.14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61" table:style-name="ce40">
              <text:p>Mar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7" table:style-name="ce13">
              <text:p>-2.17<text:s/></text:p>
            </table:table-cell>
            <table:table-cell office:value-type="float" office:value="6.47" table:style-name="ce13">
              <text:p>6.47<text:s/></text:p>
            </table:table-cell>
            <table:table-cell office:value-type="float" office:value="-1.58" table:style-name="ce13">
              <text:p>-1.58<text:s/></text:p>
            </table:table-cell>
            <table:table-cell office:value-type="float" office:value="-0.24" table:style-name="ce13">
              <text:p>-0.24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62" table:style-name="ce40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7" table:style-name="ce13">
              <text:p>1.47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2" table:style-name="ce13">
              <text:p>-1.92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3" table:style-name="ce13">
              <text:p>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63" table:style-name="ce40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64" table:style-name="ce40">
              <text:p>June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3" table:style-name="ce1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65" table:style-name="ce40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6" table:style-name="ce13">
              <text:p>1.66<text:s/></text:p>
            </table:table-cell>
            <table:table-cell office:value-type="float" office:value="2.69" table:style-name="ce13">
              <text:p>2.69<text:s/></text:p>
            </table:table-cell>
            <table:table-cell office:value-type="float" office:value="-0.41" table:style-name="ce13">
              <text:p>-0.41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66" table:style-name="ce40">
              <text:p>Aug.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4.13" table:style-name="ce13">
              <text:p>-4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67" table:style-name="ce40">
              <text:p>Sep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499999999999996" table:style-name="ce13">
              <text:p>4.85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-0.22" table:style-name="ce13">
              <text:p>-0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68" table:style-name="ce40">
              <text:p>Oct.</text:p>
            </table:table-cell>
            <table:table-cell office:value-type="float" office:value="0.83" table:style-name="ce13">
              <text:p>0.83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55000000000000004" table:style-name="ce13">
              <text:p>0.5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" table:style-name="ce13">
              <text:p>2.06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69" table:style-name="ce40">
              <text:p>Nov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4.74" table:style-name="ce13">
              <text:p>4.74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70" table:style-name="ce40">
              <text:p>Dec.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1" table:style-name="ce13">
              <text:p>5.61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0.24" table:style-name="ce13">
              <text:p>0.2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5" table:style-name="ce13">
            <text:p>1.45<text:s/></text:p>
          </table:table-cell>
          <table:table-cell office:value-type="float" office:value="2.3199999999999998" table:style-name="ce13">
            <text:p>2.32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1.49" table:style-name="ce13">
            <text:p>1.49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72" table:style-name="ce40">
              <text:p>Jan.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-0.84" table:style-name="ce13">
              <text:p>-0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73" table:style-name="ce40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9" table:style-name="ce13">
              <text:p>6.79<text:s/></text:p>
            </table:table-cell>
            <table:table-cell office:value-type="float" office:value="2.62" table:style-name="ce13">
              <text:p>2.62<text:s/></text:p>
            </table:table-cell>
            <table:table-cell office:value-type="float" office:value="0.17" table:style-name="ce13">
              <text:p>0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74" table:style-name="ce40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2.73" table:style-name="ce13">
              <text:p>2.73<text:s/></text:p>
            </table:table-cell>
            <table:table-cell office:value-type="float" office:value="5.53" table:style-name="ce13">
              <text:p>5.53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75" table:style-name="ce40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2" table:style-name="ce13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76" table:style-name="ce40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6" table:style-name="ce13">
              <text:p>2.76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77" table:style-name="ce40">
              <text:p>June<text:s/></text:p>
            </table:table-cell>
            <table:table-cell office:value-type="float" office:value="1.97" table:style-name="ce13">
              <text:p>1.97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3" table:style-name="ce13">
              <text:p>-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78" table:style-name="ce40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3" table:style-name="ce13">
              <text:p>2.13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79" table:style-name="ce40">
              <text:p>Aug.</text:p>
            </table:table-cell>
            <table:table-cell office:value-type="float" office:value="1.37" table:style-name="ce13">
              <text:p>1.37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3.04" table:style-name="ce13">
              <text:p>3.04<text:s/></text:p>
            </table:table-cell>
            <table:table-cell office:value-type="float" office:value="0.51" table:style-name="ce13">
              <text:p>0.51<text:s/></text:p>
            </table:table-cell>
            <table:table-cell office:value-type="float" office:value="2.21" table:style-name="ce13">
              <text:p>2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80" table:style-name="ce40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6" table:style-name="ce13">
              <text:p>1.6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81" table:style-name="ce40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2" table:style-name="ce13">
              <text:p>7.32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82" table:style-name="ce40">
              <text:p>Nov.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1" table:style-name="ce13">
              <text:p>-0.11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83" table:style-name="ce40">
              <text:p>Dec.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5.84" table:style-name="ce13">
              <text:p>5.84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1" table:style-name="ce13">
              <text:p>2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" table:style-name="ce13">
            <text:p>3.40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7" table:style-name="ce13">
            <text:p>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85" table:style-name="ce40">
              <text:p>Jan.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-2.2599999999999998" table:style-name="ce5">
              <text:p>-2.2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86" table:style-name="ce40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400000000000002" table:style-name="ce5">
              <text:p>-2.24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5" table:style-name="ce5">
              <text:p>-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87" table:style-name="ce40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9" table:style-name="ce5">
              <text:p>-1.9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0.39" table:style-name="ce5">
              <text:p>0.39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88" table:style-name="ce40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89" table:style-name="ce40">
              <text:p>May<text:s/></text:p>
            </table:table-cell>
            <table:table-cell office:value-type="float" office:value="1.58" table:style-name="ce5">
              <text:p>1.58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90" table:style-name="ce40">
              <text:p>June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3.69" table:style-name="ce5">
              <text:p>3.69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91" table:style-name="ce40">
              <text:p>July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5.3" table:style-name="ce5">
              <text:p>5.30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92" table:style-name="ce40">
              <text:p>Aug.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7.74" table:style-name="ce5">
              <text:p>7.74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7" table:style-name="ce5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93" table:style-name="ce40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4" table:style-name="ce5">
              <text:p>5.34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98" table:style-name="ce5">
              <text:p>0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94" table:style-name="ce40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2599999999999998" table:style-name="ce5">
              <text:p>2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95" table:style-name="ce40">
              <text:p>Nov.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1.71" table:style-name="ce5">
              <text:p>1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96" table:style-name="ce40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1.45" table:style-name="ce5">
              <text:p>1.4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1" table:style-name="ce13">
            <text:p>1.00<text:s/></text:p>
          </table:table-cell>
          <table:table-cell office:value-type="float" office:value="2.02" table:style-name="ce13">
            <text:p>2.02<text:s/></text:p>
          </table:table-cell>
          <table:table-cell office:value-type="float" office:value="-0.93" table:style-name="ce13">
            <text:p>-0.93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4" table:style-name="ce13">
            <text:p>0.24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98" table:style-name="ce40">
              <text:p>Jan.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5.52" table:style-name="ce5">
              <text:p>5.52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99" table:style-name="ce40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6" table:style-name="ce5">
              <text:p>2.96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00" table:style-name="ce40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4.38" table:style-name="ce5">
              <text:p>4.38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01" table:style-name="ce40">
              <text:p>Ap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-2.48" table:style-name="ce5">
              <text:p>-2.48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02" table:style-name="ce40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6" table:style-name="ce5">
              <text:p>-2.46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03" table:style-name="ce40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04" table:style-name="ce40">
              <text:p>July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599999999999999" table:style-name="ce5">
              <text:p>-1.16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3" table:style-name="ce5">
              <text:p>0.5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4" table:style-name="ce5">
              <text:p>0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05" table:style-name="ce40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800000000000002" table:style-name="ce5">
              <text:p>-2.18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-1.05" table:style-name="ce5">
              <text:p>-1.05<text:s/>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06" table:style-name="ce40">
              <text:p>Sept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499999999999998" table:style-name="ce5">
              <text:p>-2.55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0.24" table:style-name="ce5">
              <text:p>0.24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msoxl:=A107" table:style-name="ce40">
              <text:p>Oct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4.09" table:style-name="ce5">
              <text:p>4.09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25" table:style-name="ce5">
              <text:p>0.25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msoxl:=A108" table:style-name="ce40">
              <text:p>Nov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2300000000000004" table:style-name="ce5">
              <text:p>4.23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2" table:style-name="ce5">
              <text:p>1.02<text:s/></text:p>
            </table:table-cell>
            <table:table-cell office:value-type="float" office:value="-1.37" table:style-name="ce5">
              <text:p>-1.37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09" table:style-name="ce40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2" table:style-name="ce5">
              <text:p>2.12<text:s/></text:p>
            </table:table-cell>
            <table:table-cell office:value-type="float" office:value="-3.49" table:style-name="ce5">
              <text:p>-3.49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4" table:style-name="ce13">
            <text:p>1.34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6" table:style-name="ce13">
            <text:p>0.66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11" table:style-name="ce40">
              <text:p>Jan.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29" table:style-name="ce13">
              <text:p>2.29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12" table:style-name="ce40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299999999999998" table:style-name="ce13">
              <text:p>-2.03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199999999999998" table:style-name="ce13">
              <text:p>-2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13" table:style-name="ce40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0.83" table:style-name="ce13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14" table:style-name="ce40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1" table:style-name="ce13">
              <text:p>6.8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15" table:style-name="ce40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7" table:style-name="ce13">
              <text:p>4.8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16" table:style-name="ce40">
              <text:p>June<text:s/></text:p>
            </table:table-cell>
            <table:table-cell office:value-type="float" office:value="1.35" table:style-name="ce13">
              <text:p>1.35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6" table:style-name="ce13">
              <text:p>0.26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17" table:style-name="ce40">
              <text:p>July<text:s/></text:p>
            </table:table-cell>
            <table:table-cell office:value-type="float" office:value="1.78" table:style-name="ce13">
              <text:p>1.78<text:s/></text:p>
            </table:table-cell>
            <table:table-cell office:value-type="float" office:value="4.5199999999999996" table:style-name="ce13">
              <text:p>4.5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0.74" table:style-name="ce13">
              <text:p>0.74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18" table:style-name="ce40">
              <text:p>Aug.</text:p>
            </table:table-cell>
            <table:table-cell office:value-type="float" office:value="2.0099999999999998" table:style-name="ce13">
              <text:p>2.01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0.09" table:style-name="ce13">
              <text:p>0.09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19" table:style-name="ce40">
              <text:p>Sept.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2" table:style-name="ce13">
              <text:p>1.72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20" table:style-name="ce40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2" table:style-name="ce13">
              <text:p>0.52<text:s/></text:p>
            </table:table-cell>
            <table:table-cell office:value-type="float" office:value="-0.35" table:style-name="ce13">
              <text:p>-0.35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21" table:style-name="ce40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5" table:style-name="ce13">
              <text:p>0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22" table:style-name="ce40">
              <text:p>Dec.</text:p>
            </table:table-cell>
            <table:table-cell office:value-type="float" office:value="0.79" table:style-name="ce13">
              <text:p>0.79<text:s/></text:p>
            </table:table-cell>
            <table:table-cell office:value-type="float" office:value="5.03" table:style-name="ce13">
              <text:p>5.03<text:s/></text:p>
            </table:table-cell>
            <table:table-cell office:value-type="float" office:value="2.85" table:style-name="ce13">
              <text:p>2.8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6" table:style-name="ce13">
            <text:p>-0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24" table:style-name="ce40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8" table:style-name="ce5">
              <text:p>4.28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-2.35" table:style-name="ce5">
              <text:p>-2.35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25" table:style-name="ce40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" table:style-name="ce5">
              <text:p>2.40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26" table:style-name="ce40">
              <text:p>Mar.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2" table:style-name="ce5">
              <text:p>0.12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0.53" table:style-name="ce5">
              <text:p>-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27" table:style-name="ce40">
              <text:p>Apr.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-7.3" table:style-name="ce5">
              <text:p>-7.30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5" table:style-name="ce5">
              <text:p>-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28" table:style-name="ce40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6.14" table:style-name="ce5">
              <text:p>-6.14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29" table:style-name="ce40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0000000000000007E-2" table:style-name="ce5">
              <text:p>-0.07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6" table:style-name="ce5">
              <text:p>0.2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30" table:style-name="ce40">
              <text:p>July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0.1" table:style-name="ce5">
              <text:p>0.10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-6.96" table:style-name="ce5">
              <text:p>-6.96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7" table:style-name="ce5">
              <text:p>-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31" table:style-name="ce40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4" table:style-name="ce5">
              <text:p>3.40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5" table:style-name="ce5">
              <text:p>-7.95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32" table:style-name="ce40">
              <text:p>Sept.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8" table:style-name="ce5">
              <text:p>-7.98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-0.06" table:style-name="ce5">
              <text:p>-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33" table:style-name="ce40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7" table:style-name="ce5">
              <text:p>-6.57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2" table:style-name="ce5">
              <text:p>-0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34" table:style-name="ce40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35" table:style-name="ce40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" table:style-name="ce5">
              <text:p>2.90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4" table:style-name="ce5">
              <text:p>0.9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9" table:style-name="ce13">
            <text:p>5.49<text:s/></text:p>
          </table:table-cell>
          <table:table-cell office:value-type="float" office:value="0.2" table:style-name="ce13">
            <text:p>0.20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5000000000000004" table:style-name="ce13">
            <text:p>0.55<text:s/></text:p>
          </table:table-cell>
          <table:table-cell office:value-type="float" office:value="1.94" table:style-name="ce13">
            <text:p>1.9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37" table:style-name="ce40">
              <text:p>Jan.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6" table:style-name="ce5">
              <text:p>-3.56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0.43" table:style-name="ce5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38" table:style-name="ce40">
              <text:p>Feb.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7.55" table:style-name="ce5">
              <text:p>7.55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3" table:style-name="ce5">
              <text:p>2.23<text:s/></text:p>
            </table:table-cell>
            <table:table-cell office:value-type="float" office:value="-3.72" table:style-name="ce5">
              <text:p>-3.7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39" table:style-name="ce40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6" table:style-name="ce5">
              <text:p>-3.26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40" table:style-name="ce40">
              <text:p>Apr.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4" table:style-name="ce5">
              <text:p>0.44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41" table:style-name="ce40">
              <text:p>May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5.9" table:style-name="ce5">
              <text:p>5.90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2599999999999998" table:style-name="ce5">
              <text:p>2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42" table:style-name="ce40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5" table:style-name="ce5">
              <text:p>5.15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5" table:style-name="ce5">
              <text:p>-2.35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43" table:style-name="ce40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44" table:style-name="ce40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45" table:style-name="ce40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7" table:style-name="ce5">
              <text:p>-0.4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7999999999999996" table:style-name="ce5">
              <text:p>0.5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6" table:style-name="ce5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46" table:style-name="ce40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47" table:style-name="ce40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0.02" table:style-name="ce5">
              <text:p>0.02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48" table:style-name="ce40">
              <text:p>Dec.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62" table:style-name="ce5">
              <text:p>1.6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1" table:style-name="ce13">
            <text:p>1.00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7" table:style-name="ce13">
            <text:p>-0.37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3" table:style-name="ce13">
            <text:p>1.93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7" table:style-name="ce13">
            <text:p>2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50" table:style-name="ce40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5" table:style-name="ce13">
              <text:p>-1.45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000000000000004" table:style-name="ce13">
              <text:p>4.90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" table:style-name="ce13">
              <text:p>2.54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51" table:style-name="ce40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2" table:style-name="ce13">
              <text:p>-0.12<text:s/></text:p>
            </table:table-cell>
            <table:table-cell office:value-type="float" office:value="4.42" table:style-name="ce13">
              <text:p>4.42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52" table:style-name="ce40">
              <text:p>Mar.</text:p>
            </table:table-cell>
            <table:table-cell office:value-type="float" office:value="0.64" table:style-name="ce13">
              <text:p>0.64<text:s/>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-0.06" table:style-name="ce13">
              <text:p>-0.06<text:s/></text:p>
            </table:table-cell>
            <table:table-cell office:value-type="float" office:value="2.93" table:style-name="ce13">
              <text:p>2.93<text:s/></text:p>
            </table:table-cell>
            <table:table-cell office:value-type="float" office:value="1.99" table:style-name="ce13">
              <text:p>1.99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53" table:style-name="ce40">
              <text:p>Apr.</text:p>
            </table:table-cell>
            <table:table-cell office:value-type="float" office:value="0.52" table:style-name="ce13">
              <text:p>0.52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54" table:style-name="ce40">
              <text:p>May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-0.45" table:style-name="ce13">
              <text:p>-0.45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8" table:style-name="ce13">
              <text:p>1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55" table:style-name="ce40">
              <text:p>June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2.41" table:style-name="ce13">
              <text:p>2.41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56" table:style-name="ce40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6" table:style-name="ce13">
              <text:p>-0.86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57" table:style-name="ce40">
              <text:p>Aug.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7" table:style-name="ce13">
              <text:p>-1.47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8" table:style-name="ce13">
              <text:p>1.0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8" table:style-name="ce13">
              <text:p>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58" table:style-name="ce40">
              <text:p>Sept.</text:p>
            </table:table-cell>
            <table:table-cell office:value-type="float" office:value="0.82" table:style-name="ce13">
              <text:p>0.82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59" table:style-name="ce40">
              <text:p>Oc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1" table:style-name="ce13">
              <text:p>4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60" table:style-name="ce40">
              <text:p>Nov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-1.97" table:style-name="ce13">
              <text:p>-1.97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7" table:style-name="ce13">
              <text:p>1.47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4.79" table:style-name="ce13">
              <text:p>4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61" table:style-name="ce40">
              <text:p>Dec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4" table:style-name="ce13">
              <text:p>1.54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99999999999999" table:style-name="ce13">
            <text:p>1.13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0.46" table:style-name="ce13">
            <text:p>0.46<text:s/></text:p>
          </table:table-cell>
          <table:table-cell office:value-type="float" office:value="4.59" table:style-name="ce13">
            <text:p>4.5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63" table:style-name="ce40">
              <text:p>Jan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0.67" table:style-name="ce5">
              <text:p>-0.67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64" table:style-name="ce40">
              <text:p>Feb.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-1" table:style-name="ce5">
              <text:p>-1.00<text:s/></text:p>
            </table:table-cell>
            <table:table-cell office:value-type="float" office:value="3.63" table:style-name="ce5">
              <text:p>3.63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65" table:style-name="ce40">
              <text:p>Mar.</text:p>
            </table:table-cell>
            <table:table-cell office:value-type="float" office:value="1.34" table:style-name="ce5">
              <text:p>1.34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4" table:style-name="ce5">
              <text:p>-0.40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6.25" table:style-name="ce5">
              <text:p>6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66" table:style-name="ce40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67" table:style-name="ce40">
              <text:p>May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63" table:style-name="ce5">
              <text:p>-0.63<text:s/></text:p>
            </table:table-cell>
            <table:table-cell office:value-type="float" office:value="-0.03" table:style-name="ce5">
              <text:p>-0.03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4.95" table:style-name="ce5">
              <text:p>4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msoxl:=A168" table:style-name="ce40">
              <text:p>June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msoxl:=A169" table:style-name="ce40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99999999999999" table:style-name="ce5">
              <text:p>1.13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70" table:style-name="ce40">
              <text:p>Aug.</text:p>
            </table:table-cell>
            <table:table-cell office:value-type="float" office:value="1.86" table:style-name="ce5">
              <text:p>1.86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msoxl:=A171" table:style-name="ce40">
              <text:p>Sept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2" table:style-name="ce5">
              <text:p>1.7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msoxl:=A172" table:style-name="ce40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7" table:style-name="ce5">
              <text:p>-1.07<text:s/></text:p>
            </table:table-cell>
            <table:table-cell office:value-type="float" office:value="0.89" table:style-name="ce5">
              <text:p>0.89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6" table:style-name="ce5">
              <text:p>2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msoxl:=A173" table:style-name="ce40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2.12" table:style-name="ce5">
              <text:p>2.12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5" table:style-name="ce5">
              <text:p>1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174" table:style-name="ce40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9" table:style-name="ce5">
              <text:p>-1.99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6" table:style-name="ce5">
            <text:p>0.66<text:s/></text:p>
          </table:table-cell>
          <table:table-cell office:value-type="float" office:value="-1.99" table:style-name="ce5">
            <text:p>-1.99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msoxl:=A176" table:style-name="ce40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4" table:style-name="ce5">
              <text:p>-0.44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0.56999999999999995" table:style-name="ce5">
              <text:p>0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msoxl:=A177" table:style-name="ce40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msoxl:=A178" table:style-name="ce40">
              <text:p>Mar.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05" table:style-name="ce5">
              <text:p>-1.05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msoxl:=A179" table:style-name="ce40">
              <text:p>Apr.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4.01" table:style-name="ce5">
              <text:p>4.01<text:s/></text:p>
            </table:table-cell>
            <table:table-cell office:value-type="float" office:value="0.47" table:style-name="ce5">
              <text:p>0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msoxl:=A180" table:style-name="ce40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6" table:style-name="ce5">
              <text:p>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msoxl:=A181" table:style-name="ce40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4" table:style-name="ce5">
              <text:p>-1.24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89" table:style-name="ce5">
              <text:p>2.89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msoxl:=A182" table:style-name="ce40">
              <text:p>July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msoxl:=A183" table:style-name="ce40">
              <text:p>Aug.</text:p>
            </table:table-cell>
            <table:table-cell office:value-type="float" office:value="0.84" table:style-name="ce5">
              <text:p>0.8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4" table:style-name="ce5">
              <text:p>0.44<text:s/></text:p>
            </table:table-cell>
            <table:table-cell office:value-type="float" office:value="-2.92" table:style-name="ce5">
              <text:p>-2.92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Sept." table:formula="msoxl:=A184" table:style-name="ce40">
            <text:p>Sept.</text:p>
          </table:table-cell>
          <table:table-cell office:value-type="float" office:value="0.59" table:style-name="ce5">
            <text:p>0.59<text:s/></text:p>
          </table:table-cell>
          <table:table-cell office:value-type="float" office:value="2.2999999999999998" table:style-name="ce5">
            <text:p>2.30<text:s/></text:p>
          </table:table-cell>
          <table:table-cell office:value-type="float" office:value="-0.06" table:style-name="ce5">
            <text:p>-0.06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-3.67" table:style-name="ce5">
            <text:p>-3.67<text:s/></text:p>
          </table:table-cell>
          <table:table-cell office:value-type="float" office:value="0.99" table:style-name="ce5">
            <text:p>0.99<text:s/></text:p>
          </table:table-cell>
          <table:table-cell office:value-type="float" office:value="2.37" table:style-name="ce5">
            <text:p>2.37<text:s/></text:p>
          </table:table-cell>
          <table:table-cell office:value-type="float" office:value="0.73" table:style-name="ce5">
            <text:p>0.73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msoxl:=A185" table:style-name="ce40">
            <text:p>Oct.</text:p>
          </table:table-cell>
          <table:table-cell office:value-type="float" office:value="0.6" table:style-name="ce5">
            <text:p>0.60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0.51" table:style-name="ce5">
            <text:p>0.51<text:s/></text:p>
          </table:table-cell>
          <table:table-cell office:value-type="float" office:value="0.43" table:style-name="ce5">
            <text:p>0.43<text:s/></text:p>
          </table:table-cell>
          <table:table-cell office:value-type="float" office:value="-4.37" table:style-name="ce5">
            <text:p>-4.37<text:s/></text:p>
          </table:table-cell>
          <table:table-cell office:value-type="float" office:value="1.64" table:style-name="ce5">
            <text:p>1.64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1.2" table:style-name="ce5">
            <text:p>1.20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msoxl:=A186" table:style-name="ce40">
            <text:p>Nov.</text:p>
          </table:table-cell>
          <table:table-cell office:value-type="float" office:value="1.01" table:style-name="ce5">
            <text:p>1.01<text:s/></text:p>
          </table:table-cell>
          <table:table-cell office:value-type="float" office:value="2.96" table:style-name="ce5">
            <text:p>2.9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0.42" table:style-name="ce5">
            <text:p>0.42<text:s/></text:p>
          </table:table-cell>
          <table:table-cell office:value-type="float" office:value="-2.5099999999999998" table:style-name="ce5">
            <text:p>-2.51<text:s/></text:p>
          </table:table-cell>
          <table:table-cell office:value-type="float" office:value="1.67" table:style-name="ce5">
            <text:p>1.67<text:s/></text:p>
          </table:table-cell>
          <table:table-cell office:value-type="float" office:value="3.1" table:style-name="ce5">
            <text:p>3.10<text:s/></text:p>
          </table:table-cell>
          <table:table-cell office:value-type="float" office:value="0.73" table:style-name="ce5">
            <text:p>0.73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msoxl:=A187" table:style-name="ce40">
            <text:p>Dec.</text:p>
          </table:table-cell>
          <table:table-cell office:value-type="float" office:value="1.51" table:style-name="ce5">
            <text:p>1.51<text:s/></text:p>
          </table:table-cell>
          <table:table-cell office:value-type="float" office:value="4.1500000000000004" table:style-name="ce5">
            <text:p>4.15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-0.24" table:style-name="ce5">
            <text:p>-0.24<text:s/></text:p>
          </table:table-cell>
          <table:table-cell office:value-type="float" office:value="2.0499999999999998" table:style-name="ce5">
            <text:p>2.05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0.67" table:style-name="ce5">
            <text:p>0.67<text:s/></text:p>
          </table:table-cell>
          <table:table-cell table:number-columns-repeated="16375"/>
        </table:table-row>
        <table:table-row table:style-name="ro6">
          <table:table-cell office:value-type="float" office:value="2020" table:style-name="ce15">
            <text:p>20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msoxl:=A189" table:style-name="ce40">
            <text:p>Jan.</text:p>
          </table:table-cell>
          <table:table-cell office:value-type="float" office:value="2.37" table:style-name="ce5">
            <text:p>2.37<text:s/></text:p>
          </table:table-cell>
          <table:table-cell office:value-type="float" office:value="2.71" table:style-name="ce5">
            <text:p>2.71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0.35" table:style-name="ce5">
            <text:p>0.35<text:s/></text:p>
          </table:table-cell>
          <table:table-cell office:value-type="float" office:value="1.53" table:style-name="ce5">
            <text:p>1.53<text:s/></text:p>
          </table:table-cell>
          <table:table-cell office:value-type="float" office:value="6.6" table:style-name="ce5">
            <text:p>6.60<text:s/></text:p>
          </table:table-cell>
          <table:table-cell office:value-type="float" office:value="2.39" table:style-name="ce5">
            <text:p>2.39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msoxl:=A190" table:style-name="ce40">
            <text:p>Feb.</text:p>
          </table:table-cell>
          <table:table-cell office:value-type="float" office:value="-0.14000000000000001" table:style-name="ce5">
            <text:p>-0.14<text:s/></text:p>
          </table:table-cell>
          <table:table-cell office:value-type="float" office:value="1.79" table:style-name="ce5">
            <text:p>1.79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-2.5099999999999998" table:style-name="ce5">
            <text:p>-2.51<text:s/></text:p>
          </table:table-cell>
          <table:table-cell office:value-type="float" office:value="2.2799999999999998" table:style-name="ce5">
            <text:p>2.28<text:s/></text:p>
          </table:table-cell>
          <table:table-cell office:value-type="float" office:value="-2.21" table:style-name="ce5">
            <text:p>-2.21<text:s/></text:p>
          </table:table-cell>
          <table:table-cell office:value-type="float" office:value="-1.34" table:style-name="ce5">
            <text:p>-1.34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msoxl:=A191" table:style-name="ce40">
            <text:p>Mar.</text:p>
          </table:table-cell>
          <table:table-cell office:value-type="float" office:value="-0.05" table:style-name="ce5">
            <text:p>-0.05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-5.69" table:style-name="ce5">
            <text:p>-5.69<text:s/></text:p>
          </table:table-cell>
          <table:table-cell office:value-type="float" office:value="2.2599999999999998" table:style-name="ce5">
            <text:p>2.26<text:s/></text:p>
          </table:table-cell>
          <table:table-cell office:value-type="float" office:value="0.16" table:style-name="ce5">
            <text:p>0.16<text:s/></text:p>
          </table:table-cell>
          <table:table-cell office:value-type="float" office:value="0.23" table:style-name="ce5">
            <text:p>0.23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msoxl:=A192" table:style-name="ce40">
            <text:p>Apr.</text:p>
          </table:table-cell>
          <table:table-cell office:value-type="float" office:value="-1.61" table:style-name="ce5">
            <text:p>-1.61<text:s/></text:p>
          </table:table-cell>
          <table:table-cell office:value-type="float" office:value="0.47" table:style-name="ce5">
            <text:p>0.47<text:s/></text:p>
          </table:table-cell>
          <table:table-cell office:value-type="float" office:value="0.05" table:style-name="ce5">
            <text:p>0.05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-10.67" table:style-name="ce5">
            <text:p>-10.67<text:s/></text:p>
          </table:table-cell>
          <table:table-cell office:value-type="float" office:value="2.57" table:style-name="ce5">
            <text:p>2.57<text:s/></text:p>
          </table:table-cell>
          <table:table-cell office:value-type="float" office:value="-2.73" table:style-name="ce5">
            <text:p>-2.73<text:s/></text:p>
          </table:table-cell>
          <table:table-cell office:value-type="float" office:value="-0.12" table:style-name="ce5">
            <text:p>-0.12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msoxl:=A193" table:style-name="ce40">
            <text:p>May<text:s/></text:p>
          </table:table-cell>
          <table:table-cell office:value-type="float" office:value="-1.74" table:style-name="ce5">
            <text:p>-1.74<text:s/></text:p>
          </table:table-cell>
          <table:table-cell office:value-type="float" office:value="-0.5" table:style-name="ce5">
            <text:p>-0.50<text:s/></text:p>
          </table:table-cell>
          <table:table-cell office:value-type="float" office:value="0.02" table:style-name="ce5">
            <text:p>0.02<text:s/></text:p>
          </table:table-cell>
          <table:table-cell office:value-type="float" office:value="0.42" table:style-name="ce5">
            <text:p>0.42<text:s/></text:p>
          </table:table-cell>
          <table:table-cell office:value-type="float" office:value="-10.59" table:style-name="ce5">
            <text:p>-10.59<text:s/></text:p>
          </table:table-cell>
          <table:table-cell office:value-type="float" office:value="2.5099999999999998" table:style-name="ce5">
            <text:p>2.51<text:s/></text:p>
          </table:table-cell>
          <table:table-cell office:value-type="float" office:value="-2.62" table:style-name="ce5">
            <text:p>-2.62<text:s/></text:p>
          </table:table-cell>
          <table:table-cell office:value-type="float" office:value="0.54" table:style-name="ce5">
            <text:p>0.54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msoxl:=A194" table:style-name="ce40">
            <text:p>June<text:s/></text:p>
          </table:table-cell>
          <table:table-cell office:value-type="float" office:value="-1.22" table:style-name="ce5">
            <text:p>-1.22<text:s/></text:p>
          </table:table-cell>
          <table:table-cell office:value-type="float" office:value="-0.22" table:style-name="ce5">
            <text:p>-0.22<text:s/>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0.5" table:style-name="ce5">
            <text:p>0.50<text:s/></text:p>
          </table:table-cell>
          <table:table-cell office:value-type="float" office:value="-6.8" table:style-name="ce5">
            <text:p>-6.80<text:s/></text:p>
          </table:table-cell>
          <table:table-cell office:value-type="float" office:value="2.65" table:style-name="ce5">
            <text:p>2.65<text:s/></text:p>
          </table:table-cell>
          <table:table-cell office:value-type="float" office:value="-3.34" table:style-name="ce5">
            <text:p>-3.34<text:s/></text:p>
          </table:table-cell>
          <table:table-cell office:value-type="float" office:value="0.17" table:style-name="ce5">
            <text:p>0.17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msoxl:=A195" table:style-name="ce40">
            <text:p>July<text:s/></text:p>
          </table:table-cell>
          <table:table-cell office:value-type="float" office:value="-1.1299999999999999" table:style-name="ce5">
            <text:p>-1.13<text:s/></text:p>
          </table:table-cell>
          <table:table-cell office:value-type="float" office:value="-1.1299999999999999" table:style-name="ce5">
            <text:p>-1.13<text:s/></text:p>
          </table:table-cell>
          <table:table-cell office:value-type="float" office:value="1.68" table:style-name="ce5">
            <text:p>1.68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-5.58" table:style-name="ce5">
            <text:p>-5.58<text:s/></text:p>
          </table:table-cell>
          <table:table-cell office:value-type="float" office:value="2.66" table:style-name="ce5">
            <text:p>2.66<text:s/></text:p>
          </table:table-cell>
          <table:table-cell office:value-type="float" office:value="-4.1100000000000003" table:style-name="ce5">
            <text:p>-4.11<text:s/></text:p>
          </table:table-cell>
          <table:table-cell office:value-type="float" office:value="1.23" table:style-name="ce5">
            <text:p>1.23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msoxl:=A196" table:style-name="ce40">
            <text:p>Aug.</text:p>
          </table:table-cell>
          <table:table-cell office:value-type="float" office:value="-0.83" table:style-name="ce5">
            <text:p>-0.83<text:s/></text:p>
          </table:table-cell>
          <table:table-cell office:value-type="float" office:value="-1.24" table:style-name="ce5">
            <text:p>-1.24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.89" table:style-name="ce5">
            <text:p>0.89<text:s/></text:p>
          </table:table-cell>
          <table:table-cell office:value-type="float" office:value="-4.45" table:style-name="ce5">
            <text:p>-4.45<text:s/></text:p>
          </table:table-cell>
          <table:table-cell office:value-type="float" office:value="1.8" table:style-name="ce5">
            <text:p>1.80<text:s/></text:p>
          </table:table-cell>
          <table:table-cell office:value-type="float" office:value="-2.4" table:style-name="ce5">
            <text:p>-2.40<text:s/></text:p>
          </table:table-cell>
          <table:table-cell office:value-type="float" office:value="1.04" table:style-name="ce5">
            <text:p>1.04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msoxl:=A197" table:style-name="ce40">
            <text:p>Sept.</text:p>
          </table:table-cell>
          <table:table-cell office:value-type="float" office:value="-0.8" table:style-name="ce5">
            <text:p>-0.80<text:s/></text:p>
          </table:table-cell>
          <table:table-cell office:value-type="float" office:value="-1.77" table:style-name="ce5">
            <text:p>-1.77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-4.32" table:style-name="ce5">
            <text:p>-4.32<text:s/></text:p>
          </table:table-cell>
          <table:table-cell office:value-type="float" office:value="1.23" table:style-name="ce5">
            <text:p>1.23<text:s/></text:p>
          </table:table-cell>
          <table:table-cell office:value-type="float" office:value="-0.98" table:style-name="ce5">
            <text:p>-0.98<text:s/></text:p>
          </table:table-cell>
          <table:table-cell office:value-type="float" office:value="0.8" table:style-name="ce5">
            <text:p>0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Oct." table:formula="msoxl:=A198" table:style-name="ce40">
              <text:p>Oc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r" table:formula="msoxl:=A199" table:style-name="ce40">
              <text:p>Nov.r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msoxl:=A200" table:style-name="ce40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table:style-name="ce32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3"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5" table:style-name="ro5">
          <table:table-cell/>
          <table:table-cell table:style-name="ce2"/>
          <table:table-cell table:number-columns-repeated="16382"/>
        </table:table-row>
        <table:table-row table:number-rows-repeated="10481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20-10-15T09:56:47Z</dc:date>
    <meta:print-date>2013-02-19T00:19:09Z</meta:print-date>
  </office:meta>
</office:document-meta>
</file>