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0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2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.635cm" fo:line-height="0.882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6pt"/>
    </style:style>
    <style:style style:name="P26" style:family="paragraph" style:parent-style-name="HTML_20_預設格式" style:master-page-name="Standard">
      <style:paragraph-properties fo:line-height="0.882cm" fo:text-align="center" style:justify-single-word="false" style:page-number="auto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2">
      <style:paragraph-properties fo:margin-left="1.251cm" fo:margin-right="0.635cm" fo:line-height="0.882cm" fo:text-align="justify" style:justify-single-word="false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2">
      <style:paragraph-properties fo:margin-left="2.745cm" fo:margin-right="0.635cm" fo:line-height="0.882cm" fo:text-align="justify" style:justify-single-word="false" fo:text-indent="-1.4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name-asian="Times New Roman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高雄市立中醫醫院 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3"><text:span text:style-name="T5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9">地址：</text:p>
            <text:p text:style-name="P4"><text:span text:style-name="T8">電話：</text:span><text:span text:style-name="T6">(H)</text:span></text:p>
            <text:p text:style-name="P15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6">代理人與申請人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9">地址：</text:p>
            <text:p text:style-name="P4"><text:span text:style-name="T8">電話：</text:span><text:span text:style-name="T6">(H)</text:span></text:p>
            <text:p text:style-name="P14">(O)</text:p>
            <text:p text:style-name="P8">手機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2"><text:span text:style-name="T1">※</text:span><text:span text:style-name="T6">法人、團體、事務所或營業所名稱：</text:span></text:p>
            <text:p text:style-name="P16">地址：</text:p>
            <text:p text:style-name="P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序號</text:p>
          </table:table-cell>
          <table:table-cell table:style-name="表格1.B5" table:number-columns-spanned="2" office:value-type="string">
            <text:p text:style-name="P11">檔號或收發文字號</text:p>
          </table:table-cell>
          <table:covered-table-cell/>
          <table:table-cell table:style-name="表格1.B5" table:number-columns-spanned="2" office:value-type="string">
            <text:p text:style-name="P17">檔案名稱或</text:p>
            <text:p text:style-name="P17">內容要旨</text:p>
          </table:table-cell>
          <table:covered-table-cell/>
          <table:table-cell table:style-name="表格1.F5" table:number-columns-spanned="2" office:value-type="string">
            <text:p text:style-name="P18">申請項目（可複選)</text:p>
            <text:p text:style-name="P19"><text:span text:style-name="T12">【閱覽、抄錄、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1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2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2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3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4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5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6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7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8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9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10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Standard"><text:span text:style-name="T2">□</text:span><text:span text:style-name="T4">閱覽</text:span><text:span text:style-name="T13"> <text:s/></text:span><text:span text:style-name="T4">□抄錄</text:span><text:span text:style-name="T13"> </text:span><text:span text:style-name="T4">□複製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2"><text:span text:style-name="T8">※</text:span><text:span text:style-name="T6">序號</text:span><text:span text:style-name="T9">　　　</text:span><text:span text:style-name="T10"> <text:s text:c="5"/></text:span><text:span text:style-name="T6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2"><text:span text:style-name="T6">申請目的(可複選)：</text:span><text:span text:style-name="T12">□</text:span><text:span text:style-name="T6">個人或關係人資料查詢</text:span><text:span text:style-name="T12">□</text:span><text:span text:style-name="T6">學術研究</text:span><text:span text:style-name="T12">□</text:span><text:span text:style-name="T6">新聞刊物報導</text:span><text:span text:style-name="T12">□</text:span><text:span text:style-name="T6">業務參考</text:span><text:span text:style-name="T12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0">此致</text:p>
            <text:p text:style-name="P6">高雄市立中醫醫院</text:p>
            <text:p text:style-name="P6"/>
            <text:p text:style-name="P21"><text:span text:style-name="T6">申請人簽章：　　　　　　</text:span><text:span text:style-name="T7">印章</text:span><text:span text:style-name="T6">　　　</text:span><text:span text:style-name="T11"> </text:span><text:span text:style-name="T8">※</text:span><text:span text:style-name="T6">代理人簽章：</text:span></text:p>
            <text:p text:style-name="P22"/>
            <text:p text:style-name="P2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<text:soft-page-break/>填 寫 須 知</text:p>
      <text:list xml:id="list1729723704" text:style-name="WW8Num2">
        <text:list-item>
          <text:p text:style-name="P28">※標記者,請依需要加填,其他欄位請填具完整。</text:p>
        </text:list-item>
        <text:list-item>
          <text:p text:style-name="P28">身分證明文件字號請填列身分證字號或護照號碼。</text:p>
        </text:list-item>
        <text:list-item>
          <text:p text:style-name="P28">代理人如係意定代理者,請檢具委任書;如係法定代理者,請檢具相關證明文件影本。申請案件屬個人隱私資料者,請檢具身分關係證明文件。</text:p>
        </text:list-item>
        <text:list-item>
          <text:p text:style-name="P28">法人、團體、事務所或營業所請附登記證影本。</text:p>
        </text:list-item>
        <text:list-item>
          <text:p text:style-name="P28">申請機關檔案有檔案法第 18 條所定情形之一者,機關得予駁回。</text:p>
        </text:list-item>
        <text:list-item>
          <text:p text:style-name="P28">閱覽、抄錄或複製檔案,應於各機關檔案閱覽規則所定時間及場所為之。</text:p>
        </text:list-item>
        <text:list-item>
          <text:p text:style-name="P28">閱覽、抄錄或複製檔案,應遵守檔案應用有關規定,並不得有下列行為:</text:p>
          <text:list>
            <text:list-item>
              <text:p text:style-name="P29">添註、塗改、更換、抽取、圈點或污損檔案。</text:p>
            </text:list-item>
            <text:list-item>
              <text:p text:style-name="P29">拆散已裝訂完成之檔案。</text:p>
            </text:list-item>
            <text:list-item>
              <text:p text:style-name="P29">以其他方法破壞檔案或變更檔案內容。</text:p>
            </text:list-item>
          </text:list>
        </text:list-item>
        <text:list-item>
          <text:p text:style-name="P28">閱覽、抄錄或複製檔案之收費方式請參閱「檔案閱覽抄錄複製收費標準」。</text:p>
        </text:list-item>
        <text:list-item>
          <text:p text:style-name="P28">申請書填具後,得以書面通訊方式送高雄市立中醫醫院。</text:p>
        </text:list-item>
      </text:list>
      <text:p text:style-name="P24"/>
      <text:p text:style-name="P23"><text:span text:style-name="T3">地址:</text:span> <text:span text:style-name="T3">高雄市苓雅區凱旋二路132號2樓(中醫醫院行政樓層)</text:span></text:p>
      <text:p text:style-name="P24">電話:07-713-3186 分機 213</text:p>
      <text:p text:style-name="P24">傳真:07-713-6086</text:p>
      <text:p text:style-name="P24">e-mail:kmcmh@kcg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3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date>2022-06-14T17:00:47.636000000</dc:date>
    <meta:print-date>2012-03-28T16:49:00</meta:print-date>
    <meta:editing-cycles>9</meta:editing-cycles>
    <meta:editing-duration>PT51M51S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70" meta:word-count="752" meta:character-count="882" meta:non-whitespace-character-count="810"/>
  </office:meta>
</office:document-meta>
</file>