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191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3.616cm"/>
    </style:style>
    <style:style style:name="表格1.E" style:family="table-column">
      <style:table-column-properties style:column-width="3.073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1.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1cm" fo:keep-together="auto"/>
    </style:style>
    <style:style style:name="表格1.6" style:family="table-row">
      <style:table-row-properties style:min-row-height="0.441cm" fo:keep-together="auto"/>
    </style:style>
    <style:style style:name="表格1.11" style:family="table-row">
      <style:table-row-properties style:min-row-height="0.937cm" fo:keep-together="auto"/>
    </style:style>
    <style:style style:name="表格1.12" style:family="table-row">
      <style:table-row-properties style:min-row-height="0.972cm" fo:keep-together="auto"/>
    </style:style>
    <style:style style:name="表格1.13" style:family="table-row">
      <style:table-row-properties style:min-row-height="0.982cm" fo:keep-together="auto"/>
    </style:style>
    <style:style style:name="表格2" style:family="table">
      <style:table-properties style:width="17.212cm" fo:margin-left="-0.191cm" table:align="left" style:writing-mode="lr-tb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3.12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073cm"/>
    </style:style>
    <style:style style:name="表格2.F" style:family="table-column">
      <style:table-column-properties style:column-width="1.633cm"/>
    </style:style>
    <style:style style:name="表格2.G" style:family="table-column">
      <style:table-column-properties style:column-width="1.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91cm" fo:keep-together="auto"/>
    </style:style>
    <style:style style:name="表格2.6" style:family="table-row">
      <style:table-row-properties style:min-row-height="0.441cm" fo:keep-together="auto"/>
    </style:style>
    <style:style style:name="表格2.11" style:family="table-row">
      <style:table-row-properties style:min-row-height="0.937cm" fo:keep-together="auto"/>
    </style:style>
    <style:style style:name="表格2.12" style:family="table-row">
      <style:table-row-properties style:min-row-height="0.972cm" fo:keep-together="auto"/>
    </style:style>
    <style:style style:name="表格2.13" style:family="table-row">
      <style:table-row-properties style:min-row-height="0.9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247cm" fo:margin-top="0cm" fo:margin-bottom="0.318cm" style:contextual-spacing="false" fo:line-height="0.706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style:line-height-at-least="0cm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.318cm" style:contextual-spacing="false" fo:line-height="0.353cm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318cm" fo:margin-bottom="0.318cm" style:contextual-spacing="false" style:line-height-at-least="0cm" fo:text-align="center" style:justify-single-word="false"/>
    </style:style>
    <style:style style:name="P11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318cm" fo:margin-bottom="0.318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cm" fo:margin-top="0.318cm" fo:margin-bottom="0.318cm" style:contextual-spacing="false" style:line-height-at-least="0cm" fo:text-indent="0cm" style:auto-text-indent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高雄市立中醫醫院 檔案應用簽收單</text:p>
      <text:p text:style-name="P6">一式共二聯（一聯業務承辦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<text:span text:style-name="T4">申請人</text:span><text:span text:style-name="T3">：</text:span></text:p>
            <text:p text:style-name="P3">業務承辦人：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3">＊約定應用日期：　　年　　月　　日起<text:line-break/>　　　　　　　　　　時　　分迄　　時　　分</text:span></text:p>
            <text:p text:style-name="P2"><text:span text:style-name="T3">＊實際應用時間：　　年　　月　　日起<text:line-break/>　　　　　　　　　　時　　分迄　　時　　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5">檔號/收發文字號</text:p>
          </table:table-cell>
          <table:table-cell table:style-name="表格1.A2" office:value-type="string">
            <text:p text:style-name="P5">案由/案名</text:p>
          </table:table-cell>
          <table:table-cell table:style-name="表格1.A2" office:value-type="string">
            <text:p text:style-name="P7">檔案應用方式</text:p>
          </table:table-cell>
          <table:table-cell table:style-name="表格1.A2" office:value-type="string">
            <text:p text:style-name="P8">還卷註記</text:p>
          </table:table-cell>
          <table:table-cell table:style-name="表格1.A2" office:value-type="string">
            <text:p text:style-name="P5">頁數</text:p>
          </table:table-cell>
          <table:table-cell table:style-name="表格1.A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><text:span text:style-name="T2">□閱覽 □抄錄<text:line-break/>□複製</text:span></text:p>
          </table:table-cell>
          <table:table-cell table:style-name="表格1.A2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1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1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6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1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2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1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1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1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2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2"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3"><text:span text:style-name="T2">□閱覽 □抄錄<text:line-break/>□複製</text:span></text:p>
          </table:table-cell>
          <table:table-cell table:style-name="表格1.A1" office:value-type="string">
            <text:p text:style-name="P10"><text:span text:style-name="T2">□閱畢<text:line-break/>□續閱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13">
          <table:table-cell table:style-name="表格1.A2" table:number-columns-spanned="7" office:value-type="string">
            <text:p text:style-name="P2"><text:span text:style-name="T4">申請人</text:span><text:span text:style-name="T1">確認借調檔案內容、頁數及件數無誤簽收：　　　　　　　　　　　<text:line-break/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※本聯第一聯：業務承辦單位備查聯</text:p>
      <text:p text:style-name="P16"><text:soft-page-break/>高雄市立中醫醫院 檔案應用簽收單</text:p>
      <text:p text:style-name="P6">一式共二聯（一聯業務承辦單位備查、一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2"><text:span text:style-name="T1">民眾</text:span><text:span text:style-name="T3">：</text:span></text:p>
            <text:p text:style-name="P3">業務承辦人：</text:p>
          </table:table-cell>
          <table:covered-table-cell/>
          <table:covered-table-cell/>
          <table:table-cell table:style-name="表格2.A1" table:number-columns-spanned="4" office:value-type="string">
            <text:p text:style-name="P2"><text:span text:style-name="T3">＊約定應用日期：　　年　　月　　日起<text:line-break/>　　　　　　　　　　時　　分迄　　時　　分</text:span></text:p>
            <text:p text:style-name="P2"><text:span text:style-name="T3">＊實際應用時間：　　年　　月　　日起<text:line-break/>　　　　　　　　　　時　　分迄　　時　　分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序號</text:p>
          </table:table-cell>
          <table:table-cell table:style-name="表格2.A2" office:value-type="string">
            <text:p text:style-name="P5">檔號/收發文字號</text:p>
          </table:table-cell>
          <table:table-cell table:style-name="表格2.A2" office:value-type="string">
            <text:p text:style-name="P5">案由/案名</text:p>
          </table:table-cell>
          <table:table-cell table:style-name="表格2.A2" office:value-type="string">
            <text:p text:style-name="P7">檔案應用方式</text:p>
          </table:table-cell>
          <table:table-cell table:style-name="表格2.A2" office:value-type="string">
            <text:p text:style-name="P8">還卷註記</text:p>
          </table:table-cell>
          <table:table-cell table:style-name="表格2.A2" office:value-type="string">
            <text:p text:style-name="P5">頁數</text:p>
          </table:table-cell>
          <table:table-cell table:style-name="表格2.A2" office:value-type="string">
            <text:p text:style-name="P5">備註</text:p>
          </table:table-cell>
        </table:table-row>
        <table:table-row table:style-name="表格2.3"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3"><text:span text:style-name="T2">□閱覽 □抄錄<text:line-break/>□複製</text:span></text:p>
          </table:table-cell>
          <table:table-cell table:style-name="表格2.A2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1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1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6"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1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2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1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1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1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1"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2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2"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/>
          </table:table-cell>
          <table:table-cell table:style-name="表格2.A1" office:value-type="string">
            <text:p text:style-name="P13"><text:span text:style-name="T2">□閱覽 □抄錄<text:line-break/>□複製</text:span></text:p>
          </table:table-cell>
          <table:table-cell table:style-name="表格2.A1" office:value-type="string">
            <text:p text:style-name="P10"><text:span text:style-name="T2">□閱畢<text:line-break/>□續閱</text:span>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13">
          <table:table-cell table:style-name="表格2.A2" table:number-columns-spanned="7" office:value-type="string">
            <text:p text:style-name="P2"><text:span text:style-name="T1">申請人確認借調檔案內容、頁數及件數無誤簽收：　　　　　　　　　　　<text:line-break/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※本聯第二聯：申請人收執聯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6666" loext:opacity="100%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4cm" fo:margin-bottom="0.31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04T14:40:00</meta:creation-date>
    <dc:date>2022-06-14T17:01:56.946000000</dc:date>
    <meta:print-date>2012-03-28T16:49:00</meta:print-date>
    <meta:editing-cycles>7</meta:editing-cycles>
    <meta:editing-duration>PT43M33S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91" meta:word-count="633" meta:character-count="827" meta:non-whitespace-character-count="635"/>
  </office:meta>
</office:document-meta>
</file>