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TableColumn2" style:family="table-column">
      <style:table-column-properties style:column-width="6.3375in"/>
    </style:style>
    <style:style style:name="Table1" style:family="table" style:master-page-name="MP0">
      <style:table-properties style:width="6.3375in" fo:margin-left="0in" table:align="left"/>
    </style:style>
    <style:style style:name="TableRow3" style:family="table-row">
      <style:table-row-properties style:min-row-height="0.3743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style:page-number="1">
        <style:tab-stops>
          <style:tab-stop style:type="left" style:position="3.9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 fo:margin-left="0.5833in" fo:text-indent="-0.58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472in" fo:margin-left="0.6013in" fo:text-indent="-0.2833in">
        <style:tab-stops/>
      </style:paragraph-properties>
    </style:style>
    <style:style style:name="T3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39" style:parent-style-name="內文" style:list-style-name="LFO1" style:family="paragraph">
      <style:paragraph-properties fo:line-height="0.3472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1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222in" fo:margin-left="0.7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line-height="0.2222in" fo:margin-left="0.7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66" style:parent-style-name="內文" style:family="paragraph">
      <style:paragraph-properties fo:line-height="0.2222in" fo:margin-left="0.7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2222in" fo:margin-left="0.7951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222in" fo:margin-left="0.7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fo:line-height="0.2222in" fo:margin-left="0.7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222in" fo:margin-left="0.7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line-height="0.2222in" fo:margin-left="0.7951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list-style-name="LFO1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19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4166in" fo:margin-left="0.795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4166in" fo:margin-left="0.7951in" fo:text-indent="0.5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fo:line-height="0.4166in" fo:margin-left="0.7951in" fo:text-indent="0.5951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4166in" fo:margin-left="0.7951in" fo:text-indent="0.58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margin-top="0.125in" fo:line-height="0.2222in" fo:margin-left="0.834in" fo:text-indent="-0.83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49" style:parent-style-name="內文" style:family="paragraph">
      <style:paragraph-properties fo:text-align="justify" fo:line-height="0.2222in" fo:margin-left="0.834in" fo:text-indent="-0.83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162" style:parent-style-name="內文" style:family="paragraph">
      <style:paragraph-properties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64" style:family="table-column">
      <style:table-column-properties style:column-width="2.0673in"/>
    </style:style>
    <style:style style:name="TableColumn165" style:family="table-column">
      <style:table-column-properties style:column-width="4.6826in"/>
    </style:style>
    <style:style style:name="Table163" style:family="table">
      <style:table-properties style:width="6.75in" fo:margin-left="0.075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內文" style:family="paragraph">
      <style:paragraph-properties fo:line-height="0.3888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font-size="16pt" style:font-size-asian="16pt" style:font-size-complex="16pt"/>
    </style:style>
    <style:style style:name="TableCell17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內文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2" style:parent-style-name="內文" style:family="paragraph">
      <style:paragraph-properties fo:line-height="0.3888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start" fo:margin-top="0.25in" fo:line-height="0.2222in">
        <style:tab-stops>
          <style:tab-stop style:type="left" style:position="8in"/>
        </style:tab-stops>
      </style:paragraph-properties>
      <style:text-properties style:font-name-asian="標楷體" fo:font-size="14pt" style:font-size-asian="14pt" style:font-size-complex="14pt"/>
    </style:style>
    <style:style style:name="S1" style:family="section">
      <style:section-properties fo:margin-left="0.3965in" fo:margin-right="0.3833in" style:writing-mode="lr-tb"/>
    </style:style>
    <style:style style:name="P1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text:s text:c="3"/></text:span><text:span text:style-name="T7">公司名稱</text:span><text:span text:style-name="T8">全銜</text:span><text:span text:style-name="T9">清除機構</text:span><text:span text:style-name="T10">進廠申請書</text:span></text:p>
          </table:table-cell>
        </table:table-row>
      </table:table>
      <text:p text:style-name="P11"><text:span text:style-name="T12">受文者：</text:span><text:span text:style-name="T13">高雄市</text:span><text:span text:style-name="T14">政府環境保護局南區</text:span><text:span text:style-name="T15">資源回收廠</text:span></text:p>
      <text:p text:style-name="P16"><text:span text:style-name="T17">主旨：本公司(行號)</text:span><text:span text:style-name="T18">擬將</text:span><text:span text:style-name="T19">所</text:span><text:span text:style-name="T20">清運</text:span><text:span text:style-name="T21">之</text:span><text:span text:style-name="T22">可燃性一般廢棄物及一般事業廢棄物進</text:span><text:span text:style-name="T23">貴廠所轄</text:span><text:span text:style-name="T24">高雄市仁武垃圾資源回收</text:span><text:span text:style-name="T25">(焚化)</text:span><text:span text:style-name="T26">廠</text:span><text:span text:style-name="T27">處理，</text:span><text:span text:style-name="T28">請惠允同意</text:span><text:span text:style-name="T29">，</text:span><text:span text:style-name="T30">請查照。</text:span></text:p>
      <text:p text:style-name="P31">說明：</text:p>
      <text:p text:style-name="P32"><text:span text:style-name="T33">本公司</text:span><text:span text:style-name="T34">(行號)<text:s/></text:span><text:span text:style-name="T35">□新申請</text:span><text:span text:style-name="T36"><text:s/>□展延或變更（請檢附原</text:span><text:span text:style-name="T37">同意函</text:span><text:span text:style-name="T38">影本）內容如下：</text:span></text:p>
      <text:list text:style-name="LFO1" text:continue-numbering="true">
        <text:list-item>
          <text:p text:style-name="P39"><text:span text:style-name="T40">廢棄物數量：每月</text:span><text:span text:style-name="T41"><text:s text:c="6"/></text:span><text:span text:style-name="T42">公噸以下</text:span></text:p>
        </text:list-item>
        <text:list-item>
          <text:p text:style-name="P43">進廠廢棄物種類與代碼如下：</text:p>
        </text:list-item>
      </text:list>
      <text:p text:style-name="P44"><text:span text:style-name="T45">□</text:span><text:span text:style-name="T46">D-0102</text:span><text:span text:style-name="T47">植物性殘渣</text:span><text:span text:style-name="T48">(長度30公分以下)</text:span><text:span text:style-name="T49"><text:s text:c="4"/></text:span><text:span text:style-name="T50"><text:s/></text:span><text:span text:style-name="T51">□</text:span><text:span text:style-name="T52">D-0201</text:span><text:span text:style-name="T53">廢離子交換樹脂</text:span></text:p>
      <text:p text:style-name="P54"><text:span text:style-name="T55">□</text:span><text:span text:style-name="T56">D-0202</text:span><text:span text:style-name="T57">廢樹脂</text:span><text:span text:style-name="T58">(D-0201除外)</text:span><text:span text:style-name="T59"><text:tab/></text:span><text:span text:style-name="T60"><text:tab/><text:s/></text:span><text:span text:style-name="T61"><text:s/></text:span><text:span text:style-name="T62"><text:s/>□</text:span><text:span text:style-name="T63">D-0299</text:span><text:span text:style-name="T64">廢塑膠混合物</text:span><text:span text:style-name="T65">(粉狀或含氯廢棄物除外)</text:span></text:p>
      <text:p text:style-name="P66"><text:span text:style-name="T67">□</text:span><text:span text:style-name="T68">D-0399</text:span><text:span text:style-name="T69">廢</text:span><text:span text:style-name="T70">橡膠混合物</text:span><text:span text:style-name="T71"><text:tab/></text:span><text:span text:style-name="T72"><text:tab/></text:span><text:span text:style-name="T73"><text:tab/><text:s text:c="3"/></text:span><text:span text:style-name="T74">□</text:span><text:span text:style-name="T75">D-0699</text:span><text:span text:style-name="T76">廢紙混合物</text:span></text:p>
      <text:p text:style-name="P77"><text:span text:style-name="T78">□</text:span><text:span text:style-name="T79">D-0701</text:span><text:span text:style-name="T80">廢</text:span><text:span text:style-name="T81">木材棧板</text:span><text:span text:style-name="T82"><text:tab/></text:span><text:span text:style-name="T83"><text:tab/></text:span><text:span text:style-name="T84"><text:tab/><text:s text:c="3"/></text:span><text:span text:style-name="T85">□</text:span><text:span text:style-name="T86">D-0799</text:span><text:span text:style-name="T87">廢木材混合物</text:span></text:p>
      <text:p text:style-name="P88"><text:span text:style-name="T89">□</text:span><text:span text:style-name="T90">D-0801</text:span><text:span text:style-name="T91">廢纖維</text:span><text:span text:style-name="T92"><text:s text:c="19"/></text:span><text:span text:style-name="T93">□</text:span><text:span text:style-name="T94">D-0802</text:span><text:span text:style-name="T95">廢棉屑</text:span></text:p>
      <text:p text:style-name="P96"><text:span text:style-name="T97">□</text:span><text:span text:style-name="T98">D-0803</text:span><text:span text:style-name="T99">廢布</text:span><text:span text:style-name="T100"><text:s text:c="21"/></text:span><text:span text:style-name="T101">□</text:span><text:span text:style-name="T102">D-0899</text:span><text:span text:style-name="T103">廢纖維或其他棉、布等混合物</text:span></text:p>
      <text:p text:style-name="P104"><text:span text:style-name="T105">□</text:span><text:span text:style-name="T106">D-1699</text:span><text:span text:style-name="T107">廢皮革、皮革屑混合物 <text:s text:c="4"/>□</text:span><text:span text:style-name="T108">D-1801</text:span><text:span text:style-name="T109">事業活動產生之一般性垃圾</text:span></text:p>
      <text:p text:style-name="P110"><text:span text:style-name="T111">□</text:span><text:span text:style-name="T112">其他廢棄物</text:span><text:span text:style-name="T113">_______________________(</text:span><text:span text:style-name="T114">需詳列名稱與代碼</text:span><text:span text:style-name="T115">)</text:span><text:span text:style-name="T116"><text:s/></text:span><text:span text:style-name="T117"><text:s/></text:span></text:p>
      <text:list text:style-name="LFO1" text:continue-numbering="true">
        <text:list-item>
          <text:p text:style-name="P118">申請進廠期限（五年為限）：<text:s/>自核准日起<text:s/>至<text:s text:c="4"/>年<text:s text:c="3"/>月<text:s text:c="3"/>日</text:p>
        </text:list-item>
        <text:list-item>
          <text:p text:style-name="P119">清運車輛如下：</text:p>
        </text:list-item>
      </text:list>
      <text:p text:style-name="P120"><text:span text:style-name="T121">車號：</text:span><text:span text:style-name="T122"><text:s text:c="24"/></text:span><text:span text:style-name="T123"><text:s text:c="25"/></text:span><text:span text:style-name="T124"><text:s text:c="6"/></text:span></text:p>
      <text:p text:style-name="P125"><text:s text:c="2"/><text:s text:c="24"/><text:s text:c="23"/><text:s text:c="6"/></text:p>
      <text:p text:style-name="P126"><text:s text:c="24"/><text:s text:c="25"/><text:s text:c="6"/></text:p>
      <text:p text:style-name="P127"><text:span text:style-name="T128"><text:s text:c="16"/></text:span><text:span text:style-name="T129"><text:s text:c="20"/></text:span><text:span text:style-name="T130">合計：</text:span><text:span text:style-name="T131"><text:s text:c="7"/></text:span><text:span text:style-name="T132">輛</text:span></text:p>
      <text:p text:style-name="P133"><text:span text:style-name="T134">備註：</text:span><text:span text:style-name="T135">一</text:span><text:span text:style-name="T136">、</text:span><text:span text:style-name="T137">隨函</text:span><text:span text:style-name="T138">應</text:span><text:span text:style-name="T139">檢附相關申請文件，</text:span><text:span text:style-name="T140">(一)</text:span><text:span text:style-name="T141">本公司(行號)清除許可證影本</text:span><text:span text:style-name="T142">。</text:span><text:span text:style-name="T143">(二)</text:span><text:span text:style-name="T144">申請進廠車輛行車執照影本</text:span><text:span text:style-name="T145">。</text:span><text:span text:style-name="T146">(三)</text:span><text:span text:style-name="T147">展延或變更時，請檢附原同意函影本</text:span><text:span text:style-name="T148">。</text:span></text:p>
      <text:p text:style-name="P149"><text:span text:style-name="T150"><text:s text:c="6"/></text:span><text:span text:style-name="T151">二、</text:span><text:span text:style-name="T152">若非屬原許可證登錄之車號，</text:span><text:span text:style-name="T153">辦理</text:span><text:span text:style-name="T154">清運</text:span><text:span text:style-name="T155">車輛變更申請時</text:span><text:span text:style-name="T156">，</text:span><text:span text:style-name="T157">須</text:span><text:span text:style-name="T158">另檢附主管機關（環境保護局）</text:span><text:span text:style-name="T159">同意變更之</text:span><text:span text:style-name="T160">同意</text:span><text:span text:style-name="T161">函。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公司名稱(全銜)：</text:p>
          </table:table-cell>
          <table:table-cell table:style-name="TableCell169">
            <text:p text:style-name="P170"><text:span text:style-name="T171"><draw:frame draw:z-index="251657216" draw:id="id0" draw:style-name="a0" draw:name="Text Box 2" text:anchor-type="paragraph" svg:x="2.96944in" svg:y="0.06528in" svg:width="1.74444in" svg:height="0.5in" style:rel-width="scale" style:rel-height="scale"><draw:text-box><text:p text:style-name="內文"><text:span text:style-name="T172">(具名及蓋公司章)</text:span></text:p></draw:text-box><svg:title/><svg:desc/></draw:frame></text:span></text:p>
          </table:table-cell>
        </table:table-row>
        <table:table-row table:style-name="TableRow173">
          <table:table-cell table:style-name="TableCell174">
            <text:p text:style-name="P175">公司電話、地址：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負責人姓名：</text:p>
          </table:table-cell>
          <table:table-cell table:style-name="TableCell181">
            <text:p text:style-name="P182"><text:span text:style-name="T183"><draw:frame draw:z-index="251658240" draw:id="id1" draw:style-name="a1" draw:name="Text Box 3" text:anchor-type="paragraph" svg:x="2.85556in" svg:y="0.10694in" svg:width="1.90278in" svg:height="0.5in" style:rel-width="scale" style:rel-height="scale"><draw:text-box><text:p text:style-name="內文"><text:span text:style-name="T184">(具名及蓋負責人章)</text:span></text:p></draw:text-box><svg:title/><svg:desc/></draw:frame></text:span></text:p>
          </table:table-cell>
        </table:table-row>
      </table:table>
      <text:p text:style-name="P185">中華民國<text:s/>年月日</text:p>
      <text:section text:name="Sect1" text:style-name="S1">
        <text:p text:style-name="P186"/>
        <text:p text:style-name="P1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0.5881in" fo:margin-bottom="0in" fo:margin-right="0.601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清除機構全銜車輛進廠申請書</dc:title>
    <meta:initial-creator>Administrator</meta:initial-creator>
    <dc:creator>涂雲馨</dc:creator>
    <meta:creation-date>2020-10-14T07:50:00Z</meta:creation-date>
    <dc:date>2020-10-14T07:50:00Z</dc:date>
    <meta:print-date>2020-10-07T01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