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P1" style:family="paragraph" style:parent-style-name="Standard" style:master-page-name="Standard">
      <style:paragraph-properties fo:margin-left="1.482cm" fo:margin-right="0.212cm" fo:margin-top="0cm" fo:margin-bottom="0.318cm" loext:contextual-spacing="false" fo:line-height="1.058cm" fo:text-align="center" style:justify-single-word="false" fo:text-indent="-1.27cm" style:auto-text-indent="false" style:page-number="auto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.212cm" fo:margin-right="0.212cm" fo:line-height="0.706cm" fo:text-align="center" style:justify-single-word="false" fo:text-indent="0.049cm" style:auto-text-indent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.212cm" fo:margin-top="0.318cm" fo:margin-bottom="0cm" loext:contextual-spacing="false" fo:line-height="0.882cm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564cm" fo:margin-right="0.212cm" fo:line-height="0.882cm" fo:text-indent="-0.56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清除機構全銜</text:span><text:span text:style-name="T1">進廠車輛資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車 <text:s/>號</text:p>
          </table:table-cell>
          <table:table-cell table:style-name="表格1.B1" office:value-type="string">
            <text:p text:style-name="P4">內　 <text:s text:c="6"/>　容</text:p>
          </table:table-cell>
        </table:table-row>
        <table:table-row table:style-name="表格1.2">
          <table:table-cell table:style-name="表格1.A1" table:number-rows-spanned="2" office:value-type="string">
            <text:p text:style-name="P5">1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 　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5">2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　 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5">3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5">4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5">5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5">6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5">7.</text:p>
          </table:table-cell>
          <table:table-cell table:style-name="表格1.B1" office:value-type="string">
            <text:p text:style-name="P3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車種： □壓縮車 <text:s text:c="2"/>□卡車 <text:s text:c="2"/>□其他型式車輛</text:p>
          </table:table-cell>
        </table:table-row>
      </table:table>
      <text:p text:style-name="P8">說明：</text:p>
      <text:p text:style-name="P9"><text:span text:style-name="T3">1.</text:span><text:span text:style-name="T3">請依據【高雄市資源回收廠代處理廢棄物管理規則】及各廠注意事項辦理。</text:span></text:p>
      <text:p text:style-name="P9"><text:span text:style-name="T3">2.</text:span><text:span text:style-name="T3">請清除機構詳實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進廠車輛資料表</dc:title>
    <dc:subject>清除機構申請進廠車輛資料表</dc:subject>
    <meta:keyword>清除機構</meta:keyword>
    <meta:keyword>進廠</meta:keyword>
    <meta:keyword>車輛</meta:keyword>
    <meta:keyword>申請</meta:keyword>
    <dc:description/>
    <meta:initial-creator>第一組</meta:initial-creator>
    <meta:creation-date>2020-06-09T16:14:00</meta:creation-date>
    <dc:creator>albert</dc:creator>
    <dc:date>2021-11-20T17:15:00</dc:date>
    <meta:editing-cycles>8</meta:editing-cycles>
    <meta:editing-duration>PT9M</meta:editing-duration>
    <meta:document-statistic meta:table-count="1" meta:image-count="0" meta:object-count="0" meta:page-count="1" meta:paragraph-count="27" meta:word-count="254" meta:character-count="468" meta:non-whitespace-character-count="263"/>
    <meta:generator>NDC_ODF_Application_Tools/2.0.4$Windows_X86_64 LibreOffice_project/ace8b54cb4771cd6636f2ccb1aac7c9dad875112</meta:generator>
  </office:meta>
</office:document-meta>
</file>