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 fo:margin-left="0.5833in" fo:margin-right="0.0833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C0C0C0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5.125in" style:use-optimal-column-width="false"/>
    </style:style>
    <style:style style:name="Table5" style:family="table">
      <style:table-properties style:width="6.375in" fo:margin-left="-0.3555in" table:align="left"/>
    </style:style>
    <style:style style:name="TableRow8" style:family="table-row">
      <style:table-row-properties style:min-row-height="0.4923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 fo:margin-left="0.0833in" fo:margin-right="0.0833in" fo:text-indent="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22in" style:use-optimal-row-height="false" fo:keep-together="always"/>
    </style:style>
    <style:style style:name="P2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722in" style:use-optimal-row-height="false" fo:keep-together="always"/>
    </style:style>
    <style:style style:name="P4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722in" style:use-optimal-row-height="false" fo:keep-together="always"/>
    </style:style>
    <style:style style:name="P7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722in" style:use-optimal-row-height="false" fo:keep-together="always"/>
    </style:style>
    <style:style style:name="P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125in" fo:line-height="0.3472in" fo:margin-right="0.0833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margin-left="0.22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 fo:margin-left="0.22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 fo:margin-left="0.2222in" fo:margin-right="0.0833in" fo:text-indent="-0.2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清除（事業）機構全銜</text:span><text:span text:style-name="T3">申請</text:span><text:span text:style-name="T4">進廠車輛資料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車 <text:s/>號</text:span></text:p>
          </table:table-cell>
          <table:table-cell table:style-name="TableCell12">
            <text:p text:style-name="P13">內　 <text:s text:c="6"/>　容</text:p>
          </table:table-cell>
        </table:table-row>
        <table:table-row table:style-name="TableRow14">
          <table:table-cell table:style-name="TableCell15" table:number-rows-spanned="2">
            <text:p text:style-name="P16">1.</text:p>
          </table:table-cell>
          <table:table-cell table:style-name="TableCell17">
            <text:p text:style-name="P18"><text:span text:style-name="T19">總重：</text:span><text:span text:style-name="T20">　　 　　</text:span><text:span text:style-name="T21">　載重：</text:span><text:span text:style-name="T22">　　 　　</text:span><text:span text:style-name="T23">　空重：</text:span><text:span text:style-name="T24"><text:s text:c="9"/>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車種： □壓縮車 <text:s text:c="2"/>□卡車 　□其他型式車輛</text:p>
          </table:table-cell>
        </table:table-row>
        <table:table-row table:style-name="TableRow29">
          <table:table-cell table:style-name="TableCell30" table:number-rows-spanned="2">
            <text:p text:style-name="P31">2.</text:p>
          </table:table-cell>
          <table:table-cell table:style-name="TableCell32">
            <text:p text:style-name="P33"><text:span text:style-name="T34">總重：</text:span><text:span text:style-name="T35">　　 　　</text:span><text:span text:style-name="T36">　載重：</text:span><text:span text:style-name="T37">　　 　　</text:span><text:span text:style-name="T38">　空重：</text:span><text:span text:style-name="T39"><text:s text:c="9"/>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車種： □壓縮車 <text:s text:c="2"/>□卡車　 □其他型式車輛</text:p>
          </table:table-cell>
        </table:table-row>
        <table:table-row table:style-name="TableRow44">
          <table:table-cell table:style-name="TableCell45" table:number-rows-spanned="2">
            <text:p text:style-name="P46">3.</text:p>
          </table:table-cell>
          <table:table-cell table:style-name="TableCell47">
            <text:p text:style-name="P48"><text:span text:style-name="T49">總重：</text:span><text:span text:style-name="T50">　　 　　</text:span><text:span text:style-name="T51">　載重：</text:span><text:span text:style-name="T52">　　 　　</text:span><text:span text:style-name="T53">　空重：</text:span><text:span text:style-name="T54"><text:s text:c="9"/>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車種： □壓縮車 <text:s text:c="2"/>□卡車 <text:s text:c="2"/>□其他型式車輛</text:p>
          </table:table-cell>
        </table:table-row>
        <table:table-row table:style-name="TableRow59">
          <table:table-cell table:style-name="TableCell60" table:number-rows-spanned="2">
            <text:p text:style-name="P61">4.</text:p>
          </table:table-cell>
          <table:table-cell table:style-name="TableCell62">
            <text:p text:style-name="P63"><text:span text:style-name="T64">總重：</text:span><text:span text:style-name="T65">　　 　　</text:span><text:span text:style-name="T66">　載重：</text:span><text:span text:style-name="T67">　　 　　</text:span><text:span text:style-name="T68">　空重：</text:span><text:span text:style-name="T69"><text:s text:c="9"/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車種： □壓縮車 <text:s text:c="2"/>□卡車 <text:s text:c="2"/>□其他型式車輛</text:p>
          </table:table-cell>
        </table:table-row>
        <table:table-row table:style-name="TableRow74">
          <table:table-cell table:style-name="TableCell75" table:number-rows-spanned="2">
            <text:p text:style-name="P76">5.</text:p>
          </table:table-cell>
          <table:table-cell table:style-name="TableCell77">
            <text:p text:style-name="P78"><text:span text:style-name="T79">總重：</text:span><text:span text:style-name="T80">　　 　　</text:span><text:span text:style-name="T81">　載重：</text:span><text:span text:style-name="T82">　　 　　</text:span><text:span text:style-name="T83">　空重：</text:span><text:span text:style-name="T84"><text:s text:c="9"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車種： □壓縮車 <text:s text:c="2"/>□卡車 <text:s text:c="2"/>□其他型式車輛</text:p>
          </table:table-cell>
        </table:table-row>
        <table:table-row table:style-name="TableRow89">
          <table:table-cell table:style-name="TableCell90" table:number-rows-spanned="2">
            <text:p text:style-name="P91">6.</text:p>
          </table:table-cell>
          <table:table-cell table:style-name="TableCell92">
            <text:p text:style-name="P93"><text:span text:style-name="T94">總重：</text:span><text:span text:style-name="T95">　　 　　</text:span><text:span text:style-name="T96">　載重：</text:span><text:span text:style-name="T97">　　 　　</text:span><text:span text:style-name="T98">　空重：</text:span><text:span text:style-name="T99"><text:s text:c="9"/>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車種： □壓縮車 <text:s text:c="2"/>□卡車 <text:s text:c="2"/>□其他型式車輛</text:p>
          </table:table-cell>
        </table:table-row>
        <table:table-row table:style-name="TableRow104">
          <table:table-cell table:style-name="TableCell105" table:number-rows-spanned="2">
            <text:p text:style-name="P106">7.</text:p>
          </table:table-cell>
          <table:table-cell table:style-name="TableCell107">
            <text:p text:style-name="P108"><text:span text:style-name="T109">總重：</text:span><text:span text:style-name="T110">　　 　　</text:span><text:span text:style-name="T111">　載重：</text:span><text:span text:style-name="T112">　　 　　</text:span><text:span text:style-name="T113">　空重：</text:span><text:span text:style-name="T114"><text:s text:c="9"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車種： □壓縮車 <text:s text:c="2"/>□卡車 <text:s text:c="2"/>□其他型式車輛</text:p>
          </table:table-cell>
        </table:table-row>
      </table:table>
      <text:p text:style-name="P119">說明：</text:p>
      <text:p text:style-name="P120">1.依「高雄市資源回收廠代處理廢棄物管理規則」規定，南區資源回收廠不接受無自動傾卸裝置之車輛載運廢棄物進廠處理。</text:p>
      <text:p text:style-name="P121">2.載運廢棄物車輛總高度不得超過3.8公尺，總車重不得超過25公噸。</text:p>
      <text:p text:style-name="P122"><text:span text:style-name="T123">3.</text:span><text:span text:style-name="T124">請清除（事業）機構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3784in" fo:margin-bottom="0.5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進廠車輛資料表</dc:title>
    <dc:subject>清除機構申請進廠車輛資料表</dc:subject>
    <meta:keyword>清除機構</meta:keyword>
    <meta:keyword> 進廠</meta:keyword>
    <meta:keyword> 車輛</meta:keyword>
    <meta:keyword> 申請</meta:keyword>
    <meta:initial-creator>第一組</meta:initial-creator>
    <dc:creator>涂雲馨</dc:creator>
    <meta:creation-date>2020-06-09T08:42:00Z</meta:creation-date>
    <dc:date>2020-06-09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